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fo:margin-bottom="0in" fo:margin-left="0.1972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4" style:family="table-column">
      <style:table-column-properties style:column-width="3.0777in"/>
    </style:style>
    <style:style style:name="TableColumn15" style:family="table-column">
      <style:table-column-properties style:column-width="3.1236in"/>
    </style:style>
    <style:style style:name="Table13" style:family="table">
      <style:table-properties style:width="6.2013in" fo:margin-left="0.1951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18" style:parent-style-name="Normal" style:family="paragraph">
      <style:paragraph-properties fo:margin-bottom="0in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20" style:parent-style-name="Normal" style:family="paragraph">
      <style:paragraph-properties fo:margin-bottom="0in" fo:margin-right="0.7381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margin-right="0.7381in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24" style:parent-style-name="Normal" style:family="paragraph">
      <style:paragraph-properties fo:margin-bottom="0in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26" style:parent-style-name="Normal" style:family="paragraph">
      <style:paragraph-properties fo:margin-bottom="0in" fo:margin-left="0.1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margin-left="0.1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32" style:parent-style-name="Normal" style:family="paragraph">
      <style:paragraph-properties fo:margin-bottom="0in" fo:margin-right="0.0715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5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8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41" style:parent-style-name="Normal" style:family="paragraph">
      <style:paragraph-properties fo:margin-bottom="0in" fo:margin-left="0.0638in" fo:margin-right="0.0534in" fo:text-indent="0.0048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46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49" style:parent-style-name="Normal" style:family="paragraph">
      <style:paragraph-properties fo:margin-bottom="0in" fo:margin-left="0.0638in" fo:margin-right="0.0534in" fo:text-indent="0.0048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54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34in solid #000000" fo:background-color="#BFBFBF" style:writing-mode="lr-tb" fo:padding-top="0.0166in" fo:padding-left="0.0145in" fo:padding-bottom="0in" fo:padding-right="0.0798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margin-left="0.08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0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2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5" style:parent-style-name="Normal" style:family="paragraph">
      <style:paragraph-properties fo:margin-bottom="0in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7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margin-right="-0.8965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margin-right="-0.8965in"/>
      <style:text-properties style:font-name="Arial" style:font-name-complex="Arial" fo:font-size="12pt" style:font-size-asian="12pt" style:font-size-complex="12pt"/>
    </style:style>
    <style:style style:name="TableColumn71" style:family="table-column">
      <style:table-column-properties style:column-width="3.0402in"/>
    </style:style>
    <style:style style:name="TableColumn72" style:family="table-column">
      <style:table-column-properties style:column-width="3.1611in"/>
    </style:style>
    <style:style style:name="Table70" style:family="table">
      <style:table-properties style:width="6.2013in" fo:margin-left="0.2937in" table:align="lef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75" style:parent-style-name="Normal" style:family="paragraph">
      <style:paragraph-properties fo:margin-bottom="0in" fo:margin-left="0.1125in" fo:text-indent="-0.09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81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83" style:parent-style-name="Normal" style:family="paragraph">
      <style:paragraph-properties fo:margin-bottom="0in">
        <style:tab-stops>
          <style:tab-stop style:type="center" style:position="0.3534in"/>
          <style:tab-stop style:type="center" style:position="1.12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center" style:position="0.3534in"/>
          <style:tab-stop style:type="center" style:position="1.12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3902in"/>
    </style:style>
    <style:style style:name="TableCell86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87" style:parent-style-name="Normal" style:family="paragraph">
      <style:paragraph-properties fo:margin-bottom="0in" fo:margin-left="0.0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margin-left="2.2868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91" style:parent-style-name="Normal" style:family="paragraph">
      <style:paragraph-properties fo:margin-bottom="0in" fo:margin-left="0.0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94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margin-left="1.8472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98" style:parent-style-name="Normal" style:family="paragraph">
      <style:paragraph-properties fo:margin-bottom="0in" fo:margin-left="0.04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3.15in"/>
    </style:style>
    <style:style style:name="Table101" style:family="table">
      <style:table-properties style:width="6.2013in" fo:margin-left="0.2937in" table:align="left"/>
    </style:style>
    <style:style style:name="TableRow104" style:family="table-row">
      <style:table-row-properties style:min-row-height="0.3826in"/>
    </style:style>
    <style:style style:name="TableCell105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06" style:parent-style-name="Normal" style:family="paragraph">
      <style:paragraph-properties fo:margin-bottom="0in" fo:margin-left="0.06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margin-left="1.7236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3" style:parent-style-name="Normal" style:family="paragraph">
      <style:paragraph-properties fo:margin-bottom="0in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margin-left="2.0548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margin-left="0.1479in">
        <style:tab-stops/>
      </style:paragraph-properties>
    </style:style>
    <style:style style:name="P119" style:parent-style-name="Normal" style:family="paragraph">
      <style:paragraph-properties fo:margin-bottom="0in" fo:margin-left="0.1479in">
        <style:tab-stops/>
      </style:paragraph-properties>
    </style:style>
    <style:style style:name="P120" style:parent-style-name="Normal" style:family="paragraph">
      <style:paragraph-properties fo:margin-bottom="0in" fo:margin-left="0.1479in">
        <style:tab-stops/>
      </style:paragraph-properties>
    </style:style>
    <style:style style:name="TableColumn122" style:family="table-column">
      <style:table-column-properties style:column-width="6.1916in"/>
    </style:style>
    <style:style style:name="Table121" style:family="table">
      <style:table-properties style:width="6.1916in" fo:margin-left="0.2937in" table:align="left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34in solid #000000" style:writing-mode="lr-tb" fo:padding-top="0.0097in" fo:padding-left="0.0493in" fo:padding-bottom="0in" fo:padding-right="0.0798in"/>
    </style:style>
    <style:style style:name="P125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Picture 1702" text:anchor-type="paragraph" svg:x="0.49396in" svg:y="5.71882in" svg:width="0.2124in" svg:height="0.00988in" style:rel-width="scale" style:rel-height="scale"><draw:image xlink:href="media/image1.jpeg" xlink:type="simple" xlink:show="embed" xlink:actuate="onLoad"/><svg:title/><svg:desc/></draw:frame></text:span><text:span text:style-name="T3"><text:s text:c="31"/></text:span><text:span text:style-name="T4"><text:s/></text:span><text:span text:style-name="T5">Crown Dependency Refund Request</text:span><text:span text:style-name="T6"><text:s/></text:span></text:p>
      <text:p text:style-name="P7"><text:s text:c="14"/></text:p>
      <text:p text:style-name="P8"><text:span text:style-name="T9">To apply for a refund, please complete the form below with the Applicant’s details:</text:span></text:p>
      <text:p text:style-name="P10"/>
      <text:p text:style-name="P11">Not having your Update Service or Basic references will not invalidate your claim, but it may take longer to process.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ull name including middle names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Date of birth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/>Current address and postcod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dress declared on application form if different to the one above.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re you claiming an Update Service refund?</text:span><text:span text:style-name="T43"><text:s/>If so, please provide the reference/s (begins with ‘C’).</text:span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re you claiming a refund for a Basic Application?</text:span><text:span text:style-name="T51"><text:s/>If so, please provide the reference number/s (begins with ‘E’).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f you are a Registered Body<text:s/>(RB)<text:s/>/ Responsible Organisation<text:s/>(RO)<text:s/>or<text:s/>Employer,<text:s/>you will also need to provide:</text:p>
          </table:table-cell>
          <table:covered-table-cell/>
        </table:table-row>
        <table:table-row table:style-name="TableRow58">
          <table:table-cell table:style-name="TableCell59">
            <text:p text:style-name="P60">Organisation Name and<text:s/>RO/RB<text:s/>Referenc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rganisation Address<text:s/></text:p>
          </table:table-cell>
          <table:table-cell table:style-name="TableCell66">
            <text:p text:style-name="P67"/>
          </table:table-cell>
        </table:table-row>
      </table:table>
      <text:p text:style-name="P68"><text:bookmark-start text:name="_Hlk201759599"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me of Bank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Name of account holder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Bank account number</text:p>
            <text:p text:style-name="P88"><text:span text:style-name="T89"><draw:frame draw:style-name="a1" draw:name="Picture 1557" text:anchor-type="as-char" svg:x="0in" svg:y="0in" svg:width="0.00494in" svg:height="0.0049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ort Code</text:p>
            <text:p text:style-name="P95"><text:span text:style-name="T96"><draw:frame draw:style-name="a2" draw:name="Picture 1323" text:anchor-type="as-char" svg:x="0in" svg:y="0in" svg:width="0.00988in" svg:height="0.0098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bookmark-end text:name="_Hlk201759599"/>Contact telephone number</text:p>
            <text:p text:style-name="P107"><text:span text:style-name="T108"><draw:frame draw:style-name="a3" draw:name="Picture 1273" text:anchor-type="as-char" svg:x="0in" svg:y="0in" svg:width="0.00988in" svg:height="0.00494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mail address</text:p>
            <text:p text:style-name="P114"><text:span text:style-name="T115"><draw:frame draw:style-name="a4" draw:name="Picture 1406" text:anchor-type="as-char" svg:x="0in" svg:y="0in" svg:width="0.00494in" svg:height="0.00988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I declare I have paid the fee for the cost of the Update Service/Basic DBS Check and therefore, eligible to receive a refund.</text:p>
            <text:p text:style-name="P126"/>
            <text:p text:style-name="P127">Signed<text:s text:c="54"/>Dated</text:p>
          </table:table-cell>
        </table:table-row>
      </table:table>
      <text:p text:style-name="P128"/>
      <text:p text:style-name="P129"/>
      <text:p text:style-name="P130"><text:span text:style-name="T131">Once complete, please email this form to<text:s/></text:span><text:a xlink:href="mailto:cdrefunds@dbs.gov.uk" office:target-frame-name="_top" xlink:show="replace"><text:span text:style-name="T132">cdrefunds@dbs.gov.uk</text:span></text:a><text:span text:style-name="T133"><text:s/>and we will contact you once your claim has been processed or if we need further informatio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style:font-name="Times New Roman" style:font-name-asian="Times New Roman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166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ron Mulholland (DBS)</meta:initial-creator>
    <dc:creator>Elizabeth Mimnagh</dc:creator>
    <meta:creation-date>2025-08-11T14:58:00Z</meta:creation-date>
    <dc:date>2025-08-11T14:58:00Z</dc:date>
    <meta:template xlink:href="Normal" xlink:type="simple"/>
    <meta:editing-cycles>2</meta:editing-cycles>
    <meta:editing-duration>PT240S</meta:editing-duration>
    <meta:document-statistic meta:page-count="2" meta:paragraph-count="2" meta:word-count="204" meta:character-count="1366" meta:row-count="9" meta:non-whitespace-character-count="1164"/>
  </office:meta>
</office:document-meta>
</file>