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6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1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Percen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/>
      <style:text-properties fo:color="#505A5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41904761904762cm"/>
    </style:style>
    <style:style style:name="co2" style:family="table-column">
      <style:table-column-properties fo:break-before="auto" style:column-width="4.62642857142857cm"/>
    </style:style>
    <style:style style:name="co3" style:family="table-column">
      <style:table-column-properties fo:break-before="auto" style:column-width="39.339761904761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8642857142857cm"/>
    </style:style>
    <style:style style:name="co6" style:family="table-column">
      <style:table-column-properties fo:break-before="auto" style:column-width="1.02809523809524cm"/>
    </style:style>
    <style:style style:name="co7" style:family="table-column">
      <style:table-column-properties fo:break-before="auto" style:column-width="16.2680952380952cm"/>
    </style:style>
    <style:style style:name="co8" style:family="table-column">
      <style:table-column-properties fo:break-before="auto" style:column-width="21.0305952380952cm"/>
    </style:style>
    <style:style style:name="co9" style:family="table-column">
      <style:table-column-properties fo:break-before="auto" style:column-width="3.3564285714285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0785714285714cm"/>
    </style:style>
    <style:style style:name="co12" style:family="table-column">
      <style:table-column-properties fo:break-before="auto" style:column-width="4.8985714285714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2190476190476cm"/>
    </style:style>
    <style:style style:name="co15" style:family="table-column">
      <style:table-column-properties fo:break-before="auto" style:column-width="3.8402380952381cm"/>
    </style:style>
    <style:style style:name="co16" style:family="table-column">
      <style:table-column-properties fo:break-before="auto" style:column-width="2.37369047619048cm"/>
    </style:style>
    <style:style style:name="co17" style:family="table-column">
      <style:table-column-properties fo:break-before="auto" style:column-width="4.52059523809524cm"/>
    </style:style>
    <style:style style:name="co18" style:family="table-column">
      <style:table-column-properties fo:break-before="auto" style:column-width="3.94607142857143cm"/>
    </style:style>
    <style:style style:name="co19" style:family="table-column">
      <style:table-column-properties fo:break-before="auto" style:column-width="4.7322619047619cm"/>
    </style:style>
    <style:style style:name="co20" style:family="table-column">
      <style:table-column-properties fo:break-before="auto" style:column-width="5.57892857142857cm"/>
    </style:style>
    <style:style style:name="co21" style:family="table-column">
      <style:table-column-properties fo:break-before="auto" style:column-width="4.68690476190476cm"/>
    </style:style>
    <style:style style:name="co22" style:family="table-column">
      <style:table-column-properties fo:break-before="auto" style:column-width="9.02607142857143cm"/>
    </style:style>
    <style:style style:name="co23" style:family="table-column">
      <style:table-column-properties fo:break-before="auto" style:column-width="7.2722619047619cm"/>
    </style:style>
    <style:style style:name="co24" style:family="table-column">
      <style:table-column-properties fo:break-before="auto" style:column-width="3.77976190476191cm"/>
    </style:style>
    <style:style style:name="co25" style:family="table-column">
      <style:table-column-properties fo:break-before="auto" style:column-width="4.7927380952381cm"/>
    </style:style>
    <style:style style:name="co26" style:family="table-column">
      <style:table-column-properties fo:break-before="auto" style:column-width="8.17940476190476cm"/>
    </style:style>
    <style:style style:name="co27" style:family="table-column">
      <style:table-column-properties fo:break-before="auto" style:column-width="1.34559523809524cm"/>
    </style:style>
    <style:style style:name="co28" style:family="table-column">
      <style:table-column-properties fo:break-before="auto" style:column-width="3.6285714285714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41690476190476cm"/>
    </style:style>
    <style:style style:name="co32" style:family="table-column">
      <style:table-column-properties fo:break-before="auto" style:column-width="4.17285714285714cm"/>
    </style:style>
    <style:style style:name="co33" style:family="table-column">
      <style:table-column-properties fo:break-before="auto" style:column-width="6.92452380952381cm"/>
    </style:style>
    <style:style style:name="co34" style:family="table-column">
      <style:table-column-properties fo:break-before="auto" style:column-width="7.69559523809524cm"/>
    </style:style>
    <style:style style:name="co35" style:family="table-column">
      <style:table-column-properties fo:break-before="auto" style:column-width="7.48392857142857cm"/>
    </style:style>
    <style:style style:name="co36" style:family="table-column">
      <style:table-column-properties fo:break-before="auto" style:column-width="5.7452380952381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43202380952381cm"/>
    </style:style>
    <style:style style:name="co39" style:family="table-column">
      <style:table-column-properties fo:break-before="auto" style:column-width="3.99142857142857cm"/>
    </style:style>
    <style:style style:name="co40" style:family="table-column">
      <style:table-column-properties fo:break-before="auto" style:column-width="3.64369047619048cm"/>
    </style:style>
    <style:style style:name="co41" style:family="table-column">
      <style:table-column-properties fo:break-before="auto" style:column-width="4.06702380952381cm"/>
    </style:style>
    <style:style style:name="co42" style:family="table-column">
      <style:table-column-properties fo:break-before="auto" style:column-width="7.01523809523809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7.06059523809524cm"/>
    </style:style>
    <style:style style:name="co45" style:family="table-column">
      <style:table-column-properties fo:break-before="auto" style:column-width="3.4622619047619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3.53785714285714cm"/>
    </style:style>
    <style:style style:name="co48" style:family="table-column">
      <style:table-column-properties fo:break-before="auto" style:column-width="6.84892857142857cm"/>
    </style:style>
    <style:style style:name="co49" style:family="table-column">
      <style:table-column-properties fo:break-before="auto" style:column-width="7.13619047619048cm"/>
    </style:style>
    <style:style style:name="co50" style:family="table-column">
      <style:table-column-properties fo:break-before="auto" style:column-width="5.68476190476191cm"/>
    </style:style>
    <style:style style:name="co51" style:family="table-column">
      <style:table-column-properties fo:break-before="auto" style:column-width="4.4147619047619cm"/>
    </style:style>
    <style:style style:name="co52" style:family="table-column">
      <style:table-column-properties fo:break-before="auto" style:column-width="4.70202380952381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7.51416666666667cm"/>
    </style:style>
    <style:style style:name="co55" style:family="table-column">
      <style:table-column-properties fo:break-before="auto" style:column-width="8.39107142857143cm"/>
    </style:style>
    <style:style style:name="co56" style:family="table-column">
      <style:table-column-properties fo:break-before="auto" style:column-width="7.33273809523809cm"/>
    </style:style>
    <style:style style:name="co57" style:family="table-column">
      <style:table-column-properties fo:break-before="auto" style:column-width="3.96119047619048cm"/>
    </style:style>
    <style:style style:name="co58" style:family="table-column">
      <style:table-column-properties fo:break-before="auto" style:column-width="4.94392857142857cm"/>
    </style:style>
    <style:style style:name="co59" style:family="table-column">
      <style:table-column-properties fo:break-before="auto" style:column-width="7.22690476190476cm"/>
    </style:style>
    <style:style style:name="co60" style:family="table-column">
      <style:table-column-properties fo:break-before="auto" style:column-width="7.40833333333333cm"/>
    </style:style>
    <style:style style:name="co61" style:family="table-column">
      <style:table-column-properties fo:break-before="auto" style:column-width="5.33702380952381cm"/>
    </style:style>
    <style:style style:name="co62" style:family="table-column">
      <style:table-column-properties fo:break-before="auto" style:column-width="4.55083333333333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249.65pt" style:use-optimal-row-height="false" fo:break-before="auto"/>
    </style:style>
    <style:style style:name="ro11" style:family="table-row">
      <style:table-row-properties style:row-height="41.7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77.5pt" style:use-optimal-row-height="false" fo:break-before="auto"/>
    </style:style>
    <style:style style:name="ro17" style:family="table-row">
      <style:table-row-properties style:row-height="62.15pt" style:use-optimal-row-height="false" fo:break-before="auto"/>
    </style:style>
    <style:style style:name="ro18" style:family="table-row">
      <style:table-row-properties style:row-height="108.6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8.15pt" style:use-optimal-row-height="false" fo:break-before="auto"/>
    </style:style>
    <style:style style:name="ro24" style:family="table-row">
      <style:table-row-properties style:row-height="14.7pt" style:use-optimal-row-height="false" fo:break-before="auto"/>
    </style:style>
    <style:style style:name="ro25" style:family="table-row">
      <style:table-row-properties style:row-height="76.1pt" style:use-optimal-row-height="false" fo:break-before="auto"/>
    </style:style>
    <style:style style:name="ro26" style:family="table-row">
      <style:table-row-properties style:row-height="84.65pt" style:use-optimal-row-height="false" fo:break-before="auto"/>
    </style:style>
    <style:style style:name="ro27" style:family="table-row">
      <style:table-row-properties style:row-height="86.5pt" style:use-optimal-row-height="false" fo:break-before="auto"/>
    </style:style>
    <style:style style:name="ro28" style:family="table-row">
      <style:table-row-properties style:row-height="85pt" style:use-optimal-row-height="false" fo:break-before="auto"/>
    </style:style>
    <style:style style:name="ro29" style:family="table-row">
      <style:table-row-properties style:row-height="82pt" style:use-optimal-row-height="false" fo:break-before="auto"/>
    </style:style>
    <style:style style:name="ro30" style:family="table-row">
      <style:table-row-properties style:row-height="47.15pt" style:use-optimal-row-height="false" fo:break-before="auto"/>
    </style:style>
    <style:style style:name="ro31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table:style-name="ce2"/>
          <table:table-cell table:style-name="ce1">
            <draw:frame draw:z-index="1" draw:id="id0" draw:style-name="a0" draw:name="Picture 5" svg:x="0in" svg:y="0in" svg:width="2.77381in" svg:height="0.23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4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7">
            <text:p>Published:<text:span text:style-name="T2"><text:s/>12 August 2025</text:span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7">
            <text:p>Next publication:<text:s/><text:span text:style-name="T2">November 2025</text:span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7">
            <text:p>Coverage:<text:span text:style-name="T2"><text:s/>Great Britain</text:span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7">
            <text:p>Theme:<text:s/><text:span text:style-name="T2">Universal Credit Childcare Element</text:span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7">
            <text:p>Frequency:<text:s/><text:span text:style-name="T2">Quarterly</text:span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 table:style-name="ce1"/>
        </table:table-row>
        <table:table-row table:style-name="ro5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 table:style-name="ce1"/>
        </table:table-row>
        <table:table-row table:style-name="ro5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7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1.A1">Table 1</text:a></text:p>
          </table:table-cell>
          <table:table-cell office:value-type="string" table:style-name="ce18">
            <text:p>Universal Credit households receiving childcare element, March 2021 to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3.A1">Table 3</text:a></text:p>
          </table:table-cell>
          <table:table-cell office:value-type="string" table:style-name="ce18">
            <text:p>Mean amount of Universal Credit childcare element, May 2023 to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20">
            <text:p><text:a xlink:href="#Table_4.A1">Table 4</text:a></text:p>
          </table:table-cell>
          <table:table-cell office:value-type="string" table:style-name="ce21">
            <text:p>Distribution of Universal Credit childcare element amounts,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6.A1">Table 6</text:a></text:p>
          </table:table-cell>
          <table:table-cell office:value-type="string" table:style-name="ce22">
            <text:p>Mean Universal Credit childcare element amount by region, May 2024 and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7.A1">Table 7</text:a></text:p>
          </table:table-cell>
          <table:table-cell office:value-type="string" table:style-name="ce18">
            <text:p>Universal Credit households receiving the maximum amount of childcare element as a proportion of households receiving childcare element, by month, March 2021 to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8.A1">Table 8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March 2021 to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9">
            <text:p><text:a xlink:href="#Table_9.A1">Table 9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anded by age of youngest child, May 202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9">
            <text:p><text:a xlink:href="#Table_10.A1">Table 10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age of youngest child, May 202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9">
            <text:p><text:a xlink:href="#Table_11.A1">Table 11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region, February 202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9">
            <text:p><text:a xlink:href="#Table_12.A1">Table 12</text:a></text:p>
          </table:table-cell>
          <table:table-cell office:value-type="string" table:style-name="ce18">
            <text:p>Universal Credit households receiving maximum amount of the childcare element as a proportion of households receiving childcare element, by region, February 2024 and February 202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9">
            <text:p><text:a xlink:href="#Table_13.A1">Table 13</text:a></text:p>
          </table:table-cell>
          <table:table-cell office:value-type="string" table:style-name="ce18">
            <text:p>Mean Universal Credit childcare element amount by 2024 parliamentary constituency, May 202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19">
            <text:p><text:a xlink:href="#Table_14.A1">Table 14</text:a></text:p>
          </table:table-cell>
          <table:table-cell office:value-type="string" table:style-name="ce18">
            <text:p>Mean Universal Credit childcare element amount by local authority, May 202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23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7">
            <text:p>Lead statistician:<text:span text:style-name="T2"><text:s/>G Walmsley</text:span></text:p>
          </table:table-cell>
          <table:table-cell table:style-name="ce2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6">
            <text:p><text:span text:style-name="T1">Analyst:</text:span><text:s/>Ayesha Abbas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table:style-name="ce26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5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7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8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9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3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82">
            <text:p>https://www.gov.uk/government/statistics/universal-credit-statistics-29-april-2013-to-8-may-2025</text:p>
          </table:table-cell>
          <table:table-cell table:style-name="ce28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6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30">
            <text:p><text:a xlink:href="http://www.statisticsauthority.gov.uk/">http://www.statisticsauthority.gov.uk/</text:a></text:p>
          </table:table-cell>
          <table:table-cell table:style-name="ce31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6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3"/>
          <table:table-cell office:value-type="string" table:style-name="ce2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table:style-name="ce23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26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3"/>
          <table:table-cell office:value-type="string" table:style-name="ce27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 table:style-name="ce3"/>
        </table:table-row>
        <table:table-row table:number-rows-repeated="1048516" table:style-name="ro8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9">
          <table:table-cell table:style-name="ce3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table:style-name="ce3"/>
          <table:table-cell office:value-type="string" table:style-name="ce32">
            <text:p>Guidance</text:p>
          </table:table-cell>
          <table:table-cell table:style-name="ce33"/>
          <table:table-cell table:number-columns-repeated="8" table:style-name="ce23"/>
          <table:table-cell table:number-columns-repeated="16373"/>
        </table:table-row>
        <table:table-row table:style-name="ro7">
          <table:table-cell table:style-name="ce3"/>
          <table:table-cell office:value-type="string" table:style-name="ce33">
            <text:p>What you need to know about Universal Credit Childcare Element</text:p>
          </table:table-cell>
          <table:table-cell table:number-columns-repeated="9" table:style-name="ce34"/>
          <table:table-cell table:number-columns-repeated="16373"/>
        </table:table-row>
        <table:table-row table:style-name="ro7">
          <table:table-cell table:number-columns-repeated="16384" table:style-name="ce3"/>
        </table:table-row>
        <table:table-row table:style-name="ro10">
          <table:table-cell table:style-name="ce3"/>
          <table:table-cell office:value-type="string" table:style-name="ce34">
            <text:p>Universal Credit (UC) reimburses up to 85% of eligible childcare costs, up to a maximum amount. The maximum amount increased in June 2023, from £646.35 to £950.92 for one child and from £1,108.04 to £1,630.15 for two or more children. A further increase took place in April 2024, raising the maximum from £950.92 to £1,014.63 for one child and from £1,630.15 to £1,739.37 for two or more children. In April 2025, the maximum was again increased from £1,014.63 to £1,032 for one child and from £1,739.37 to £1,769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pre-school children.</text:p>
            <text:p/>
            <text:p>Further information on the childcare offer for UC claimants can be found here:<text:s/></text:p>
          </table:table-cell>
          <table:table-cell table:number-columns-repeated="9" table:style-name="ce34"/>
          <table:table-cell table:number-columns-repeated="16373"/>
        </table:table-row>
        <table:table-row table:style-name="ro7">
          <table:table-cell table:style-name="ce3"/>
          <table:table-cell office:value-type="string" table:style-name="ce30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35"/>
          <table:table-cell table:number-columns-repeated="16373"/>
        </table:table-row>
        <table:table-row table:style-name="ro7">
          <table:table-cell table:style-name="ce3"/>
          <table:table-cell table:style-name="ce36"/>
          <table:table-cell table:number-columns-repeated="9" table:style-name="ce34"/>
          <table:table-cell table:number-columns-repeated="16373"/>
        </table:table-row>
        <table:table-row table:number-rows-repeated="6" table:style-name="ro7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3" table:style-name="ro7">
          <table:table-cell table:style-name="ce23"/>
          <table:table-cell table:number-columns-repeated="10" table:style-name="ce34"/>
          <table:table-cell table:number-columns-repeated="16373"/>
        </table:table-row>
        <table:table-row table:style-name="ro7">
          <table:table-cell table:number-columns-repeated="2" table:style-name="ce23"/>
          <table:table-cell table:number-columns-repeated="16382" table:style-name="ce3"/>
        </table:table-row>
        <table:table-row table:style-name="ro7">
          <table:table-cell table:style-name="ce23"/>
          <table:table-cell table:number-columns-repeated="10" table:style-name="ce37"/>
          <table:table-cell table:number-columns-repeated="16373"/>
        </table:table-row>
        <table:table-row table:number-rows-repeated="3" table:style-name="ro7">
          <table:table-cell table:style-name="ce23"/>
          <table:table-cell table:number-columns-repeated="10" table:style-name="ce34"/>
          <table:table-cell table:number-columns-repeated="16373"/>
        </table:table-row>
        <table:table-row table:number-rows-repeated="2" table:style-name="ro7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11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7">
          <table:table-cell table:style-name="ce3"/>
          <table:table-cell table:number-columns-repeated="3" table:style-name="ce38"/>
          <table:table-cell table:number-columns-repeated="7" table:style-name="ce34"/>
          <table:table-cell table:number-columns-repeated="16373"/>
        </table:table-row>
        <table:table-row table:style-name="ro7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7">
          <table:table-cell/>
          <table:table-cell table:number-columns-repeated="10" table:style-name="ce34"/>
          <table:table-cell table:number-columns-repeated="16373"/>
        </table:table-row>
        <table:table-row table:style-name="ro14">
          <table:table-cell/>
          <table:table-cell table:number-columns-repeated="10" table:style-name="ce34"/>
          <table:table-cell table:number-columns-repeated="16373"/>
        </table:table-row>
        <table:table-row table:style-name="ro7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13">
          <table:table-cell/>
          <table:table-cell table:number-columns-repeated="10" table:style-name="ce39"/>
          <table:table-cell table:number-columns-repeated="16373"/>
        </table:table-row>
        <table:table-row table:number-rows-repeated="2" table:style-name="ro7">
          <table:table-cell/>
          <table:table-cell table:number-columns-repeated="10" table:style-name="ce39"/>
          <table:table-cell table:number-columns-repeated="16373"/>
        </table:table-row>
        <table:table-row table:style-name="ro15">
          <table:table-cell/>
          <table:table-cell table:number-columns-repeated="10" table:style-name="ce39"/>
          <table:table-cell table:number-columns-repeated="16373"/>
        </table:table-row>
        <table:table-row table:number-rows-repeated="4" table:style-name="ro12">
          <table:table-cell/>
          <table:table-cell table:number-columns-repeated="10" table:style-name="ce39"/>
          <table:table-cell table:number-columns-repeated="16373"/>
        </table:table-row>
        <table:table-row table:number-rows-repeated="1048531" table:style-name="ro8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6" table:default-cell-style-name="ce3"/>
        <table:table-column table:style-name="co8" table:default-cell-style-name="ce3"/>
        <table:table-column table:style-name="co5" table:number-columns-repeated="16382" table:default-cell-style-name="ce3"/>
        <table:table-row table:style-name="ro9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9">
          <table:table-cell/>
          <table:table-cell table:style-name="ce3"/>
          <table:table-cell table:number-columns-repeated="9" table:style-name="ce23"/>
          <table:table-cell table:number-columns-repeated="16373"/>
        </table:table-row>
        <table:table-row table:style-name="ro9">
          <table:table-cell/>
          <table:table-cell office:value-type="string" table:style-name="ce40">
            <text:p>Notes</text:p>
          </table:table-cell>
          <table:table-cell table:style-name="ce33"/>
          <table:table-cell table:number-columns-repeated="8" table:style-name="ce23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1]<text:s/></text:span><text:span text:style-name="T1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4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2]</text:span><text:span text:style-name="T1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3"/>
          <table:table-cell table:number-columns-repeated="16373"/>
        </table:table-row>
        <table:table-row table:style-name="ro17">
          <table:table-cell/>
          <table:table-cell office:value-type="string" table:style-name="ce41">
            <text:p><text:span text:style-name="T1"/></text:p>
            <text:p><text:span text:style-name="T1">[Note 3]</text:span><text:span text:style-name="T1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4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7"/>
          <table:table-cell table:number-columns-repeated="16373"/>
        </table:table-row>
        <table:table-row table:style-name="ro17">
          <table:table-cell/>
          <table:table-cell office:value-type="string" table:style-name="ce41">
            <text:p><text:span text:style-name="T1"/></text:p>
            <text:p><text:span text:style-name="T1">[Note 5]</text:span><text:span text:style-name="T1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1">
            <text:p/>
            <text:p><text:span text:style-name="T1">[Note 6]</text:span><text:span text:style-name="T1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4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7]</text:span><text:span text:style-name="T1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8]</text:span><text:span text:style-name="T1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1">
            <text:p><text:span text:style-name="T1"/></text:p>
            <text:p><text:span text:style-name="T1">[Note 9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1">
            <text:p><text:span text:style-name="T1"/></text:p>
            <text:p><text:span text:style-name="T1">[Note 10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1">
            <text:p><text:span text:style-name="T1"/></text:p>
            <text:p><text:span text:style-name="T1">[Note 11]</text:span><text:span text:style-name="T1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either a small but non-zero number or are not applicable as they relate to unknowns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1">
            <text:p><text:span text:style-name="T1"/></text:p>
            <text:p><text:span text:style-name="T1">[Note 12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either a small but non-zero number or are not applicable as they relate to unknowns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2">
            <text:p/>
            <text:p><text:span text:style-name="T1">[Note 13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either a small but non-zero number or are not applicable as they relate to unknowns.</text:p>
          </table:table-cell>
          <table:table-cell table:number-columns-repeated="9" table:style-name="ce34"/>
          <table:table-cell table:number-columns-repeated="16373"/>
        </table:table-row>
        <table:table-row table:style-name="ro19">
          <table:table-cell/>
          <table:table-cell office:value-type="string" table:style-name="ce42">
            <text:p/>
            <text:p><text:span text:style-name="T1">[Note 14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either a small but non-zero number or are not applicable as they relate to unknowns.</text:p>
          </table:table-cell>
          <table:table-cell table:number-columns-repeated="9" table:style-name="ce34"/>
          <table:table-cell table:number-columns-repeated="16373"/>
        </table:table-row>
        <table:table-row table:style-name="ro7">
          <table:table-cell/>
          <table:table-cell table:style-name="ce43"/>
          <table:table-cell table:number-columns-repeated="9" table:style-name="ce35"/>
          <table:table-cell table:number-columns-repeated="16373"/>
        </table:table-row>
        <table:table-row table:style-name="ro7">
          <table:table-cell/>
          <table:table-cell table:number-columns-repeated="16383" table:style-name="ce3"/>
        </table:table-row>
        <table:table-row table:number-rows-repeated="5" table:style-name="ro7">
          <table:table-cell/>
          <table:table-cell table:number-columns-repeated="10" table:style-name="ce34"/>
          <table:table-cell table:number-columns-repeated="16373"/>
        </table:table-row>
        <table:table-row table:style-name="ro11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13">
          <table:table-cell/>
          <table:table-cell table:number-columns-repeated="10" table:style-name="ce34"/>
          <table:table-cell table:number-columns-repeated="16373"/>
        </table:table-row>
        <table:table-row table:style-name="ro7">
          <table:table-cell/>
          <table:table-cell table:number-columns-repeated="3" table:style-name="ce38"/>
          <table:table-cell table:number-columns-repeated="7" table:style-name="ce34"/>
          <table:table-cell table:number-columns-repeated="16373"/>
        </table:table-row>
        <table:table-row table:style-name="ro7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7">
          <table:table-cell/>
          <table:table-cell table:number-columns-repeated="10" table:style-name="ce34"/>
          <table:table-cell table:number-columns-repeated="16373"/>
        </table:table-row>
        <table:table-row table:style-name="ro14">
          <table:table-cell/>
          <table:table-cell table:number-columns-repeated="10" table:style-name="ce34"/>
          <table:table-cell table:number-columns-repeated="16373"/>
        </table:table-row>
        <table:table-row table:style-name="ro7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13">
          <table:table-cell/>
          <table:table-cell table:number-columns-repeated="10" table:style-name="ce39"/>
          <table:table-cell table:number-columns-repeated="16373"/>
        </table:table-row>
        <table:table-row table:number-rows-repeated="2" table:style-name="ro7">
          <table:table-cell/>
          <table:table-cell table:number-columns-repeated="10" table:style-name="ce39"/>
          <table:table-cell table:number-columns-repeated="16373"/>
        </table:table-row>
        <table:table-row table:style-name="ro15">
          <table:table-cell/>
          <table:table-cell table:number-columns-repeated="10" table:style-name="ce39"/>
          <table:table-cell table:number-columns-repeated="16373"/>
        </table:table-row>
        <table:table-row table:number-rows-repeated="4" table:style-name="ro12">
          <table:table-cell/>
          <table:table-cell table:number-columns-repeated="10" table:style-name="ce39"/>
          <table:table-cell table:number-columns-repeated="16373"/>
        </table:table-row>
        <table:table-row table:number-rows-repeated="1048531" table:style-name="ro8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2" table:default-cell-style-name="ce3"/>
        <table:table-row table:style-name="ro5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table:number-columns-repeated="4" table:style-name="ce44"/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45">
            <text:p>Table 1: Universal Credit households receiving childcare element, March 2021 to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table:style-name="ce46"/>
          <table:table-cell office:value-type="string" table:style-name="ce47">
            <text:p>Total households receiving childcare element</text:p>
          </table:table-cell>
          <table:table-cell office:value-type="string" table:style-name="ce47">
            <text:p>Single households receiving childcare element</text:p>
          </table:table-cell>
          <table:table-cell office:value-type="string" table:style-name="ce47">
            <text:p>Couple households receiving childcare element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70000" table:style-name="ce49">
            <text:p><text:s/>70,000<text:s/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5000" table:style-name="ce49">
            <text:p><text:s/>75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6" table:style-name="ce50"/>
          <table:table-cell table:number-columns-repeated="189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81000" table:style-name="ce49">
            <text:p><text:s/>81,000<text:s/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6" table:style-name="ce50"/>
          <table:table-cell table:number-columns-repeated="189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83000" table:style-name="ce49">
            <text:p><text:s/>83,000<text:s/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81000" table:style-name="ce49">
            <text:p><text:s/>81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82000" table:style-name="ce49">
            <text:p><text:s/>82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89000" table:style-name="ce49">
            <text:p><text:s/>89,000<text:s/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23000" table:style-name="ce49">
            <text:p><text:s/>2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92000" table:style-name="ce49">
            <text:p><text:s/>92,000<text:s/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6000" table:style-name="ce52">
            <text:p><text:s/>106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52">
            <text:p><text:s/>134,000<text:s/></text:p>
          </table:table-cell>
          <table:table-cell office:value-type="float" office:value="108000" table:style-name="ce52">
            <text:p><text:s/>108,000<text:s/></text:p>
          </table:table-cell>
          <table:table-cell office:value-type="float" office:value="26000" table:style-name="ce52">
            <text:p><text:s/>2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112000" table:style-name="ce52">
            <text:p><text:s/>112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52">
            <text:p><text:s/>140,000<text:s/></text:p>
          </table:table-cell>
          <table:table-cell office:value-type="float" office:value="112000" table:style-name="ce52">
            <text:p><text:s/>112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7000" table:style-name="ce52">
            <text:p><text:s/>107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52">
            <text:p><text:s/>130,000<text:s/></text:p>
          </table:table-cell>
          <table:table-cell office:value-type="float" office:value="105000" table:style-name="ce52">
            <text:p><text:s/>105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13000" table:style-name="ce52">
            <text:p><text:s/>113,000<text:s/></text:p>
          </table:table-cell>
          <table:table-cell office:value-type="float" office:value="28000" table:style-name="ce52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119000" table:style-name="ce52">
            <text:p><text:s/>119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52">
            <text:p><text:s/>144,000<text:s/></text:p>
          </table:table-cell>
          <table:table-cell office:value-type="float" office:value="115000" table:style-name="ce52">
            <text:p><text:s/>115,000<text:s/></text:p>
          </table:table-cell>
          <table:table-cell office:value-type="float" office:value="28000" table:style-name="ce52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13000" table:style-name="ce52">
            <text:p><text:s/>113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21000" table:style-name="ce52">
            <text:p><text:s/>121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52">
            <text:p><text:s/>154,000<text:s/></text:p>
          </table:table-cell>
          <table:table-cell office:value-type="float" office:value="124000" table:style-name="ce52">
            <text:p><text:s/>124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7" table:style-name="ce50"/>
          <table:table-cell table:number-columns-repeated="188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52">
            <text:p><text:s/>156,000<text:s/></text:p>
          </table:table-cell>
          <table:table-cell office:value-type="float" office:value="126000" table:style-name="ce52">
            <text:p><text:s/>126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7" table:style-name="ce50"/>
          <table:table-cell table:number-columns-repeated="188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52">
            <text:p><text:s/>157,000<text:s/></text:p>
          </table:table-cell>
          <table:table-cell office:value-type="float" office:value="126000" table:style-name="ce52">
            <text:p><text:s/>126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52">
            <text:p><text:s/>162,000<text:s/></text:p>
          </table:table-cell>
          <table:table-cell office:value-type="float" office:value="131000" table:style-name="ce52">
            <text:p><text:s/>131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52">
            <text:p><text:s/>160,000<text:s/></text:p>
          </table:table-cell>
          <table:table-cell office:value-type="float" office:value="129000" table:style-name="ce52">
            <text:p><text:s/>129,000<text:s/></text:p>
          </table:table-cell>
          <table:table-cell office:value-type="float" office:value="31000" table:style-name="ce52">
            <text:p><text:s/>3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52">
            <text:p><text:s/>153,000<text:s/></text:p>
          </table:table-cell>
          <table:table-cell office:value-type="float" office:value="124000" table:style-name="ce52">
            <text:p><text:s/>124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0" table:style-name="ce42"/>
          <table:table-cell table:number-columns-repeated="18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21000" table:style-name="ce52">
            <text:p><text:s/>121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0" table:style-name="ce42"/>
          <table:table-cell table:number-columns-repeated="18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September 2023</text:p>
          </table:table-cell>
          <table:table-cell office:value-type="float" office:value="163000" table:style-name="ce52">
            <text:p><text:s/>163,000<text:s/>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52">
            <text:p><text:s/>172,000<text:s/>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33000" table:style-name="ce52">
            <text:p><text:s/>33,000<text:s/></text:p>
          </table:table-cell>
          <table:table-cell table:number-columns-repeated="2" table:style-name="ce23"/>
          <table:table-cell table:style-name="ce53"/>
          <table:table-cell table:number-columns-repeated="192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52">
            <text:p><text:s/>167,000<text:s/></text:p>
          </table:table-cell>
          <table:table-cell office:value-type="float" office:value="135000" table:style-name="ce52">
            <text:p><text:s/>135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52">
            <text:p><text:s/>165,000<text:s/></text:p>
          </table:table-cell>
          <table:table-cell office:value-type="float" office:value="133000" table:style-name="ce52">
            <text:p><text:s/>133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52">
            <text:p><text:s/>177,000<text:s/></text:p>
          </table:table-cell>
          <table:table-cell office:value-type="float" office:value="142000" table:style-name="ce52">
            <text:p><text:s/>142,000<text:s/></text:p>
          </table:table-cell>
          <table:table-cell office:value-type="float" office:value="35000" table:style-name="ce52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52">
            <text:p><text:s/>183,000<text:s/></text:p>
          </table:table-cell>
          <table:table-cell office:value-type="float" office:value="147000" table:style-name="ce52">
            <text:p><text:s/>147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52">
            <text:p><text:s/>184,000<text:s/>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52">
            <text:p><text:s/>188,000<text:s/></text:p>
          </table:table-cell>
          <table:table-cell office:value-type="float" office:value="152000" table:style-name="ce52">
            <text:p><text:s/>152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52">
            <text:p><text:s/>186,000<text:s/>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5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52">
            <text:p><text:s/>174,000<text:s/>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34000" table:style-name="ce52">
            <text:p><text:s/>3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52">
            <text:p><text:s/>171,000<text:s/></text:p>
          </table:table-cell>
          <table:table-cell office:value-type="float" office:value="138000" table:style-name="ce52">
            <text:p><text:s/>138,000<text:s/></text:p>
          </table:table-cell>
          <table:table-cell office:value-type="float" office:value="33000" table:style-name="ce52">
            <text:p><text:s/>3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29">
            <text:p>September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29">
            <text:p>October 2024</text:p>
          </table:table-cell>
          <table:table-cell office:value-type="float" office:value="187000" table:style-name="ce52">
            <text:p><text:s/>187,000<text:s/>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November 2024</text:p>
          </table:table-cell>
          <table:table-cell office:value-type="float" office:value="180000" table:style-name="ce52">
            <text:p><text:s/>180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5000" table:style-name="ce52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143000" table:style-name="ce54">
            <text:p><text:s/>143,000<text:s/></text:p>
          </table:table-cell>
          <table:table-cell office:value-type="float" office:value="35000" table:style-name="ce54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151000" table:style-name="ce49">
            <text:p><text:s/>151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38000" table:style-name="ce49">
            <text:p><text:s/>3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54000" table:style-name="ce49">
            <text:p><text:s/>154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152000" table:style-name="ce49">
            <text:p><text:s/>152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36000" table:style-name="ce4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5">
            <text:p><text:a xlink:href="#Notes.B4">[Note 1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2" table:style-name="ta1">
        <table:table-column table:style-name="co4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2: Universal Credit households receiving childcare element,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2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Households receiving childcare element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float" office:value="0" table:style-name="ce56">
            <text:p>0</text:p>
          </table:table-cell>
          <table:table-cell office:value-type="float" office:value="8400" table:style-name="ce57">
            <text:p><text:s/>8,400<text:s/></text:p>
          </table:table-cell>
          <table:table-cell table:number-columns-repeated="3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</text:p>
          </table:table-cell>
          <table:table-cell office:value-type="float" office:value="23600" table:style-name="ce57">
            <text:p><text:s/>23,6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2</text:p>
          </table:table-cell>
          <table:table-cell office:value-type="float" office:value="31700" table:style-name="ce57">
            <text:p><text:s/>31,7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3</text:p>
          </table:table-cell>
          <table:table-cell office:value-type="float" office:value="30100" table:style-name="ce57">
            <text:p><text:s/>30,1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4</text:p>
          </table:table-cell>
          <table:table-cell office:value-type="float" office:value="22000" table:style-name="ce57">
            <text:p><text:s/>22,0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5</text:p>
          </table:table-cell>
          <table:table-cell office:value-type="float" office:value="12900" table:style-name="ce57">
            <text:p><text:s/>12,900<text:s/></text:p>
          </table:table-cell>
          <table:table-cell table:number-columns-repeated="3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6</text:p>
          </table:table-cell>
          <table:table-cell office:value-type="float" office:value="12700" table:style-name="ce57">
            <text:p><text:s/>12,700<text:s/></text:p>
          </table:table-cell>
          <table:table-cell table:number-columns-repeated="3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7</text:p>
          </table:table-cell>
          <table:table-cell office:value-type="float" office:value="12500" table:style-name="ce57">
            <text:p><text:s/>12,5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8</text:p>
          </table:table-cell>
          <table:table-cell office:value-type="float" office:value="11500" table:style-name="ce57">
            <text:p><text:s/>11,500<text:s/>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9</text:p>
          </table:table-cell>
          <table:table-cell office:value-type="float" office:value="9700" table:style-name="ce57">
            <text:p><text:s/>9,700<text:s/>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0</text:p>
          </table:table-cell>
          <table:table-cell office:value-type="float" office:value="7000" table:style-name="ce57">
            <text:p><text:s/>7,0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1</text:p>
          </table:table-cell>
          <table:table-cell office:value-type="float" office:value="3900" table:style-name="ce57">
            <text:p><text:s/>3,9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2</text:p>
          </table:table-cell>
          <table:table-cell office:value-type="float" office:value="1300" table:style-name="ce57">
            <text:p><text:s/>1,3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3</text:p>
          </table:table-cell>
          <table:table-cell office:value-type="float" office:value="900" table:style-name="ce57">
            <text:p><text:s/>9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4</text:p>
          </table:table-cell>
          <table:table-cell office:value-type="float" office:value="700" table:style-name="ce57">
            <text:p><text:s/>7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5</text:p>
          </table:table-cell>
          <table:table-cell office:value-type="float" office:value="500" table:style-name="ce57">
            <text:p><text:s/>5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6</text:p>
          </table:table-cell>
          <table:table-cell office:value-type="float" office:value="200" table:style-name="ce57">
            <text:p><text:s/>2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ll</text:p>
          </table:table-cell>
          <table:table-cell office:value-type="float" office:value="190000" table:style-name="ce64">
            <text:p><text:s/>190,000<text:s/>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5">[Note 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5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3"/>
        <table:table-column table:style-name="co9" table:default-cell-style-name="ce3"/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3: Mean amount of Universal Credit childcare element, March 2021 to May 2025</text:p>
          </table:table-cell>
          <table:table-cell table:number-columns-repeated="4" table:style-name="ce45"/>
          <table:table-cell table:number-columns-repeated="194" table:style-name="ce23"/>
          <table:table-cell table:number-columns-repeated="16184"/>
        </table:table-row>
        <table:table-row table:style-name="ro23">
          <table:table-cell table:style-name="ce23"/>
          <table:table-cell table:style-name="ce46"/>
          <table:table-cell office:value-type="string" table:style-name="ce47">
            <text:p>Mean amount of childcare element (£)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1</text:p>
          </table:table-cell>
          <table:table-cell office:value-type="float" office:value="320" table:style-name="ce23">
            <text:p>32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ne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ly 2021</text:p>
          </table:table-cell>
          <table:table-cell office:value-type="float" office:value="350" table:style-name="ce23">
            <text:p>35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ugust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Septem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Octo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vember 2021</text:p>
          </table:table-cell>
          <table:table-cell office:value-type="float" office:value="330" table:style-name="ce65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cember 2021</text:p>
          </table:table-cell>
          <table:table-cell office:value-type="float" office:value="310" table:style-name="ce65">
            <text:p>31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2</text:p>
          </table:table-cell>
          <table:table-cell office:value-type="float" office:value="330" table:style-name="ce65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2</text:p>
          </table:table-cell>
          <table:table-cell office:value-type="float" office:value="320" table:style-name="ce65">
            <text:p>32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2</text:p>
          </table:table-cell>
          <table:table-cell office:value-type="float" office:value="330" table:style-name="ce60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2</text:p>
          </table:table-cell>
          <table:table-cell office:value-type="float" office:value="320" table:style-name="ce60">
            <text:p>32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2</text:p>
          </table:table-cell>
          <table:table-cell office:value-type="float" office:value="330" table:style-name="ce60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2</text:p>
          </table:table-cell>
          <table:table-cell office:value-type="float" office:value="340" table:style-name="ce60">
            <text:p>3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ly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ugust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eptember 2022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style-name="ce23"/>
          <table:table-cell table:number-columns-repeated="8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October 2022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style-name="ce23"/>
          <table:table-cell table:number-columns-repeated="8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November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December 2022</text:p>
          </table:table-cell>
          <table:table-cell office:value-type="float" office:value="320" table:style-name="ce60">
            <text:p>32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anuary 2023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3</text:p>
          </table:table-cell>
          <table:table-cell office:value-type="float" office:value="330" table:style-name="ce60">
            <text:p>330</text:p>
          </table:table-cell>
          <table:table-cell table:style-name="ce58"/>
          <table:table-cell table:number-columns-repeated="12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3</text:p>
          </table:table-cell>
          <table:table-cell office:value-type="float" office:value="340" table:style-name="ce60">
            <text:p>340</text:p>
          </table:table-cell>
          <table:table-cell table:style-name="ce23"/>
          <table:table-cell table:number-columns-repeated="12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3</text:p>
          </table:table-cell>
          <table:table-cell office:value-type="float" office:value="330" table:style-name="ce60">
            <text:p>330</text:p>
          </table:table-cell>
          <table:table-cell table:style-name="ce23"/>
          <table:table-cell table:number-columns-repeated="2" table:style-name="ce42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3</text:p>
          </table:table-cell>
          <table:table-cell office:value-type="float" office:value="350" table:style-name="ce60">
            <text:p>35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3</text:p>
          </table:table-cell>
          <table:table-cell office:value-type="float" office:value="360" table:style-name="ce60">
            <text:p>360</text:p>
          </table:table-cell>
          <table:table-cell table:number-columns-repeated="2" table:style-name="ce23"/>
          <table:table-cell table:style-name="ce50"/>
          <table:table-cell table:number-columns-repeated="194" table:style-name="ce23"/>
          <table:table-cell table:number-columns-repeated="16184"/>
        </table:table-row>
        <table:table-row table:style-name="ro24">
          <table:table-cell table:style-name="ce23"/>
          <table:table-cell office:value-type="string" table:style-name="ce51">
            <text:p>July 2023</text:p>
          </table:table-cell>
          <table:table-cell office:value-type="float" office:value="390" table:style-name="ce60">
            <text:p>390</text:p>
          </table:table-cell>
          <table:table-cell table:number-columns-repeated="2" table:style-name="ce23"/>
          <table:table-cell table:style-name="ce50"/>
          <table:table-cell table:number-columns-repeated="194" table:style-name="ce23"/>
          <table:table-cell table:number-columns-repeated="16184"/>
        </table:table-row>
        <table:table-row table:style-name="ro24">
          <table:table-cell table:style-name="ce23"/>
          <table:table-cell office:value-type="string" table:style-name="ce51">
            <text:p>August 2023</text:p>
          </table:table-cell>
          <table:table-cell office:value-type="float" office:value="390" table:style-name="ce60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September 2023</text:p>
          </table:table-cell>
          <table:table-cell office:value-type="float" office:value="380" table:style-name="ce60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October 2023</text:p>
          </table:table-cell>
          <table:table-cell office:value-type="float" office:value="390" table:style-name="ce60">
            <text:p>390</text:p>
          </table:table-cell>
          <table:table-cell table:style-name="ce42"/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November 2023</text:p>
          </table:table-cell>
          <table:table-cell office:value-type="float" office:value="390" table:style-name="ce60">
            <text:p>390</text:p>
          </table:table-cell>
          <table:table-cell table:style-name="ce42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December 2023</text:p>
          </table:table-cell>
          <table:table-cell office:value-type="float" office:value="360" table:style-name="ce23">
            <text:p>360</text:p>
          </table:table-cell>
          <table:table-cell table:style-name="ce42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January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February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March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April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May 202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ne 2024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July 2024</text:p>
          </table:table-cell>
          <table:table-cell office:value-type="float" office:value="430" table:style-name="ce23">
            <text:p>43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29">
            <text:p>August 2024</text:p>
          </table:table-cell>
          <table:table-cell office:value-type="float" office:value="410" table:style-name="ce23">
            <text:p>41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29">
            <text:p>September 2024</text:p>
          </table:table-cell>
          <table:table-cell office:value-type="float" office:value="390" table:style-name="ce23">
            <text:p>39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29">
            <text:p>October 2024</text:p>
          </table:table-cell>
          <table:table-cell office:value-type="float" office:value="400" table:style-name="ce23">
            <text:p>40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vember 2024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cember 2024</text:p>
          </table:table-cell>
          <table:table-cell office:value-type="float" office:value="380" table:style-name="ce23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5</text:p>
          </table:table-cell>
          <table:table-cell office:value-type="float" office:value="390" table:style-name="ce23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5</text:p>
          </table:table-cell>
          <table:table-cell office:value-type="float" office:value="420" table:style-name="ce23">
            <text:p>42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5">
            <text:p><text:a xlink:href="#Notes.B6">[Note 3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4" table:style-name="ta1">
        <table:table-column table:style-name="co4" table:default-cell-style-name="ce3"/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4: Distribution of Universal Credit childcare element amounts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46">
            <text:p>Childcare element amount (£)</text:p>
          </table:table-cell>
          <table:table-cell office:value-type="string" table:style-name="ce47">
            <text:p>Number of households receiving childcare element</text:p>
          </table:table-cell>
          <table:table-cell office:value-type="string" table:style-name="ce47">
            <text:p>Proportion of households receiving childcare element (%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-100</text:p>
          </table:table-cell>
          <table:table-cell office:value-type="float" office:value="43200" table:style-name="ce64">
            <text:p><text:s/>43,200<text:s/></text:p>
          </table:table-cell>
          <table:table-cell office:value-type="percentage" office:value="0.23" table:style-name="ce66">
            <text:p>23%</text:p>
          </table:table-cell>
          <table:table-cell table:number-columns-repeated="2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101-200</text:p>
          </table:table-cell>
          <table:table-cell office:value-type="float" office:value="35000" table:style-name="ce64">
            <text:p><text:s/>35,000<text:s/></text:p>
          </table:table-cell>
          <table:table-cell office:value-type="percentage" office:value="0.18" table:style-name="ce66">
            <text:p>18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201-300</text:p>
          </table:table-cell>
          <table:table-cell office:value-type="float" office:value="23900" table:style-name="ce64">
            <text:p><text:s/>23,900<text:s/></text:p>
          </table:table-cell>
          <table:table-cell office:value-type="percentage" office:value="0.13" table:style-name="ce66">
            <text:p>13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301-400</text:p>
          </table:table-cell>
          <table:table-cell office:value-type="float" office:value="16700" table:style-name="ce64">
            <text:p><text:s/>16,700<text:s/></text:p>
          </table:table-cell>
          <table:table-cell office:value-type="percentage" office:value="0.09" table:style-name="ce66">
            <text:p>9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401-500</text:p>
          </table:table-cell>
          <table:table-cell office:value-type="float" office:value="12900" table:style-name="ce64">
            <text:p><text:s/>12,900<text:s/></text:p>
          </table:table-cell>
          <table:table-cell office:value-type="percentage" office:value="7.0000000000000007E-2" table:style-name="ce66">
            <text:p>7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501-600</text:p>
          </table:table-cell>
          <table:table-cell office:value-type="float" office:value="10900" table:style-name="ce64">
            <text:p><text:s/>10,900<text:s/></text:p>
          </table:table-cell>
          <table:table-cell office:value-type="percentage" office:value="0.06" table:style-name="ce66">
            <text:p>6%</text:p>
          </table:table-cell>
          <table:table-cell table:number-columns-repeated="2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601-700</text:p>
          </table:table-cell>
          <table:table-cell office:value-type="float" office:value="8600" table:style-name="ce64">
            <text:p><text:s/>8,600<text:s/></text:p>
          </table:table-cell>
          <table:table-cell office:value-type="percentage" office:value="0.05" table:style-name="ce66">
            <text:p>5%</text:p>
          </table:table-cell>
          <table:table-cell table:number-columns-repeated="2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701-800</text:p>
          </table:table-cell>
          <table:table-cell office:value-type="float" office:value="6900" table:style-name="ce64">
            <text:p><text:s/>6,900<text:s/></text:p>
          </table:table-cell>
          <table:table-cell office:value-type="percentage" office:value="0.04" table:style-name="ce66">
            <text:p>4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801-900</text:p>
          </table:table-cell>
          <table:table-cell office:value-type="float" office:value="6100" table:style-name="ce64">
            <text:p><text:s/>6,1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901-1000</text:p>
          </table:table-cell>
          <table:table-cell office:value-type="float" office:value="4500" table:style-name="ce64">
            <text:p><text:s/>4,5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1001-1100</text:p>
          </table:table-cell>
          <table:table-cell office:value-type="float" office:value="6700" table:style-name="ce64">
            <text:p><text:s/>6,700<text:s/></text:p>
          </table:table-cell>
          <table:table-cell office:value-type="percentage" office:value="0.04" table:style-name="ce66">
            <text:p>4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1101-1200</text:p>
          </table:table-cell>
          <table:table-cell office:value-type="float" office:value="2500" table:style-name="ce64">
            <text:p><text:s/>2,5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67">
            <text:p>1201-1300</text:p>
          </table:table-cell>
          <table:table-cell office:value-type="float" office:value="1700" table:style-name="ce64">
            <text:p><text:s/>1,7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301-1400</text:p>
          </table:table-cell>
          <table:table-cell office:value-type="float" office:value="1900" table:style-name="ce64">
            <text:p><text:s/>1,9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401-1500</text:p>
          </table:table-cell>
          <table:table-cell office:value-type="float" office:value="1700" table:style-name="ce64">
            <text:p><text:s/>1,7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501-1600</text:p>
          </table:table-cell>
          <table:table-cell office:value-type="float" office:value="1500" table:style-name="ce64">
            <text:p><text:s/>1,5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601-1700</text:p>
          </table:table-cell>
          <table:table-cell office:value-type="float" office:value="2400" table:style-name="ce64">
            <text:p><text:s/>2,4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701-1800</text:p>
          </table:table-cell>
          <table:table-cell office:value-type="float" office:value="2600" table:style-name="ce64">
            <text:p><text:s/>2,600<text:s/></text:p>
          </table:table-cell>
          <table:table-cell office:value-type="percentage" office:value="0.01" table:style-name="ce66">
            <text:p>1%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ll</text:p>
          </table:table-cell>
          <table:table-cell office:value-type="float" office:value="190000" table:style-name="ce64">
            <text:p><text:s/>190,000<text:s/></text:p>
          </table:table-cell>
          <table:table-cell table:style-name="ce68"/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style-name="ce64"/>
          <table:table-cell table:number-columns-repeated="197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7">[Note 4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4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5" table:style-name="ta1">
        <table:table-column table:style-name="co4" table:default-cell-style-name="ce3"/>
        <table:table-column table:style-name="co9" table:default-cell-style-name="ce3"/>
        <table:table-column table:style-name="co21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5: Mean Universal Credit childcare element amount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2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Mean amount of childcare element (£)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0</text:p>
          </table:table-cell>
          <table:table-cell office:value-type="float" office:value="520" table:style-name="ce69">
            <text:p>520</text:p>
          </table:table-cell>
          <table:table-cell table:number-columns-repeated="3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</text:p>
          </table:table-cell>
          <table:table-cell office:value-type="float" office:value="540" table:style-name="ce69">
            <text:p>54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2</text:p>
          </table:table-cell>
          <table:table-cell office:value-type="float" office:value="530" table:style-name="ce69">
            <text:p>53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3</text:p>
          </table:table-cell>
          <table:table-cell office:value-type="float" office:value="440" table:style-name="ce69">
            <text:p>44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4</text:p>
          </table:table-cell>
          <table:table-cell office:value-type="float" office:value="390" table:style-name="ce69">
            <text:p>39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5</text:p>
          </table:table-cell>
          <table:table-cell office:value-type="float" office:value="300" table:style-name="ce69">
            <text:p>300</text:p>
          </table:table-cell>
          <table:table-cell table:number-columns-repeated="3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6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7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8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9</text:p>
          </table:table-cell>
          <table:table-cell office:value-type="float" office:value="270" table:style-name="ce69">
            <text:p>270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0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1</text:p>
          </table:table-cell>
          <table:table-cell office:value-type="float" office:value="360" table:style-name="ce69">
            <text:p>36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2</text:p>
          </table:table-cell>
          <table:table-cell office:value-type="float" office:value="740" table:style-name="ce69">
            <text:p>7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3</text:p>
          </table:table-cell>
          <table:table-cell office:value-type="float" office:value="740" table:style-name="ce69">
            <text:p>7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4</text:p>
          </table:table-cell>
          <table:table-cell office:value-type="float" office:value="660" table:style-name="ce69">
            <text:p>66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5</text:p>
          </table:table-cell>
          <table:table-cell office:value-type="float" office:value="590" table:style-name="ce69">
            <text:p>5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6">
            <text:p>16</text:p>
          </table:table-cell>
          <table:table-cell office:value-type="float" office:value="580" table:style-name="ce69">
            <text:p>58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ll</text:p>
          </table:table-cell>
          <table:table-cell office:value-type="float" office:value="420" table:style-name="ce23">
            <text:p>420</text:p>
          </table:table-cell>
          <table:table-cell table:number-columns-repeated="197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8">[Note 5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4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3"/>
        <table:table-column table:style-name="co22" table:default-cell-style-name="ce3"/>
        <table:table-column table:style-name="co10" table:default-cell-style-name="ce3"/>
        <table:table-column table:style-name="co21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6: Mean Universal Credit childcare element amount by region, May 2024 and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table:style-name="ce46"/>
          <table:table-cell office:value-type="string" table:style-name="ce47">
            <text:p>Mean amount of childcare element, May 2024 (£)</text:p>
          </table:table-cell>
          <table:table-cell office:value-type="string" table:style-name="ce47">
            <text:p>Mean amount of childcare element, May 2025 (£)</text:p>
          </table:table-cell>
          <table:table-cell office:value-type="string" table:style-name="ce47">
            <text:p>Change in mean amount of childcare element, from May 2024 to May 2025 (%)<text:s/>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Midlands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58">
            <text:p>320</text:p>
          </table:table-cell>
          <table:table-cell office:value-type="percentage" office:value="-0.03" table:style-name="ce66">
            <text:p>-3%</text:p>
          </table:table-cell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58">
            <text:p>35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ondon</text:p>
          </table:table-cell>
          <table:table-cell office:value-type="float" office:value="610" table:style-name="ce23">
            <text:p>610</text:p>
          </table:table-cell>
          <table:table-cell office:value-type="float" office:value="670" table:style-name="ce58">
            <text:p>670</text:p>
          </table:table-cell>
          <table:table-cell office:value-type="percentage" office:value="0.11" table:style-name="ce66">
            <text:p>11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rth East</text:p>
          </table:table-cell>
          <table:table-cell office:value-type="float" office:value="370" table:style-name="ce23">
            <text:p>370</text:p>
          </table:table-cell>
          <table:table-cell office:value-type="float" office:value="360" table:style-name="ce58">
            <text:p>360</text:p>
          </table:table-cell>
          <table:table-cell office:value-type="percentage" office:value="-0.02" table:style-name="ce66">
            <text:p>-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rth West</text:p>
          </table:table-cell>
          <table:table-cell office:value-type="float" office:value="390" table:style-name="ce23">
            <text:p>390</text:p>
          </table:table-cell>
          <table:table-cell office:value-type="float" office:value="400" table:style-name="ce58">
            <text:p>40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Scotland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4" table:style-name="ce66">
            <text:p>4%</text:p>
          </table:table-cell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East</text:p>
          </table:table-cell>
          <table:table-cell office:value-type="float" office:value="350" table:style-name="ce58">
            <text:p>350</text:p>
          </table:table-cell>
          <table:table-cell office:value-type="float" office:value="340" table:style-name="ce58">
            <text:p>340</text:p>
          </table:table-cell>
          <table:table-cell office:value-type="percentage" office:value="-0.03" table:style-name="ce66">
            <text:p>-3%</text:p>
          </table:table-cell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West</text:p>
          </table:table-cell>
          <table:table-cell office:value-type="float" office:value="280" table:style-name="ce58">
            <text:p>280</text:p>
          </table:table-cell>
          <table:table-cell office:value-type="float" office:value="270" table:style-name="ce58">
            <text:p>270</text:p>
          </table:table-cell>
          <table:table-cell office:value-type="percentage" office:value="-0.04" table:style-name="ce66">
            <text:p>-4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ales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3" table:style-name="ce66">
            <text:p>3%</text:p>
          </table:table-cell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est Midlands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350" table:style-name="ce58">
            <text:p>350</text:p>
          </table:table-cell>
          <table:table-cell office:value-type="float" office:value="350" table:style-name="ce58">
            <text:p>350</text:p>
          </table:table-cell>
          <table:table-cell office:value-type="percentage" office:value="-0.01" table:style-name="ce66">
            <text:p>-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Great Britain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58">
            <text:p>420</text:p>
          </table:table-cell>
          <table:table-cell office:value-type="percentage" office:value="0.05" table:style-name="ce66">
            <text:p>5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Great Britain Excluding London</text:p>
          </table:table-cell>
          <table:table-cell office:value-type="float" office:value="360" table:style-name="ce58">
            <text:p>360</text:p>
          </table:table-cell>
          <table:table-cell office:value-type="float" office:value="360" table:style-name="ce58">
            <text:p>360</text:p>
          </table:table-cell>
          <table:table-cell office:value-type="percentage" office:value="0" table:style-name="ce66">
            <text:p>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9">[Note 6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9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7" table:style-name="ta1">
        <table:table-column table:style-name="co4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7: Universal Credit households receiving the maximum amount of childcare element as a proportion of households receiving childcare element, by month, March 2021 to May 2025</text:p>
          </table:table-cell>
          <table:table-cell table:number-columns-repeated="8" table:style-name="ce44"/>
          <table:table-cell table:number-columns-repeated="190" table:style-name="ce23"/>
          <table:table-cell table:number-columns-repeated="16184"/>
        </table:table-row>
        <table:table-row table:style-name="ro25">
          <table:table-cell table:style-name="ce23"/>
          <table:table-cell table:style-name="ce46"/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Households receiving the maximum amount of childcare element</text:p>
          </table:table-cell>
          <table:table-cell office:value-type="string" table:style-name="ce47">
            <text:p>Households receiving the maximum amount of childcare element as a proportion of households receiving childcare element (%)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000" table:style-name="ce49">
            <text:p><text:s/>7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7.0000000000000007E-2" table:style-name="ce71">
            <text:p>7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49">
            <text:p><text:s/>134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49">
            <text:p><text:s/>13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49">
            <text:p><text:s/>140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49">
            <text:p><text:s/>130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7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49">
            <text:p><text:s/>148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7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49">
            <text:p><text:s/>144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49">
            <text:p><text:s/>150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49">
            <text:p><text:s/>154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49">
            <text:p><text:s/>156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49">
            <text:p><text:s/>15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49">
            <text:p><text:s/>162,000<text:s/></text:p>
          </table:table-cell>
          <table:table-cell office:value-type="float" office:value="19000" table:style-name="ce49">
            <text:p><text:s/>19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49">
            <text:p><text:s/>160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4000" table:style-name="ce49">
            <text:p><text:s/>4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49">
            <text:p><text:s/>15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September 2023</text:p>
          </table:table-cell>
          <table:table-cell office:value-type="float" office:value="163000" table:style-name="ce49">
            <text:p><text:s/>163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49">
            <text:p><text:s/>172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49">
            <text:p><text:s/>167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49">
            <text:p><text:s/>165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49">
            <text:p><text:s/>177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4" table:style-name="ce71">
            <text:p>4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49">
            <text:p><text:s/>18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49">
            <text:p><text:s/>183,000<text:s/></text:p>
          </table:table-cell>
          <table:table-cell office:value-type="float" office:value="2000" table:style-name="ce49">
            <text:p><text:s/>2,000<text:s/></text:p>
          </table:table-cell>
          <table:table-cell office:value-type="percentage" office:value="0.01" table:style-name="ce71">
            <text:p>1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49">
            <text:p><text:s/>184,000<text:s/></text:p>
          </table:table-cell>
          <table:table-cell office:value-type="float" office:value="3000" table:style-name="ce49">
            <text:p><text:s/>3,000<text:s/></text:p>
          </table:table-cell>
          <table:table-cell office:value-type="percentage" office:value="0.02" table:style-name="ce71">
            <text:p>2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49">
            <text:p><text:s/>186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49">
            <text:p><text:s/>174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49">
            <text:p><text:s/>17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September 2024</text:p>
          </table:table-cell>
          <table:table-cell office:value-type="float" office:value="181000" table:style-name="ce49">
            <text:p><text:s/>18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October 2024</text:p>
          </table:table-cell>
          <table:table-cell office:value-type="float" office:value="187000" table:style-name="ce49">
            <text:p><text:s/>187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November 2024</text:p>
          </table:table-cell>
          <table:table-cell office:value-type="float" office:value="180000" table:style-name="ce49">
            <text:p><text:s/>18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72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2" table:style-name="ce71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2000" table:style-name="ce49">
            <text:p><text:s/>2,000<text:s/></text:p>
          </table:table-cell>
          <table:table-cell office:value-type="percentage" office:value="0.01" table:style-name="ce71">
            <text:p>1%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4000" table:style-name="ce49">
            <text:p><text:s/>4,000<text:s/></text:p>
          </table:table-cell>
          <table:table-cell office:value-type="percentage" office:value="0.02" table:style-name="ce71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5">
            <text:p><text:a xlink:href="#Notes.B10">[Note 7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3"/>
        <table:table-column table:style-name="co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3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8: Universal Credit households receiving childcare element as a proportion of households where everyone is earning with a child aged up to and including 16, March 2021 to May 2025</text:p>
          </table:table-cell>
          <table:table-cell table:number-columns-repeated="7" table:style-name="ce44"/>
          <table:table-cell table:number-columns-repeated="191" table:style-name="ce23"/>
          <table:table-cell table:number-columns-repeated="16184"/>
        </table:table-row>
        <table:table-row table:style-name="ro26">
          <table:table-cell table:style-name="ce23"/>
          <table:table-cell table:style-name="ce46"/>
          <table:table-cell office:value-type="string" table:style-name="ce47">
            <text:p>Total households receiving childcare element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Other households receiving childcare element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47">
            <text:p>Earning households receiving childcare element as a proportion of households where everyone is earning with a child aged up to and including 16 (%)</text:p>
          </table:table-cell>
          <table:table-cell table:number-columns-repeated="9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65000" table:style-name="ce49">
            <text:p><text:s/>65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530000" table:style-name="ce49">
            <text:p><text:s/>53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1000" table:style-name="ce49">
            <text:p><text:s/>71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550000" table:style-name="ce49">
            <text:p><text:s/>55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570000" table:style-name="ce49">
            <text:p><text:s/>57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79000" table:style-name="ce49">
            <text:p><text:s/>79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590000" table:style-name="ce49">
            <text:p><text:s/>590,000<text:s/></text:p>
          </table:table-cell>
          <table:table-cell office:value-type="float" office:value="140000" table:style-name="ce73">
            <text:p><text:s/>14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600000" table:style-name="ce49">
            <text:p><text:s/>60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10000" table:style-name="ce49">
            <text:p><text:s/>61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84000" table:style-name="ce49">
            <text:p><text:s/>84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20000" table:style-name="ce49">
            <text:p><text:s/>62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89000" table:style-name="ce49">
            <text:p><text:s/>89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40000" table:style-name="ce49">
            <text:p><text:s/>64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90000" table:style-name="ce49">
            <text:p><text:s/>90,000<text:s/></text:p>
          </table:table-cell>
          <table:table-cell office:value-type="float" office:value="18000" table:style-name="ce49">
            <text:p><text:s/>18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70000" table:style-name="ce49">
            <text:p><text:s/>67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70000" table:style-name="ce49">
            <text:p><text:s/>67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19000" table:style-name="ce49">
            <text:p><text:s/>1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680000" table:style-name="ce49">
            <text:p><text:s/>68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98000" table:style-name="ce49">
            <text:p><text:s/>98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00000" table:style-name="ce49">
            <text:p><text:s/>70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2000" table:style-name="ce49">
            <text:p><text:s/>102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10000" table:style-name="ce49">
            <text:p><text:s/>71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52">
            <text:p><text:s/>134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1000" table:style-name="ce49">
            <text:p><text:s/>21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30000" table:style-name="ce49">
            <text:p><text:s/>73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107000" table:style-name="ce49">
            <text:p><text:s/>107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740000" table:style-name="ce49">
            <text:p><text:s/>74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52">
            <text:p><text:s/>140,000<text:s/></text:p>
          </table:table-cell>
          <table:table-cell office:value-type="float" office:value="108000" table:style-name="ce49">
            <text:p><text:s/>108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50000" table:style-name="ce49">
            <text:p><text:s/>75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1000" table:style-name="ce49">
            <text:p><text:s/>21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760000" table:style-name="ce49">
            <text:p><text:s/>76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52">
            <text:p><text:s/>130,000<text:s/></text:p>
          </table:table-cell>
          <table:table-cell office:value-type="float" office:value="100000" table:style-name="ce49">
            <text:p><text:s/>100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760000" table:style-name="ce49">
            <text:p><text:s/>76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08000" table:style-name="ce49">
            <text:p><text:s/>108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80000" table:style-name="ce49">
            <text:p><text:s/>78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2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2" table:style-name="ce50"/>
          <table:table-cell table:number-columns-repeated="187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52">
            <text:p><text:s/>144,000<text:s/></text:p>
          </table:table-cell>
          <table:table-cell office:value-type="float" office:value="111000" table:style-name="ce49">
            <text:p><text:s/>111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00000" table:style-name="ce49">
            <text:p><text:s/>80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52">
            <text:p><text:s/>154,000<text:s/>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10000" table:style-name="ce49">
            <text:p><text:s/>81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4">
            <text:p>15%</text:p>
          </table:table-cell>
          <table:table-cell table:number-columns-repeated="5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52">
            <text:p><text:s/>156,000<text:s/></text:p>
          </table:table-cell>
          <table:table-cell office:value-type="float" office:value="122000" table:style-name="ce49">
            <text:p><text:s/>122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20000" table:style-name="ce49">
            <text:p><text:s/>82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4">
            <text:p>15%</text:p>
          </table:table-cell>
          <table:table-cell table:number-columns-repeated="5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52">
            <text:p><text:s/>157,000<text:s/></text:p>
          </table:table-cell>
          <table:table-cell office:value-type="float" office:value="122000" table:style-name="ce49">
            <text:p><text:s/>122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30000" table:style-name="ce49">
            <text:p><text:s/>83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52">
            <text:p><text:s/>162,000<text:s/></text:p>
          </table:table-cell>
          <table:table-cell office:value-type="float" office:value="126000" table:style-name="ce49">
            <text:p><text:s/>126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40000" table:style-name="ce49">
            <text:p><text:s/>84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52">
            <text:p><text:s/>160,000<text:s/></text:p>
          </table:table-cell>
          <table:table-cell office:value-type="float" office:value="125000" table:style-name="ce49">
            <text:p><text:s/>125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40000" table:style-name="ce49">
            <text:p><text:s/>84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52">
            <text:p><text:s/>153,000<text:s/>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50000" table:style-name="ce49">
            <text:p><text:s/>85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50000" table:style-name="ce49">
            <text:p><text:s/>85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eptember 2023</text:p>
          </table:table-cell>
          <table:table-cell office:value-type="float" office:value="163000" table:style-name="ce52">
            <text:p><text:s/>163,000<text:s/></text:p>
          </table:table-cell>
          <table:table-cell office:value-type="float" office:value="127000" table:style-name="ce49">
            <text:p><text:s/>127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90000" table:style-name="ce49">
            <text:p><text:s/>89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52">
            <text:p><text:s/>172,000<text:s/></text:p>
          </table:table-cell>
          <table:table-cell office:value-type="float" office:value="134000" table:style-name="ce49">
            <text:p><text:s/>134,000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10000" table:style-name="ce49">
            <text:p><text:s/>91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52">
            <text:p><text:s/>167,000<text:s/></text:p>
          </table:table-cell>
          <table:table-cell office:value-type="float" office:value="131000" table:style-name="ce49">
            <text:p><text:s/>131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920000" table:style-name="ce49">
            <text:p><text:s/>92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52">
            <text:p><text:s/>165,000<text:s/></text:p>
          </table:table-cell>
          <table:table-cell office:value-type="float" office:value="129000" table:style-name="ce49">
            <text:p><text:s/>129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10000" table:style-name="ce49">
            <text:p><text:s/>91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52">
            <text:p><text:s/>177,000<text:s/></text:p>
          </table:table-cell>
          <table:table-cell office:value-type="float" office:value="137000" table:style-name="ce49">
            <text:p><text:s/>137,000<text:s/></text:p>
          </table:table-cell>
          <table:table-cell office:value-type="float" office:value="28000" table:style-name="ce49">
            <text:p><text:s/>28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30000" table:style-name="ce49">
            <text:p><text:s/>930,000<text:s/></text:p>
          </table:table-cell>
          <table:table-cell office:value-type="float" office:value="190000" table:style-name="ce73">
            <text:p><text:s/>19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0000" table:style-name="ce49">
            <text:p><text:s/>140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40000" table:style-name="ce49">
            <text:p><text:s/>940,000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52">
            <text:p><text:s/>183,000<text:s/></text:p>
          </table:table-cell>
          <table:table-cell office:value-type="float" office:value="142000" table:style-name="ce49">
            <text:p><text:s/>142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50000" table:style-name="ce49">
            <text:p><text:s/>950,000<text:s/></text:p>
          </table:table-cell>
          <table:table-cell office:value-type="float" office:value="210000" table:style-name="ce73">
            <text:p><text:s/>21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52">
            <text:p><text:s/>184,000<text:s/></text:p>
          </table:table-cell>
          <table:table-cell office:value-type="float" office:value="143000" table:style-name="ce49">
            <text:p><text:s/>143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70000" table:style-name="ce49">
            <text:p><text:s/>97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52">
            <text:p><text:s/>188,000<text:s/></text:p>
          </table:table-cell>
          <table:table-cell office:value-type="float" office:value="147000" table:style-name="ce49">
            <text:p><text:s/>147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90000" table:style-name="ce49">
            <text:p><text:s/>99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52">
            <text:p><text:s/>186,000<text:s/></text:p>
          </table:table-cell>
          <table:table-cell office:value-type="float" office:value="145000" table:style-name="ce49">
            <text:p><text:s/>145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00000" table:style-name="ce49">
            <text:p><text:s/>1,00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52">
            <text:p><text:s/>174,000<text:s/></text:p>
          </table:table-cell>
          <table:table-cell office:value-type="float" office:value="136000" table:style-name="ce49">
            <text:p><text:s/>136,000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52">
            <text:p><text:s/>171,000<text:s/>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September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October 2024</text:p>
          </table:table-cell>
          <table:table-cell office:value-type="float" office:value="187000" table:style-name="ce52">
            <text:p><text:s/>187,000<text:s/></text:p>
          </table:table-cell>
          <table:table-cell office:value-type="float" office:value="146000" table:style-name="ce49">
            <text:p><text:s/>146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4">
          <table:table-cell table:style-name="ce23"/>
          <table:table-cell office:value-type="string" table:style-name="ce51">
            <text:p>November 2024</text:p>
          </table:table-cell>
          <table:table-cell office:value-type="float" office:value="180000" table:style-name="ce52">
            <text:p><text:s/>180,000<text:s/>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28000" table:style-name="ce49">
            <text:p><text:s/>28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138000" table:style-name="ce54">
            <text:p><text:s/>138,000<text:s/></text:p>
          </table:table-cell>
          <table:table-cell office:value-type="float" office:value="28000" table:style-name="ce54">
            <text:p><text:s/>28,000<text:s/></text:p>
          </table:table-cell>
          <table:table-cell office:value-type="float" office:value="12000" table:style-name="ce54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146000" table:style-name="ce49">
            <text:p><text:s/>146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40000" table:style-name="ce49">
            <text:p><text:s/>24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148000" table:style-name="ce49">
            <text:p><text:s/>148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49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table:style-name="ce29"/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9">
          <table:table-cell table:number-columns-repeated="8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5">
            <text:p><text:a xlink:href="#Notes.B11">[Note 8]</text:a>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number-rows-repeated="140" table:style-name="ro9">
          <table:table-cell table:number-columns-repeated="8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number-rows-repeated="8" table:style-name="ro9">
          <table:table-cell table:number-columns-repeated="8" table:style-name="ce3"/>
          <table:table-cell table:number-columns-repeated="3" table:style-name="ce68"/>
          <table:table-cell table:number-columns-repeated="16373" table:style-name="ce3"/>
        </table:table-row>
        <table:table-row table:number-rows-repeated="42" table:style-name="ro9">
          <table:table-cell table:number-columns-repeated="8"/>
          <table:table-cell table:number-columns-repeated="3" table:style-name="ce68"/>
          <table:table-cell table:number-columns-repeated="16373"/>
        </table:table-row>
        <table:table-row table:number-rows-repeated="1048326" table:style-name="ro8">
          <table:table-cell table:number-columns-repeated="16384"/>
        </table:table-row>
      </table:table>
      <table:table table:name="Table_9" table:style-name="ta1">
        <table:table-column table:style-name="co4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13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9: Universal Credit households receiving childcare element as a proportion of households where everyone is earning with a child aged up to and including 16, banded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7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Earning households with a child aged up to and including 16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47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0 to 4</text:p>
          </table:table-cell>
          <table:table-cell office:value-type="float" office:value="340000" table:style-name="ce64">
            <text:p><text:s/>340,000<text:s/></text:p>
          </table:table-cell>
          <table:table-cell office:value-type="float" office:value="265500" table:style-name="ce75">
            <text:p><text:s/>265,500<text:s/></text:p>
          </table:table-cell>
          <table:table-cell office:value-type="float" office:value="78200" table:style-name="ce75">
            <text:p><text:s/>78,200<text:s/></text:p>
          </table:table-cell>
          <table:table-cell office:value-type="float" office:value="84700" table:style-name="ce75">
            <text:p><text:s/>84,700<text:s/></text:p>
          </table:table-cell>
          <table:table-cell office:value-type="float" office:value="21800" table:style-name="ce75">
            <text:p><text:s/>21,800<text:s/>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28000000000000003" table:style-name="ce76">
            <text:p>28%</text:p>
          </table:table-cell>
          <table:table-cell office:value-type="percentage" office:value="0.31" table:style-name="ce76">
            <text:p>31%</text:p>
          </table:table-cell>
          <table:table-cell table:number-columns-repeated="4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5 to 11</text:p>
          </table:table-cell>
          <table:table-cell office:value-type="float" office:value="560000" table:style-name="ce64">
            <text:p><text:s/>560,000<text:s/></text:p>
          </table:table-cell>
          <table:table-cell office:value-type="float" office:value="461000" table:style-name="ce75">
            <text:p><text:s/>461,000<text:s/></text:p>
          </table:table-cell>
          <table:table-cell office:value-type="float" office:value="103900" table:style-name="ce75">
            <text:p><text:s/>103,900<text:s/></text:p>
          </table:table-cell>
          <table:table-cell office:value-type="float" office:value="60900" table:style-name="ce75">
            <text:p><text:s/>60,900<text:s/></text:p>
          </table:table-cell>
          <table:table-cell office:value-type="float" office:value="6500" table:style-name="ce75">
            <text:p><text:s/>6,500<text:s/>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06" table:style-name="ce66">
            <text:p>6%</text:p>
          </table:table-cell>
          <table:table-cell office:value-type="percentage" office:value="0.12" table:style-name="ce76">
            <text:p>12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12 to 16</text:p>
          </table:table-cell>
          <table:table-cell office:value-type="float" office:value="330000" table:style-name="ce64">
            <text:p><text:s/>330,000<text:s/></text:p>
          </table:table-cell>
          <table:table-cell office:value-type="float" office:value="286600" table:style-name="ce75">
            <text:p><text:s/>286,600<text:s/></text:p>
          </table:table-cell>
          <table:table-cell office:value-type="float" office:value="40800" table:style-name="ce75">
            <text:p><text:s/>40,800<text:s/></text:p>
          </table:table-cell>
          <table:table-cell office:value-type="float" office:value="3000" table:style-name="ce75">
            <text:p><text:s/>3,000<text:s/></text:p>
          </table:table-cell>
          <table:table-cell office:value-type="float" office:value="300" table:style-name="ce75">
            <text:p><text:s/>300<text:s/>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ll</text:p>
          </table:table-cell>
          <table:table-cell office:value-type="float" office:value="1240000" table:style-name="ce64">
            <text:p><text:s/>1,240,000<text:s/></text:p>
          </table:table-cell>
          <table:table-cell office:value-type="float" office:value="1013100" table:style-name="ce75">
            <text:p><text:s/>1,013,100<text:s/></text:p>
          </table:table-cell>
          <table:table-cell office:value-type="float" office:value="222900" table:style-name="ce75">
            <text:p><text:s/>222,900<text:s/></text:p>
          </table:table-cell>
          <table:table-cell office:value-type="float" office:value="148700" table:style-name="ce75">
            <text:p><text:s/>148,700<text:s/></text:p>
          </table:table-cell>
          <table:table-cell office:value-type="float" office:value="28600" table:style-name="ce75">
            <text:p><text:s/>28,600<text:s/></text:p>
          </table:table-cell>
          <table:table-cell office:value-type="percentage" office:value="0.15" table:style-name="ce76">
            <text:p>15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190" table:style-name="ce23"/>
          <table:table-cell table:number-columns-repeated="16184"/>
        </table:table-row>
        <table:table-row table:style-name="ro9">
          <table:table-cell table:number-columns-repeated="2" table:style-name="ce23"/>
          <table:table-cell table:style-name="ce64"/>
          <table:table-cell table:number-columns-repeated="3" table:style-name="ce75"/>
          <table:table-cell table:style-name="ce60"/>
          <table:table-cell table:style-name="ce77"/>
          <table:table-cell table:style-name="ce60"/>
          <table:table-cell table:number-columns-repeated="191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12">[Note 9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78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10" table:style-name="ta1">
        <table:table-column table:style-name="co4" table:default-cell-style-name="ce3"/>
        <table:table-column table:style-name="co9" table:default-cell-style-name="ce3"/>
        <table:table-column table:style-name="co45" table:default-cell-style-name="ce3"/>
        <table:table-column table:style-name="co40" table:default-cell-style-name="ce3"/>
        <table:table-column table:style-name="co46" table:default-cell-style-name="ce3"/>
        <table:table-column table:style-name="co47" table:default-cell-style-name="ce3"/>
        <table:table-column table:style-name="co18" table:default-cell-style-name="ce3"/>
        <table:table-column table:style-name="co48" table:default-cell-style-name="ce3"/>
        <table:table-column table:style-name="co35" table:default-cell-style-name="ce3"/>
        <table:table-column table:style-name="co49" table:default-cell-style-name="ce3"/>
        <table:table-column table:style-name="co13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10: Universal Credit households receiving childcare element as a proportion of households where everyone is earning with a child aged up to and including 16, by age of youngest child, May 2025</text:p>
          </table:table-cell>
          <table:table-cell table:number-columns-repeated="6" table:style-name="ce44"/>
          <table:table-cell table:number-columns-repeated="192" table:style-name="ce23"/>
          <table:table-cell table:number-columns-repeated="16184"/>
        </table:table-row>
        <table:table-row table:style-name="ro28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Earning households with a child aged up to and including 16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47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0</text:p>
          </table:table-cell>
          <table:table-cell office:value-type="float" office:value="50300" table:style-name="ce64">
            <text:p><text:s/>50,300<text:s/></text:p>
          </table:table-cell>
          <table:table-cell office:value-type="float" office:value="37100" table:style-name="ce64">
            <text:p><text:s/>37,100<text:s/></text:p>
          </table:table-cell>
          <table:table-cell office:value-type="float" office:value="13200" table:style-name="ce64">
            <text:p><text:s/>13,200<text:s/></text:p>
          </table:table-cell>
          <table:table-cell office:value-type="float" office:value="4700" table:style-name="ce64">
            <text:p><text:s/>4,700<text:s/></text:p>
          </table:table-cell>
          <table:table-cell office:value-type="float" office:value="2200" table:style-name="ce64">
            <text:p><text:s/>2,200<text:s/>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17" table:style-name="ce50">
            <text:p>17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3" table:style-name="ce78"/>
          <table:table-cell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</text:p>
          </table:table-cell>
          <table:table-cell office:value-type="float" office:value="63600" table:style-name="ce64">
            <text:p><text:s/>63,600<text:s/></text:p>
          </table:table-cell>
          <table:table-cell office:value-type="float" office:value="48200" table:style-name="ce64">
            <text:p><text:s/>48,200<text:s/></text:p>
          </table:table-cell>
          <table:table-cell office:value-type="float" office:value="15500" table:style-name="ce64">
            <text:p><text:s/>15,500<text:s/></text:p>
          </table:table-cell>
          <table:table-cell office:value-type="float" office:value="16600" table:style-name="ce64">
            <text:p><text:s/>16,6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percentage" office:value="0.34" table:style-name="ce50">
            <text:p>34%</text:p>
          </table:table-cell>
          <table:table-cell office:value-type="percentage" office:value="0.33" table:style-name="ce50">
            <text:p>33%</text:p>
          </table:table-cell>
          <table:table-cell office:value-type="percentage" office:value="0.34" table:style-name="ce50">
            <text:p>34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2</text:p>
          </table:table-cell>
          <table:table-cell office:value-type="float" office:value="71300" table:style-name="ce64">
            <text:p><text:s/>71,300<text:s/></text:p>
          </table:table-cell>
          <table:table-cell office:value-type="float" office:value="55200" table:style-name="ce64">
            <text:p><text:s/>55,200<text:s/></text:p>
          </table:table-cell>
          <table:table-cell office:value-type="float" office:value="16100" table:style-name="ce64">
            <text:p><text:s/>16,100<text:s/></text:p>
          </table:table-cell>
          <table:table-cell office:value-type="float" office:value="23200" table:style-name="ce64">
            <text:p><text:s/>23,200<text:s/></text:p>
          </table:table-cell>
          <table:table-cell office:value-type="float" office:value="6200" table:style-name="ce64">
            <text:p><text:s/>6,200<text:s/></text:p>
          </table:table-cell>
          <table:table-cell office:value-type="percentage" office:value="0.42" table:style-name="ce50">
            <text:p>42%</text:p>
          </table:table-cell>
          <table:table-cell office:value-type="percentage" office:value="0.38" table:style-name="ce50">
            <text:p>38%</text:p>
          </table:table-cell>
          <table:table-cell office:value-type="percentage" office:value="0.41" table:style-name="ce50">
            <text:p>41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3</text:p>
          </table:table-cell>
          <table:table-cell office:value-type="float" office:value="80200" table:style-name="ce64">
            <text:p><text:s/>80,200<text:s/></text:p>
          </table:table-cell>
          <table:table-cell office:value-type="float" office:value="62800" table:style-name="ce64">
            <text:p><text:s/>62,800<text:s/></text:p>
          </table:table-cell>
          <table:table-cell office:value-type="float" office:value="17400" table:style-name="ce64">
            <text:p><text:s/>17,400<text:s/></text:p>
          </table:table-cell>
          <table:table-cell office:value-type="float" office:value="22800" table:style-name="ce64">
            <text:p><text:s/>22,800<text:s/></text:p>
          </table:table-cell>
          <table:table-cell office:value-type="float" office:value="5200" table:style-name="ce64">
            <text:p><text:s/>5,200<text:s/></text:p>
          </table:table-cell>
          <table:table-cell office:value-type="percentage" office:value="0.36" table:style-name="ce50">
            <text:p>36%</text:p>
          </table:table-cell>
          <table:table-cell office:value-type="percentage" office:value="0.3" table:style-name="ce50">
            <text:p>30%</text:p>
          </table:table-cell>
          <table:table-cell office:value-type="percentage" office:value="0.35" table:style-name="ce50">
            <text:p>35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4</text:p>
          </table:table-cell>
          <table:table-cell office:value-type="float" office:value="78200" table:style-name="ce64">
            <text:p><text:s/>78,200<text:s/></text:p>
          </table:table-cell>
          <table:table-cell office:value-type="float" office:value="62200" table:style-name="ce64">
            <text:p><text:s/>62,200<text:s/></text:p>
          </table:table-cell>
          <table:table-cell office:value-type="float" office:value="16100" table:style-name="ce64">
            <text:p><text:s/>16,100<text:s/></text:p>
          </table:table-cell>
          <table:table-cell office:value-type="float" office:value="17400" table:style-name="ce64">
            <text:p><text:s/>17,4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percentage" office:value="0.28000000000000003" table:style-name="ce50">
            <text:p>28%</text:p>
          </table:table-cell>
          <table:table-cell office:value-type="percentage" office:value="0.2" table:style-name="ce50">
            <text:p>20%</text:p>
          </table:table-cell>
          <table:table-cell office:value-type="percentage" office:value="0.26" table:style-name="ce50">
            <text:p>26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5</text:p>
          </table:table-cell>
          <table:table-cell office:value-type="float" office:value="80400" table:style-name="ce64">
            <text:p><text:s/>80,400<text:s/></text:p>
          </table:table-cell>
          <table:table-cell office:value-type="float" office:value="64800" table:style-name="ce64">
            <text:p><text:s/>64,800<text:s/></text:p>
          </table:table-cell>
          <table:table-cell office:value-type="float" office:value="15700" table:style-name="ce64">
            <text:p><text:s/>15,7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400" table:style-name="ce64">
            <text:p><text:s/>1,400<text:s/></text:p>
          </table:table-cell>
          <table:table-cell office:value-type="percentage" office:value="0.17" table:style-name="ce50">
            <text:p>17%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5" table:style-name="ce50">
            <text:p>15%</text:p>
          </table:table-cell>
          <table:table-cell table:number-columns-repeated="2" table:style-name="ce78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6</text:p>
          </table:table-cell>
          <table:table-cell office:value-type="float" office:value="81700" table:style-name="ce64">
            <text:p><text:s/>81,700<text:s/></text:p>
          </table:table-cell>
          <table:table-cell office:value-type="float" office:value="66200" table:style-name="ce64">
            <text:p><text:s/>66,200<text:s/></text:p>
          </table:table-cell>
          <table:table-cell office:value-type="float" office:value="15400" table:style-name="ce64">
            <text:p><text:s/>15,4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300" table:style-name="ce64">
            <text:p><text:s/>1,300<text:s/></text:p>
          </table:table-cell>
          <table:table-cell office:value-type="percentage" office:value="0.16" table:style-name="ce50">
            <text:p>16%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5" table:style-name="ce50">
            <text:p>15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7</text:p>
          </table:table-cell>
          <table:table-cell office:value-type="float" office:value="82900" table:style-name="ce64">
            <text:p><text:s/>82,900<text:s/></text:p>
          </table:table-cell>
          <table:table-cell office:value-type="float" office:value="67900" table:style-name="ce64">
            <text:p><text:s/>67,9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percentage" office:value="0.16" table:style-name="ce50">
            <text:p>16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8</text:p>
          </table:table-cell>
          <table:table-cell office:value-type="float" office:value="84400" table:style-name="ce64">
            <text:p><text:s/>84,400<text:s/></text:p>
          </table:table-cell>
          <table:table-cell office:value-type="float" office:value="68200" table:style-name="ce64">
            <text:p><text:s/>68,200<text:s/></text:p>
          </table:table-cell>
          <table:table-cell office:value-type="float" office:value="16200" table:style-name="ce64">
            <text:p><text:s/>16,2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3" table:style-name="ce50">
            <text:p>13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9</text:p>
          </table:table-cell>
          <table:table-cell office:value-type="float" office:value="82300" table:style-name="ce64">
            <text:p><text:s/>82,300<text:s/></text:p>
          </table:table-cell>
          <table:table-cell office:value-type="float" office:value="67000" table:style-name="ce64">
            <text:p><text:s/>67,000<text:s/></text:p>
          </table:table-cell>
          <table:table-cell office:value-type="float" office:value="15400" table:style-name="ce64">
            <text:p><text:s/>15,400<text:s/></text:p>
          </table:table-cell>
          <table:table-cell office:value-type="float" office:value="8600" table:style-name="ce64">
            <text:p><text:s/>8,600<text:s/></text:p>
          </table:table-cell>
          <table:table-cell office:value-type="float" office:value="800" table:style-name="ce64">
            <text:p><text:s/>800<text:s/>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11" table:style-name="ce50">
            <text:p>1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0</text:p>
          </table:table-cell>
          <table:table-cell office:value-type="float" office:value="78500" table:style-name="ce64">
            <text:p><text:s/>78,500<text:s/></text:p>
          </table:table-cell>
          <table:table-cell office:value-type="float" office:value="64700" table:style-name="ce64">
            <text:p><text:s/>64,700<text:s/></text:p>
          </table:table-cell>
          <table:table-cell office:value-type="float" office:value="13800" table:style-name="ce64">
            <text:p><text:s/>13,800<text:s/></text:p>
          </table:table-cell>
          <table:table-cell office:value-type="float" office:value="6300" table:style-name="ce64">
            <text:p><text:s/>6,300<text:s/></text:p>
          </table:table-cell>
          <table:table-cell office:value-type="float" office:value="500" table:style-name="ce64">
            <text:p><text:s/>500<text:s/>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9" table:style-name="ce50">
            <text:p>9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1</text:p>
          </table:table-cell>
          <table:table-cell office:value-type="float" office:value="74700" table:style-name="ce64">
            <text:p><text:s/>74,700<text:s/></text:p>
          </table:table-cell>
          <table:table-cell office:value-type="float" office:value="62300" table:style-name="ce64">
            <text:p><text:s/>62,300<text:s/></text:p>
          </table:table-cell>
          <table:table-cell office:value-type="float" office:value="12500" table:style-name="ce64">
            <text:p><text:s/>12,5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00" table:style-name="ce64">
            <text:p><text:s/>300<text:s/>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5" table:style-name="ce50">
            <text:p>5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2</text:p>
          </table:table-cell>
          <table:table-cell office:value-type="float" office:value="73900" table:style-name="ce64">
            <text:p><text:s/>73,900<text:s/></text:p>
          </table:table-cell>
          <table:table-cell office:value-type="float" office:value="62700" table:style-name="ce64">
            <text:p><text:s/>62,700<text:s/></text:p>
          </table:table-cell>
          <table:table-cell office:value-type="float" office:value="11200" table:style-name="ce64">
            <text:p><text:s/>11,2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2" table:style-name="ce50">
            <text:p>2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3</text:p>
          </table:table-cell>
          <table:table-cell office:value-type="float" office:value="71200" table:style-name="ce64">
            <text:p><text:s/>71,200<text:s/></text:p>
          </table:table-cell>
          <table:table-cell office:value-type="float" office:value="61500" table:style-name="ce64">
            <text:p><text:s/>61,500<text:s/></text:p>
          </table:table-cell>
          <table:table-cell office:value-type="float" office:value="9700" table:style-name="ce64">
            <text:p><text:s/>9,700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4</text:p>
          </table:table-cell>
          <table:table-cell office:value-type="float" office:value="66000" table:style-name="ce64">
            <text:p><text:s/>66,000<text:s/></text:p>
          </table:table-cell>
          <table:table-cell office:value-type="float" office:value="58000" table:style-name="ce64">
            <text:p><text:s/>58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5</text:p>
          </table:table-cell>
          <table:table-cell office:value-type="float" office:value="61000" table:style-name="ce64">
            <text:p><text:s/>61,000<text:s/></text:p>
          </table:table-cell>
          <table:table-cell office:value-type="float" office:value="54400" table:style-name="ce64">
            <text:p><text:s/>54,400<text:s/></text:p>
          </table:table-cell>
          <table:table-cell office:value-type="float" office:value="6500" table:style-name="ce64">
            <text:p><text:s/>6,500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16</text:p>
          </table:table-cell>
          <table:table-cell office:value-type="float" office:value="55300" table:style-name="ce64">
            <text:p><text:s/>55,300<text:s/></text:p>
          </table:table-cell>
          <table:table-cell office:value-type="float" office:value="50000" table:style-name="ce64">
            <text:p><text:s/>50,000<text:s/></text:p>
          </table:table-cell>
          <table:table-cell office:value-type="float" office:value="5300" table:style-name="ce64">
            <text:p><text:s/>5,30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50"/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ll</text:p>
          </table:table-cell>
          <table:table-cell office:value-type="float" office:value="1240000" table:style-name="ce64">
            <text:p><text:s/>1,240,000<text:s/></text:p>
          </table:table-cell>
          <table:table-cell office:value-type="float" office:value="1010000" table:style-name="ce64">
            <text:p><text:s/>1,010,000<text:s/></text:p>
          </table:table-cell>
          <table:table-cell office:value-type="float" office:value="220000" table:style-name="ce64">
            <text:p><text:s/>220,000<text:s/></text:p>
          </table:table-cell>
          <table:table-cell office:value-type="float" office:value="149000" table:style-name="ce64">
            <text:p><text:s/>149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number-columns-repeated="6" table:style-name="ce23"/>
          <table:table-cell table:number-columns-repeated="3" table:style-name="ce65"/>
          <table:table-cell table:number-columns-repeated="191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3" table:style-name="ce79"/>
          <table:table-cell table:number-columns-repeated="7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3" table:style-name="ce79"/>
          <table:table-cell table:number-columns-repeated="7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13">[Note 10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5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11" table:style-name="ta1">
        <table:table-column table:style-name="co4" table:default-cell-style-name="ce3"/>
        <table:table-column table:style-name="co50" table:default-cell-style-name="ce3"/>
        <table:table-column table:style-name="co46" table:default-cell-style-name="ce3"/>
        <table:table-column table:style-name="co51" table:default-cell-style-name="ce3"/>
        <table:table-column table:style-name="co52" table:default-cell-style-name="ce3"/>
        <table:table-column table:style-name="co24" table:number-columns-repeated="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13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11: Universal Credit households receiving childcare element as a proportion of households where everyone is earning with a child aged up to and including 16, by region, February 2025</text:p>
          </table:table-cell>
          <table:table-cell table:number-columns-repeated="4" table:style-name="ce44"/>
          <table:table-cell table:number-columns-repeated="194" table:style-name="ce23"/>
          <table:table-cell table:number-columns-repeated="16184"/>
        </table:table-row>
        <table:table-row table:style-name="ro29">
          <table:table-cell table:style-name="ce23"/>
          <table:table-cell office:value-type="string" table:style-name="ce46">
            <text:p>Region</text:p>
          </table:table-cell>
          <table:table-cell office:value-type="string" table:style-name="ce47">
            <text:p>Earning UC households with a child aged up to and including 16</text:p>
          </table:table-cell>
          <table:table-cell office:value-type="string" table:style-name="ce47">
            <text:p>Earning single UC households with a child aged up to and including 16</text:p>
          </table:table-cell>
          <table:table-cell office:value-type="string" table:style-name="ce47">
            <text:p>Dual earning couple UC households with a child aged up to and including 16</text:p>
          </table:table-cell>
          <table:table-cell office:value-type="string" table:style-name="ce47">
            <text:p>Earning UC households receiving childcare element</text:p>
          </table:table-cell>
          <table:table-cell office:value-type="string" table:style-name="ce47">
            <text:p>Earning single UC households receiving UC childcare element</text:p>
          </table:table-cell>
          <table:table-cell office:value-type="string" table:style-name="ce47">
            <text:p>Dual earning couple UC households receiving UC childcare element</text:p>
          </table:table-cell>
          <table:table-cell office:value-type="string" table:style-name="ce47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47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47">
            <text:p>UC households receiving UC childcare element as a proportion of UC households where everyone is earning with a child aged up to and including 16 (%)</text:p>
          </table:table-cell>
          <table:table-cell table:number-columns-repeated="9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East Midlands</text:p>
          </table:table-cell>
          <table:table-cell office:value-type="float" office:value="94000" table:style-name="ce75">
            <text:p><text:s/>94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4000000000000001" table:style-name="ce66">
            <text:p>14%</text:p>
          </table:table-cell>
          <table:table-cell table:number-columns-repeated="3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East of England</text:p>
          </table:table-cell>
          <table:table-cell office:value-type="float" office:value="113000" table:style-name="ce75">
            <text:p><text:s/>113,000<text:s/></text:p>
          </table:table-cell>
          <table:table-cell office:value-type="float" office:value="91000" table:style-name="ce75">
            <text:p><text:s/>91,000<text:s/></text:p>
          </table:table-cell>
          <table:table-cell office:value-type="float" office:value="22000" table:style-name="ce75">
            <text:p><text:s/>22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12000" table:style-name="ce75">
            <text:p><text:s/>12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London</text:p>
          </table:table-cell>
          <table:table-cell office:value-type="float" office:value="185000" table:style-name="ce75">
            <text:p><text:s/>185,000<text:s/></text:p>
          </table:table-cell>
          <table:table-cell office:value-type="float" office:value="149000" table:style-name="ce75">
            <text:p><text:s/>149,000<text:s/></text:p>
          </table:table-cell>
          <table:table-cell office:value-type="float" office:value="36000" table:style-name="ce75">
            <text:p><text:s/>36,000<text:s/></text:p>
          </table:table-cell>
          <table:table-cell office:value-type="float" office:value="32000" table:style-name="ce75">
            <text:p><text:s/>32,000<text:s/></text:p>
          </table:table-cell>
          <table:table-cell office:value-type="float" office:value="27000" table:style-name="ce75">
            <text:p><text:s/>27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percentage" office:value="0.18" table:style-name="ce66">
            <text:p>18%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7" table:style-name="ce66">
            <text:p>17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North East</text:p>
          </table:table-cell>
          <table:table-cell office:value-type="float" office:value="55000" table:style-name="ce75">
            <text:p><text:s/>55,000<text:s/></text:p>
          </table:table-cell>
          <table:table-cell office:value-type="float" office:value="47000" table:style-name="ce75">
            <text:p><text:s/>47,000<text:s/></text:p>
          </table:table-cell>
          <table:table-cell office:value-type="float" office:value="8000" table:style-name="ce75">
            <text:p><text:s/>8,000<text:s/></text:p>
          </table:table-cell>
          <table:table-cell office:value-type="float" office:value="6000" table:style-name="ce75">
            <text:p><text:s/>6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1" table:style-name="ce66">
            <text:p>11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North West</text:p>
          </table:table-cell>
          <table:table-cell office:value-type="float" office:value="156000" table:style-name="ce75">
            <text:p><text:s/>156,000<text:s/></text:p>
          </table:table-cell>
          <table:table-cell office:value-type="float" office:value="130000" table:style-name="ce75">
            <text:p><text:s/>130,000<text:s/></text:p>
          </table:table-cell>
          <table:table-cell office:value-type="float" office:value="25000" table:style-name="ce75">
            <text:p><text:s/>25,000<text:s/></text:p>
          </table:table-cell>
          <table:table-cell office:value-type="float" office:value="27000" table:style-name="ce75">
            <text:p><text:s/>27,000<text:s/></text:p>
          </table:table-cell>
          <table:table-cell office:value-type="float" office:value="22000" table:style-name="ce75">
            <text:p><text:s/>22,000<text:s/></text:p>
          </table:table-cell>
          <table:table-cell office:value-type="float" office:value="4000" table:style-name="ce75">
            <text:p><text:s/>4,000<text:s/></text:p>
          </table:table-cell>
          <table:table-cell office:value-type="percentage" office:value="0.17" table:style-name="ce66">
            <text:p>17%</text:p>
          </table:table-cell>
          <table:table-cell office:value-type="percentage" office:value="0.16" table:style-name="ce66">
            <text:p>16%</text:p>
          </table:table-cell>
          <table:table-cell office:value-type="percentage" office:value="0.17" table:style-name="ce66">
            <text:p>17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cotland</text:p>
          </table:table-cell>
          <table:table-cell office:value-type="float" office:value="89000" table:style-name="ce75">
            <text:p><text:s/>89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9000" table:style-name="ce75">
            <text:p><text:s/>9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East</text:p>
          </table:table-cell>
          <table:table-cell office:value-type="float" office:value="154000" table:style-name="ce75">
            <text:p><text:s/>154,000<text:s/></text:p>
          </table:table-cell>
          <table:table-cell office:value-type="float" office:value="122000" table:style-name="ce75">
            <text:p><text:s/>122,000<text:s/></text:p>
          </table:table-cell>
          <table:table-cell office:value-type="float" office:value="32000" table:style-name="ce75">
            <text:p><text:s/>32,000<text:s/></text:p>
          </table:table-cell>
          <table:table-cell office:value-type="float" office:value="21000" table:style-name="ce75">
            <text:p><text:s/>21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4000" table:style-name="ce75">
            <text:p><text:s/>4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West</text:p>
          </table:table-cell>
          <table:table-cell office:value-type="float" office:value="98000" table:style-name="ce75">
            <text:p><text:s/>98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3000" table:style-name="ce75">
            <text:p><text:s/>3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ales</text:p>
          </table:table-cell>
          <table:table-cell office:value-type="float" office:value="59000" table:style-name="ce75">
            <text:p><text:s/>59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7000" table:style-name="ce75">
            <text:p><text:s/>7,000<text:s/></text:p>
          </table:table-cell>
          <table:table-cell office:value-type="float" office:value="6000" table:style-name="ce75">
            <text:p><text:s/>6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est Midlands</text:p>
          </table:table-cell>
          <table:table-cell office:value-type="float" office:value="120000" table:style-name="ce75">
            <text:p><text:s/>120,000<text:s/></text:p>
          </table:table-cell>
          <table:table-cell office:value-type="float" office:value="99000" table:style-name="ce75">
            <text:p><text:s/>99,000<text:s/></text:p>
          </table:table-cell>
          <table:table-cell office:value-type="float" office:value="21000" table:style-name="ce75">
            <text:p><text:s/>21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110000" table:style-name="ce75">
            <text:p><text:s/>110,000<text:s/></text:p>
          </table:table-cell>
          <table:table-cell office:value-type="float" office:value="91000" table:style-name="ce75">
            <text:p><text:s/>91,000<text:s/></text:p>
          </table:table-cell>
          <table:table-cell office:value-type="float" office:value="18000" table:style-name="ce75">
            <text:p><text:s/>18,000<text:s/></text:p>
          </table:table-cell>
          <table:table-cell office:value-type="float" office:value="15000" table:style-name="ce75">
            <text:p><text:s/>15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Unknown</text:p>
          </table:table-cell>
          <table:table-cell office:value-type="float" office:value="2000" table:style-name="ce75">
            <text:p><text:s/>2,000<text:s/>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3" table:style-name="ce66"/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reat Britain</text:p>
          </table:table-cell>
          <table:table-cell office:value-type="float" office:value="1240000" table:style-name="ce75">
            <text:p><text:s/>1,240,000<text:s/></text:p>
          </table:table-cell>
          <table:table-cell office:value-type="float" office:value="1010000" table:style-name="ce75">
            <text:p><text:s/>1,010,000<text:s/></text:p>
          </table:table-cell>
          <table:table-cell office:value-type="float" office:value="220000" table:style-name="ce75">
            <text:p><text:s/>220,000<text:s/></text:p>
          </table:table-cell>
          <table:table-cell office:value-type="float" office:value="177000" table:style-name="ce75">
            <text:p><text:s/>177,000<text:s/></text:p>
          </table:table-cell>
          <table:table-cell office:value-type="float" office:value="149000" table:style-name="ce75">
            <text:p><text:s/>149,000<text:s/></text:p>
          </table:table-cell>
          <table:table-cell office:value-type="float" office:value="29000" table:style-name="ce75">
            <text:p><text:s/>29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14">[Note 11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70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12" table:style-name="ta1">
        <table:table-column table:style-name="co4" table:default-cell-style-name="ce3"/>
        <table:table-column table:style-name="co3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41" table:default-cell-style-name="ce3"/>
        <table:table-column table:style-name="co51" table:default-cell-style-name="ce3"/>
        <table:table-column table:style-name="co60" table:default-cell-style-name="ce3"/>
        <table:table-column table:style-name="co13" table:number-columns-repeated="4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12: Universal Credit households receiving maximum amount of the childcare element as a proportion of households receiving childcare element, by region, February 2024 and February 2025</text:p>
          </table:table-cell>
          <table:table-cell table:number-columns-repeated="198" table:style-name="ce23"/>
          <table:table-cell table:number-columns-repeated="16184"/>
        </table:table-row>
        <table:table-row table:style-name="ro28">
          <table:table-cell table:style-name="ce23"/>
          <table:table-cell office:value-type="string" table:style-name="ce46">
            <text:p>Region</text:p>
          </table:table-cell>
          <table:table-cell office:value-type="string" table:style-name="ce47">
            <text:p>Households receiving childcare element, May 2024</text:p>
          </table:table-cell>
          <table:table-cell office:value-type="string" table:style-name="ce47">
            <text:p>Households receiving the maximum amount of childcare element, May 2024</text:p>
          </table:table-cell>
          <table:table-cell office:value-type="string" table:style-name="ce47">
            <text:p>Households receiving the maximum amount of childcare element as a proportion of households receiving childcare element, May 2024 (%)</text:p>
          </table:table-cell>
          <table:table-cell office:value-type="string" table:style-name="ce47">
            <text:p>Households receiving childcare element, May 2025</text:p>
          </table:table-cell>
          <table:table-cell office:value-type="string" table:style-name="ce47">
            <text:p>Households receiving the maximum amount of childcare element, May 2025</text:p>
          </table:table-cell>
          <table:table-cell office:value-type="string" table:style-name="ce47">
            <text:p>Households receiving the maximum amount of childcare element as a proportion of households receiving childcare element, May 2025 (%)</text:p>
          </table:table-cell>
          <table:table-cell table:number-columns-repeated="12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Midlands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4400" table:style-name="ce75">
            <text:p><text:s/>14,4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76">
            <text:p>1%</text:p>
          </table:table-cell>
          <table:table-cell table:number-columns-repeated="6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15300" table:style-name="ce64">
            <text:p><text:s/>15,3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4700" table:style-name="ce75">
            <text:p><text:s/>14,7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ondon</text:p>
          </table:table-cell>
          <table:table-cell office:value-type="float" office:value="29400" table:style-name="ce64">
            <text:p><text:s/>29,400<text:s/></text:p>
          </table:table-cell>
          <table:table-cell office:value-type="float" office:value="2100" table:style-name="ce75">
            <text:p><text:s/>2,100<text:s/></text:p>
          </table:table-cell>
          <table:table-cell office:value-type="percentage" office:value="7.0000000000000007E-2" table:style-name="ce66">
            <text:p>7%</text:p>
          </table:table-cell>
          <table:table-cell office:value-type="float" office:value="34700" table:style-name="ce75">
            <text:p><text:s/>34,700<text:s/></text:p>
          </table:table-cell>
          <table:table-cell office:value-type="float" office:value="2500" table:style-name="ce75">
            <text:p><text:s/>2,500<text:s/></text:p>
          </table:table-cell>
          <table:table-cell office:value-type="percentage" office:value="7.0000000000000007E-2" table:style-name="ce66">
            <text:p>7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rth East</text:p>
          </table:table-cell>
          <table:table-cell office:value-type="float" office:value="6800" table:style-name="ce64">
            <text:p><text:s/>6,8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6400" table:style-name="ce75">
            <text:p><text:s/>6,4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orth West</text:p>
          </table:table-cell>
          <table:table-cell office:value-type="float" office:value="29100" table:style-name="ce64">
            <text:p><text:s/>29,1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28500" table:style-name="ce75">
            <text:p><text:s/>28,5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Scotland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59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East</text:p>
          </table:table-cell>
          <table:table-cell office:value-type="float" office:value="22800" table:style-name="ce75">
            <text:p><text:s/>22,8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22800" table:style-name="ce75">
            <text:p><text:s/>22,8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South West</text:p>
          </table:table-cell>
          <table:table-cell office:value-type="float" office:value="15200" table:style-name="ce75">
            <text:p><text:s/>15,2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4400" table:style-name="ce75">
            <text:p><text:s/>14,4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ales</text:p>
          </table:table-cell>
          <table:table-cell office:value-type="float" office:value="8100" table:style-name="ce75">
            <text:p><text:s/>8,1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7900" table:style-name="ce75">
            <text:p><text:s/>7,9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2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West Midlands</text:p>
          </table:table-cell>
          <table:table-cell office:value-type="float" office:value="18200" table:style-name="ce75">
            <text:p><text:s/>18,200<text:s/></text:p>
          </table:table-cell>
          <table:table-cell office:value-type="float" office:value="300" table:style-name="ce75">
            <text:p><text:s/>3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7900" table:style-name="ce75">
            <text:p><text:s/>17,9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2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17100" table:style-name="ce75">
            <text:p><text:s/>17,1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6500" table:style-name="ce75">
            <text:p><text:s/>16,5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Unknown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reat Britain</text:p>
          </table:table-cell>
          <table:table-cell office:value-type="float" office:value="188000" table:style-name="ce64">
            <text:p><text:s/>188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percentage" office:value="0.03" table:style-name="ce50">
            <text:p>3%</text:p>
          </table:table-cell>
          <table:table-cell office:value-type="float" office:value="190000" table:style-name="ce64">
            <text:p><text:s/>190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9">
          <table:table-cell table:number-columns-repeated="4" table:style-name="ce23"/>
          <table:table-cell table:style-name="ce65"/>
          <table:table-cell table:style-name="ce64"/>
          <table:table-cell table:style-name="ce23"/>
          <table:table-cell table:style-name="ce65"/>
          <table:table-cell table:number-columns-repeated="192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2" table:style-name="ce23"/>
          <table:table-cell table:style-name="ce65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2" table:style-name="ce23"/>
          <table:table-cell table:style-name="ce65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7">
            <text:p><text:a xlink:href="#Notes.B15">[Note 1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number-rows-repeated="7" table:style-name="ro21">
          <table:table-cell table:style-name="ce23"/>
          <table:table-cell table:number-columns-repeated="3" table:style-name="ce34"/>
          <table:table-cell table:style-name="ce23"/>
          <table:table-cell table:style-name="ce34"/>
          <table:table-cell table:number-columns-repeated="194" table:style-name="ce23"/>
          <table:table-cell table:number-columns-repeated="16184"/>
        </table:table-row>
        <table:table-row table:number-rows-repeated="170" table:style-name="ro9">
          <table:table-cell table:number-columns-repeated="200" table:style-name="ce23"/>
          <table:table-cell table:number-columns-repeated="16184"/>
        </table:table-row>
        <table:table-row table:number-rows-repeated="1048376" table:style-name="ro8">
          <table:table-cell table:number-columns-repeated="16384"/>
        </table:table-row>
      </table:table>
      <table:table table:name="Table_13" table:style-name="ta1">
        <table:table-column table:style-name="co4" table:default-cell-style-name="ce3"/>
        <table:table-column table:style-name="co22" table:default-cell-style-name="ce3"/>
        <table:table-column table:style-name="co61" table:default-cell-style-name="ce3"/>
        <table:table-column table:style-name="co51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13: Mean Universal Credit childcare element amount by 2024 parliamentary constituency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30">
          <table:table-cell table:style-name="ce23"/>
          <table:table-cell office:value-type="string" table:style-name="ce46">
            <text:p>Parliamentary constituency (2024 boundaries)</text:p>
          </table:table-cell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Mean amount of childcare element (£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afan Maesteg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50" table:style-name="ce75">
            <text:p><text:s/>350<text:s/></text:p>
          </table:table-cell>
          <table:table-cell table:style-name="ce60"/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deen Nor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440" table:style-name="ce75">
            <text:p><text:s/>44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deen South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60" table:style-name="ce75">
            <text:p><text:s/>46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deenshire North and Moray East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280" table:style-name="ce75">
            <text:p><text:s/>28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irdrie and Shott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60" table:style-name="ce75">
            <text:p><text:s/>46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Aldershot</text:p>
          </table:table-cell>
          <table:table-cell office:value-type="float" office:value="300" table:style-name="ce75">
            <text:p><text:s/>300<text:s/></text:p>
          </table:table-cell>
          <table:table-cell office:value-type="float" office:value="330" table:style-name="ce75">
            <text:p><text:s/>330<text:s/></text:p>
          </table:table-cell>
          <table:table-cell table:style-name="ce60"/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ldridge-Brownhills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340" table:style-name="ce75">
            <text:p><text:s/>340<text:s/></text:p>
          </table:table-cell>
          <table:table-cell table:style-name="ce60"/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lloa and Grangemouth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360" table:style-name="ce75">
            <text:p><text:s/>36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ltrincham and Sale West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330" table:style-name="ce75">
            <text:p><text:s/>33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lyn and Deeside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380" table:style-name="ce75">
            <text:p><text:s/>38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mber Valley</text:p>
          </table:table-cell>
          <table:table-cell office:value-type="float" office:value="250" table:style-name="ce75">
            <text:p><text:s/>250<text:s/></text:p>
          </table:table-cell>
          <table:table-cell office:value-type="float" office:value="280" table:style-name="ce75">
            <text:p><text:s/>28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70">
            <text:p>Angus and Perthshire Glens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400" table:style-name="ce75">
            <text:p><text:s/>40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51">
            <text:p>Arbroath and Broughty Ferry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440" table:style-name="ce75">
            <text:p><text:s/>44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rgyll, Bute and South Lochaber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rundel and South Down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Ashfield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10" table:style-name="ce64">
            <text:p><text:s/>310<text:s/></text:p>
          </table:table-cell>
          <table:table-cell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shford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0" table:style-name="ce64">
            <text:p><text:s/>290<text:s/></text:p>
          </table:table-cell>
          <table:table-cell table:style-name="ce23"/>
          <table:table-cell table:style-name="ce50"/>
          <table:table-cell table:style-name="ce42"/>
          <table:table-cell table:style-name="ce23"/>
          <table:table-cell table:number-columns-repeated="8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shton-under-Lyne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ylesbury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yr, Carrick and Cumnock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nbur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ngor Aberconwy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rking</text:p>
          </table:table-cell>
          <table:table-cell office:value-type="float" office:value="750" table:style-name="ce64">
            <text:p><text:s/>750<text:s/></text:p>
          </table:table-cell>
          <table:table-cell office:value-type="float" office:value="710" table:style-name="ce64">
            <text:p><text:s/>7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rnsley Nor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rnsley South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rrow and Furnes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80">
            <text:p>Basildon and Billericay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singstok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ssetlaw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t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thgate and Linlithgow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ttersea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aconsfield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ckenham and Penge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dfor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rmondsey and Old Southwark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760" table:style-name="ce64">
            <text:p><text:s/>7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rwickshire, Roxburgh and Selkirk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thnal Green and Stepne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730" table:style-name="ce64">
            <text:p><text:s/>7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verley and Holderness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xhill and Battl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xleyheath and Crayford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00" table:style-name="ce64">
            <text:p><text:s/>6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cester and Woodstock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kenhead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Edgbaston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Erdington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Hall Green and Moseley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Hodge Hill and Solihull North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560" table:style-name="ce64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Ladywood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830" table:style-name="ce64">
            <text:p><text:s/>8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Northfield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Perry Barr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Selly Oak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 Yardley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shop Auckland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ckburn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ckley and Middleton South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ckpool North and Fleetwood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ckpool South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enau Gwent and Rhymne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aydon and Conset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lyth and Ashingto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gnor Regis and Littlehamp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lsov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lton North East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lton South and Walkden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lton West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otle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ston and Skegness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urnemouth East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urnemouth West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cknel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dford East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dford South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dford West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630" table:style-name="ce64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intre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con, Radnor and Cwm Taw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 East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 West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ford and Islewort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wood and Onga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dgend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dgwat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dlington and The Wolds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gg and Immingham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ghton Kemptown and Peacehave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ghton Pavili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 Central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 Ea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 North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 North Wes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 Sout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adland and Fakenham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mley and Biggin Hill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msgrov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xbourn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80" table:style-name="ce64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xtow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ckingham and Bletchley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nley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ton and Uttoxeter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y N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y South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830" table:style-name="ce64">
            <text:p><text:s/>8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y St Edmunds and Stowmarke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erfyrddin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erphill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ithness, Sutherland and Easter Ross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lder Valley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mborne and Redr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mbridg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nnock Chas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nterbury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diff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600" table:style-name="ce64">
            <text:p><text:s/>6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diff Nort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diff South and Penarth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diff We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lisl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shalton and Wallington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stle Poin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ntral Ayr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ntral Devon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ntral Suffolk and North Ipswic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redigion Preseli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atham and Aylesfor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adl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lmsfor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lsea and Fulham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ltenham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ham and Amersham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ter North and Nest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ter South and Eddisbury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terfie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ichester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ingford and Woodford Green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ippen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ipping Barnet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640" table:style-name="ce64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orley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ristchurc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ities of London and Westminster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ity of Durham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lact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lapham and Brixton Hill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lwyd Eas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lwyd North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atbridge and Bellshil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lchester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lne Vall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ngleton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rby and East Northamptonshir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ventry East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ventry North West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ventry Sou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wdenbeath and Kirkcaldy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amlington and Killingw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awle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ewe and Nantwich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oydon East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20" table:style-name="ce64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oydon South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oydon West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umbernauld and Kirkintilloc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genham and Rainham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670" table:style-name="ce64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rlingt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rtford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ventr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rby North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rby South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wsbury and Batle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idcot and Wantag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ncaster Centra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ncaster East and the Isle of Axholm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ncaster Nor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rking and Horl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ver and Dea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roitwich and Evesham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dley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lwich and West Norwood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mfriesshire, Clydesdale and Tweeddale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ndee Central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nfermline and Dolla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nstable and Leighton Buzzar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wyfor Meirionnyd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ling Central and Acton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680" table:style-name="ce64">
            <text:p><text:s/>6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ling North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ling Southall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90" table:style-name="ce64">
            <text:p><text:s/>5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rley and Woodle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ingt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Grinstead and Uckfield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Hampshir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Kilbride and Strathave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Surre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Thanet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Wilt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Worthing and Shore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bourn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leig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3"/>
          <table:table-cell office:value-type="string" table:style-name="ce29">
            <text:p>Edinburgh East and Musselburg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dinburgh North and Lei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dinburgh South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dinburgh South West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dinburgh Wes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dmonton and Winchmore Hill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llesmere Port and Bromboroug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Eltham and Chislehurst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29">
            <text:p>Ely and East Cambridge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nfield North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710" table:style-name="ce64">
            <text:p><text:s/>7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pping Fore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psom and Ewell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rewash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rith and Thamesmead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780" table:style-name="ce64">
            <text:p><text:s/>7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sher and Walton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xete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Exmouth and Exeter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alkir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areham and Waterloovill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arnham and Bord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aversham and Mid Ken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eltham and Heston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ilton and Bradley Stok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inchley and Golders Green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olkestone and Hyth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orest of Dea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rome and East Somerse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Fyld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ainsboroug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ateshead Central and Whickham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850" table:style-name="ce64">
            <text:p><text:s/>8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edling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illingham and Rainham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Nor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North East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So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South We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gow We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astonbury and Somert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enrothes and Mid Fif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loucester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dalming and As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ole and Pocklingto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rdon and Buchan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rton and Denton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sport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ower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antham and Bourn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avesh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eat Grimsby and Cleethorpes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eat Yarmouth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eenwich and Woolwich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730" table:style-name="ce64">
            <text:p><text:s/>7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uildford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ckney North and Stoke Newington</text:p>
          </table:table-cell>
          <table:table-cell office:value-type="float" office:value="2060" table:style-name="ce64">
            <text:p><text:s/>2,060<text:s/></text:p>
          </table:table-cell>
          <table:table-cell office:value-type="float" office:value="1030" table:style-name="ce64">
            <text:p><text:s/>1,0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ckney South and Shoreditch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lesowe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lifax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mble Vall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milton and Clyde Valle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mmersmith and Chiswick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770" table:style-name="ce64">
            <text:p><text:s/>7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mpstead and Highgat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borough, Oadby and Wigs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low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penden and Berkhamsted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rogate and Knaresborough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row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row We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tlepool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rwich and North Essex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stings and Ry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van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yes and Harling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630" table:style-name="ce64">
            <text:p><text:s/>6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azel Grov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mel Hempstead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nd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nley and Tham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reford and South Hereford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rne Bay and Sandwic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rtford and Stortfor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rtsme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xham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eywood and Middleton North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igh Peak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inckley and Bosw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itchin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lborn and St Pancras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niton and Sidmouth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rnchurch and Upminster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rnsey and Friern Barne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40" table:style-name="ce64">
            <text:p><text:s/>5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rs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ughton and Sunderland Sou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ove and Portslad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uddersfield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untingdo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Hyndbur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lford Nor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lford So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nverclyde and Renfrewshire West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nverness, Skye and West Ross-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pswic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sle of Wight Eas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sle of Wight We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slington North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560" table:style-name="ce64">
            <text:p><text:s/>5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Islington South and Finsbur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Jarrow and Gateshead Ea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eighley and Ilkle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enilworth and Southam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ensington and Bayswat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ettering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lmarnock and Loudou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ngston and Surbi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ngston upon Hull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ngston upon Hull North and Cottingham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ngston upon Hull West and Haltempric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ingswinford and South Staffordshir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Knowsle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ancaster and Wy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Central and Headingl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East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North Eas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North We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South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South West and Morley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eds West and Pudsey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icester Eas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icester Sou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icester West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igh and Athert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wes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wisham East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wisham North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760" table:style-name="ce64">
            <text:p><text:s/>7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wisham West and East Dulwich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eyton and Wanstead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chfield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ncoln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erpool Garston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erpool Riversid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erpool Wal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erpool Wavertre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erpool West Derby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ivingst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lanelli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othian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oughborough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outh and Horncastl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owestof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uton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Luton South and South Bedford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cclesfiel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idenhea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idstone and Malling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kerfiel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ld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nchester Central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nchester Rusholm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680" table:style-name="ce64">
            <text:p><text:s/>6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nchester Withingto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ansfiel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elksham and Devizes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elton and Sys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eriden and Solihull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erthyr Tydfil and Aberdar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Bedfordshi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Buckinghamshir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Cheshir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Derbyshi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Dorset and North Pool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Dunbartonshir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Leicester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Norfolk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Sussex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 and South Pembrokeshi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dlesbrough South and East Cleveland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dlesbrough and Thornaby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dlothia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lton Keynes Central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lton Keynes N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itcham and Morde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onmouthshir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ontgomeryshire and Glyndw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oray West, Nairn and Strathsp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orecambe and Lunesdal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Motherwell, Wishaw and Carluk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a h-Eileanan an Iar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ath and Swansea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 Forest Ea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 Forest West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ark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bury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castle upon Tyne Central and We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castle upon Tyne East and Wallsen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castle upon Tyne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castle-under-Lym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port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port West and Islwy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ton Abbo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ewton Aycliffe and Spennymoor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manton and Hemswor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Ayrshire and Arra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Bedford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Cornwal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Cotswolds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Dev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Dorse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Durham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Cambridge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Derbyshi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Fife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Hamp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Hertford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East Somerset and Hanham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Herefordshir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Norfolk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Northumberland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Shrop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Somerse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arwickshire and Bedw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Cambridgeshir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Essex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Hampshire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Leicestershir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Norfolk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ampton N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ampton South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wich Nor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wich Sout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ttingham Ea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ttingham North and Kimberley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ttingham S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unea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ld Bexley and Sidcup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ldham East and Saddlew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ldham West, Chadderton and Royt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rkney and Shetland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rpingto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ssett and Denby Dal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xford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xford West and Abingdon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aisley and Renfrewshire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aisley and Renfrewshire South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ckham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10" table:style-name="ce64">
            <text:p><text:s/>8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ndle and Clitheroe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nistone and Stocksbridg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nrith and Solway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rth and Kinross-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terboroug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lymouth Moor View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lymouth Sutton and Devonpor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ntefract, Castleford and Knottingl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ntypridd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ol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plar and Limehous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rtsmouth Nort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rtsmouth Sout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res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utn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70" table:style-name="ce64">
            <text:p><text:s/>6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Queen's Park and Maida Val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awmarsh and Conisbroug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ayleigh and Wickford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ading Central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ading West and Mid Berk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dca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dditc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igat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hondda and Ogmo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ibble Valle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ichmond Park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ichmond and Northallert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chdale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chester and Stroo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mford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80" table:style-name="ce64">
            <text:p><text:s/>4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msey and Southampton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ssendale and Darwen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ther Valley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therham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gb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islip, Northwood and Pinner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ncorn and Helsb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nnymede and Weybridg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shcliff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thergle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tland and Stamfor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alford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70" table:style-name="ce64">
            <text:p><text:s/>8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alisbur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carborough and Whitby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cunthorp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efton Centra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elb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evenoaks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 Brightside and Hillsboroug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 Central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 Hallam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 Heele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 South Ea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rwood Forest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iple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rewsbury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ittingbourne and Sheppe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kipton and Rip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leaford and North Hykeham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loug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methwick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lihull West and Shirl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Basildon and East Thurrock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Cambridgeshir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Cotswolds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Derbyshire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Devo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Dorse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East Cornwall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Holland and The Deepings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Leicestershir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Norfolk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Northamptonshir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Ribbl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Shield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Shropshi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Suffol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West Dev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West Hertfordshir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West Norfolk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West Wiltshir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ampton Itchen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ampton Te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end East and Rochford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end West and Leig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gate and Wood Green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590" table:style-name="ce64">
            <text:p><text:s/>5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por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pelthorn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pen Valley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Albans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Austell and Newquay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Helens North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Helens South and Whiston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Ive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Neots and Mid Cambridgeshi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afford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affordshire Moorlands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alybridge and Hyde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evenag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irling and Strathallan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ckport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ckton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ckton West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ke-on-Trent Central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ke-on-Trent N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ke-on-Trent South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ne, Great Wyrley and Penkridg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urbridg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atford and Bow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atford-on-Av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eatham and Croydon North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640" table:style-name="ce64">
            <text:p><text:s/>6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etford and Urmston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oud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ffolk Coastal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nderland Central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rrey Hea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ssex Weal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tton Coldfie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tton and Che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ansea We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indon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indon Sou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mwor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tt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unton and Welling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lford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wkesbury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e Wreki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irsk and Malto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ornbury and Yat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urrock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ipton and Wednesbur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iverton and Minehea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nbridg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oting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ba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00" table:style-name="ce64">
            <text:p><text:s/>2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faen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ridge and Tavistoc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ttenham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960" table:style-name="ce64">
            <text:p><text:s/>9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ruro and Falm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unbridge Well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wickenham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ynemou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Uxbridge and South Ruislip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Vale of Glamorga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Vauxhall and Camberwell Gree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kefield and Rothwell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llase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lsall and Bloxwich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lthamstow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rrington North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rrington Sou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rwick and Leaming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shington and Gateshead S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tfor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veney Valley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ald of Ken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llingborough and Rushde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lls and Mendip Hills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lwyn Hatfiel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Aberdeenshire and Kincardin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Bromwich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Dorse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Dunbarton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Ham and Beckton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Lanca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Suffolk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Worcester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morland and Lonsdale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on-super-Mar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therby and Easingwo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hitehaven and Workington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00" table:style-name="ce64">
            <text:p><text:s/>2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dnes and Halewood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ga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mbled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520" table:style-name="ce64">
            <text:p><text:s/>5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nchester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ndsor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rral Wes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tham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tn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king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kingham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lverhampton North East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lverhampton South East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lverhampton We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rceste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rsley and Eccles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rthing We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rexh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comb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re Fore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thenshawe and Sale East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Yeovil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Ynys Mô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York Central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York Oute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Unknown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eat Britain</text:p>
          </table:table-cell>
          <table:table-cell office:value-type="float" office:value="190000" table:style-name="ce75">
            <text:p><text:s/>190,0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9">
          <table:table-cell/>
          <table:table-cell office:value-type="string" table:style-name="ce50">
            <text:p>Universal Credit administrative data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27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8">
          <table:table-cell table:number-columns-repeated="16384"/>
        </table:table-row>
      </table:table>
      <table:table table:name="Table_14" table:style-name="ta1">
        <table:table-column table:style-name="co4" table:default-cell-style-name="ce3"/>
        <table:table-column table:style-name="co59" table:default-cell-style-name="ce3"/>
        <table:table-column table:style-name="co20" table:default-cell-style-name="ce3"/>
        <table:table-column table:style-name="co62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9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9">
          <table:table-cell table:number-columns-repeated="20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45">
            <text:p>Table 14: Mean Universal Credit childcare element amount by local authority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31">
          <table:table-cell table:style-name="ce23"/>
          <table:table-cell office:value-type="string" table:style-name="ce46">
            <text:p>Local Authority</text:p>
          </table:table-cell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Mean amount of childcare element (£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deen City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450" table:style-name="ce81">
            <text:p><text:s/>450<text:s/></text:p>
          </table:table-cell>
          <table:table-cell table:style-name="ce60"/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berdeenshire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70" table:style-name="ce81">
            <text:p><text:s/>37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dur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00" table:style-name="ce81">
            <text:p><text:s/>30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mber Valley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70" table:style-name="ce81">
            <text:p><text:s/>27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ngus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80" table:style-name="ce81">
            <text:p><text:s/>38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rgyll and Bute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40" table:style-name="ce81">
            <text:p><text:s/>340<text:s/></text:p>
          </table:table-cell>
          <table:table-cell table:style-name="ce60"/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ru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260" table:style-name="ce81">
            <text:p><text:s/>260<text:s/></text:p>
          </table:table-cell>
          <table:table-cell table:style-name="ce60"/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shfield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00" table:style-name="ce81">
            <text:p><text:s/>30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Ashford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290" table:style-name="ce81">
            <text:p><text:s/>29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bergh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50" table:style-name="ce81">
            <text:p><text:s/>25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rking and Dagenham</text:p>
          </table:table-cell>
          <table:table-cell office:value-type="float" office:value="1190" table:style-name="ce81">
            <text:p><text:s/>1,190<text:s/></text:p>
          </table:table-cell>
          <table:table-cell office:value-type="float" office:value="710" table:style-name="ce81">
            <text:p><text:s/>71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rnet</text:p>
          </table:table-cell>
          <table:table-cell office:value-type="float" office:value="1640" table:style-name="ce81">
            <text:p><text:s/>1,640<text:s/></text:p>
          </table:table-cell>
          <table:table-cell office:value-type="float" office:value="640" table:style-name="ce81">
            <text:p><text:s/>64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rnsley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280" table:style-name="ce81">
            <text:p><text:s/>28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sildon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singstoke and Deane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assetlaw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40" table:style-name="ce81">
            <text:p><text:s/>240<text:s/></text:p>
          </table:table-cell>
          <table:table-cell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ath and North East Somerset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290" table:style-name="ce81">
            <text:p><text:s/>290<text:s/></text:p>
          </table:table-cell>
          <table:table-cell table:style-name="ce23"/>
          <table:table-cell table:style-name="ce50"/>
          <table:table-cell table:style-name="ce42"/>
          <table:table-cell table:style-name="ce23"/>
          <table:table-cell table:number-columns-repeated="8" table:style-name="ce42"/>
          <table:table-cell table:number-columns-repeated="18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dford</text:p>
          </table:table-cell>
          <table:table-cell office:value-type="float" office:value="520" table:style-name="ce81">
            <text:p><text:s/>5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exley</text:p>
          </table:table-cell>
          <table:table-cell office:value-type="float" office:value="920" table:style-name="ce81">
            <text:p><text:s/>920<text:s/></text:p>
          </table:table-cell>
          <table:table-cell office:value-type="float" office:value="620" table:style-name="ce8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irmingham</text:p>
          </table:table-cell>
          <table:table-cell office:value-type="float" office:value="4150" table:style-name="ce81">
            <text:p><text:s/>4,15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laby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lackburn with Darwen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lackpool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laenau Gwent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olsover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olton</text:p>
          </table:table-cell>
          <table:table-cell office:value-type="float" office:value="1360" table:style-name="ce81">
            <text:p><text:s/>1,36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29">
            <text:p>Boston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ournemouth, Christchurch and Poole</text:p>
          </table:table-cell>
          <table:table-cell office:value-type="float" office:value="1300" table:style-name="ce81">
            <text:p><text:s/>1,3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cknell Forest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dford</text:p>
          </table:table-cell>
          <table:table-cell office:value-type="float" office:value="2300" table:style-name="ce81">
            <text:p><text:s/>2,300<text:s/></text:p>
          </table:table-cell>
          <table:table-cell office:value-type="float" office:value="520" table:style-name="ce81">
            <text:p><text:s/>5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aintree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ckland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</text:p>
          </table:table-cell>
          <table:table-cell office:value-type="float" office:value="1290" table:style-name="ce81">
            <text:p><text:s/>1,290<text:s/></text:p>
          </table:table-cell>
          <table:table-cell office:value-type="float" office:value="740" table:style-name="ce81">
            <text:p><text:s/>7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entwood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dgend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ghton and Hove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istol, City of</text:p>
          </table:table-cell>
          <table:table-cell office:value-type="float" office:value="900" table:style-name="ce81">
            <text:p><text:s/>9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adland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mley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msgrove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xbourne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roxtowe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ckinghamshire</text:p>
          </table:table-cell>
          <table:table-cell office:value-type="float" office:value="1170" table:style-name="ce81">
            <text:p><text:s/>1,17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nley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Bury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570" table:style-name="ce81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erphilly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lderdale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mbridg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mde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nnock Chas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nterbury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diff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500" table:style-name="ce81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rmarthenshire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astle Point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620" table:style-name="ce8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ntral Bedfordshire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eredigion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arnwood</text:p>
          </table:table-cell>
          <table:table-cell office:value-type="float" office:value="520" table:style-name="ce81">
            <text:p><text:s/>5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lmsford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ltenham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rwell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hire East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hire West and Chester</text:p>
          </table:table-cell>
          <table:table-cell office:value-type="float" office:value="1070" table:style-name="ce81">
            <text:p><text:s/>1,07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esterfield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ichester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horley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ity of Edinburgh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ity of London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30" table:style-name="ce81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lackmannanshire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lchester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nwy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rnwall</text:p>
          </table:table-cell>
          <table:table-cell office:value-type="float" office:value="1420" table:style-name="ce81">
            <text:p><text:s/>1,42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tswold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unty Durham</text:p>
          </table:table-cell>
          <table:table-cell office:value-type="float" office:value="1000" table:style-name="ce81">
            <text:p><text:s/>1,00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oventry</text:p>
          </table:table-cell>
          <table:table-cell office:value-type="float" office:value="970" table:style-name="ce81">
            <text:p><text:s/>97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awley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roydon</text:p>
          </table:table-cell>
          <table:table-cell office:value-type="float" office:value="2550" table:style-name="ce81">
            <text:p><text:s/>2,550<text:s/></text:p>
          </table:table-cell>
          <table:table-cell office:value-type="float" office:value="640" table:style-name="ce81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Cumberland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corum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rlington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artford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540" table:style-name="ce81">
            <text:p><text:s/>5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nbighshire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rby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ncaster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rset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over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dley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Dundee City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ling</text:p>
          </table:table-cell>
          <table:table-cell office:value-type="float" office:value="1140" table:style-name="ce81">
            <text:p><text:s/>1,140<text:s/></text:p>
          </table:table-cell>
          <table:table-cell office:value-type="float" office:value="590" table:style-name="ce81">
            <text:p><text:s/>5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Ayrshire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Cambridge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Devon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Dunbarton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Hampshire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Hertfordshir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Lindsey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Lothian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Riding of Yorkshire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Staffordshire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 Suffolk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bourn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astleigh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lmbridge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nfield</text:p>
          </table:table-cell>
          <table:table-cell office:value-type="float" office:value="1850" table:style-name="ce81">
            <text:p><text:s/>1,850<text:s/></text:p>
          </table:table-cell>
          <table:table-cell office:value-type="float" office:value="690" table:style-name="ce81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pping Forest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psom and Ewell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rewash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Exeter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alkirk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areham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enland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ife</text:p>
          </table:table-cell>
          <table:table-cell office:value-type="float" office:value="700" table:style-name="ce81">
            <text:p><text:s/>7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lintshire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olkestone and Hythe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orest of Dean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Fyld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ateshead</text:p>
          </table:table-cell>
          <table:table-cell office:value-type="float" office:value="730" table:style-name="ce81">
            <text:p><text:s/>73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edling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lasgow City</text:p>
          </table:table-cell>
          <table:table-cell office:value-type="float" office:value="1620" table:style-name="ce81">
            <text:p><text:s/>1,62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loucester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osport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ravesham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490" table:style-name="ce81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reat Yarmouth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reenwich</text:p>
          </table:table-cell>
          <table:table-cell office:value-type="float" office:value="1550" table:style-name="ce81">
            <text:p><text:s/>1,550<text:s/></text:p>
          </table:table-cell>
          <table:table-cell office:value-type="float" office:value="720" table:style-name="ce81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uildford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Gwynedd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ckney</text:p>
          </table:table-cell>
          <table:table-cell office:value-type="float" office:value="2680" table:style-name="ce81">
            <text:p><text:s/>2,680<text:s/></text:p>
          </table:table-cell>
          <table:table-cell office:value-type="float" office:value="970" table:style-name="ce81">
            <text:p><text:s/>9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lton</text:p>
          </table:table-cell>
          <table:table-cell office:value-type="float" office:value="550" table:style-name="ce81">
            <text:p><text:s/>5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mmersmith and Fulham</text:p>
          </table:table-cell>
          <table:table-cell office:value-type="float" office:value="640" table:style-name="ce81">
            <text:p><text:s/>640<text:s/></text:p>
          </table:table-cell>
          <table:table-cell office:value-type="float" office:value="790" table:style-name="ce81">
            <text:p><text:s/>7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borough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ingey</text:p>
          </table:table-cell>
          <table:table-cell office:value-type="float" office:value="1490" table:style-name="ce81">
            <text:p><text:s/>1,490<text:s/></text:p>
          </table:table-cell>
          <table:table-cell office:value-type="float" office:value="850" table:style-name="ce81">
            <text:p><text:s/>8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low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80" table:style-name="ce81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row</text:p>
          </table:table-cell>
          <table:table-cell office:value-type="float" office:value="550" table:style-name="ce81">
            <text:p><text:s/>55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t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rtlepool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stings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vant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avering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490" table:style-name="ce81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erefordshire, County of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ertsmer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igh Peak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ighlan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illingdon</text:p>
          </table:table-cell>
          <table:table-cell office:value-type="float" office:value="950" table:style-name="ce81">
            <text:p><text:s/>950<text:s/></text:p>
          </table:table-cell>
          <table:table-cell office:value-type="float" office:value="560" table:style-name="ce81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inckley and Bosworth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orsham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ounslow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500" table:style-name="ce81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untingdonshire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Hyndburn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nverclyde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pswich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sle of Anglesey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sle of Wight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sles of Scilly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0" table:style-name="ce81">
            <text:p><text:s/>1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Islington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ensington and Chelsea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710" table:style-name="ce81">
            <text:p><text:s/>7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ing's Lynn and West Norfolk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ingston upon Hull, City of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ingston upon Thames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irklees</text:p>
          </table:table-cell>
          <table:table-cell office:value-type="float" office:value="1600" table:style-name="ce81">
            <text:p><text:s/>1,60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Knowsley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ambeth</text:p>
          </table:table-cell>
          <table:table-cell office:value-type="float" office:value="1580" table:style-name="ce81">
            <text:p><text:s/>1,58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ancaster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eeds</text:p>
          </table:table-cell>
          <table:table-cell office:value-type="float" office:value="2810" table:style-name="ce81">
            <text:p><text:s/>2,81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eicester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ewes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ewisham</text:p>
          </table:table-cell>
          <table:table-cell office:value-type="float" office:value="1960" table:style-name="ce81">
            <text:p><text:s/>1,960<text:s/></text:p>
          </table:table-cell>
          <table:table-cell office:value-type="float" office:value="720" table:style-name="ce81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ichfield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incoln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iverpool</text:p>
          </table:table-cell>
          <table:table-cell office:value-type="float" office:value="1550" table:style-name="ce81">
            <text:p><text:s/>1,5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Luto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idstone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ldon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lvern Hills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nchester</text:p>
          </table:table-cell>
          <table:table-cell office:value-type="float" office:value="2220" table:style-name="ce81">
            <text:p><text:s/>2,220<text:s/></text:p>
          </table:table-cell>
          <table:table-cell office:value-type="float" office:value="570" table:style-name="ce81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ansfiel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edway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elton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erthyr Tydfil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erton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530" table:style-name="ce81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d Devon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d Suffolk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d Sussex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ddlesbrough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dlothian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ilton Keynes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ole Valley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onmouthshire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Moray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a h-Eileanan Siar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eath Port Talbot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ew Forest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ewark and Sherwoo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ewcastle upon Tyne</text:p>
          </table:table-cell>
          <table:table-cell office:value-type="float" office:value="610" table:style-name="ce81">
            <text:p><text:s/>61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23"/>
          <table:table-cell office:value-type="string" table:style-name="ce29">
            <text:p>Newcastle-under-Lyme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9">
          <table:table-cell table:style-name="ce3"/>
          <table:table-cell office:value-type="string" table:style-name="ce29">
            <text:p>Newham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690" table:style-name="ce81">
            <text:p><text:s/>69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ewport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Ayrshire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Devon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East Derbyshire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East Lincolnshir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Hertfordshir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 table:style-name="ce3"/>
        </table:table-row>
        <table:table-row table:style-name="ro9">
          <table:table-cell table:style-name="ce3"/>
          <table:table-cell office:value-type="string" table:style-name="ce29">
            <text:p>North Kesteven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29">
            <text:p>North Lanarkshire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Lincolnshire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Norfolk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Northamptonshire</text:p>
          </table:table-cell>
          <table:table-cell office:value-type="float" office:value="1320" table:style-name="ce81">
            <text:p><text:s/>1,3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Somerset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Tyneside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arwick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West Leicestershire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 Yorkshire</text:p>
          </table:table-cell>
          <table:table-cell office:value-type="float" office:value="1860" table:style-name="ce81">
            <text:p><text:s/>1,86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thumberland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rwich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ottingham</text:p>
          </table:table-cell>
          <table:table-cell office:value-type="float" office:value="1010" table:style-name="ce81">
            <text:p><text:s/>1,01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Nuneaton and Bedworth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adby and Wigston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ldham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rkney Islands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Oxford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mbrokeshire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ndle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rth and Kinross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eterborough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lymouth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rtsmouth</text:p>
          </table:table-cell>
          <table:table-cell office:value-type="float" office:value="630" table:style-name="ce81">
            <text:p><text:s/>63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owys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Preston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ading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dbridge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dcar and Cleveland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dditch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igate and Banstead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enfrewshire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hondda Cynon Taf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ibble Valley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ichmond upon Thames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chdale</text:p>
          </table:table-cell>
          <table:table-cell office:value-type="float" office:value="1240" table:style-name="ce81">
            <text:p><text:s/>1,24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chford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ssendale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ther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otherham</text:p>
          </table:table-cell>
          <table:table-cell office:value-type="float" office:value="580" table:style-name="ce81">
            <text:p><text:s/>58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gby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nnymede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shcliff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shmoor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Rutland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alford</text:p>
          </table:table-cell>
          <table:table-cell office:value-type="float" office:value="1900" table:style-name="ce81">
            <text:p><text:s/>1,900<text:s/></text:p>
          </table:table-cell>
          <table:table-cell office:value-type="float" office:value="730" table:style-name="ce81">
            <text:p><text:s/>7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andwell</text:p>
          </table:table-cell>
          <table:table-cell office:value-type="float" office:value="1040" table:style-name="ce81">
            <text:p><text:s/>1,04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cottish Borders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efton</text:p>
          </table:table-cell>
          <table:table-cell office:value-type="float" office:value="910" table:style-name="ce81">
            <text:p><text:s/>91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evenoak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ffield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etland Islands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hropshire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lough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lihull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merset</text:p>
          </table:table-cell>
          <table:table-cell office:value-type="float" office:value="1530" table:style-name="ce81">
            <text:p><text:s/>1,53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Ayrshire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Cambridgeshire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Derbyshire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Gloucestershire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Hams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Holland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Kesteven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Lanarkshire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Norfolk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Oxfordshire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Ribble</text:p>
          </table:table-cell>
          <table:table-cell office:value-type="float" office:value="460" table:style-name="ce81">
            <text:p><text:s/>46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Staffordshir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 Tynesid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ampton</text:p>
          </table:table-cell>
          <table:table-cell office:value-type="float" office:value="620" table:style-name="ce81">
            <text:p><text:s/>62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end-on-Sea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outhwark</text:p>
          </table:table-cell>
          <table:table-cell office:value-type="float" office:value="1800" table:style-name="ce81">
            <text:p><text:s/>1,800<text:s/></text:p>
          </table:table-cell>
          <table:table-cell office:value-type="float" office:value="780" table:style-name="ce81">
            <text:p><text:s/>7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pelthorne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 Alban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. Helens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afford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affordshire Moorlands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evenag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irling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ckport</text:p>
          </table:table-cell>
          <table:table-cell office:value-type="float" office:value="960" table:style-name="ce81">
            <text:p><text:s/>9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ckton-on-Tees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oke-on-Trent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atford-on-Avon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troud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nderland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rrey Heath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utton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al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ansea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Swindon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meside</text:p>
          </table:table-cell>
          <table:table-cell office:value-type="float" office:value="1210" table:style-name="ce81">
            <text:p><text:s/>1,21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mworth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andridge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ignbridg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180" table:style-name="ce81">
            <text:p><text:s/>1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lford and Wrekin</text:p>
          </table:table-cell>
          <table:table-cell office:value-type="float" office:value="650" table:style-name="ce81">
            <text:p><text:s/>6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ndring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st Valley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ewkesbury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anet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ree Rivers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hurrock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600" table:style-name="ce81">
            <text:p><text:s/>6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nbridge and Malling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bay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faen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rridge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ower Hamlets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700" table:style-name="ce81">
            <text:p><text:s/>7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rafford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Tunbridge Well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Uttlesford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Vale of Glamorgan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Vale of White Horse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kefield</text:p>
          </table:table-cell>
          <table:table-cell office:value-type="float" office:value="1040" table:style-name="ce81">
            <text:p><text:s/>1,04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lsall</text:p>
          </table:table-cell>
          <table:table-cell office:value-type="float" office:value="870" table:style-name="ce81">
            <text:p><text:s/>87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ltham Forest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600" table:style-name="ce81">
            <text:p><text:s/>6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ndsworth</text:p>
          </table:table-cell>
          <table:table-cell office:value-type="float" office:value="1020" table:style-name="ce81">
            <text:p><text:s/>1,02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rrington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rwick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tford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averley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alden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lwyn Hatfield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Berkshire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Devon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Dunbartonshir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Lancashire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Lindsey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Lothian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Northamptonshire</text:p>
          </table:table-cell>
          <table:table-cell office:value-type="float" office:value="1340" table:style-name="ce81">
            <text:p><text:s/>1,34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Oxfordshire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 Suffolk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minster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estmorland and Furness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gan</text:p>
          </table:table-cell>
          <table:table-cell office:value-type="float" office:value="1250" table:style-name="ce81">
            <text:p><text:s/>1,25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ltshire</text:p>
          </table:table-cell>
          <table:table-cell office:value-type="float" office:value="1380" table:style-name="ce81">
            <text:p><text:s/>1,3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nchester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ndsor and Maidenhead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irral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king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kingham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lverhampton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rcester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orthing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rexham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chavon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r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Wyre Forest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York</text:p>
          </table:table-cell>
          <table:table-cell office:value-type="float" office:value="510" table:style-name="ce81">
            <text:p><text:s/>5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Unknown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9">
            <text:p>Great Britain</text:p>
          </table:table-cell>
          <table:table-cell office:value-type="float" office:value="190000" table:style-name="ce81">
            <text:p><text:s/>190,00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9">
          <table:table-cell/>
          <table:table-cell office:value-type="string" table:style-name="ce50">
            <text:p>Universal Credit administrative data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27">
            <text:p><text:a xlink:href="#Notes.B17">[Note 14]</text:a></text:p>
          </table:table-cell>
          <table:table-cell table:number-columns-repeated="16382" table:style-name="ce3"/>
        </table:table-row>
        <table:table-row table:number-rows-repeated="1048215" table:style-name="ro8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Contents" table:style-name="ta2">
        <table:table-source xlink:href="file:///C:/sites/SRO-1893/UC%20Delivery%20Analysis/Childcare%20element/Regular%20statistics/February%202025/Publication%20materials/Supplementary%20data%20tables%20Feb25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Guidance" table:style-name="ta2">
        <table:table-source xlink:href="file:///C:/sites/SRO-1893/UC%20Delivery%20Analysis/Childcare%20element/Regular%20statistics/February%202025/Publication%20materials/Supplementary%20data%20tables%20Feb25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Notes" table:style-name="ta2">
        <table:table-source xlink:href="file:///C:/sites/SRO-1893/UC%20Delivery%20Analysis/Childcare%20element/Regular%20statistics/February%202025/Publication%20materials/Supplementary%20data%20tables%20Feb25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" table:style-name="ta2">
        <table:table-source xlink:href="file:///C:/sites/SRO-1893/UC%20Delivery%20Analysis/Childcare%20element/Regular%20statistics/February%202025/Publication%20materials/Supplementary%20data%20tables%20Feb2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2" table:style-name="ta2">
        <table:table-source xlink:href="file:///C:/sites/SRO-1893/UC%20Delivery%20Analysis/Childcare%20element/Regular%20statistics/February%202025/Publication%20materials/Supplementary%20data%20tables%20Feb2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3" table:style-name="ta2">
        <table:table-source xlink:href="file:///C:/sites/SRO-1893/UC%20Delivery%20Analysis/Childcare%20element/Regular%20statistics/February%202025/Publication%20materials/Supplementary%20data%20tables%20Feb2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4" table:style-name="ta2">
        <table:table-source xlink:href="file:///C:/sites/SRO-1893/UC%20Delivery%20Analysis/Childcare%20element/Regular%20statistics/February%202025/Publication%20materials/Supplementary%20data%20tables%20Feb25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5" table:style-name="ta2">
        <table:table-source xlink:href="file:///C:/sites/SRO-1893/UC%20Delivery%20Analysis/Childcare%20element/Regular%20statistics/February%202025/Publication%20materials/Supplementary%20data%20tables%20Feb25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6" table:style-name="ta2">
        <table:table-source xlink:href="file:///C:/sites/SRO-1893/UC%20Delivery%20Analysis/Childcare%20element/Regular%20statistics/February%202025/Publication%20materials/Supplementary%20data%20tables%20Feb25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7" table:style-name="ta2">
        <table:table-source xlink:href="file:///C:/sites/SRO-1893/UC%20Delivery%20Analysis/Childcare%20element/Regular%20statistics/February%202025/Publication%20materials/Supplementary%20data%20tables%20Feb25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8" table:style-name="ta2">
        <table:table-source xlink:href="file:///C:/sites/SRO-1893/UC%20Delivery%20Analysis/Childcare%20element/Regular%20statistics/February%202025/Publication%20materials/Supplementary%20data%20tables%20Feb25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9" table:style-name="ta2">
        <table:table-source xlink:href="file:///C:/sites/SRO-1893/UC%20Delivery%20Analysis/Childcare%20element/Regular%20statistics/February%202025/Publication%20materials/Supplementary%20data%20tables%20Feb25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0" table:style-name="ta2">
        <table:table-source xlink:href="file:///C:/sites/SRO-1893/UC%20Delivery%20Analysis/Childcare%20element/Regular%20statistics/February%202025/Publication%20materials/Supplementary%20data%20tables%20Feb25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1" table:style-name="ta2">
        <table:table-source xlink:href="file:///C:/sites/SRO-1893/UC%20Delivery%20Analysis/Childcare%20element/Regular%20statistics/February%202025/Publication%20materials/Supplementary%20data%20tables%20Feb25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2" table:style-name="ta2">
        <table:table-source xlink:href="file:///C:/sites/SRO-1893/UC%20Delivery%20Analysis/Childcare%20element/Regular%20statistics/February%202025/Publication%20materials/Supplementary%20data%20tables%20Feb25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3" table:style-name="ta2">
        <table:table-source xlink:href="file:///C:/sites/SRO-1893/UC%20Delivery%20Analysis/Childcare%20element/Regular%20statistics/February%202025/Publication%20materials/Supplementary%20data%20tables%20Feb25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" table:style-name="ta2">
        <table:table-source xlink:href="file:///C:/sites/SRO-1893/UC%20Delivery%20Analysis/Childcare%20element/Regular%20statistics/February%202025/Publication%20materials/Supplementary%20data%20tables%20Feb25.xlsx" table:table-name="Table_14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Universal Credit childcare element statistics, March 2021 to May 2025 - Data tables</dc:title>
    <dc:description/>
    <dc:subject/>
    <meta:initial-creator/>
    <dc:creator/>
    <meta:creation-date>2025-08-08T09:02:38Z</meta:creation-date>
    <dc:date>2025-08-08T09:07:55Z</dc:date>
    <meta:editing-cycles>1</meta:editing-cycles>
  </office:meta>
</office:document-meta>
</file>