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909in" style:use-optimal-column-width="false"/>
    </style:style>
    <style:style style:name="TableColumn3" style:family="table-column">
      <style:table-column-properties style:column-width="3.9895in" style:use-optimal-column-width="false"/>
    </style:style>
    <style:style style:name="Table1" style:family="table" style:master-page-name="MP0">
      <style:table-properties style:width="6.7805in" fo:margin-left="0.0347in" table:align="left"/>
    </style:style>
    <style:style style:name="TableRow4" style:family="table-row">
      <style:table-row-properties style:min-row-height="0.2993in" style:use-optimal-row-height="false"/>
    </style:style>
    <style:style style:name="TableCell5" style:family="table-cell">
      <style:table-cell-properties fo:border="0.0138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687in" style:page-number="1"/>
    </style:style>
    <style:style style:name="T2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687in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7" style:family="table-row">
      <style:table-row-properties style:min-row-height="1.2909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569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letter-spacing="-0.002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83in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-0.008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P48" style:parent-style-name="TableParagraph" style:family="paragraph">
      <style:paragraph-properties fo:margin-top="0.0118in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-0.0076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letter-spacing="-0.008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letter-spacing="-0.0069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69in" fo:font-size="10pt" style:font-size-asian="10pt"/>
    </style:style>
    <style:style style:name="T57" style:parent-style-name="DefaultParagraphFont" style:family="text">
      <style:text-properties fo:letter-spacing="-0.0034in" fo:font-size="10pt" style:font-size-asian="10pt"/>
    </style:style>
    <style:style style:name="P58" style:parent-style-name="TableParagraph" style:family="paragraph">
      <style:paragraph-properties fo:margin-top="0.0118in" fo:line-height="106%" fo:margin-right="3.1472in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97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64" style:parent-style-name="TableParagraph" style:family="paragraph">
      <style:paragraph-properties fo:margin-top="0.0006in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9in" fo:font-size="10pt" style:font-size-asian="10pt"/>
    </style:style>
    <style:style style:name="T67" style:parent-style-name="DefaultParagraphFont" style:family="text">
      <style:text-properties fo:letter-spacing="-0.0027in" fo:font-size="10pt" style:font-size-asian="10pt"/>
    </style:style>
    <style:style style:name="TableRow68" style:family="table-row">
      <style:table-row-properties style:min-row-height="1.0729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69in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8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106%" fo:margin-right="2.1479in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97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97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P82" style:parent-style-name="TableParagraph" style:family="paragraph">
      <style:paragraph-properties fo:margin-top="0.0006in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76in" fo:font-size="10pt" style:font-size-asian="10pt"/>
    </style:style>
    <style:style style:name="T85" style:parent-style-name="DefaultParagraphFont" style:family="text">
      <style:text-properties fo:letter-spacing="-0.0034in" fo:font-size="10pt" style:font-size-asian="10pt"/>
    </style:style>
    <style:style style:name="P86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9in" fo:font-size="10pt" style:font-size-asian="10pt"/>
    </style:style>
    <style:style style:name="T89" style:parent-style-name="DefaultParagraphFont" style:family="text">
      <style:text-properties fo:letter-spacing="-0.0027in" fo:font-size="10pt" style:font-size-asian="10pt"/>
    </style:style>
    <style:style style:name="TableRow90" style:family="table-row">
      <style:table-row-properties style:min-row-height="1.0722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569in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97in"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83in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83in"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P101" style:parent-style-name="TableParagraph" style:family="paragraph">
      <style:paragraph-properties fo:margin-top="0.0118in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69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76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69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69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62in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62in" fo:font-size="10pt" style:font-size-asian="10pt"/>
    </style:style>
    <style:style style:name="T114" style:parent-style-name="DefaultParagraphFont" style:family="text">
      <style:text-properties fo:letter-spacing="-0.0034in" fo:font-size="10pt" style:font-size-asian="10pt"/>
    </style:style>
    <style:style style:name="P115" style:parent-style-name="TableParagraph" style:family="paragraph">
      <style:paragraph-properties fo:margin-top="0.0118in" fo:line-height="106%" fo:margin-right="3.1472in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97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21" style:parent-style-name="TableParagraph" style:family="paragraph">
      <style:paragraph-properties fo:margin-top="0.0006in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9in" fo:font-size="10pt" style:font-size-asian="10pt"/>
    </style:style>
    <style:style style:name="T124" style:parent-style-name="DefaultParagraphFont" style:family="text">
      <style:text-properties fo:letter-spacing="-0.0027in" fo:font-size="10pt" style:font-size-asian="10pt"/>
    </style:style>
    <style:style style:name="TableRow125" style:family="table-row">
      <style:table-row-properties style:min-row-height="1.0722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569in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letter-spacing="-0.0048in"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83in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48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48in" fo:font-size="10pt" style:font-size-asian="10pt"/>
    </style:style>
    <style:style style:name="T137" style:parent-style-name="DefaultParagraphFont" style:family="text">
      <style:text-properties fo:letter-spacing="-0.0013in" fo:font-size="10pt" style:font-size-asian="10pt"/>
    </style:style>
    <style:style style:name="P138" style:parent-style-name="TableParagraph" style:family="paragraph">
      <style:paragraph-properties fo:margin-top="0.0118in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9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09in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9in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83in" fo:font-size="10pt" style:font-size-asian="10pt"/>
    </style:style>
    <style:style style:name="T147" style:parent-style-name="DefaultParagraphFont" style:family="text">
      <style:text-properties fo:letter-spacing="-0.0034in" fo:font-size="10pt" style:font-size-asian="10pt"/>
    </style:style>
    <style:style style:name="P148" style:parent-style-name="TableParagraph" style:family="paragraph">
      <style:paragraph-properties fo:margin-top="0.0118in" fo:line-height="106%" fo:margin-right="3.1472in"/>
    </style:style>
    <style:style style:name="T149" style:parent-style-name="DefaultParagraphFont" style:family="text">
      <style:text-properties fo:letter-spacing="-0.0013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97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54" style:parent-style-name="TableParagraph" style:family="paragraph">
      <style:paragraph-properties fo:margin-top="0.0006in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9in" fo:font-size="10pt" style:font-size-asian="10pt"/>
    </style:style>
    <style:style style:name="T157" style:parent-style-name="DefaultParagraphFont" style:family="text">
      <style:text-properties fo:letter-spacing="-0.0027in" fo:font-size="10pt" style:font-size-asian="10pt"/>
    </style:style>
    <style:style style:name="TableRow158" style:family="table-row">
      <style:table-row-properties style:min-row-height="1.0729in" style:use-optimal-row-height="false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569in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062in" fo:font-size="10pt" style:font-size-asian="10pt"/>
    </style:style>
    <style:style style:name="T163" style:parent-style-name="DefaultParagraphFont" style:family="text">
      <style:text-properties fo:letter-spacing="-0.0013in" fo:font-size="10pt" style:font-size-asian="10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06%" fo:margin-right="2.3944in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97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97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-0.0013in" fo:font-size="10pt" style:font-size-asian="10pt"/>
    </style:style>
    <style:style style:name="P172" style:parent-style-name="TableParagraph" style:family="paragraph">
      <style:paragraph-properties fo:margin-top="0.0006in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0.0013in" fo:font-size="10pt" style:font-size-asian="10pt"/>
    </style:style>
    <style:style style:name="T175" style:parent-style-name="DefaultParagraphFont" style:family="text">
      <style:text-properties fo:letter-spacing="-0.0034in" fo:font-size="10pt" style:font-size-asian="10pt"/>
    </style:style>
    <style:style style:name="P176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9in" fo:font-size="10pt" style:font-size-asian="10pt"/>
    </style:style>
    <style:style style:name="T179" style:parent-style-name="DefaultParagraphFont" style:family="text">
      <style:text-properties fo:letter-spacing="-0.0027in" fo:font-size="10pt" style:font-size-asian="10pt"/>
    </style:style>
    <style:style style:name="TableRow180" style:family="table-row">
      <style:table-row-properties style:min-row-height="1.0722in" style:use-optimal-row-height="false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569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69in" fo:font-size="10pt" style:font-size-asian="10pt"/>
    </style:style>
    <style:style style:name="T185" style:parent-style-name="DefaultParagraphFont" style:family="text">
      <style:text-properties fo:letter-spacing="-0.0013in" fo:font-size="10pt" style:font-size-asian="10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106%" fo:margin-right="2.65in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97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13in" fo:font-size="10pt" style:font-size-asian="10pt"/>
    </style:style>
    <style:style style:name="P192" style:parent-style-name="TableParagraph" style:family="paragraph">
      <style:paragraph-properties fo:margin-top="0.0006in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62in" fo:font-size="10pt" style:font-size-asian="10pt"/>
    </style:style>
    <style:style style:name="T195" style:parent-style-name="DefaultParagraphFont" style:family="text">
      <style:text-properties fo:letter-spacing="-0.0034in" fo:font-size="10pt" style:font-size-asian="10pt"/>
    </style:style>
    <style:style style:name="P19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97" style:parent-style-name="TableParagraph" style:family="paragraph">
      <style:paragraph-properties fo:margin-top="0.0006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9in" fo:font-size="10pt" style:font-size-asian="10pt"/>
    </style:style>
    <style:style style:name="T200" style:parent-style-name="DefaultParagraphFont" style:family="text">
      <style:text-properties fo:letter-spacing="-0.0027in" fo:font-size="10pt" style:font-size-asian="10pt"/>
    </style:style>
    <style:style style:name="TableRow201" style:family="table-row">
      <style:table-row-properties style:min-row-height="1.0729in" style:use-optimal-row-height="false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569in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97in" fo:font-size="10pt" style:font-size-asian="10pt"/>
    </style:style>
    <style:style style:name="T206" style:parent-style-name="DefaultParagraphFont" style:family="text">
      <style:text-properties fo:letter-spacing="-0.0013in" fo:font-size="10pt" style:font-size-asian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07%" fo:margin-right="2.5722in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97in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97in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 fo:font-size="10pt" style:font-size-asian="10pt"/>
    </style:style>
    <style:style style:name="P215" style:parent-style-name="TableParagraph" style:family="paragraph">
      <style:paragraph-properties fo:line-height="0.1576in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0.0006in" fo:font-size="10pt" style:font-size-asian="10pt"/>
    </style:style>
    <style:style style:name="T218" style:parent-style-name="DefaultParagraphFont" style:family="text">
      <style:text-properties fo:letter-spacing="-0.0034in" fo:font-size="10pt" style:font-size-asian="10pt"/>
    </style:style>
    <style:style style:name="P219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09in" fo:font-size="10pt" style:font-size-asian="10pt"/>
    </style:style>
    <style:style style:name="T222" style:parent-style-name="DefaultParagraphFont" style:family="text">
      <style:text-properties fo:letter-spacing="-0.0027in" fo:font-size="10pt" style:font-size-asian="10pt"/>
    </style:style>
    <style:style style:name="TableRow223" style:family="table-row">
      <style:table-row-properties style:min-row-height="1.0722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569in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69in" fo:font-size="10pt" style:font-size-asian="10pt"/>
    </style:style>
    <style:style style:name="T228" style:parent-style-name="DefaultParagraphFont" style:family="text">
      <style:text-properties fo:letter-spacing="-0.0013in" fo:font-size="10pt" style:font-size-asian="10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106%" fo:margin-right="2.1479in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97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9in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-0.009in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TableParagraph" style:family="paragraph">
      <style:paragraph-properties fo:line-height="106%" fo:margin-right="3.1472in"/>
    </style:style>
    <style:style style:name="T239" style:parent-style-name="DefaultParagraphFont" style:family="text">
      <style:text-properties fo:letter-spacing="-0.0013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097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letter-spacing="-0.009in" fo:font-size="10pt" style:font-size-asian="10pt"/>
    </style:style>
    <style:style style:name="T246" style:parent-style-name="DefaultParagraphFont" style:family="text">
      <style:text-properties fo:letter-spacing="-0.0027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248" style:family="table-column">
      <style:table-column-properties style:column-width="2.7909in" style:use-optimal-column-width="false"/>
    </style:style>
    <style:style style:name="TableColumn249" style:family="table-column">
      <style:table-column-properties style:column-width="3.9895in" style:use-optimal-column-width="false"/>
    </style:style>
    <style:style style:name="Table247" style:family="table">
      <style:table-properties style:width="6.7805in" fo:margin-left="0.0347in" table:align="left"/>
    </style:style>
    <style:style style:name="TableRow250" style:family="table-row">
      <style:table-row-properties style:min-row-height="0.2993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687in"/>
    </style:style>
    <style:style style:name="T25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87in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T25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25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6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61" style:family="table-row">
      <style:table-row-properties style:min-row-height="1.0722in" style:use-optimal-row-height="false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569in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letter-spacing="-0.0069in" fo:font-size="10pt" style:font-size-asian="10pt"/>
    </style:style>
    <style:style style:name="T266" style:parent-style-name="DefaultParagraphFont" style:family="text">
      <style:text-properties fo:letter-spacing="-0.0027in" fo:font-size="10pt" style:font-size-asian="10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583in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62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48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letter-spacing="-0.0062in" fo:font-size="10pt" style:font-size-asian="10pt"/>
    </style:style>
    <style:style style:name="T275" style:parent-style-name="DefaultParagraphFont" style:family="text">
      <style:text-properties fo:letter-spacing="-0.0027in" fo:font-size="10pt" style:font-size-asian="10pt"/>
    </style:style>
    <style:style style:name="P276" style:parent-style-name="TableParagraph" style:family="paragraph">
      <style:paragraph-properties fo:margin-top="0.0118in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41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27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-0.0034in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41in" fo:font-size="10pt" style:font-size-asian="10pt"/>
    </style:style>
    <style:style style:name="T285" style:parent-style-name="DefaultParagraphFont" style:family="text">
      <style:text-properties fo:letter-spacing="-0.0013in" fo:font-size="10pt" style:font-size-asian="10pt"/>
    </style:style>
    <style:style style:name="P286" style:parent-style-name="TableParagraph" style:family="paragraph">
      <style:paragraph-properties fo:margin-top="0.0118in" fo:line-height="106%" fo:margin-right="3.1472in"/>
    </style:style>
    <style:style style:name="T287" style:parent-style-name="DefaultParagraphFont" style:family="text">
      <style:text-properties fo:letter-spacing="-0.0013in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letter-spacing="-0.0076in" fo:font-size="10pt" style:font-size-asian="10pt"/>
    </style:style>
    <style:style style:name="T290" style:parent-style-name="DefaultParagraphFont" style:family="text">
      <style:text-properties fo:letter-spacing="-0.0034in" fo:font-size="10pt" style:font-size-asian="10pt"/>
    </style:style>
    <style:style style:name="P29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92" style:parent-style-name="TableParagraph" style:family="paragraph">
      <style:paragraph-properties fo:margin-top="0.0006in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-0.009in" fo:font-size="10pt" style:font-size-asian="10pt"/>
    </style:style>
    <style:style style:name="T295" style:parent-style-name="DefaultParagraphFont" style:family="text">
      <style:text-properties fo:letter-spacing="-0.0027in" fo:font-size="10pt" style:font-size-asian="10pt"/>
    </style:style>
    <style:style style:name="TableRow296" style:family="table-row">
      <style:table-row-properties style:min-row-height="1.0722in" style:use-optimal-row-height="false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569in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48in" fo:font-size="10pt" style:font-size-asian="10pt"/>
    </style:style>
    <style:style style:name="T301" style:parent-style-name="DefaultParagraphFont" style:family="text">
      <style:text-properties fo:letter-spacing="-0.0013in" fo:font-size="10pt" style:font-size-asian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83in"/>
    </style:style>
    <style:style style:name="T304" style:parent-style-name="DefaultParagraphFont" style:family="text">
      <style:text-properties fo:letter-spacing="-0.0013in" fo:font-size="10pt" style:font-size-asian="10pt"/>
    </style:style>
    <style:style style:name="P305" style:parent-style-name="TableParagraph" style:family="paragraph">
      <style:paragraph-properties fo:margin-top="0.0118in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letter-spacing="-0.0048in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-0.0034in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letter-spacing="-0.0034in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-0.0041in" fo:font-size="10pt" style:font-size-asian="10pt"/>
    </style:style>
    <style:style style:name="T314" style:parent-style-name="DefaultParagraphFont" style:family="text">
      <style:text-properties fo:letter-spacing="-0.0013in" fo:font-size="10pt" style:font-size-asian="10pt"/>
    </style:style>
    <style:style style:name="P315" style:parent-style-name="TableParagraph" style:family="paragraph">
      <style:paragraph-properties fo:margin-top="0.0118in" fo:line-height="106%" fo:margin-right="3.2756in"/>
    </style:style>
    <style:style style:name="T316" style:parent-style-name="DefaultParagraphFont" style:family="text">
      <style:text-properties fo:letter-spacing="-0.0013in" fo:font-size="10pt" style:font-size-asian="10pt"/>
    </style:style>
    <style:style style:name="T317" style:parent-style-name="DefaultParagraphFont" style:family="text">
      <style:text-properties fo:letter-spacing="-0.0083in" fo:font-size="10pt" style:font-size-asian="10pt"/>
    </style:style>
    <style:style style:name="T318" style:parent-style-name="DefaultParagraphFont" style:family="text">
      <style:text-properties fo:letter-spacing="-0.0013in" fo:font-size="10pt" style:font-size-asian="10pt"/>
    </style:style>
    <style:style style:name="P319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20" style:parent-style-name="TableParagraph" style:family="paragraph">
      <style:paragraph-properties fo:margin-top="0.0006in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9in" fo:font-size="10pt" style:font-size-asian="10pt"/>
    </style:style>
    <style:style style:name="T323" style:parent-style-name="DefaultParagraphFont" style:family="text">
      <style:text-properties fo:letter-spacing="-0.0027in" fo:font-size="10pt" style:font-size-asian="10pt"/>
    </style:style>
    <style:style style:name="TableRow324" style:family="table-row">
      <style:table-row-properties style:min-row-height="1.0729in" style:use-optimal-row-height="false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569in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-0.009in" fo:font-size="10pt" style:font-size-asian="10pt"/>
    </style:style>
    <style:style style:name="T329" style:parent-style-name="DefaultParagraphFont" style:family="text">
      <style:text-properties fo:letter-spacing="-0.0027in"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59in"/>
    </style:style>
    <style:style style:name="T332" style:parent-style-name="DefaultParagraphFont" style:family="text">
      <style:text-properties fo:letter-spacing="-0.0013in" fo:font-size="10pt" style:font-size-asian="10pt"/>
    </style:style>
    <style:style style:name="T333" style:parent-style-name="DefaultParagraphFont" style:family="text">
      <style:text-properties fo:letter-spacing="0.0013in" fo:font-size="10pt" style:font-size-asian="10pt"/>
    </style:style>
    <style:style style:name="T334" style:parent-style-name="DefaultParagraphFont" style:family="text">
      <style:text-properties fo:letter-spacing="-0.0013in" fo:font-size="10pt" style:font-size-asian="10pt"/>
    </style:style>
    <style:style style:name="P335" style:parent-style-name="TableParagraph" style:family="paragraph">
      <style:paragraph-properties fo:margin-top="0.0118in" fo:line-height="106%" fo:margin-right="1.6076in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62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97in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62in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-0.0062in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62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97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-0.0062in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13in" fo:font-size="10pt" style:font-size-asian="10pt"/>
    </style:style>
    <style:style style:name="P352" style:parent-style-name="TableParagraph" style:family="paragraph">
      <style:paragraph-properties fo:margin-top="0.0013in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0.0034in" fo:font-size="10pt" style:font-size-asian="10pt"/>
    </style:style>
    <style:style style:name="T355" style:parent-style-name="DefaultParagraphFont" style:family="text">
      <style:text-properties fo:letter-spacing="-0.0034in" fo:font-size="10pt" style:font-size-asian="10pt"/>
    </style:style>
    <style:style style:name="P35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57" style:parent-style-name="TableParagraph" style:family="paragraph">
      <style:paragraph-properties fo:margin-top="0.0006in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9in" fo:font-size="10pt" style:font-size-asian="10pt"/>
    </style:style>
    <style:style style:name="T360" style:parent-style-name="DefaultParagraphFont" style:family="text">
      <style:text-properties fo:letter-spacing="-0.0027in" fo:font-size="10pt" style:font-size-asian="10pt"/>
    </style:style>
    <style:style style:name="TableRow361" style:family="table-row">
      <style:table-row-properties style:min-row-height="1.0722in" style:use-optimal-row-height="false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569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letter-spacing="-0.0076in" fo:font-size="10pt" style:font-size-asian="10pt"/>
    </style:style>
    <style:style style:name="T366" style:parent-style-name="DefaultParagraphFont" style:family="text">
      <style:text-properties fo:letter-spacing="-0.0013in" fo:font-size="10pt" style:font-size-asian="10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583in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48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55in" fo:font-size="10pt" style:font-size-asian="10pt"/>
    </style:style>
    <style:style style:name="T373" style:parent-style-name="DefaultParagraphFont" style:family="text">
      <style:text-properties fo:letter-spacing="-0.0013in" fo:font-size="10pt" style:font-size-asian="10pt"/>
    </style:style>
    <style:style style:name="P374" style:parent-style-name="TableParagraph" style:family="paragraph">
      <style:paragraph-properties fo:margin-top="0.0118in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76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83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69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69in" fo:font-size="10pt" style:font-size-asian="10pt"/>
    </style:style>
    <style:style style:name="T383" style:parent-style-name="DefaultParagraphFont" style:family="text">
      <style:text-properties fo:letter-spacing="-0.0034in" fo:font-size="10pt" style:font-size-asian="10pt"/>
    </style:style>
    <style:style style:name="P384" style:parent-style-name="TableParagraph" style:family="paragraph">
      <style:paragraph-properties fo:margin-top="0.0118in" fo:line-height="106%" fo:margin-right="3.1472in"/>
    </style:style>
    <style:style style:name="T385" style:parent-style-name="DefaultParagraphFont" style:family="text">
      <style:text-properties fo:letter-spacing="-0.0013in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97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90" style:parent-style-name="TableParagraph" style:family="paragraph">
      <style:paragraph-properties fo:margin-top="0.0006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9in" fo:font-size="10pt" style:font-size-asian="10pt"/>
    </style:style>
    <style:style style:name="T393" style:parent-style-name="DefaultParagraphFont" style:family="text">
      <style:text-properties fo:letter-spacing="-0.0027in" fo:font-size="10pt" style:font-size-asian="10pt"/>
    </style:style>
    <style:style style:name="TableRow394" style:family="table-row">
      <style:table-row-properties style:min-row-height="1.0729in" style:use-optimal-row-height="false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569in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34in" fo:font-size="10pt" style:font-size-asian="10pt"/>
    </style:style>
    <style:style style:name="T399" style:parent-style-name="DefaultParagraphFont" style:family="text">
      <style:text-properties fo:letter-spacing="-0.0013in" fo:font-size="10pt" style:font-size-asian="10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583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letter-spacing="-0.0041in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letter-spacing="-0.0027in" fo:font-size="10pt" style:font-size-asian="10pt"/>
    </style:style>
    <style:style style:name="T406" style:parent-style-name="DefaultParagraphFont" style:family="text">
      <style:text-properties fo:letter-spacing="-0.0013in" fo:font-size="10pt" style:font-size-asian="10pt"/>
    </style:style>
    <style:style style:name="P407" style:parent-style-name="TableParagraph" style:family="paragraph">
      <style:paragraph-properties fo:margin-top="0.0118in" fo:line-height="107%" fo:margin-right="2.8215in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97in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97in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-0.0013in" fo:font-size="10pt" style:font-size-asian="10pt"/>
    </style:style>
    <style:style style:name="P414" style:parent-style-name="TableParagraph" style:family="paragraph">
      <style:paragraph-properties fo:line-height="0.1583in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0.0013in" fo:font-size="10pt" style:font-size-asian="10pt"/>
    </style:style>
    <style:style style:name="T417" style:parent-style-name="DefaultParagraphFont" style:family="text">
      <style:text-properties fo:letter-spacing="-0.0034in" fo:font-size="10pt" style:font-size-asian="10pt"/>
    </style:style>
    <style:style style:name="P41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letter-spacing="-0.009in" fo:font-size="10pt" style:font-size-asian="10pt"/>
    </style:style>
    <style:style style:name="T421" style:parent-style-name="DefaultParagraphFont" style:family="text">
      <style:text-properties fo:letter-spacing="-0.0027in" fo:font-size="10pt" style:font-size-asian="10pt"/>
    </style:style>
    <style:style style:name="TableRow422" style:family="table-row">
      <style:table-row-properties style:min-row-height="1.0722in" style:use-optimal-row-height="false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569in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-0.0013in" fo:font-size="10pt" style:font-size-asian="10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583in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-0.0083in" fo:font-size="10pt" style:font-size-asian="10pt"/>
    </style:style>
    <style:style style:name="T431" style:parent-style-name="DefaultParagraphFont" style:family="text">
      <style:text-properties fo:letter-spacing="-0.0013in" fo:font-size="10pt" style:font-size-asian="10pt"/>
    </style:style>
    <style:style style:name="P432" style:parent-style-name="TableParagraph" style:family="paragraph">
      <style:paragraph-properties fo:margin-top="0.0118in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69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76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69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-0.0069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-0.0062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-0.0062in" fo:font-size="10pt" style:font-size-asian="10pt"/>
    </style:style>
    <style:style style:name="T445" style:parent-style-name="DefaultParagraphFont" style:family="text">
      <style:text-properties fo:letter-spacing="-0.0034in" fo:font-size="10pt" style:font-size-asian="10pt"/>
    </style:style>
    <style:style style:name="P446" style:parent-style-name="TableParagraph" style:family="paragraph">
      <style:paragraph-properties fo:margin-top="0.0118in" fo:line-height="106%" fo:margin-right="3.1472in"/>
    </style:style>
    <style:style style:name="T447" style:parent-style-name="DefaultParagraphFont" style:family="text">
      <style:text-properties fo:letter-spacing="-0.0013in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-0.0097in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452" style:parent-style-name="TableParagraph" style:family="paragraph">
      <style:paragraph-properties fo:margin-top="0.0006in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9in" fo:font-size="10pt" style:font-size-asian="10pt"/>
    </style:style>
    <style:style style:name="T455" style:parent-style-name="DefaultParagraphFont" style:family="text">
      <style:text-properties fo:letter-spacing="-0.0027in" fo:font-size="10pt" style:font-size-asian="10pt"/>
    </style:style>
    <style:style style:name="TableRow456" style:family="table-row">
      <style:table-row-properties style:min-row-height="1.0729in" style:use-optimal-row-height="false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569in"/>
    </style:style>
    <style:style style:name="T459" style:parent-style-name="DefaultParagraphFont" style:family="text">
      <style:text-properties fo:letter-spacing="-0.0013in" fo:font-size="10pt" style:font-size-asian="10pt"/>
    </style:style>
    <style:style style:name="T460" style:parent-style-name="DefaultParagraphFont" style:family="text">
      <style:text-properties fo:letter-spacing="-0.0041in" fo:font-size="10pt" style:font-size-asian="10pt"/>
    </style:style>
    <style:style style:name="T461" style:parent-style-name="DefaultParagraphFont" style:family="text">
      <style:text-properties fo:letter-spacing="-0.0013in" fo:font-size="10pt" style:font-size-asian="10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06%" fo:margin-right="2.65in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97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13in" fo:font-size="10pt" style:font-size-asian="10pt"/>
    </style:style>
    <style:style style:name="P468" style:parent-style-name="TableParagraph" style:family="paragraph">
      <style:paragraph-properties fo:margin-top="0.0013in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62in" fo:font-size="10pt" style:font-size-asian="10pt"/>
    </style:style>
    <style:style style:name="T471" style:parent-style-name="DefaultParagraphFont" style:family="text">
      <style:text-properties fo:letter-spacing="-0.0034in" fo:font-size="10pt" style:font-size-asian="10pt"/>
    </style:style>
    <style:style style:name="P47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letter-spacing="-0.009in" fo:font-size="10pt" style:font-size-asian="10pt"/>
    </style:style>
    <style:style style:name="T475" style:parent-style-name="DefaultParagraphFont" style:family="text">
      <style:text-properties fo:letter-spacing="-0.0027in" fo:font-size="10pt" style:font-size-asian="10pt"/>
    </style:style>
    <style:style style:name="TableRow476" style:family="table-row">
      <style:table-row-properties style:min-row-height="1.0722in" style:use-optimal-row-height="false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569in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-0.0076in" fo:font-size="10pt" style:font-size-asian="10pt"/>
    </style:style>
    <style:style style:name="T481" style:parent-style-name="DefaultParagraphFont" style:family="text">
      <style:text-properties fo:letter-spacing="-0.0013in" fo:font-size="10pt" style:font-size-asian="10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583in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letter-spacing="-0.0055in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-0.0048in" fo:font-size="10pt" style:font-size-asian="10pt"/>
    </style:style>
    <style:style style:name="T488" style:parent-style-name="DefaultParagraphFont" style:family="text">
      <style:text-properties fo:letter-spacing="-0.0013in" fo:font-size="10pt" style:font-size-asian="10pt"/>
    </style:style>
    <style:style style:name="P489" style:parent-style-name="TableParagraph" style:family="paragraph">
      <style:paragraph-properties fo:margin-top="0.0118in" fo:line-height="106%" fo:margin-right="2.1479in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letter-spacing="-0.0097in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-0.0097in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letter-spacing="-0.0097in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13in" fo:font-size="10pt" style:font-size-asian="10pt"/>
    </style:style>
    <style:style style:name="P498" style:parent-style-name="TableParagraph" style:family="paragraph">
      <style:paragraph-properties fo:margin-top="0.0013in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-0.0076in" fo:font-size="10pt" style:font-size-asian="10pt"/>
    </style:style>
    <style:style style:name="T501" style:parent-style-name="DefaultParagraphFont" style:family="text">
      <style:text-properties fo:letter-spacing="-0.0034in" fo:font-size="10pt" style:font-size-asian="10pt"/>
    </style:style>
    <style:style style:name="P50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03" style:parent-style-name="TableParagraph" style:family="paragraph">
      <style:paragraph-properties fo:margin-top="0.0006in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9in" fo:font-size="10pt" style:font-size-asian="10pt"/>
    </style:style>
    <style:style style:name="T506" style:parent-style-name="DefaultParagraphFont" style:family="text">
      <style:text-properties fo:letter-spacing="-0.0027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508" style:family="table-column">
      <style:table-column-properties style:column-width="2.7909in" style:use-optimal-column-width="false"/>
    </style:style>
    <style:style style:name="TableColumn509" style:family="table-column">
      <style:table-column-properties style:column-width="3.9895in" style:use-optimal-column-width="false"/>
    </style:style>
    <style:style style:name="Table507" style:family="table">
      <style:table-properties style:width="6.7805in" fo:margin-left="0.0347in" table:align="left"/>
    </style:style>
    <style:style style:name="TableRow510" style:family="table-row">
      <style:table-row-properties style:min-row-height="0.2993in" style:use-optimal-row-height="false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687in"/>
    </style:style>
    <style:style style:name="T51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87in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T51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T51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521" style:family="table-row">
      <style:table-row-properties style:min-row-height="1.0722in" style:use-optimal-row-height="false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569in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083in" fo:font-size="10pt" style:font-size-asian="10pt"/>
    </style:style>
    <style:style style:name="T526" style:parent-style-name="DefaultParagraphFont" style:family="text">
      <style:text-properties fo:letter-spacing="-0.0013in" fo:font-size="10pt" style:font-size-asian="10pt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106%" fo:margin-right="2.5583in"/>
    </style:style>
    <style:style style:name="T529" style:parent-style-name="DefaultParagraphFont" style:family="text">
      <style:text-properties fo:letter-spacing="-0.0013in" fo:font-size="10pt" style:font-size-asian="10pt"/>
    </style:style>
    <style:style style:name="T530" style:parent-style-name="DefaultParagraphFont" style:family="text">
      <style:text-properties fo:letter-spacing="-0.0034in" fo:font-size="10pt" style:font-size-asian="10pt"/>
    </style:style>
    <style:style style:name="T531" style:parent-style-name="DefaultParagraphFont" style:family="text">
      <style:text-properties fo:letter-spacing="-0.0013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-0.0013in" fo:font-size="10pt" style:font-size-asian="10pt"/>
    </style:style>
    <style:style style:name="P534" style:parent-style-name="TableParagraph" style:family="paragraph">
      <style:paragraph-properties fo:margin-top="0.0006in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letter-spacing="0.0006in" fo:font-size="10pt" style:font-size-asian="10pt"/>
    </style:style>
    <style:style style:name="T537" style:parent-style-name="DefaultParagraphFont" style:family="text">
      <style:text-properties fo:letter-spacing="-0.0034in" fo:font-size="10pt" style:font-size-asian="10pt"/>
    </style:style>
    <style:style style:name="P53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39" style:parent-style-name="TableParagraph" style:family="paragraph">
      <style:paragraph-properties fo:margin-top="0.0006in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9in" fo:font-size="10pt" style:font-size-asian="10pt"/>
    </style:style>
    <style:style style:name="T542" style:parent-style-name="DefaultParagraphFont" style:family="text">
      <style:text-properties fo:letter-spacing="-0.0027in" fo:font-size="10pt" style:font-size-asian="10pt"/>
    </style:style>
    <style:style style:name="TableRow543" style:family="table-row">
      <style:table-row-properties style:min-row-height="1.0722in" style:use-optimal-row-height="false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569in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-0.0062in" fo:font-size="10pt" style:font-size-asian="10pt"/>
    </style:style>
    <style:style style:name="T548" style:parent-style-name="DefaultParagraphFont" style:family="text">
      <style:text-properties fo:letter-spacing="-0.0013in" fo:font-size="10pt" style:font-size-asian="10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106%" fo:margin-right="2.6729in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letter-spacing="-0.0097in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letter-spacing="-0.0013in" fo:font-size="10pt" style:font-size-asian="10pt"/>
    </style:style>
    <style:style style:name="P555" style:parent-style-name="TableParagraph" style:family="paragraph">
      <style:paragraph-properties fo:margin-top="0.0006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0.0006in" fo:font-size="10pt" style:font-size-asian="10pt"/>
    </style:style>
    <style:style style:name="T558" style:parent-style-name="DefaultParagraphFont" style:family="text">
      <style:text-properties fo:letter-spacing="-0.0034in" fo:font-size="10pt" style:font-size-asian="10pt"/>
    </style:style>
    <style:style style:name="P55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60" style:parent-style-name="TableParagraph" style:family="paragraph">
      <style:paragraph-properties fo:margin-top="0.0006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-0.009in" fo:font-size="10pt" style:font-size-asian="10pt"/>
    </style:style>
    <style:style style:name="T563" style:parent-style-name="DefaultParagraphFont" style:family="text">
      <style:text-properties fo:letter-spacing="-0.0027in" fo:font-size="10pt" style:font-size-asian="10pt"/>
    </style:style>
    <style:style style:name="TableRow564" style:family="table-row">
      <style:table-row-properties style:min-row-height="1.0729in" style:use-optimal-row-height="false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569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letter-spacing="-0.0097in" fo:font-size="10pt" style:font-size-asian="10pt"/>
    </style:style>
    <style:style style:name="T569" style:parent-style-name="DefaultParagraphFont" style:family="text">
      <style:text-properties fo:letter-spacing="-0.0013in" fo:font-size="10pt" style:font-size-asian="10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106%" fo:margin-right="2.1479in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-0.0097in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-0.0097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13in" fo:font-size="10pt" style:font-size-asian="10pt"/>
    </style:style>
    <style:style style:name="P578" style:parent-style-name="TableParagraph" style:family="paragraph">
      <style:paragraph-properties fo:margin-top="0.0013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letter-spacing="-0.0076in" fo:font-size="10pt" style:font-size-asian="10pt"/>
    </style:style>
    <style:style style:name="T581" style:parent-style-name="DefaultParagraphFont" style:family="text">
      <style:text-properties fo:letter-spacing="-0.0034in" fo:font-size="10pt" style:font-size-asian="10pt"/>
    </style:style>
    <style:style style:name="P58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letter-spacing="-0.009in" fo:font-size="10pt" style:font-size-asian="10pt"/>
    </style:style>
    <style:style style:name="T585" style:parent-style-name="DefaultParagraphFont" style:family="text">
      <style:text-properties fo:letter-spacing="-0.0027in" fo:font-size="10pt" style:font-size-asian="10pt"/>
    </style:style>
    <style:style style:name="TableRow586" style:family="table-row">
      <style:table-row-properties style:min-row-height="1.0722in" style:use-optimal-row-height="false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569in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-0.002in" fo:font-size="10pt" style:font-size-asian="10pt"/>
    </style:style>
    <style:style style:name="T591" style:parent-style-name="DefaultParagraphFont" style:family="text">
      <style:text-properties fo:letter-spacing="-0.0013in" fo:font-size="10pt" style:font-size-asian="10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583in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48i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-0.0048in" fo:font-size="10pt" style:font-size-asian="10pt"/>
    </style:style>
    <style:style style:name="T598" style:parent-style-name="DefaultParagraphFont" style:family="text">
      <style:text-properties fo:letter-spacing="-0.0013in" fo:font-size="10pt" style:font-size-asian="10pt"/>
    </style:style>
    <style:style style:name="P599" style:parent-style-name="TableParagraph" style:family="paragraph">
      <style:paragraph-properties fo:margin-top="0.0118in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letter-spacing="-0.009in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-0.009in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-0.009in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83in" fo:font-size="10pt" style:font-size-asian="10pt"/>
    </style:style>
    <style:style style:name="T608" style:parent-style-name="DefaultParagraphFont" style:family="text">
      <style:text-properties fo:letter-spacing="-0.0034in" fo:font-size="10pt" style:font-size-asian="10pt"/>
    </style:style>
    <style:style style:name="P609" style:parent-style-name="TableParagraph" style:family="paragraph">
      <style:paragraph-properties fo:margin-top="0.0118in" fo:line-height="106%" fo:margin-right="3.1472in"/>
    </style:style>
    <style:style style:name="T610" style:parent-style-name="DefaultParagraphFont" style:family="text">
      <style:text-properties fo:letter-spacing="-0.0013in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97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615" style:parent-style-name="TableParagraph" style:family="paragraph">
      <style:paragraph-properties fo:margin-top="0.0006in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letter-spacing="-0.009in" fo:font-size="10pt" style:font-size-asian="10pt"/>
    </style:style>
    <style:style style:name="T618" style:parent-style-name="DefaultParagraphFont" style:family="text">
      <style:text-properties fo:letter-spacing="-0.0027in" fo:font-size="10pt" style:font-size-asian="10pt"/>
    </style:style>
    <style:style style:name="TableRow619" style:family="table-row">
      <style:table-row-properties style:min-row-height="1.0729in" style:use-optimal-row-height="false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569in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letter-spacing="-0.0069in" fo:font-size="10pt" style:font-size-asian="10pt"/>
    </style:style>
    <style:style style:name="T624" style:parent-style-name="DefaultParagraphFont" style:family="text">
      <style:text-properties fo:letter-spacing="-0.0013in" fo:font-size="10pt" style:font-size-asian="10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107%" fo:margin-right="2.8506in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097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13in" fo:font-size="10pt" style:font-size-asian="10pt"/>
    </style:style>
    <style:style style:name="P631" style:parent-style-name="TableParagraph" style:family="paragraph">
      <style:paragraph-properties fo:line-height="0.1576in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76in" fo:font-size="10pt" style:font-size-asian="10pt"/>
    </style:style>
    <style:style style:name="T634" style:parent-style-name="DefaultParagraphFont" style:family="text">
      <style:text-properties fo:letter-spacing="-0.0034in" fo:font-size="10pt" style:font-size-asian="10pt"/>
    </style:style>
    <style:style style:name="P635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09in" fo:font-size="10pt" style:font-size-asian="10pt"/>
    </style:style>
    <style:style style:name="T638" style:parent-style-name="DefaultParagraphFont" style:family="text">
      <style:text-properties fo:letter-spacing="-0.0027in" fo:font-size="10pt" style:font-size-asian="10pt"/>
    </style:style>
    <style:style style:name="TableRow639" style:family="table-row">
      <style:table-row-properties style:min-row-height="1.0722in" style:use-optimal-row-height="false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569in"/>
    </style:style>
    <style:style style:name="T642" style:parent-style-name="DefaultParagraphFont" style:family="text">
      <style:text-properties fo:letter-spacing="-0.0013in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letter-spacing="-0.0013in" fo:font-size="10pt" style:font-size-asian="10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106%" fo:margin-right="2.3944in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letter-spacing="-0.0097in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letter-spacing="-0.0097in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-0.0013in" fo:font-size="10pt" style:font-size-asian="10pt"/>
    </style:style>
    <style:style style:name="P653" style:parent-style-name="TableParagraph" style:family="paragraph">
      <style:paragraph-properties fo:margin-top="0.0006in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0.0006in" fo:font-size="10pt" style:font-size-asian="10pt"/>
    </style:style>
    <style:style style:name="T656" style:parent-style-name="DefaultParagraphFont" style:family="text">
      <style:text-properties fo:letter-spacing="-0.0034in" fo:font-size="10pt" style:font-size-asian="10pt"/>
    </style:style>
    <style:style style:name="P65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658" style:parent-style-name="TableParagraph" style:family="paragraph">
      <style:paragraph-properties fo:margin-top="0.0006in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-0.009in" fo:font-size="10pt" style:font-size-asian="10pt"/>
    </style:style>
    <style:style style:name="T661" style:parent-style-name="DefaultParagraphFont" style:family="text">
      <style:text-properties fo:letter-spacing="-0.0027in" fo:font-size="10pt" style:font-size-asian="10pt"/>
    </style:style>
    <style:style style:name="TableRow662" style:family="table-row">
      <style:table-row-properties style:min-row-height="1.0729in" style:use-optimal-row-height="false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569in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-0.0041in" fo:font-size="10pt" style:font-size-asian="10pt"/>
    </style:style>
    <style:style style:name="T667" style:parent-style-name="DefaultParagraphFont" style:family="text">
      <style:text-properties fo:letter-spacing="-0.0013in" fo:font-size="10pt" style:font-size-asian="10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106%" fo:margin-right="2.4944in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97in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97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13in" fo:font-size="10pt" style:font-size-asian="10pt"/>
    </style:style>
    <style:style style:name="P676" style:parent-style-name="TableParagraph" style:family="paragraph">
      <style:paragraph-properties fo:margin-top="0.0013in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076in" fo:font-size="10pt" style:font-size-asian="10pt"/>
    </style:style>
    <style:style style:name="T679" style:parent-style-name="DefaultParagraphFont" style:family="text">
      <style:text-properties fo:letter-spacing="-0.0034in" fo:font-size="10pt" style:font-size-asian="10pt"/>
    </style:style>
    <style:style style:name="P68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-0.009in" fo:font-size="10pt" style:font-size-asian="10pt"/>
    </style:style>
    <style:style style:name="T683" style:parent-style-name="DefaultParagraphFont" style:family="text">
      <style:text-properties fo:letter-spacing="-0.0027in" fo:font-size="10pt" style:font-size-asian="10pt"/>
    </style:style>
    <style:style style:name="TableRow684" style:family="table-row">
      <style:table-row-properties style:min-row-height="1.0722in" style:use-optimal-row-height="false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569in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letter-spacing="-0.0013in" fo:font-size="10pt" style:font-size-asian="10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106%" fo:margin-right="2.1479in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-0.0097in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-0.0097in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letter-spacing="-0.0013in" fo:font-size="10pt" style:font-size-asian="10pt"/>
    </style:style>
    <style:style style:name="P697" style:parent-style-name="TableParagraph" style:family="paragraph">
      <style:paragraph-properties fo:margin-top="0.0006in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-0.0076in" fo:font-size="10pt" style:font-size-asian="10pt"/>
    </style:style>
    <style:style style:name="T700" style:parent-style-name="DefaultParagraphFont" style:family="text">
      <style:text-properties fo:letter-spacing="-0.0034in" fo:font-size="10pt" style:font-size-asian="10pt"/>
    </style:style>
    <style:style style:name="P70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702" style:parent-style-name="TableParagraph" style:family="paragraph">
      <style:paragraph-properties fo:margin-top="0.0006in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letter-spacing="-0.009in" fo:font-size="10pt" style:font-size-asian="10pt"/>
    </style:style>
    <style:style style:name="T705" style:parent-style-name="DefaultParagraphFont" style:family="text">
      <style:text-properties fo:letter-spacing="-0.0027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TableColumn707" style:family="table-column">
      <style:table-column-properties style:column-width="2.7909in" style:use-optimal-column-width="false"/>
    </style:style>
    <style:style style:name="TableColumn708" style:family="table-column">
      <style:table-column-properties style:column-width="3.9895in" style:use-optimal-column-width="false"/>
    </style:style>
    <style:style style:name="Table706" style:family="table">
      <style:table-properties style:width="6.7805in" fo:margin-left="0.0347in" table:align="left"/>
    </style:style>
    <style:style style:name="TableRow709" style:family="table-row">
      <style:table-row-properties style:min-row-height="0.2993in" style:use-optimal-row-height="false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687in"/>
    </style:style>
    <style:style style:name="T71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687in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T71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T71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7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720" style:family="table-row">
      <style:table-row-properties style:min-row-height="1.0722in" style:use-optimal-row-height="false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569in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letter-spacing="-0.0013in" fo:font-size="10pt" style:font-size-asian="10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106%" fo:margin-right="2.1479in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-0.0097in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letter-spacing="-0.0097in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letter-spacing="-0.0013in" fo:font-size="10pt" style:font-size-asian="10pt"/>
    </style:style>
    <style:style style:name="P733" style:parent-style-name="TableParagraph" style:family="paragraph">
      <style:paragraph-properties fo:margin-top="0.0006in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76in" fo:font-size="10pt" style:font-size-asian="10pt"/>
    </style:style>
    <style:style style:name="T736" style:parent-style-name="DefaultParagraphFont" style:family="text">
      <style:text-properties fo:letter-spacing="-0.0034in" fo:font-size="10pt" style:font-size-asian="10pt"/>
    </style:style>
    <style:style style:name="P73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738" style:parent-style-name="TableParagraph" style:family="paragraph">
      <style:paragraph-properties fo:margin-top="0.0006in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letter-spacing="-0.009in" fo:font-size="10pt" style:font-size-asian="10pt"/>
    </style:style>
    <style:style style:name="T741" style:parent-style-name="DefaultParagraphFont" style:family="text">
      <style:text-properties fo:letter-spacing="-0.0027in" fo:font-size="10pt" style:font-size-asian="10pt"/>
    </style:style>
    <style:style style:name="TableRow742" style:family="table-row">
      <style:table-row-properties style:min-row-height="1.0722in" style:use-optimal-row-height="false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569in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letter-spacing="-0.009in" fo:font-size="10pt" style:font-size-asian="10pt"/>
    </style:style>
    <style:style style:name="T747" style:parent-style-name="DefaultParagraphFont" style:family="text">
      <style:text-properties fo:letter-spacing="-0.0013in" fo:font-size="10pt" style:font-size-asian="10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583in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34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2in" fo:font-size="10pt" style:font-size-asian="10pt"/>
    </style:style>
    <style:style style:name="T754" style:parent-style-name="DefaultParagraphFont" style:family="text">
      <style:text-properties fo:letter-spacing="-0.0013in" fo:font-size="10pt" style:font-size-asian="10pt"/>
    </style:style>
    <style:style style:name="P755" style:parent-style-name="TableParagraph" style:family="paragraph">
      <style:paragraph-properties fo:margin-top="0.0118in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69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62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62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55in" fo:font-size="10pt" style:font-size-asian="10pt"/>
    </style:style>
    <style:style style:name="T764" style:parent-style-name="DefaultParagraphFont" style:family="text">
      <style:text-properties fo:letter-spacing="-0.0034in" fo:font-size="10pt" style:font-size-asian="10pt"/>
    </style:style>
    <style:style style:name="P765" style:parent-style-name="TableParagraph" style:family="paragraph">
      <style:paragraph-properties fo:margin-top="0.0118in" fo:line-height="106%" fo:margin-right="3.1472in"/>
    </style:style>
    <style:style style:name="T766" style:parent-style-name="DefaultParagraphFont" style:family="text">
      <style:text-properties fo:letter-spacing="-0.0013in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-0.0097in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771" style:parent-style-name="TableParagraph" style:family="paragraph">
      <style:paragraph-properties fo:margin-top="0.0006in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letter-spacing="-0.009in" fo:font-size="10pt" style:font-size-asian="10pt"/>
    </style:style>
    <style:style style:name="T774" style:parent-style-name="DefaultParagraphFont" style:family="text">
      <style:text-properties fo:letter-spacing="-0.0027in" fo:font-size="10pt" style:font-size-asian="10pt"/>
    </style:style>
    <style:style style:name="TableRow775" style:family="table-row">
      <style:table-row-properties style:min-row-height="1.0729in" style:use-optimal-row-height="false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569in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letter-spacing="-0.0076in" fo:font-size="10pt" style:font-size-asian="10pt"/>
    </style:style>
    <style:style style:name="T780" style:parent-style-name="DefaultParagraphFont" style:family="text">
      <style:text-properties fo:letter-spacing="-0.0013in" fo:font-size="10pt" style:font-size-asian="10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justify" fo:line-height="106%" fo:margin-right="2.8743in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letter-spacing="-0.0097in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letter-spacing="-0.0097in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letter-spacing="-0.0097in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letter-spacing="-0.0097in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letter-spacing="-0.0097in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-0.0097in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letter-spacing="-0.0013in" fo:font-size="10pt" style:font-size-asian="10pt"/>
    </style:style>
    <style:style style:name="P797" style:parent-style-name="TableParagraph" style:family="paragraph">
      <style:paragraph-properties fo:text-align="justify" fo:margin-top="0.0013in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letter-spacing="-0.0062in" fo:font-size="10pt" style:font-size-asian="10pt"/>
    </style:style>
    <style:style style:name="T800" style:parent-style-name="DefaultParagraphFont" style:family="text">
      <style:text-properties fo:letter-spacing="-0.0034in" fo:font-size="10pt" style:font-size-asian="10pt"/>
    </style:style>
    <style:style style:name="P80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802" style:parent-style-name="TableParagraph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letter-spacing="-0.009in" fo:font-size="10pt" style:font-size-asian="10pt"/>
    </style:style>
    <style:style style:name="T805" style:parent-style-name="DefaultParagraphFont" style:family="text">
      <style:text-properties fo:letter-spacing="-0.0027in" fo:font-size="10pt" style:font-size-asian="10pt"/>
    </style:style>
    <style:style style:name="TableRow806" style:family="table-row">
      <style:table-row-properties style:min-row-height="1.0722in" style:use-optimal-row-height="false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569in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letter-spacing="-0.009in" fo:font-size="10pt" style:font-size-asian="10pt"/>
    </style:style>
    <style:style style:name="T811" style:parent-style-name="DefaultParagraphFont" style:family="text">
      <style:text-properties fo:letter-spacing="-0.0013in" fo:font-size="10pt" style:font-size-asian="10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106%" fo:margin-right="2.6944in"/>
    </style:style>
    <style:style style:name="T814" style:parent-style-name="DefaultParagraphFont" style:family="text">
      <style:text-properties fo:letter-spacing="-0.0013in" fo:font-size="10pt" style:font-size-asian="10pt"/>
    </style:style>
    <style:style style:name="T815" style:parent-style-name="DefaultParagraphFont" style:family="text">
      <style:text-properties fo:letter-spacing="-0.0083in" fo:font-size="10pt" style:font-size-asian="10pt"/>
    </style:style>
    <style:style style:name="T816" style:parent-style-name="DefaultParagraphFont" style:family="text">
      <style:text-properties fo:letter-spacing="-0.0013in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letter-spacing="-0.0013in" fo:font-size="10pt" style:font-size-asian="10pt"/>
    </style:style>
    <style:style style:name="P819" style:parent-style-name="TableParagraph" style:family="paragraph">
      <style:paragraph-properties fo:margin-top="0.0006in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letter-spacing="0.0006in" fo:font-size="10pt" style:font-size-asian="10pt"/>
    </style:style>
    <style:style style:name="T822" style:parent-style-name="DefaultParagraphFont" style:family="text">
      <style:text-properties fo:letter-spacing="-0.0034in" fo:font-size="10pt" style:font-size-asian="10pt"/>
    </style:style>
    <style:style style:name="P82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824" style:parent-style-name="TableParagraph" style:family="paragraph">
      <style:paragraph-properties fo:margin-top="0.0006in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letter-spacing="-0.009in" fo:font-size="10pt" style:font-size-asian="10pt"/>
    </style:style>
    <style:style style:name="T827" style:parent-style-name="DefaultParagraphFont" style:family="text">
      <style:text-properties fo:letter-spacing="-0.0027in" fo:font-size="10pt" style:font-size-asian="10pt"/>
    </style:style>
    <style:style style:name="TableRow828" style:family="table-row">
      <style:table-row-properties style:min-row-height="1.0729in" style:use-optimal-row-height="false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569in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letter-spacing="-0.0076in" fo:font-size="10pt" style:font-size-asian="10pt"/>
    </style:style>
    <style:style style:name="T833" style:parent-style-name="DefaultParagraphFont" style:family="text">
      <style:text-properties fo:letter-spacing="-0.0013in" fo:font-size="10pt" style:font-size-asian="10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583in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letter-spacing="-0.0083in" fo:font-size="10pt" style:font-size-asian="10pt"/>
    </style:style>
    <style:style style:name="T838" style:parent-style-name="DefaultParagraphFont" style:family="text">
      <style:text-properties fo:letter-spacing="-0.0013in" fo:font-size="10pt" style:font-size-asian="10pt"/>
    </style:style>
    <style:style style:name="P839" style:parent-style-name="TableParagraph" style:family="paragraph">
      <style:paragraph-properties fo:margin-top="0.0118in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letter-spacing="-0.0069in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letter-spacing="-0.0076in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letter-spacing="-0.0069in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letter-spacing="-0.0069in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letter-spacing="-0.0062in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62in" fo:font-size="10pt" style:font-size-asian="10pt"/>
    </style:style>
    <style:style style:name="T852" style:parent-style-name="DefaultParagraphFont" style:family="text">
      <style:text-properties fo:letter-spacing="-0.0034in" fo:font-size="10pt" style:font-size-asian="10pt"/>
    </style:style>
    <style:style style:name="P853" style:parent-style-name="TableParagraph" style:family="paragraph">
      <style:paragraph-properties fo:margin-top="0.0125in" fo:line-height="106%" fo:margin-right="3.1472in"/>
    </style:style>
    <style:style style:name="T854" style:parent-style-name="DefaultParagraphFont" style:family="text">
      <style:text-properties fo:letter-spacing="-0.0013in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letter-spacing="-0.0097in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letter-spacing="-0.009in" fo:font-size="10pt" style:font-size-asian="10pt"/>
    </style:style>
    <style:style style:name="T861" style:parent-style-name="DefaultParagraphFont" style:family="text">
      <style:text-properties fo:letter-spacing="-0.0027in" fo:font-size="10pt" style:font-size-asian="10pt"/>
    </style:style>
    <style:style style:name="TableRow862" style:family="table-row">
      <style:table-row-properties style:min-row-height="1.0722in" style:use-optimal-row-height="false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569in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letter-spacing="-0.0097in" fo:font-size="10pt" style:font-size-asian="10pt"/>
    </style:style>
    <style:style style:name="T867" style:parent-style-name="DefaultParagraphFont" style:family="text">
      <style:text-properties fo:letter-spacing="-0.0013in" fo:font-size="10pt" style:font-size-asian="10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justify" fo:line-height="106%" fo:margin-right="2.7777in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-0.0097in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letter-spacing="-0.0013in" fo:font-size="10pt" style:font-size-asian="10pt"/>
    </style:style>
    <style:style style:name="P874" style:parent-style-name="TableParagraph" style:family="paragraph">
      <style:paragraph-properties fo:text-align="justify" fo:margin-top="0.0006in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letter-spacing="0.0006in" fo:font-size="10pt" style:font-size-asian="10pt"/>
    </style:style>
    <style:style style:name="T877" style:parent-style-name="DefaultParagraphFont" style:family="text">
      <style:text-properties fo:letter-spacing="-0.0034in" fo:font-size="10pt" style:font-size-asian="10pt"/>
    </style:style>
    <style:style style:name="P87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879" style:parent-style-name="TableParagraph" style:family="paragraph">
      <style:paragraph-properties fo:text-align="justify" fo:margin-top="0.0006in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-0.009in" fo:font-size="10pt" style:font-size-asian="10pt"/>
    </style:style>
    <style:style style:name="T882" style:parent-style-name="DefaultParagraphFont" style:family="text">
      <style:text-properties fo:letter-spacing="-0.0027in" fo:font-size="10pt" style:font-size-asian="10pt"/>
    </style:style>
    <style:style style:name="TableRow883" style:family="table-row">
      <style:table-row-properties style:min-row-height="1.0729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569in"/>
    </style:style>
    <style:style style:name="T886" style:parent-style-name="DefaultParagraphFont" style:family="text">
      <style:text-properties fo:letter-spacing="-0.0013in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letter-spacing="-0.0013in" fo:font-size="10pt" style:font-size-asian="10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583in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letter-spacing="-0.0041in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letter-spacing="-0.0027in" fo:font-size="10pt" style:font-size-asian="10pt"/>
    </style:style>
    <style:style style:name="T895" style:parent-style-name="DefaultParagraphFont" style:family="text">
      <style:text-properties fo:letter-spacing="-0.0013in" fo:font-size="10pt" style:font-size-asian="10pt"/>
    </style:style>
    <style:style style:name="P896" style:parent-style-name="TableParagraph" style:family="paragraph">
      <style:paragraph-properties fo:margin-top="0.0118in" fo:line-height="106%" fo:margin-right="2.8215in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letter-spacing="-0.0097in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letter-spacing="-0.0097in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-0.0013in" fo:font-size="10pt" style:font-size-asian="10pt"/>
    </style:style>
    <style:style style:name="P903" style:parent-style-name="TableParagraph" style:family="paragraph">
      <style:paragraph-properties fo:margin-top="0.002in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letter-spacing="0.0013in" fo:font-size="10pt" style:font-size-asian="10pt"/>
    </style:style>
    <style:style style:name="T906" style:parent-style-name="DefaultParagraphFont" style:family="text">
      <style:text-properties fo:letter-spacing="-0.0034in" fo:font-size="10pt" style:font-size-asian="10pt"/>
    </style:style>
    <style:style style:name="P90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letter-spacing="-0.009in" fo:font-size="10pt" style:font-size-asian="10pt"/>
    </style:style>
    <style:style style:name="T910" style:parent-style-name="DefaultParagraphFont" style:family="text">
      <style:text-properties fo:letter-spacing="-0.0027in" fo:font-size="10pt" style:font-size-asian="10pt"/>
    </style:style>
    <style:style style:name="TableRow911" style:family="table-row">
      <style:table-row-properties style:min-row-height="1.0722in" style:use-optimal-row-height="false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569in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letter-spacing="-0.0083in" fo:font-size="10pt" style:font-size-asian="10pt"/>
    </style:style>
    <style:style style:name="T916" style:parent-style-name="DefaultParagraphFont" style:family="text">
      <style:text-properties fo:letter-spacing="-0.0034in" fo:font-size="10pt" style:font-size-asian="10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583in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letter-spacing="-0.0062in" fo:font-size="10pt" style:font-size-asian="10pt"/>
    </style:style>
    <style:style style:name="T921" style:parent-style-name="DefaultParagraphFont" style:family="text">
      <style:text-properties fo:letter-spacing="-0.0013in" fo:font-size="10pt" style:font-size-asian="10pt"/>
    </style:style>
    <style:style style:name="P922" style:parent-style-name="TableParagraph" style:family="paragraph">
      <style:paragraph-properties fo:margin-top="0.0118in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letter-spacing="-0.0076in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letter-spacing="-0.0083in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letter-spacing="-0.0069in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letter-spacing="-0.0069in" fo:font-size="10pt" style:font-size-asian="10pt"/>
    </style:style>
    <style:style style:name="T931" style:parent-style-name="DefaultParagraphFont" style:family="text">
      <style:text-properties fo:letter-spacing="-0.0034in" fo:font-size="10pt" style:font-size-asian="10pt"/>
    </style:style>
    <style:style style:name="P932" style:parent-style-name="TableParagraph" style:family="paragraph">
      <style:paragraph-properties fo:margin-top="0.0118in" fo:line-height="106%" fo:margin-right="3.1472in"/>
    </style:style>
    <style:style style:name="T933" style:parent-style-name="DefaultParagraphFont" style:family="text">
      <style:text-properties fo:letter-spacing="-0.0013in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letter-spacing="-0.0097in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938" style:parent-style-name="TableParagraph" style:family="paragraph">
      <style:paragraph-properties fo:margin-top="0.0006in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letter-spacing="-0.009in" fo:font-size="10pt" style:font-size-asian="10pt"/>
    </style:style>
    <style:style style:name="T941" style:parent-style-name="DefaultParagraphFont" style:family="text">
      <style:text-properties fo:letter-spacing="-0.0027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TableColumn943" style:family="table-column">
      <style:table-column-properties style:column-width="2.7909in" style:use-optimal-column-width="false"/>
    </style:style>
    <style:style style:name="TableColumn944" style:family="table-column">
      <style:table-column-properties style:column-width="3.9895in" style:use-optimal-column-width="false"/>
    </style:style>
    <style:style style:name="Table942" style:family="table">
      <style:table-properties style:width="6.7805in" fo:margin-left="0.0347in" table:align="left"/>
    </style:style>
    <style:style style:name="TableRow945" style:family="table-row">
      <style:table-row-properties style:min-row-height="0.2993in" style:use-optimal-row-height="false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687in"/>
    </style:style>
    <style:style style:name="T94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687in"/>
    </style:style>
    <style:style style:name="T951" style:parent-style-name="DefaultParagraphFont" style:family="text">
      <style:text-properties fo:font-weight="bold" style:font-weight-asian="bold" fo:font-size="10pt" style:font-size-asian="10pt"/>
    </style:style>
    <style:style style:name="T95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T95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9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956" style:family="table-row">
      <style:table-row-properties style:min-row-height="1.0722in" style:use-optimal-row-height="false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569in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letter-spacing="-0.0048in" fo:font-size="10pt" style:font-size-asian="10pt"/>
    </style:style>
    <style:style style:name="T961" style:parent-style-name="DefaultParagraphFont" style:family="text">
      <style:text-properties fo:letter-spacing="-0.0013in" fo:font-size="10pt" style:font-size-asian="10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583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letter-spacing="-0.0069in" fo:font-size="10pt" style:font-size-asian="10pt"/>
    </style:style>
    <style:style style:name="T966" style:parent-style-name="DefaultParagraphFont" style:family="text">
      <style:text-properties fo:letter-spacing="-0.0013in" fo:font-size="10pt" style:font-size-asian="10pt"/>
    </style:style>
    <style:style style:name="P967" style:parent-style-name="TableParagraph" style:family="paragraph">
      <style:paragraph-properties fo:margin-top="0.0118in"/>
    </style:style>
    <style:style style:name="T968" style:parent-style-name="DefaultParagraphFont" style:family="text">
      <style:text-properties fo:letter-spacing="-0.0013in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-0.0013in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13in" fo:font-size="10pt" style:font-size-asian="10pt"/>
    </style:style>
    <style:style style:name="T973" style:parent-style-name="DefaultParagraphFont" style:family="text">
      <style:text-properties fo:letter-spacing="0.0013in" fo:font-size="10pt" style:font-size-asian="10pt"/>
    </style:style>
    <style:style style:name="T974" style:parent-style-name="DefaultParagraphFont" style:family="text">
      <style:text-properties fo:letter-spacing="-0.0034in" fo:font-size="10pt" style:font-size-asian="10pt"/>
    </style:style>
    <style:style style:name="P975" style:parent-style-name="TableParagraph" style:family="paragraph">
      <style:paragraph-properties fo:margin-top="0.0118in" fo:line-height="106%" fo:margin-right="3.1472in"/>
    </style:style>
    <style:style style:name="T976" style:parent-style-name="DefaultParagraphFont" style:family="text">
      <style:text-properties fo:letter-spacing="-0.0013in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letter-spacing="-0.0097in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981" style:parent-style-name="TableParagraph" style:family="paragraph">
      <style:paragraph-properties fo:margin-top="0.0006in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-0.009in" fo:font-size="10pt" style:font-size-asian="10pt"/>
    </style:style>
    <style:style style:name="T984" style:parent-style-name="DefaultParagraphFont" style:family="text">
      <style:text-properties fo:letter-spacing="-0.0027in" fo:font-size="10pt" style:font-size-asian="10pt"/>
    </style:style>
    <style:style style:name="TableRow985" style:family="table-row">
      <style:table-row-properties style:min-row-height="1.0722in" style:use-optimal-row-height="false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569in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letter-spacing="-0.0083in" fo:font-size="10pt" style:font-size-asian="10pt"/>
    </style:style>
    <style:style style:name="T990" style:parent-style-name="DefaultParagraphFont" style:family="text">
      <style:text-properties fo:letter-spacing="-0.0013in" fo:font-size="10pt" style:font-size-asian="10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106%" fo:margin-right="2.5722in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letter-spacing="-0.0097in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-0.0097in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13in" fo:font-size="10pt" style:font-size-asian="10pt"/>
    </style:style>
    <style:style style:name="P999" style:parent-style-name="TableParagraph" style:family="paragraph">
      <style:paragraph-properties fo:margin-top="0.0006in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letter-spacing="0.0006in" fo:font-size="10pt" style:font-size-asian="10pt"/>
    </style:style>
    <style:style style:name="T1002" style:parent-style-name="DefaultParagraphFont" style:family="text">
      <style:text-properties fo:letter-spacing="-0.0034in" fo:font-size="10pt" style:font-size-asian="10pt"/>
    </style:style>
    <style:style style:name="P100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004" style:parent-style-name="TableParagraph" style:family="paragraph">
      <style:paragraph-properties fo:margin-top="0.0006in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letter-spacing="-0.009in" fo:font-size="10pt" style:font-size-asian="10pt"/>
    </style:style>
    <style:style style:name="T1007" style:parent-style-name="DefaultParagraphFont" style:family="text">
      <style:text-properties fo:letter-spacing="-0.0027in" fo:font-size="10pt" style:font-size-asian="10pt"/>
    </style:style>
    <style:style style:name="TableRow1008" style:family="table-row">
      <style:table-row-properties style:min-row-height="1.0729in" style:use-optimal-row-height="false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569in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letter-spacing="-0.0069in" fo:font-size="10pt" style:font-size-asian="10pt"/>
    </style:style>
    <style:style style:name="T1013" style:parent-style-name="DefaultParagraphFont" style:family="text">
      <style:text-properties fo:letter-spacing="-0.0013in" fo:font-size="10pt" style:font-size-asian="10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106%" fo:margin-right="2.65in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-0.0097in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-0.0013in" fo:font-size="10pt" style:font-size-asian="10pt"/>
    </style:style>
    <style:style style:name="P1020" style:parent-style-name="TableParagraph" style:family="paragraph">
      <style:paragraph-properties fo:margin-top="0.0013in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letter-spacing="-0.0041in" fo:font-size="10pt" style:font-size-asian="10pt"/>
    </style:style>
    <style:style style:name="T1023" style:parent-style-name="DefaultParagraphFont" style:family="text">
      <style:text-properties fo:letter-spacing="-0.0034in" fo:font-size="10pt" style:font-size-asian="10pt"/>
    </style:style>
    <style:style style:name="P102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letter-spacing="-0.009in" fo:font-size="10pt" style:font-size-asian="10pt"/>
    </style:style>
    <style:style style:name="T1027" style:parent-style-name="DefaultParagraphFont" style:family="text">
      <style:text-properties fo:letter-spacing="-0.0027in" fo:font-size="10pt" style:font-size-asian="10pt"/>
    </style:style>
    <style:style style:name="TableRow1028" style:family="table-row">
      <style:table-row-properties style:min-row-height="1.0722in" style:use-optimal-row-height="false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569in"/>
    </style:style>
    <style:style style:name="T1031" style:parent-style-name="DefaultParagraphFont" style:family="text">
      <style:text-properties fo:letter-spacing="-0.0013in" fo:font-size="10pt" style:font-size-asian="10pt"/>
    </style:style>
    <style:style style:name="T1032" style:parent-style-name="DefaultParagraphFont" style:family="text">
      <style:text-properties fo:letter-spacing="-0.0006in" fo:font-size="10pt" style:font-size-asian="10pt"/>
    </style:style>
    <style:style style:name="T1033" style:parent-style-name="DefaultParagraphFont" style:family="text">
      <style:text-properties fo:letter-spacing="-0.0013in" fo:font-size="10pt" style:font-size-asian="10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106%" fo:margin-right="2.3944in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letter-spacing="-0.0097in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letter-spacing="-0.0097in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letter-spacing="-0.0013in" fo:font-size="10pt" style:font-size-asian="10pt"/>
    </style:style>
    <style:style style:name="P1042" style:parent-style-name="TableParagraph" style:family="paragraph">
      <style:paragraph-properties fo:margin-top="0.0006in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letter-spacing="0.0013in" fo:font-size="10pt" style:font-size-asian="10pt"/>
    </style:style>
    <style:style style:name="T1045" style:parent-style-name="DefaultParagraphFont" style:family="text">
      <style:text-properties fo:letter-spacing="-0.0034in" fo:font-size="10pt" style:font-size-asian="10pt"/>
    </style:style>
    <style:style style:name="P104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047" style:parent-style-name="TableParagraph" style:family="paragraph">
      <style:paragraph-properties fo:margin-top="0.0006in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letter-spacing="-0.009in" fo:font-size="10pt" style:font-size-asian="10pt"/>
    </style:style>
    <style:style style:name="T1050" style:parent-style-name="DefaultParagraphFont" style:family="text">
      <style:text-properties fo:letter-spacing="-0.0027in" fo:font-size="10pt" style:font-size-asian="10pt"/>
    </style:style>
    <style:style style:name="TableRow1051" style:family="table-row">
      <style:table-row-properties style:min-row-height="1.0729in" style:use-optimal-row-height="false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569in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letter-spacing="-0.0013in" fo:font-size="10pt" style:font-size-asian="10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107%" fo:margin-right="2.5583in"/>
    </style:style>
    <style:style style:name="T1058" style:parent-style-name="DefaultParagraphFont" style:family="text">
      <style:text-properties fo:letter-spacing="-0.0013in" fo:font-size="10pt" style:font-size-asian="10pt"/>
    </style:style>
    <style:style style:name="T1059" style:parent-style-name="DefaultParagraphFont" style:family="text">
      <style:text-properties fo:letter-spacing="-0.0034in" fo:font-size="10pt" style:font-size-asian="10pt"/>
    </style:style>
    <style:style style:name="T1060" style:parent-style-name="DefaultParagraphFont" style:family="text">
      <style:text-properties fo:letter-spacing="-0.0013in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letter-spacing="-0.0013in" fo:font-size="10pt" style:font-size-asian="10pt"/>
    </style:style>
    <style:style style:name="P1063" style:parent-style-name="TableParagraph" style:family="paragraph">
      <style:paragraph-properties fo:line-height="0.1576in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letter-spacing="0.0006in" fo:font-size="10pt" style:font-size-asian="10pt"/>
    </style:style>
    <style:style style:name="T1066" style:parent-style-name="DefaultParagraphFont" style:family="text">
      <style:text-properties fo:letter-spacing="-0.0034in" fo:font-size="10pt" style:font-size-asian="10pt"/>
    </style:style>
    <style:style style:name="P1067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letter-spacing="-0.009in" fo:font-size="10pt" style:font-size-asian="10pt"/>
    </style:style>
    <style:style style:name="T1070" style:parent-style-name="DefaultParagraphFont" style:family="text">
      <style:text-properties fo:letter-spacing="-0.0027in" fo:font-size="10pt" style:font-size-asian="10pt"/>
    </style:style>
    <style:style style:name="TableRow1071" style:family="table-row">
      <style:table-row-properties style:min-row-height="1.0722in" style:use-optimal-row-height="false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569in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letter-spacing="-0.0006in" fo:font-size="10pt" style:font-size-asian="10pt"/>
    </style:style>
    <style:style style:name="T1076" style:parent-style-name="DefaultParagraphFont" style:family="text">
      <style:text-properties fo:letter-spacing="-0.0013in" fo:font-size="10pt" style:font-size-asian="10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583in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letter-spacing="-0.0048in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letter-spacing="-0.0041in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letter-spacing="-0.0041in" fo:font-size="10pt" style:font-size-asian="10pt"/>
    </style:style>
    <style:style style:name="T1085" style:parent-style-name="DefaultParagraphFont" style:family="text">
      <style:text-properties fo:letter-spacing="-0.0034in" fo:font-size="10pt" style:font-size-asian="10pt"/>
    </style:style>
    <style:style style:name="P1086" style:parent-style-name="TableParagraph" style:family="paragraph">
      <style:paragraph-properties fo:margin-top="0.0118in" fo:line-height="106%" fo:margin-right="2.1479in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letter-spacing="-0.0076in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letter-spacing="-0.0076in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letter-spacing="-0.0076in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letter-spacing="-0.0076in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letter-spacing="-0.0013in" fo:font-size="10pt" style:font-size-asian="10pt"/>
    </style:style>
    <style:style style:name="P1097" style:parent-style-name="TableParagraph" style:family="paragraph">
      <style:paragraph-properties fo:margin-top="0.0013in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letter-spacing="-0.0076in" fo:font-size="10pt" style:font-size-asian="10pt"/>
    </style:style>
    <style:style style:name="T1100" style:parent-style-name="DefaultParagraphFont" style:family="text">
      <style:text-properties fo:letter-spacing="-0.0034in" fo:font-size="10pt" style:font-size-asian="10pt"/>
    </style:style>
    <style:style style:name="P110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102" style:parent-style-name="TableParagraph" style:family="paragraph">
      <style:paragraph-properties fo:margin-top="0.0006in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letter-spacing="-0.009in" fo:font-size="10pt" style:font-size-asian="10pt"/>
    </style:style>
    <style:style style:name="T1105" style:parent-style-name="DefaultParagraphFont" style:family="text">
      <style:text-properties fo:letter-spacing="-0.0027in" fo:font-size="10pt" style:font-size-asian="10pt"/>
    </style:style>
    <style:style style:name="TableRow1106" style:family="table-row">
      <style:table-row-properties style:min-row-height="1.0729in" style:use-optimal-row-height="false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569in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letter-spacing="-0.0097in" fo:font-size="10pt" style:font-size-asian="10pt"/>
    </style:style>
    <style:style style:name="T1111" style:parent-style-name="DefaultParagraphFont" style:family="text">
      <style:text-properties fo:letter-spacing="-0.0013in" fo:font-size="10pt" style:font-size-asian="10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583in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letter-spacing="-0.0048in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letter-spacing="-0.0048in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letter-spacing="-0.0041in" fo:font-size="10pt" style:font-size-asian="10pt"/>
    </style:style>
    <style:style style:name="T1120" style:parent-style-name="DefaultParagraphFont" style:family="text">
      <style:text-properties fo:letter-spacing="-0.0013in" fo:font-size="10pt" style:font-size-asian="10pt"/>
    </style:style>
    <style:style style:name="P1121" style:parent-style-name="TableParagraph" style:family="paragraph">
      <style:paragraph-properties fo:margin-top="0.0118in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letter-spacing="-0.0076in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letter-spacing="-0.0062in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letter-spacing="-0.0069in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etter-spacing="-0.0055in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letter-spacing="-0.0062in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letter-spacing="-0.0069in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letter-spacing="-0.0062in" fo:font-size="10pt" style:font-size-asian="10pt"/>
    </style:style>
    <style:style style:name="T1136" style:parent-style-name="DefaultParagraphFont" style:family="text">
      <style:text-properties fo:letter-spacing="-0.0034in" fo:font-size="10pt" style:font-size-asian="10pt"/>
    </style:style>
    <style:style style:name="P1137" style:parent-style-name="TableParagraph" style:family="paragraph">
      <style:paragraph-properties fo:margin-top="0.0118in" fo:line-height="107%" fo:margin-right="3.1472in"/>
    </style:style>
    <style:style style:name="T1138" style:parent-style-name="DefaultParagraphFont" style:family="text">
      <style:text-properties fo:letter-spacing="-0.0013in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letter-spacing="-0.0055in" fo:font-size="10pt" style:font-size-asian="10pt"/>
    </style:style>
    <style:style style:name="T1141" style:parent-style-name="DefaultParagraphFont" style:family="text">
      <style:text-properties fo:letter-spacing="-0.0034in" fo:font-size="10pt" style:font-size-asian="10pt"/>
    </style:style>
    <style:style style:name="P1142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1143" style:parent-style-name="TableParagraph" style:family="paragraph">
      <style:paragraph-properties fo:margin-top="0.0006in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letter-spacing="-0.009in" fo:font-size="10pt" style:font-size-asian="10pt"/>
    </style:style>
    <style:style style:name="T1146" style:parent-style-name="DefaultParagraphFont" style:family="text">
      <style:text-properties fo:letter-spacing="-0.0027in" fo:font-size="10pt" style:font-size-asian="10pt"/>
    </style:style>
    <style:style style:name="TableRow1147" style:family="table-row">
      <style:table-row-properties style:min-row-height="1.0722in" style:use-optimal-row-height="false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569in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letter-spacing="-0.0076in" fo:font-size="10pt" style:font-size-asian="10pt"/>
    </style:style>
    <style:style style:name="T1152" style:parent-style-name="DefaultParagraphFont" style:family="text">
      <style:text-properties fo:letter-spacing="-0.0013in"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583in"/>
    </style:style>
    <style:style style:name="T1155" style:parent-style-name="DefaultParagraphFont" style:family="text">
      <style:text-properties fo:letter-spacing="-0.0013in" fo:font-size="10pt" style:font-size-asian="10pt"/>
    </style:style>
    <style:style style:name="P1156" style:parent-style-name="TableParagraph" style:family="paragraph">
      <style:paragraph-properties fo:margin-top="0.0118in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letter-spacing="-0.0048in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letter-spacing="-0.0034in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letter-spacing="-0.0034in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letter-spacing="-0.0041in" fo:font-size="10pt" style:font-size-asian="10pt"/>
    </style:style>
    <style:style style:name="T1165" style:parent-style-name="DefaultParagraphFont" style:family="text">
      <style:text-properties fo:letter-spacing="-0.0013in" fo:font-size="10pt" style:font-size-asian="10pt"/>
    </style:style>
    <style:style style:name="P1166" style:parent-style-name="TableParagraph" style:family="paragraph">
      <style:paragraph-properties fo:margin-top="0.0118in" fo:line-height="106%" fo:margin-right="3.2756in"/>
    </style:style>
    <style:style style:name="T1167" style:parent-style-name="DefaultParagraphFont" style:family="text">
      <style:text-properties fo:letter-spacing="-0.0013in" fo:font-size="10pt" style:font-size-asian="10pt"/>
    </style:style>
    <style:style style:name="T1168" style:parent-style-name="DefaultParagraphFont" style:family="text">
      <style:text-properties fo:letter-spacing="-0.0083in" fo:font-size="10pt" style:font-size-asian="10pt"/>
    </style:style>
    <style:style style:name="T1169" style:parent-style-name="DefaultParagraphFont" style:family="text">
      <style:text-properties fo:letter-spacing="-0.0013in" fo:font-size="10pt" style:font-size-asian="10pt"/>
    </style:style>
    <style:style style:name="P117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171" style:parent-style-name="TableParagraph" style:family="paragraph">
      <style:paragraph-properties fo:margin-top="0.0006in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letter-spacing="-0.009in" fo:font-size="10pt" style:font-size-asian="10pt"/>
    </style:style>
    <style:style style:name="T1174" style:parent-style-name="DefaultParagraphFont" style:family="text">
      <style:text-properties fo:letter-spacing="-0.0027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TableColumn1176" style:family="table-column">
      <style:table-column-properties style:column-width="2.7909in" style:use-optimal-column-width="false"/>
    </style:style>
    <style:style style:name="TableColumn1177" style:family="table-column">
      <style:table-column-properties style:column-width="3.9895in" style:use-optimal-column-width="false"/>
    </style:style>
    <style:style style:name="Table1175" style:family="table">
      <style:table-properties style:width="6.7805in" fo:margin-left="0.0347in" table:align="left"/>
    </style:style>
    <style:style style:name="TableRow1178" style:family="table-row">
      <style:table-row-properties style:min-row-height="0.2993in" style:use-optimal-row-height="false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687in"/>
    </style:style>
    <style:style style:name="T118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687in"/>
    </style:style>
    <style:style style:name="T1184" style:parent-style-name="DefaultParagraphFont" style:family="text">
      <style:text-properties fo:font-weight="bold" style:font-weight-asian="bold" fo:font-size="10pt" style:font-size-asian="10pt"/>
    </style:style>
    <style:style style:name="T118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186" style:parent-style-name="DefaultParagraphFont" style:family="text">
      <style:text-properties fo:font-weight="bold" style:font-weight-asian="bold" fo:font-size="10pt" style:font-size-asian="10pt"/>
    </style:style>
    <style:style style:name="T118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18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189" style:family="table-row">
      <style:table-row-properties style:min-row-height="1.0722in" style:use-optimal-row-height="false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569in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-0.002in" fo:font-size="10pt" style:font-size-asian="10pt"/>
    </style:style>
    <style:style style:name="T1194" style:parent-style-name="DefaultParagraphFont" style:family="text">
      <style:text-properties fo:letter-spacing="-0.0013in" fo:font-size="10pt" style:font-size-asian="10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1583in"/>
    </style:style>
    <style:style style:name="T1197" style:parent-style-name="DefaultParagraphFont" style:family="text">
      <style:text-properties fo:letter-spacing="-0.0013in" fo:font-size="10pt" style:font-size-asian="10pt"/>
    </style:style>
    <style:style style:name="T1198" style:parent-style-name="DefaultParagraphFont" style:family="text">
      <style:text-properties fo:letter-spacing="0.0013in" fo:font-size="10pt" style:font-size-asian="10pt"/>
    </style:style>
    <style:style style:name="T1199" style:parent-style-name="DefaultParagraphFont" style:family="text">
      <style:text-properties fo:letter-spacing="-0.0013in" fo:font-size="10pt" style:font-size-asian="10pt"/>
    </style:style>
    <style:style style:name="P1200" style:parent-style-name="TableParagraph" style:family="paragraph">
      <style:paragraph-properties fo:margin-top="0.0118in" fo:line-height="106%" fo:margin-right="0.3215in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letter-spacing="-0.0076in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letter-spacing="-0.0076in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letter-spacing="-0.0076in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letter-spacing="-0.0076in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letter-spacing="-0.0076in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letter-spacing="-0.0013in" fo:font-size="10pt" style:font-size-asian="10pt"/>
    </style:style>
    <style:style style:name="P1213" style:parent-style-name="TableParagraph" style:family="paragraph">
      <style:paragraph-properties fo:margin-top="0.0013in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76in" fo:font-size="10pt" style:font-size-asian="10pt"/>
    </style:style>
    <style:style style:name="T1216" style:parent-style-name="DefaultParagraphFont" style:family="text">
      <style:text-properties fo:letter-spacing="-0.0034in" fo:font-size="10pt" style:font-size-asian="10pt"/>
    </style:style>
    <style:style style:name="P121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218" style:parent-style-name="TableParagraph" style:family="paragraph">
      <style:paragraph-properties fo:margin-top="0.0006in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letter-spacing="-0.009in" fo:font-size="10pt" style:font-size-asian="10pt"/>
    </style:style>
    <style:style style:name="T1221" style:parent-style-name="DefaultParagraphFont" style:family="text">
      <style:text-properties fo:letter-spacing="-0.0027in" fo:font-size="10pt" style:font-size-asian="10pt"/>
    </style:style>
    <style:style style:name="TableRow1222" style:family="table-row">
      <style:table-row-properties style:min-row-height="1.0722in" style:use-optimal-row-height="false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569in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letter-spacing="-0.009in" fo:font-size="10pt" style:font-size-asian="10pt"/>
    </style:style>
    <style:style style:name="T1227" style:parent-style-name="DefaultParagraphFont" style:family="text">
      <style:text-properties fo:letter-spacing="-0.0013in" fo:font-size="10pt" style:font-size-asian="10pt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1583in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letter-spacing="-0.0048in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letter-spacing="-0.0041in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letter-spacing="-0.0041in" fo:font-size="10pt" style:font-size-asian="10pt"/>
    </style:style>
    <style:style style:name="T1236" style:parent-style-name="DefaultParagraphFont" style:family="text">
      <style:text-properties fo:letter-spacing="-0.0034in" fo:font-size="10pt" style:font-size-asian="10pt"/>
    </style:style>
    <style:style style:name="P1237" style:parent-style-name="TableParagraph" style:family="paragraph">
      <style:paragraph-properties fo:margin-top="0.0118in" fo:line-height="106%" fo:margin-right="2.1479in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letter-spacing="-0.0076in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letter-spacing="-0.0076in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letter-spacing="-0.0076in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letter-spacing="-0.0076in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letter-spacing="-0.0013in" fo:font-size="10pt" style:font-size-asian="10pt"/>
    </style:style>
    <style:style style:name="P1248" style:parent-style-name="TableParagraph" style:family="paragraph">
      <style:paragraph-properties fo:margin-top="0.0013in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letter-spacing="-0.0076in" fo:font-size="10pt" style:font-size-asian="10pt"/>
    </style:style>
    <style:style style:name="T1251" style:parent-style-name="DefaultParagraphFont" style:family="text">
      <style:text-properties fo:letter-spacing="-0.0034in" fo:font-size="10pt" style:font-size-asian="10pt"/>
    </style:style>
    <style:style style:name="P125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253" style:parent-style-name="TableParagraph" style:family="paragraph">
      <style:paragraph-properties fo:margin-top="0.0006in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9in" fo:font-size="10pt" style:font-size-asian="10pt"/>
    </style:style>
    <style:style style:name="T1256" style:parent-style-name="DefaultParagraphFont" style:family="text">
      <style:text-properties fo:letter-spacing="-0.0027in" fo:font-size="10pt" style:font-size-asian="10pt"/>
    </style:style>
    <style:style style:name="TableRow1257" style:family="table-row">
      <style:table-row-properties style:min-row-height="1.0729in" style:use-optimal-row-height="false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1569in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letter-spacing="-0.0076in" fo:font-size="10pt" style:font-size-asian="10pt"/>
    </style:style>
    <style:style style:name="T1262" style:parent-style-name="DefaultParagraphFont" style:family="text">
      <style:text-properties fo:letter-spacing="-0.0013in" fo:font-size="10pt" style:font-size-asian="10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59in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letter-spacing="-0.0069in" fo:font-size="10pt" style:font-size-asian="10pt"/>
    </style:style>
    <style:style style:name="T1267" style:parent-style-name="DefaultParagraphFont" style:family="text">
      <style:text-properties fo:letter-spacing="-0.0013in" fo:font-size="10pt" style:font-size-asian="10pt"/>
    </style:style>
    <style:style style:name="P1268" style:parent-style-name="TableParagraph" style:family="paragraph">
      <style:paragraph-properties fo:margin-top="0.0118in"/>
    </style:style>
    <style:style style:name="T1269" style:parent-style-name="DefaultParagraphFont" style:family="text">
      <style:text-properties fo:letter-spacing="-0.0013in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letter-spacing="-0.0013in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letter-spacing="-0.0013in" fo:font-size="10pt" style:font-size-asian="10pt"/>
    </style:style>
    <style:style style:name="T1274" style:parent-style-name="DefaultParagraphFont" style:family="text">
      <style:text-properties fo:letter-spacing="0.0013in" fo:font-size="10pt" style:font-size-asian="10pt"/>
    </style:style>
    <style:style style:name="T1275" style:parent-style-name="DefaultParagraphFont" style:family="text">
      <style:text-properties fo:letter-spacing="-0.0034in" fo:font-size="10pt" style:font-size-asian="10pt"/>
    </style:style>
    <style:style style:name="P1276" style:parent-style-name="TableParagraph" style:family="paragraph">
      <style:paragraph-properties fo:margin-top="0.0118in" fo:line-height="106%" fo:margin-right="3.1472in"/>
    </style:style>
    <style:style style:name="T1277" style:parent-style-name="DefaultParagraphFont" style:family="text">
      <style:text-properties fo:letter-spacing="-0.0013in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letter-spacing="-0.0097in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282" style:parent-style-name="TableParagraph" style:family="paragraph">
      <style:paragraph-properties fo:margin-top="0.0006in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letter-spacing="-0.009in" fo:font-size="10pt" style:font-size-asian="10pt"/>
    </style:style>
    <style:style style:name="T1285" style:parent-style-name="DefaultParagraphFont" style:family="text">
      <style:text-properties fo:letter-spacing="-0.0027in" fo:font-size="10pt" style:font-size-asian="10pt"/>
    </style:style>
    <style:style style:name="TableRow1286" style:family="table-row">
      <style:table-row-properties style:min-row-height="1.0722in" style:use-optimal-row-height="false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569in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letter-spacing="-0.0083in" fo:font-size="10pt" style:font-size-asian="10pt"/>
    </style:style>
    <style:style style:name="T1291" style:parent-style-name="DefaultParagraphFont" style:family="text">
      <style:text-properties fo:letter-spacing="-0.0013in" fo:font-size="10pt" style:font-size-asian="10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106%" fo:margin-right="2.65in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letter-spacing="-0.0097in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letter-spacing="-0.0013in" fo:font-size="10pt" style:font-size-asian="10pt"/>
    </style:style>
    <style:style style:name="P1298" style:parent-style-name="TableParagraph" style:family="paragraph">
      <style:paragraph-properties fo:margin-top="0.0006in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letter-spacing="-0.0062in" fo:font-size="10pt" style:font-size-asian="10pt"/>
    </style:style>
    <style:style style:name="T1301" style:parent-style-name="DefaultParagraphFont" style:family="text">
      <style:text-properties fo:letter-spacing="-0.0034in" fo:font-size="10pt" style:font-size-asian="10pt"/>
    </style:style>
    <style:style style:name="P130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303" style:parent-style-name="TableParagraph" style:family="paragraph">
      <style:paragraph-properties fo:margin-top="0.0006in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letter-spacing="-0.009in" fo:font-size="10pt" style:font-size-asian="10pt"/>
    </style:style>
    <style:style style:name="T1306" style:parent-style-name="DefaultParagraphFont" style:family="text">
      <style:text-properties fo:letter-spacing="-0.0027in" fo:font-size="10pt" style:font-size-asian="10pt"/>
    </style:style>
    <style:style style:name="TableRow1307" style:family="table-row">
      <style:table-row-properties style:min-row-height="1.0729in" style:use-optimal-row-height="false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569in"/>
    </style:style>
    <style:style style:name="T1310" style:parent-style-name="DefaultParagraphFont" style:family="text">
      <style:text-properties fo:letter-spacing="-0.0013in" fo:font-size="10pt" style:font-size-asian="10pt"/>
    </style:style>
    <style:style style:name="T1311" style:parent-style-name="DefaultParagraphFont" style:family="text">
      <style:text-properties fo:letter-spacing="-0.002in" fo:font-size="10pt" style:font-size-asian="10pt"/>
    </style:style>
    <style:style style:name="T1312" style:parent-style-name="DefaultParagraphFont" style:family="text">
      <style:text-properties fo:letter-spacing="-0.0013in" fo:font-size="10pt" style:font-size-asian="10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107%" fo:margin-right="2.65in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letter-spacing="-0.0097in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letter-spacing="-0.0013in" fo:font-size="10pt" style:font-size-asian="10pt"/>
    </style:style>
    <style:style style:name="P1319" style:parent-style-name="TableParagraph" style:family="paragraph">
      <style:paragraph-properties fo:line-height="0.1576in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-0.0062in" fo:font-size="10pt" style:font-size-asian="10pt"/>
    </style:style>
    <style:style style:name="T1322" style:parent-style-name="DefaultParagraphFont" style:family="text">
      <style:text-properties fo:letter-spacing="-0.0034in" fo:font-size="10pt" style:font-size-asian="10pt"/>
    </style:style>
    <style:style style:name="P1323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letter-spacing="-0.009in" fo:font-size="10pt" style:font-size-asian="10pt"/>
    </style:style>
    <style:style style:name="T1326" style:parent-style-name="DefaultParagraphFont" style:family="text">
      <style:text-properties fo:letter-spacing="-0.0027in" fo:font-size="10pt" style:font-size-asian="10pt"/>
    </style:style>
    <style:style style:name="TableRow1327" style:family="table-row">
      <style:table-row-properties style:min-row-height="1.0722in" style:use-optimal-row-height="false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1569in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letter-spacing="-0.0097in" fo:font-size="10pt" style:font-size-asian="10pt"/>
    </style:style>
    <style:style style:name="T1332" style:parent-style-name="DefaultParagraphFont" style:family="text">
      <style:text-properties fo:letter-spacing="-0.0034in" fo:font-size="10pt" style:font-size-asian="10pt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83in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letter-spacing="-0.0083in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letter-spacing="-0.0083in" fo:font-size="10pt" style:font-size-asian="10pt"/>
    </style:style>
    <style:style style:name="T1339" style:parent-style-name="DefaultParagraphFont" style:family="text">
      <style:text-properties fo:letter-spacing="-0.0013in" fo:font-size="10pt" style:font-size-asian="10pt"/>
    </style:style>
    <style:style style:name="P1340" style:parent-style-name="TableParagraph" style:family="paragraph">
      <style:paragraph-properties fo:margin-top="0.0118in" fo:line-height="106%" fo:margin-right="1.6076in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letter-spacing="-0.0097in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letter-spacing="-0.0097in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letter-spacing="-0.0097in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letter-spacing="-0.009in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letter-spacing="-0.0013in" fo:font-size="10pt" style:font-size-asian="10pt"/>
    </style:style>
    <style:style style:name="P1351" style:parent-style-name="TableParagraph" style:family="paragraph">
      <style:paragraph-properties fo:margin-top="0.0013in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letter-spacing="-0.0076in" fo:font-size="10pt" style:font-size-asian="10pt"/>
    </style:style>
    <style:style style:name="T1354" style:parent-style-name="DefaultParagraphFont" style:family="text">
      <style:text-properties fo:letter-spacing="-0.0034in" fo:font-size="10pt" style:font-size-asian="10pt"/>
    </style:style>
    <style:style style:name="P135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356" style:parent-style-name="TableParagraph" style:family="paragraph">
      <style:paragraph-properties fo:margin-top="0.0006in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9in" fo:font-size="10pt" style:font-size-asian="10pt"/>
    </style:style>
    <style:style style:name="T1359" style:parent-style-name="DefaultParagraphFont" style:family="text">
      <style:text-properties fo:letter-spacing="-0.0027in" fo:font-size="10pt" style:font-size-asian="10pt"/>
    </style:style>
    <style:style style:name="TableRow1360" style:family="table-row">
      <style:table-row-properties style:min-row-height="1.0729in" style:use-optimal-row-height="false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569in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letter-spacing="-0.0055in" fo:font-size="10pt" style:font-size-asian="10pt"/>
    </style:style>
    <style:style style:name="T1365" style:parent-style-name="DefaultParagraphFont" style:family="text">
      <style:text-properties fo:letter-spacing="-0.0013in" fo:font-size="10pt" style:font-size-asian="10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106%" fo:margin-right="2.65in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letter-spacing="-0.0097in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-0.0013in" fo:font-size="10pt" style:font-size-asian="10pt"/>
    </style:style>
    <style:style style:name="P1372" style:parent-style-name="TableParagraph" style:family="paragraph">
      <style:paragraph-properties fo:margin-top="0.0013in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letter-spacing="-0.0062in" fo:font-size="10pt" style:font-size-asian="10pt"/>
    </style:style>
    <style:style style:name="T1375" style:parent-style-name="DefaultParagraphFont" style:family="text">
      <style:text-properties fo:letter-spacing="-0.0034in" fo:font-size="10pt" style:font-size-asian="10pt"/>
    </style:style>
    <style:style style:name="P137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letter-spacing="-0.009in" fo:font-size="10pt" style:font-size-asian="10pt"/>
    </style:style>
    <style:style style:name="T1379" style:parent-style-name="DefaultParagraphFont" style:family="text">
      <style:text-properties fo:letter-spacing="-0.0027in" fo:font-size="10pt" style:font-size-asian="10pt"/>
    </style:style>
    <style:style style:name="TableRow1380" style:family="table-row">
      <style:table-row-properties style:min-row-height="1.0722in" style:use-optimal-row-height="false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569in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letter-spacing="-0.0048in" fo:font-size="10pt" style:font-size-asian="10pt"/>
    </style:style>
    <style:style style:name="T1385" style:parent-style-name="DefaultParagraphFont" style:family="text">
      <style:text-properties fo:letter-spacing="-0.0013in" fo:font-size="10pt" style:font-size-asian="10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583in"/>
    </style:style>
    <style:style style:name="T1388" style:parent-style-name="DefaultParagraphFont" style:family="text">
      <style:text-properties fo:letter-spacing="-0.0013in" fo:font-size="10pt" style:font-size-asian="10pt"/>
    </style:style>
    <style:style style:name="P1389" style:parent-style-name="TableParagraph" style:family="paragraph">
      <style:paragraph-properties fo:margin-top="0.0118in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letter-spacing="-0.0048in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letter-spacing="-0.0034in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letter-spacing="-0.0034in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letter-spacing="-0.0041in" fo:font-size="10pt" style:font-size-asian="10pt"/>
    </style:style>
    <style:style style:name="T1398" style:parent-style-name="DefaultParagraphFont" style:family="text">
      <style:text-properties fo:letter-spacing="-0.0013in" fo:font-size="10pt" style:font-size-asian="10pt"/>
    </style:style>
    <style:style style:name="P1399" style:parent-style-name="TableParagraph" style:family="paragraph">
      <style:paragraph-properties fo:margin-top="0.0118in" fo:line-height="106%" fo:margin-right="3.2756in"/>
    </style:style>
    <style:style style:name="T1400" style:parent-style-name="DefaultParagraphFont" style:family="text">
      <style:text-properties fo:letter-spacing="-0.0013in" fo:font-size="10pt" style:font-size-asian="10pt"/>
    </style:style>
    <style:style style:name="T1401" style:parent-style-name="DefaultParagraphFont" style:family="text">
      <style:text-properties fo:letter-spacing="-0.0083in" fo:font-size="10pt" style:font-size-asian="10pt"/>
    </style:style>
    <style:style style:name="T1402" style:parent-style-name="DefaultParagraphFont" style:family="text">
      <style:text-properties fo:letter-spacing="-0.0013in" fo:font-size="10pt" style:font-size-asian="10pt"/>
    </style:style>
    <style:style style:name="P140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404" style:parent-style-name="TableParagraph" style:family="paragraph">
      <style:paragraph-properties fo:margin-top="0.0006in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letter-spacing="-0.009in" fo:font-size="10pt" style:font-size-asian="10pt"/>
    </style:style>
    <style:style style:name="T1407" style:parent-style-name="DefaultParagraphFont" style:family="text">
      <style:text-properties fo:letter-spacing="-0.0027in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TableColumn1409" style:family="table-column">
      <style:table-column-properties style:column-width="2.7909in" style:use-optimal-column-width="false"/>
    </style:style>
    <style:style style:name="TableColumn1410" style:family="table-column">
      <style:table-column-properties style:column-width="3.9895in" style:use-optimal-column-width="false"/>
    </style:style>
    <style:style style:name="Table1408" style:family="table">
      <style:table-properties style:width="6.7805in" fo:margin-left="0.0347in" table:align="left"/>
    </style:style>
    <style:style style:name="TableRow1411" style:family="table-row">
      <style:table-row-properties style:min-row-height="0.2993in" style:use-optimal-row-height="false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687in"/>
    </style:style>
    <style:style style:name="T141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687in"/>
    </style:style>
    <style:style style:name="T1417" style:parent-style-name="DefaultParagraphFont" style:family="text">
      <style:text-properties fo:font-weight="bold" style:font-weight-asian="bold" fo:font-size="10pt" style:font-size-asian="10pt"/>
    </style:style>
    <style:style style:name="T141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T142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42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422" style:family="table-row">
      <style:table-row-properties style:min-row-height="1.0722in" style:use-optimal-row-height="false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569in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letter-spacing="-0.0013in" fo:font-size="10pt" style:font-size-asian="10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106%" fo:margin-right="2.65in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letter-spacing="-0.0097in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letter-spacing="-0.0097in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letter-spacing="-0.0013in" fo:font-size="10pt" style:font-size-asian="10pt"/>
    </style:style>
    <style:style style:name="P1435" style:parent-style-name="TableParagraph" style:family="paragraph">
      <style:paragraph-properties fo:margin-top="0.0006in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letter-spacing="-0.0062in" fo:font-size="10pt" style:font-size-asian="10pt"/>
    </style:style>
    <style:style style:name="T1438" style:parent-style-name="DefaultParagraphFont" style:family="text">
      <style:text-properties fo:letter-spacing="-0.0034in" fo:font-size="10pt" style:font-size-asian="10pt"/>
    </style:style>
    <style:style style:name="P143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440" style:parent-style-name="TableParagraph" style:family="paragraph">
      <style:paragraph-properties fo:margin-top="0.0006in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letter-spacing="-0.009in" fo:font-size="10pt" style:font-size-asian="10pt"/>
    </style:style>
    <style:style style:name="T1443" style:parent-style-name="DefaultParagraphFont" style:family="text">
      <style:text-properties fo:letter-spacing="-0.0027in" fo:font-size="10pt" style:font-size-asian="10pt"/>
    </style:style>
    <style:style style:name="TableRow1444" style:family="table-row">
      <style:table-row-properties style:min-row-height="1.0722in" style:use-optimal-row-height="false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569in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letter-spacing="0.0013in" fo:font-size="10pt" style:font-size-asian="10pt"/>
    </style:style>
    <style:style style:name="T1449" style:parent-style-name="DefaultParagraphFont" style:family="text">
      <style:text-properties fo:letter-spacing="-0.0013in" fo:font-size="10pt" style:font-size-asian="10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583in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letter-spacing="-0.0069in" fo:font-size="10pt" style:font-size-asian="10pt"/>
    </style:style>
    <style:style style:name="T1454" style:parent-style-name="DefaultParagraphFont" style:family="text">
      <style:text-properties fo:letter-spacing="-0.0013in" fo:font-size="10pt" style:font-size-asian="10pt"/>
    </style:style>
    <style:style style:name="P1455" style:parent-style-name="TableParagraph" style:family="paragraph">
      <style:paragraph-properties fo:margin-top="0.0118in"/>
    </style:style>
    <style:style style:name="T1456" style:parent-style-name="DefaultParagraphFont" style:family="text">
      <style:text-properties fo:letter-spacing="-0.0013in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letter-spacing="-0.0013in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letter-spacing="-0.0013in" fo:font-size="10pt" style:font-size-asian="10pt"/>
    </style:style>
    <style:style style:name="T1461" style:parent-style-name="DefaultParagraphFont" style:family="text">
      <style:text-properties fo:letter-spacing="0.0013in" fo:font-size="10pt" style:font-size-asian="10pt"/>
    </style:style>
    <style:style style:name="T1462" style:parent-style-name="DefaultParagraphFont" style:family="text">
      <style:text-properties fo:letter-spacing="-0.0034in" fo:font-size="10pt" style:font-size-asian="10pt"/>
    </style:style>
    <style:style style:name="P1463" style:parent-style-name="TableParagraph" style:family="paragraph">
      <style:paragraph-properties fo:margin-top="0.0118in" fo:line-height="106%" fo:margin-right="3.1472in"/>
    </style:style>
    <style:style style:name="T1464" style:parent-style-name="DefaultParagraphFont" style:family="text">
      <style:text-properties fo:letter-spacing="-0.0013in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letter-spacing="-0.0097in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469" style:parent-style-name="TableParagraph" style:family="paragraph">
      <style:paragraph-properties fo:margin-top="0.0006in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letter-spacing="-0.009in" fo:font-size="10pt" style:font-size-asian="10pt"/>
    </style:style>
    <style:style style:name="T1472" style:parent-style-name="DefaultParagraphFont" style:family="text">
      <style:text-properties fo:letter-spacing="-0.0027in" fo:font-size="10pt" style:font-size-asian="10pt"/>
    </style:style>
    <style:style style:name="TableRow1473" style:family="table-row">
      <style:table-row-properties style:min-row-height="1.0729in" style:use-optimal-row-height="false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1569in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letter-spacing="-0.0097in" fo:font-size="10pt" style:font-size-asian="10pt"/>
    </style:style>
    <style:style style:name="T1478" style:parent-style-name="DefaultParagraphFont" style:family="text">
      <style:text-properties fo:letter-spacing="-0.0027in" fo:font-size="10pt" style:font-size-asian="10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59in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letter-spacing="-0.0048in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letter-spacing="-0.0048in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letter-spacing="-0.0041in" fo:font-size="10pt" style:font-size-asian="10pt"/>
    </style:style>
    <style:style style:name="T1487" style:parent-style-name="DefaultParagraphFont" style:family="text">
      <style:text-properties fo:letter-spacing="-0.0013in" fo:font-size="10pt" style:font-size-asian="10pt"/>
    </style:style>
    <style:style style:name="P1488" style:parent-style-name="TableParagraph" style:family="paragraph">
      <style:paragraph-properties fo:margin-top="0.0118in" fo:line-height="106%" fo:margin-right="2.1479in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letter-spacing="-0.0097in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letter-spacing="-0.0097in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letter-spacing="-0.0097in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letter-spacing="-0.0013in" fo:font-size="10pt" style:font-size-asian="10pt"/>
    </style:style>
    <style:style style:name="P1497" style:parent-style-name="TableParagraph" style:family="paragraph">
      <style:paragraph-properties fo:margin-top="0.0013in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letter-spacing="-0.0076in" fo:font-size="10pt" style:font-size-asian="10pt"/>
    </style:style>
    <style:style style:name="T1500" style:parent-style-name="DefaultParagraphFont" style:family="text">
      <style:text-properties fo:letter-spacing="-0.0034in" fo:font-size="10pt" style:font-size-asian="10pt"/>
    </style:style>
    <style:style style:name="P150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502" style:parent-style-name="TableParagraph" style:family="paragraph">
      <style:paragraph-properties fo:margin-top="0.0006in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letter-spacing="-0.009in" fo:font-size="10pt" style:font-size-asian="10pt"/>
    </style:style>
    <style:style style:name="T1505" style:parent-style-name="DefaultParagraphFont" style:family="text">
      <style:text-properties fo:letter-spacing="-0.0027in" fo:font-size="10pt" style:font-size-asian="10pt"/>
    </style:style>
    <style:style style:name="TableRow1506" style:family="table-row">
      <style:table-row-properties style:min-row-height="1.0722in" style:use-optimal-row-height="false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line-height="0.1569in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letter-spacing="-0.0048in" fo:font-size="10pt" style:font-size-asian="10pt"/>
    </style:style>
    <style:style style:name="T1511" style:parent-style-name="DefaultParagraphFont" style:family="text">
      <style:text-properties fo:letter-spacing="-0.0027in" fo:font-size="10pt" style:font-size-asian="10pt"/>
    </style:style>
    <style:style style:name="TableCell1512" style:family="table-cell">
      <style:table-cell-properties fo:border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1583in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letter-spacing="-0.0034in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letter-spacing="-0.002in" fo:font-size="10pt" style:font-size-asian="10pt"/>
    </style:style>
    <style:style style:name="T1518" style:parent-style-name="DefaultParagraphFont" style:family="text">
      <style:text-properties fo:letter-spacing="-0.0013in" fo:font-size="10pt" style:font-size-asian="10pt"/>
    </style:style>
    <style:style style:name="P1519" style:parent-style-name="TableParagraph" style:family="paragraph">
      <style:paragraph-properties fo:margin-top="0.0118in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letter-spacing="-0.0069in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letter-spacing="-0.0062in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letter-spacing="-0.0062in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letter-spacing="-0.0055in" fo:font-size="10pt" style:font-size-asian="10pt"/>
    </style:style>
    <style:style style:name="T1528" style:parent-style-name="DefaultParagraphFont" style:family="text">
      <style:text-properties fo:letter-spacing="-0.0034in" fo:font-size="10pt" style:font-size-asian="10pt"/>
    </style:style>
    <style:style style:name="P1529" style:parent-style-name="TableParagraph" style:family="paragraph">
      <style:paragraph-properties fo:margin-top="0.0118in" fo:line-height="106%" fo:margin-right="3.1472in"/>
    </style:style>
    <style:style style:name="T1530" style:parent-style-name="DefaultParagraphFont" style:family="text">
      <style:text-properties fo:letter-spacing="-0.0013in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letter-spacing="-0.0097in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535" style:parent-style-name="TableParagraph" style:family="paragraph">
      <style:paragraph-properties fo:margin-top="0.0006in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letter-spacing="-0.009in" fo:font-size="10pt" style:font-size-asian="10pt"/>
    </style:style>
    <style:style style:name="T1538" style:parent-style-name="DefaultParagraphFont" style:family="text">
      <style:text-properties fo:letter-spacing="-0.0027in" fo:font-size="10pt" style:font-size-asian="10pt"/>
    </style:style>
    <style:style style:name="TableRow1539" style:family="table-row">
      <style:table-row-properties style:min-row-height="1.0729in" style:use-optimal-row-height="false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1569in"/>
    </style:style>
    <style:style style:name="T1542" style:parent-style-name="DefaultParagraphFont" style:family="text">
      <style:text-properties fo:letter-spacing="-0.0013in" fo:font-size="10pt" style:font-size-asian="10pt"/>
    </style:style>
    <style:style style:name="T1543" style:parent-style-name="DefaultParagraphFont" style:family="text">
      <style:text-properties fo:letter-spacing="-0.0034in" fo:font-size="10pt" style:font-size-asian="10pt"/>
    </style:style>
    <style:style style:name="T1544" style:parent-style-name="DefaultParagraphFont" style:family="text">
      <style:text-properties fo:letter-spacing="-0.0013in" fo:font-size="10pt" style:font-size-asian="10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583in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letter-spacing="-0.0055in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letter-spacing="-0.0048in" fo:font-size="10pt" style:font-size-asian="10pt"/>
    </style:style>
    <style:style style:name="T1551" style:parent-style-name="DefaultParagraphFont" style:family="text">
      <style:text-properties fo:letter-spacing="-0.0013in" fo:font-size="10pt" style:font-size-asian="10pt"/>
    </style:style>
    <style:style style:name="P1552" style:parent-style-name="TableParagraph" style:family="paragraph">
      <style:paragraph-properties fo:margin-top="0.0118in" fo:line-height="107%" fo:margin-right="2.1479in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letter-spacing="-0.0097in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letter-spacing="-0.0097in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letter-spacing="-0.0097in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letter-spacing="-0.0013in" fo:font-size="10pt" style:font-size-asian="10pt"/>
    </style:style>
    <style:style style:name="P1561" style:parent-style-name="TableParagraph" style:family="paragraph">
      <style:paragraph-properties fo:line-height="0.1583in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letter-spacing="-0.0076in" fo:font-size="10pt" style:font-size-asian="10pt"/>
    </style:style>
    <style:style style:name="T1564" style:parent-style-name="DefaultParagraphFont" style:family="text">
      <style:text-properties fo:letter-spacing="-0.0034in" fo:font-size="10pt" style:font-size-asian="10pt"/>
    </style:style>
    <style:style style:name="P156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letter-spacing="-0.009in" fo:font-size="10pt" style:font-size-asian="10pt"/>
    </style:style>
    <style:style style:name="T1568" style:parent-style-name="DefaultParagraphFont" style:family="text">
      <style:text-properties fo:letter-spacing="-0.0027in" fo:font-size="10pt" style:font-size-asian="10pt"/>
    </style:style>
    <style:style style:name="TableRow1569" style:family="table-row">
      <style:table-row-properties style:min-row-height="1.0722in" style:use-optimal-row-height="false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569in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letter-spacing="-0.0076in" fo:font-size="10pt" style:font-size-asian="10pt"/>
    </style:style>
    <style:style style:name="T1574" style:parent-style-name="DefaultParagraphFont" style:family="text">
      <style:text-properties fo:letter-spacing="-0.0027in" fo:font-size="10pt" style:font-size-asian="10pt"/>
    </style:style>
    <style:style style:name="TableCell1575" style:family="table-cell">
      <style:table-cell-properties fo:border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583in"/>
    </style:style>
    <style:style style:name="T1577" style:parent-style-name="DefaultParagraphFont" style:family="text">
      <style:text-properties fo:letter-spacing="-0.0013in" fo:font-size="10pt" style:font-size-asian="10pt"/>
    </style:style>
    <style:style style:name="P1578" style:parent-style-name="TableParagraph" style:family="paragraph">
      <style:paragraph-properties fo:margin-top="0.0118in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letter-spacing="-0.0041in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letter-spacing="-0.0034in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letter-spacing="-0.0041in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letter-spacing="-0.002in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letter-spacing="-0.0041in" fo:font-size="10pt" style:font-size-asian="10pt"/>
    </style:style>
    <style:style style:name="T1589" style:parent-style-name="DefaultParagraphFont" style:family="text">
      <style:text-properties fo:letter-spacing="-0.0013in" fo:font-size="10pt" style:font-size-asian="10pt"/>
    </style:style>
    <style:style style:name="P1590" style:parent-style-name="TableParagraph" style:family="paragraph">
      <style:paragraph-properties fo:margin-top="0.0118in" fo:line-height="106%" fo:margin-right="3.1472in"/>
    </style:style>
    <style:style style:name="T1591" style:parent-style-name="DefaultParagraphFont" style:family="text">
      <style:text-properties fo:letter-spacing="-0.0013in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letter-spacing="-0.0076in" fo:font-size="10pt" style:font-size-asian="10pt"/>
    </style:style>
    <style:style style:name="T1594" style:parent-style-name="DefaultParagraphFont" style:family="text">
      <style:text-properties fo:letter-spacing="-0.0034in" fo:font-size="10pt" style:font-size-asian="10pt"/>
    </style:style>
    <style:style style:name="P159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596" style:parent-style-name="TableParagraph" style:family="paragraph">
      <style:paragraph-properties fo:margin-top="0.0006in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letter-spacing="-0.009in" fo:font-size="10pt" style:font-size-asian="10pt"/>
    </style:style>
    <style:style style:name="T1599" style:parent-style-name="DefaultParagraphFont" style:family="text">
      <style:text-properties fo:letter-spacing="-0.0027in" fo:font-size="10pt" style:font-size-asian="10pt"/>
    </style:style>
    <style:style style:name="TableRow1600" style:family="table-row">
      <style:table-row-properties style:min-row-height="1.0729in" style:use-optimal-row-height="false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569in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letter-spacing="-0.0076in" fo:font-size="10pt" style:font-size-asian="10pt"/>
    </style:style>
    <style:style style:name="T1605" style:parent-style-name="DefaultParagraphFont" style:family="text">
      <style:text-properties fo:letter-spacing="-0.0027in" fo:font-size="10pt" style:font-size-asian="10pt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583in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letter-spacing="-0.0027in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letter-spacing="-0.0027in" fo:font-size="10pt" style:font-size-asian="10pt"/>
    </style:style>
    <style:style style:name="T1612" style:parent-style-name="DefaultParagraphFont" style:family="text">
      <style:text-properties fo:letter-spacing="-0.0013in" fo:font-size="10pt" style:font-size-asian="10pt"/>
    </style:style>
    <style:style style:name="P1613" style:parent-style-name="TableParagraph" style:family="paragraph">
      <style:paragraph-properties fo:margin-top="0.0118in" fo:line-height="106%" fo:margin-right="2.3944in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letter-spacing="-0.0097in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letter-spacing="-0.0097in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letter-spacing="-0.0013in" fo:font-size="10pt" style:font-size-asian="10pt"/>
    </style:style>
    <style:style style:name="P1620" style:parent-style-name="TableParagraph" style:family="paragraph">
      <style:paragraph-properties fo:margin-top="0.002in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letter-spacing="-0.0076in" fo:font-size="10pt" style:font-size-asian="10pt"/>
    </style:style>
    <style:style style:name="T1623" style:parent-style-name="DefaultParagraphFont" style:family="text">
      <style:text-properties fo:letter-spacing="-0.0034in" fo:font-size="10pt" style:font-size-asian="10pt"/>
    </style:style>
    <style:style style:name="P162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letter-spacing="-0.009in" fo:font-size="10pt" style:font-size-asian="10pt"/>
    </style:style>
    <style:style style:name="T1627" style:parent-style-name="DefaultParagraphFont" style:family="text">
      <style:text-properties fo:letter-spacing="-0.0027in" fo:font-size="10pt" style:font-size-asian="10pt"/>
    </style:style>
    <style:style style:name="TableRow1628" style:family="table-row">
      <style:table-row-properties style:min-row-height="1.0722in" style:use-optimal-row-height="false"/>
    </style:style>
    <style:style style:name="TableCell1629" style:family="table-cell">
      <style:table-cell-properties fo:border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1569in"/>
    </style:style>
    <style:style style:name="T1631" style:parent-style-name="DefaultParagraphFont" style:family="text">
      <style:text-properties fo:letter-spacing="-0.0013in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letter-spacing="-0.0013in" fo:font-size="10pt" style:font-size-asian="10pt"/>
    </style:style>
    <style:style style:name="TableCell1634" style:family="table-cell">
      <style:table-cell-properties fo:border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106%" fo:margin-right="2.4944in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letter-spacing="-0.0097in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letter-spacing="-0.0097in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letter-spacing="-0.0013in" fo:font-size="10pt" style:font-size-asian="10pt"/>
    </style:style>
    <style:style style:name="P1642" style:parent-style-name="TableParagraph" style:family="paragraph">
      <style:paragraph-properties fo:margin-top="0.0006in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letter-spacing="-0.0076in" fo:font-size="10pt" style:font-size-asian="10pt"/>
    </style:style>
    <style:style style:name="T1645" style:parent-style-name="DefaultParagraphFont" style:family="text">
      <style:text-properties fo:letter-spacing="-0.0034in" fo:font-size="10pt" style:font-size-asian="10pt"/>
    </style:style>
    <style:style style:name="P164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647" style:parent-style-name="TableParagraph" style:family="paragraph">
      <style:paragraph-properties fo:margin-top="0.0006in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letter-spacing="-0.009in" fo:font-size="10pt" style:font-size-asian="10pt"/>
    </style:style>
    <style:style style:name="T1650" style:parent-style-name="DefaultParagraphFont" style:family="text">
      <style:text-properties fo:letter-spacing="-0.0027in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TableColumn1652" style:family="table-column">
      <style:table-column-properties style:column-width="2.7909in" style:use-optimal-column-width="false"/>
    </style:style>
    <style:style style:name="TableColumn1653" style:family="table-column">
      <style:table-column-properties style:column-width="3.9895in" style:use-optimal-column-width="false"/>
    </style:style>
    <style:style style:name="Table1651" style:family="table">
      <style:table-properties style:width="6.7805in" fo:margin-left="0.0347in" table:align="left"/>
    </style:style>
    <style:style style:name="TableRow1654" style:family="table-row">
      <style:table-row-properties style:min-row-height="0.2993in" style:use-optimal-row-height="false"/>
    </style:style>
    <style:style style:name="TableCell1655" style:family="table-cell">
      <style:table-cell-properties fo:border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687in"/>
    </style:style>
    <style:style style:name="T165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687in"/>
    </style:style>
    <style:style style:name="T1660" style:parent-style-name="DefaultParagraphFont" style:family="text">
      <style:text-properties fo:font-weight="bold" style:font-weight-asian="bold" fo:font-size="10pt" style:font-size-asian="10pt"/>
    </style:style>
    <style:style style:name="T166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662" style:parent-style-name="DefaultParagraphFont" style:family="text">
      <style:text-properties fo:font-weight="bold" style:font-weight-asian="bold" fo:font-size="10pt" style:font-size-asian="10pt"/>
    </style:style>
    <style:style style:name="T166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66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665" style:family="table-row">
      <style:table-row-properties style:min-row-height="1.0722in" style:use-optimal-row-height="false"/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569in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letter-spacing="-0.0055in" fo:font-size="10pt" style:font-size-asian="10pt"/>
    </style:style>
    <style:style style:name="T1670" style:parent-style-name="DefaultParagraphFont" style:family="text">
      <style:text-properties fo:letter-spacing="-0.0013in" fo:font-size="10pt" style:font-size-asian="10pt"/>
    </style:style>
    <style:style style:name="TableCell1671" style:family="table-cell">
      <style:table-cell-properties fo:border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line-height="0.1583in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letter-spacing="-0.0083in" fo:font-size="10pt" style:font-size-asian="10pt"/>
    </style:style>
    <style:style style:name="T1675" style:parent-style-name="DefaultParagraphFont" style:family="text">
      <style:text-properties fo:letter-spacing="-0.0013in" fo:font-size="10pt" style:font-size-asian="10pt"/>
    </style:style>
    <style:style style:name="P1676" style:parent-style-name="TableParagraph" style:family="paragraph">
      <style:paragraph-properties fo:margin-top="0.0118in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letter-spacing="-0.0076in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letter-spacing="-0.0083in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letter-spacing="-0.0069in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letter-spacing="-0.0069in" fo:font-size="10pt" style:font-size-asian="10pt"/>
    </style:style>
    <style:style style:name="T1685" style:parent-style-name="DefaultParagraphFont" style:family="text">
      <style:text-properties fo:letter-spacing="-0.0034in" fo:font-size="10pt" style:font-size-asian="10pt"/>
    </style:style>
    <style:style style:name="P1686" style:parent-style-name="TableParagraph" style:family="paragraph">
      <style:paragraph-properties fo:margin-top="0.0118in" fo:line-height="106%" fo:margin-right="3.1472in"/>
    </style:style>
    <style:style style:name="T1687" style:parent-style-name="DefaultParagraphFont" style:family="text">
      <style:text-properties fo:letter-spacing="-0.0013in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letter-spacing="-0.0097in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692" style:parent-style-name="TableParagraph" style:family="paragraph">
      <style:paragraph-properties fo:margin-top="0.0006in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letter-spacing="-0.009in" fo:font-size="10pt" style:font-size-asian="10pt"/>
    </style:style>
    <style:style style:name="T1695" style:parent-style-name="DefaultParagraphFont" style:family="text">
      <style:text-properties fo:letter-spacing="-0.0027in" fo:font-size="10pt" style:font-size-asian="10pt"/>
    </style:style>
    <style:style style:name="TableRow1696" style:family="table-row">
      <style:table-row-properties style:min-row-height="1.0722in" style:use-optimal-row-height="false"/>
    </style:style>
    <style:style style:name="TableCell1697" style:family="table-cell">
      <style:table-cell-properties fo:border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1569in"/>
    </style:style>
    <style:style style:name="T1699" style:parent-style-name="DefaultParagraphFont" style:family="text">
      <style:text-properties fo:letter-spacing="-0.0013in" fo:font-size="10pt" style:font-size-asian="10pt"/>
    </style:style>
    <style:style style:name="T1700" style:parent-style-name="DefaultParagraphFont" style:family="text">
      <style:text-properties fo:letter-spacing="-0.002in" fo:font-size="10pt" style:font-size-asian="10pt"/>
    </style:style>
    <style:style style:name="T1701" style:parent-style-name="DefaultParagraphFont" style:family="text">
      <style:text-properties fo:letter-spacing="-0.0013in" fo:font-size="10pt" style:font-size-asian="10pt"/>
    </style:style>
    <style:style style:name="TableCell1702" style:family="table-cell">
      <style:table-cell-properties fo:border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583in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letter-spacing="-0.0048in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letter-spacing="-0.0055in" fo:font-size="10pt" style:font-size-asian="10pt"/>
    </style:style>
    <style:style style:name="T1708" style:parent-style-name="DefaultParagraphFont" style:family="text">
      <style:text-properties fo:letter-spacing="-0.0013in" fo:font-size="10pt" style:font-size-asian="10pt"/>
    </style:style>
    <style:style style:name="P1709" style:parent-style-name="TableParagraph" style:family="paragraph">
      <style:paragraph-properties fo:margin-top="0.0118in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letter-spacing="-0.0076in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letter-spacing="-0.0083in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letter-spacing="-0.0069in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letter-spacing="-0.0069in" fo:font-size="10pt" style:font-size-asian="10pt"/>
    </style:style>
    <style:style style:name="T1718" style:parent-style-name="DefaultParagraphFont" style:family="text">
      <style:text-properties fo:letter-spacing="-0.0034in" fo:font-size="10pt" style:font-size-asian="10pt"/>
    </style:style>
    <style:style style:name="P1719" style:parent-style-name="TableParagraph" style:family="paragraph">
      <style:paragraph-properties fo:margin-top="0.0118in" fo:line-height="106%" fo:margin-right="3.1472in"/>
    </style:style>
    <style:style style:name="T1720" style:parent-style-name="DefaultParagraphFont" style:family="text">
      <style:text-properties fo:letter-spacing="-0.0013in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letter-spacing="-0.0097in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725" style:parent-style-name="TableParagraph" style:family="paragraph">
      <style:paragraph-properties fo:margin-top="0.0006in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letter-spacing="-0.009in" fo:font-size="10pt" style:font-size-asian="10pt"/>
    </style:style>
    <style:style style:name="T1728" style:parent-style-name="DefaultParagraphFont" style:family="text">
      <style:text-properties fo:letter-spacing="-0.0027in" fo:font-size="10pt" style:font-size-asian="10pt"/>
    </style:style>
    <style:style style:name="TableRow1729" style:family="table-row">
      <style:table-row-properties style:min-row-height="1.0729in" style:use-optimal-row-height="false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569in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letter-spacing="-0.009in" fo:font-size="10pt" style:font-size-asian="10pt"/>
    </style:style>
    <style:style style:name="T1734" style:parent-style-name="DefaultParagraphFont" style:family="text">
      <style:text-properties fo:letter-spacing="-0.0013in" fo:font-size="10pt" style:font-size-asian="10pt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106%" fo:margin-right="2.6034in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letter-spacing="-0.0097in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letter-spacing="-0.0013in" fo:font-size="10pt" style:font-size-asian="10pt"/>
    </style:style>
    <style:style style:name="P1741" style:parent-style-name="TableParagraph" style:family="paragraph">
      <style:paragraph-properties fo:margin-top="0.0013in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letter-spacing="-0.0055in" fo:font-size="10pt" style:font-size-asian="10pt"/>
    </style:style>
    <style:style style:name="T1744" style:parent-style-name="DefaultParagraphFont" style:family="text">
      <style:text-properties fo:letter-spacing="-0.0034in" fo:font-size="10pt" style:font-size-asian="10pt"/>
    </style:style>
    <style:style style:name="P174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letter-spacing="-0.009in" fo:font-size="10pt" style:font-size-asian="10pt"/>
    </style:style>
    <style:style style:name="T1748" style:parent-style-name="DefaultParagraphFont" style:family="text">
      <style:text-properties fo:letter-spacing="-0.0027in" fo:font-size="10pt" style:font-size-asian="10pt"/>
    </style:style>
    <style:style style:name="TableRow1749" style:family="table-row">
      <style:table-row-properties style:min-row-height="1.0722in" style:use-optimal-row-height="false"/>
    </style:style>
    <style:style style:name="TableCell1750" style:family="table-cell">
      <style:table-cell-properties fo:border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569in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letter-spacing="-0.0097in" fo:font-size="10pt" style:font-size-asian="10pt"/>
    </style:style>
    <style:style style:name="T1754" style:parent-style-name="DefaultParagraphFont" style:family="text">
      <style:text-properties fo:letter-spacing="-0.0013in" fo:font-size="10pt" style:font-size-asian="10pt"/>
    </style:style>
    <style:style style:name="TableCell1755" style:family="table-cell">
      <style:table-cell-properties fo:border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106%" fo:margin-right="2.6729in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letter-spacing="-0.0097in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letter-spacing="-0.0013in" fo:font-size="10pt" style:font-size-asian="10pt"/>
    </style:style>
    <style:style style:name="P1761" style:parent-style-name="TableParagraph" style:family="paragraph">
      <style:paragraph-properties fo:margin-top="0.0006in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letter-spacing="0.0006in" fo:font-size="10pt" style:font-size-asian="10pt"/>
    </style:style>
    <style:style style:name="T1764" style:parent-style-name="DefaultParagraphFont" style:family="text">
      <style:text-properties fo:letter-spacing="-0.0034in" fo:font-size="10pt" style:font-size-asian="10pt"/>
    </style:style>
    <style:style style:name="P176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766" style:parent-style-name="TableParagraph" style:family="paragraph">
      <style:paragraph-properties fo:margin-top="0.0006in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letter-spacing="-0.009in" fo:font-size="10pt" style:font-size-asian="10pt"/>
    </style:style>
    <style:style style:name="T1769" style:parent-style-name="DefaultParagraphFont" style:family="text">
      <style:text-properties fo:letter-spacing="-0.0027in" fo:font-size="10pt" style:font-size-asian="10pt"/>
    </style:style>
    <style:style style:name="TableRow1770" style:family="table-row">
      <style:table-row-properties style:min-row-height="1.0729in" style:use-optimal-row-height="false"/>
    </style:style>
    <style:style style:name="TableCell1771" style:family="table-cell">
      <style:table-cell-properties fo:border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569in"/>
    </style:style>
    <style:style style:name="T1773" style:parent-style-name="DefaultParagraphFont" style:family="text">
      <style:text-properties fo:letter-spacing="-0.0013in" fo:font-size="10pt" style:font-size-asian="10pt"/>
    </style:style>
    <style:style style:name="T1774" style:parent-style-name="DefaultParagraphFont" style:family="text">
      <style:text-properties fo:letter-spacing="-0.002in" fo:font-size="10pt" style:font-size-asian="10pt"/>
    </style:style>
    <style:style style:name="T1775" style:parent-style-name="DefaultParagraphFont" style:family="text">
      <style:text-properties fo:letter-spacing="-0.0027in" fo:font-size="10pt" style:font-size-asian="10pt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583in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letter-spacing="-0.0048in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letter-spacing="-0.0041in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letter-spacing="-0.0041in" fo:font-size="10pt" style:font-size-asian="10pt"/>
    </style:style>
    <style:style style:name="T1784" style:parent-style-name="DefaultParagraphFont" style:family="text">
      <style:text-properties fo:letter-spacing="-0.0034in" fo:font-size="10pt" style:font-size-asian="10pt"/>
    </style:style>
    <style:style style:name="P1785" style:parent-style-name="TableParagraph" style:family="paragraph">
      <style:paragraph-properties fo:margin-top="0.0118in" fo:line-height="107%" fo:margin-right="2.1479in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letter-spacing="-0.0076in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letter-spacing="-0.0076in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letter-spacing="-0.0076in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letter-spacing="-0.0076in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letter-spacing="-0.0013in" fo:font-size="10pt" style:font-size-asian="10pt"/>
    </style:style>
    <style:style style:name="P1796" style:parent-style-name="TableParagraph" style:family="paragraph">
      <style:paragraph-properties fo:line-height="0.1583in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letter-spacing="-0.0076in" fo:font-size="10pt" style:font-size-asian="10pt"/>
    </style:style>
    <style:style style:name="T1799" style:parent-style-name="DefaultParagraphFont" style:family="text">
      <style:text-properties fo:letter-spacing="-0.0034in" fo:font-size="10pt" style:font-size-asian="10pt"/>
    </style:style>
    <style:style style:name="P180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letter-spacing="-0.009in" fo:font-size="10pt" style:font-size-asian="10pt"/>
    </style:style>
    <style:style style:name="T1803" style:parent-style-name="DefaultParagraphFont" style:family="text">
      <style:text-properties fo:letter-spacing="-0.0027in" fo:font-size="10pt" style:font-size-asian="10pt"/>
    </style:style>
    <style:style style:name="TableRow1804" style:family="table-row">
      <style:table-row-properties style:min-row-height="1.0722in" style:use-optimal-row-height="false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569in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letter-spacing="-0.0076in" fo:font-size="10pt" style:font-size-asian="10pt"/>
    </style:style>
    <style:style style:name="T1809" style:parent-style-name="DefaultParagraphFont" style:family="text">
      <style:text-properties fo:letter-spacing="-0.0027in" fo:font-size="10pt" style:font-size-asian="10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justify" fo:line-height="106%" fo:margin-right="2.8743in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letter-spacing="-0.0097in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letter-spacing="-0.0097in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letter-spacing="-0.0097in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letter-spacing="-0.0097in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letter-spacing="-0.0097in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letter-spacing="-0.0097in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letter-spacing="-0.0013in" fo:font-size="10pt" style:font-size-asian="10pt"/>
    </style:style>
    <style:style style:name="P1826" style:parent-style-name="TableParagraph" style:family="paragraph">
      <style:paragraph-properties fo:text-align="justify" fo:margin-top="0.0006in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letter-spacing="-0.0062in" fo:font-size="10pt" style:font-size-asian="10pt"/>
    </style:style>
    <style:style style:name="T1829" style:parent-style-name="DefaultParagraphFont" style:family="text">
      <style:text-properties fo:letter-spacing="-0.0034in" fo:font-size="10pt" style:font-size-asian="10pt"/>
    </style:style>
    <style:style style:name="P183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831" style:parent-style-name="TableParagraph" style:family="paragraph">
      <style:paragraph-properties fo:text-align="justify" fo:margin-top="0.0006in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letter-spacing="-0.009in" fo:font-size="10pt" style:font-size-asian="10pt"/>
    </style:style>
    <style:style style:name="T1834" style:parent-style-name="DefaultParagraphFont" style:family="text">
      <style:text-properties fo:letter-spacing="-0.0027in" fo:font-size="10pt" style:font-size-asian="10pt"/>
    </style:style>
    <style:style style:name="TableRow1835" style:family="table-row">
      <style:table-row-properties style:min-row-height="1.0729in" style:use-optimal-row-height="false"/>
    </style:style>
    <style:style style:name="TableCell1836" style:family="table-cell">
      <style:table-cell-properties fo:border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69in"/>
    </style:style>
    <style:style style:name="T1838" style:parent-style-name="DefaultParagraphFont" style:family="text">
      <style:text-properties fo:letter-spacing="-0.0013in" fo:font-size="10pt" style:font-size-asian="10pt"/>
    </style:style>
    <style:style style:name="T1839" style:parent-style-name="DefaultParagraphFont" style:family="text">
      <style:text-properties fo:letter-spacing="-0.0006in" fo:font-size="10pt" style:font-size-asian="10pt"/>
    </style:style>
    <style:style style:name="T1840" style:parent-style-name="DefaultParagraphFont" style:family="text">
      <style:text-properties fo:letter-spacing="-0.0013in" fo:font-size="10pt" style:font-size-asian="10pt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106%" fo:margin-right="2.6729in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letter-spacing="-0.0097in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letter-spacing="-0.0013in" fo:font-size="10pt" style:font-size-asian="10pt"/>
    </style:style>
    <style:style style:name="P1847" style:parent-style-name="TableParagraph" style:family="paragraph">
      <style:paragraph-properties fo:margin-top="0.0013in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letter-spacing="0.0006in" fo:font-size="10pt" style:font-size-asian="10pt"/>
    </style:style>
    <style:style style:name="T1850" style:parent-style-name="DefaultParagraphFont" style:family="text">
      <style:text-properties fo:letter-spacing="-0.0034in" fo:font-size="10pt" style:font-size-asian="10pt"/>
    </style:style>
    <style:style style:name="P185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letter-spacing="-0.009in" fo:font-size="10pt" style:font-size-asian="10pt"/>
    </style:style>
    <style:style style:name="T1854" style:parent-style-name="DefaultParagraphFont" style:family="text">
      <style:text-properties fo:letter-spacing="-0.0027in" fo:font-size="10pt" style:font-size-asian="10pt"/>
    </style:style>
    <style:style style:name="TableRow1855" style:family="table-row">
      <style:table-row-properties style:min-row-height="1.0722in" style:use-optimal-row-height="false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0.1569in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letter-spacing="-0.0062in" fo:font-size="10pt" style:font-size-asian="10pt"/>
    </style:style>
    <style:style style:name="T1860" style:parent-style-name="DefaultParagraphFont" style:family="text">
      <style:text-properties fo:letter-spacing="-0.0013in" fo:font-size="10pt" style:font-size-asian="10pt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583in"/>
    </style:style>
    <style:style style:name="T1863" style:parent-style-name="DefaultParagraphFont" style:family="text">
      <style:text-properties fo:letter-spacing="-0.0013in" fo:font-size="10pt" style:font-size-asian="10pt"/>
    </style:style>
    <style:style style:name="T1864" style:parent-style-name="DefaultParagraphFont" style:family="text">
      <style:text-properties fo:letter-spacing="0.0034in" fo:font-size="10pt" style:font-size-asian="10pt"/>
    </style:style>
    <style:style style:name="T1865" style:parent-style-name="DefaultParagraphFont" style:family="text">
      <style:text-properties fo:letter-spacing="-0.0013in" fo:font-size="10pt" style:font-size-asian="10pt"/>
    </style:style>
    <style:style style:name="P1866" style:parent-style-name="TableParagraph" style:family="paragraph">
      <style:paragraph-properties fo:margin-top="0.0118in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letter-spacing="-0.0069in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letter-spacing="-0.0069in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letter-spacing="-0.0062in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letter-spacing="-0.0062in" fo:font-size="10pt" style:font-size-asian="10pt"/>
    </style:style>
    <style:style style:name="T1875" style:parent-style-name="DefaultParagraphFont" style:family="text">
      <style:text-properties fo:letter-spacing="-0.0034in" fo:font-size="10pt" style:font-size-asian="10pt"/>
    </style:style>
    <style:style style:name="P1876" style:parent-style-name="TableParagraph" style:family="paragraph">
      <style:paragraph-properties fo:margin-top="0.0118in" fo:line-height="106%" fo:margin-right="3.1472in"/>
    </style:style>
    <style:style style:name="T1877" style:parent-style-name="DefaultParagraphFont" style:family="text">
      <style:text-properties fo:letter-spacing="-0.0013in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letter-spacing="-0.0097in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882" style:parent-style-name="TableParagraph" style:family="paragraph">
      <style:paragraph-properties fo:margin-top="0.0006in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letter-spacing="-0.009in" fo:font-size="10pt" style:font-size-asian="10pt"/>
    </style:style>
    <style:style style:name="T1885" style:parent-style-name="DefaultParagraphFont" style:family="text">
      <style:text-properties fo:letter-spacing="-0.0027in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TableColumn1887" style:family="table-column">
      <style:table-column-properties style:column-width="2.7909in" style:use-optimal-column-width="false"/>
    </style:style>
    <style:style style:name="TableColumn1888" style:family="table-column">
      <style:table-column-properties style:column-width="3.9895in" style:use-optimal-column-width="false"/>
    </style:style>
    <style:style style:name="Table1886" style:family="table">
      <style:table-properties style:width="6.7805in" fo:margin-left="0.0347in" table:align="left"/>
    </style:style>
    <style:style style:name="TableRow1889" style:family="table-row">
      <style:table-row-properties style:min-row-height="0.2993in" style:use-optimal-row-height="false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687in"/>
    </style:style>
    <style:style style:name="T189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687in"/>
    </style:style>
    <style:style style:name="T1895" style:parent-style-name="DefaultParagraphFont" style:family="text">
      <style:text-properties fo:font-weight="bold" style:font-weight-asian="bold" fo:font-size="10pt" style:font-size-asian="10pt"/>
    </style:style>
    <style:style style:name="T189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897" style:parent-style-name="DefaultParagraphFont" style:family="text">
      <style:text-properties fo:font-weight="bold" style:font-weight-asian="bold" fo:font-size="10pt" style:font-size-asian="10pt"/>
    </style:style>
    <style:style style:name="T189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89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900" style:family="table-row">
      <style:table-row-properties style:min-row-height="1.0722in" style:use-optimal-row-height="false"/>
    </style:style>
    <style:style style:name="TableCell1901" style:family="table-cell">
      <style:table-cell-properties fo:border="0.0138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569in"/>
    </style:style>
    <style:style style:name="T1903" style:parent-style-name="DefaultParagraphFont" style:family="text">
      <style:text-properties fo:letter-spacing="-0.0013in" fo:font-size="10pt" style:font-size-asian="10pt"/>
    </style:style>
    <style:style style:name="T1904" style:parent-style-name="DefaultParagraphFont" style:family="text">
      <style:text-properties fo:letter-spacing="-0.0027in" fo:font-size="10pt" style:font-size-asian="10pt"/>
    </style:style>
    <style:style style:name="TableCell1905" style:family="table-cell">
      <style:table-cell-properties fo:border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106%" fo:margin-right="2.65in"/>
    </style:style>
    <style:style style:name="T1907" style:parent-style-name="DefaultParagraphFont" style:family="text">
      <style:text-properties fo:letter-spacing="-0.0013in" fo:font-size="10pt" style:font-size-asian="10pt"/>
    </style:style>
    <style:style style:name="T1908" style:parent-style-name="DefaultParagraphFont" style:family="text">
      <style:text-properties fo:letter-spacing="-0.0083in" fo:font-size="10pt" style:font-size-asian="10pt"/>
    </style:style>
    <style:style style:name="T1909" style:parent-style-name="DefaultParagraphFont" style:family="text">
      <style:text-properties fo:letter-spacing="-0.0013in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letter-spacing="-0.0013in" fo:font-size="10pt" style:font-size-asian="10pt"/>
    </style:style>
    <style:style style:name="P1912" style:parent-style-name="TableParagraph" style:family="paragraph">
      <style:paragraph-properties fo:margin-top="0.0006in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letter-spacing="0.0006in" fo:font-size="10pt" style:font-size-asian="10pt"/>
    </style:style>
    <style:style style:name="T1915" style:parent-style-name="DefaultParagraphFont" style:family="text">
      <style:text-properties fo:letter-spacing="-0.0034in" fo:font-size="10pt" style:font-size-asian="10pt"/>
    </style:style>
    <style:style style:name="P191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917" style:parent-style-name="TableParagraph" style:family="paragraph">
      <style:paragraph-properties fo:margin-top="0.0006in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letter-spacing="-0.009in" fo:font-size="10pt" style:font-size-asian="10pt"/>
    </style:style>
    <style:style style:name="T1920" style:parent-style-name="DefaultParagraphFont" style:family="text">
      <style:text-properties fo:letter-spacing="-0.0027in" fo:font-size="10pt" style:font-size-asian="10pt"/>
    </style:style>
    <style:style style:name="TableRow1921" style:family="table-row">
      <style:table-row-properties style:min-row-height="1.0722in" style:use-optimal-row-height="false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line-height="0.1569in"/>
    </style:style>
    <style:style style:name="T1924" style:parent-style-name="DefaultParagraphFont" style:family="text">
      <style:text-properties fo:letter-spacing="-0.0013in" fo:font-size="10pt" style:font-size-asian="10pt"/>
    </style:style>
    <style:style style:name="T1925" style:parent-style-name="DefaultParagraphFont" style:family="text">
      <style:text-properties fo:letter-spacing="-0.0027in" fo:font-size="10pt" style:font-size-asian="10pt"/>
    </style:style>
    <style:style style:name="T1926" style:parent-style-name="DefaultParagraphFont" style:family="text">
      <style:text-properties fo:letter-spacing="-0.0013in" fo:font-size="10pt" style:font-size-asian="10pt"/>
    </style:style>
    <style:style style:name="TableCell1927" style:family="table-cell">
      <style:table-cell-properties fo:border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583in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letter-spacing="-0.0055in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letter-spacing="-0.0048in" fo:font-size="10pt" style:font-size-asian="10pt"/>
    </style:style>
    <style:style style:name="T1933" style:parent-style-name="DefaultParagraphFont" style:family="text">
      <style:text-properties fo:letter-spacing="-0.0013in" fo:font-size="10pt" style:font-size-asian="10pt"/>
    </style:style>
    <style:style style:name="P1934" style:parent-style-name="TableParagraph" style:family="paragraph">
      <style:paragraph-properties fo:margin-top="0.0118in" fo:line-height="106%" fo:margin-right="2.1479in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-0.0097in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letter-spacing="-0.0097in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letter-spacing="-0.0097in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letter-spacing="-0.0013in" fo:font-size="10pt" style:font-size-asian="10pt"/>
    </style:style>
    <style:style style:name="P1943" style:parent-style-name="TableParagraph" style:family="paragraph">
      <style:paragraph-properties fo:margin-top="0.0013in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letter-spacing="-0.0076in" fo:font-size="10pt" style:font-size-asian="10pt"/>
    </style:style>
    <style:style style:name="T1946" style:parent-style-name="DefaultParagraphFont" style:family="text">
      <style:text-properties fo:letter-spacing="-0.0034in" fo:font-size="10pt" style:font-size-asian="10pt"/>
    </style:style>
    <style:style style:name="P194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948" style:parent-style-name="TableParagraph" style:family="paragraph">
      <style:paragraph-properties fo:margin-top="0.0006in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letter-spacing="-0.009in" fo:font-size="10pt" style:font-size-asian="10pt"/>
    </style:style>
    <style:style style:name="T1951" style:parent-style-name="DefaultParagraphFont" style:family="text">
      <style:text-properties fo:letter-spacing="-0.0027in" fo:font-size="10pt" style:font-size-asian="10pt"/>
    </style:style>
    <style:style style:name="TableRow1952" style:family="table-row">
      <style:table-row-properties style:min-row-height="1.0729in" style:use-optimal-row-height="false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569in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letter-spacing="-0.0027in" fo:font-size="10pt" style:font-size-asian="10pt"/>
    </style:style>
    <style:style style:name="T1957" style:parent-style-name="DefaultParagraphFont" style:family="text">
      <style:text-properties fo:letter-spacing="-0.0013in" fo:font-size="10pt" style:font-size-asian="10pt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line-height="0.159in"/>
    </style:style>
    <style:style style:name="T1960" style:parent-style-name="DefaultParagraphFont" style:family="text">
      <style:text-properties fo:letter-spacing="-0.0013in" fo:font-size="10pt" style:font-size-asian="10pt"/>
    </style:style>
    <style:style style:name="P1961" style:parent-style-name="TableParagraph" style:family="paragraph">
      <style:paragraph-properties fo:margin-top="0.0118in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letter-spacing="-0.0041in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letter-spacing="-0.0034in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letter-spacing="-0.0041in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letter-spacing="-0.002in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letter-spacing="-0.0041in" fo:font-size="10pt" style:font-size-asian="10pt"/>
    </style:style>
    <style:style style:name="T1972" style:parent-style-name="DefaultParagraphFont" style:family="text">
      <style:text-properties fo:letter-spacing="-0.0013in" fo:font-size="10pt" style:font-size-asian="10pt"/>
    </style:style>
    <style:style style:name="P1973" style:parent-style-name="TableParagraph" style:family="paragraph">
      <style:paragraph-properties fo:margin-top="0.0118in" fo:line-height="106%" fo:margin-right="3.1472in"/>
    </style:style>
    <style:style style:name="T1974" style:parent-style-name="DefaultParagraphFont" style:family="text">
      <style:text-properties fo:letter-spacing="-0.0013in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letter-spacing="-0.0076in" fo:font-size="10pt" style:font-size-asian="10pt"/>
    </style:style>
    <style:style style:name="T1977" style:parent-style-name="DefaultParagraphFont" style:family="text">
      <style:text-properties fo:letter-spacing="-0.0034in" fo:font-size="10pt" style:font-size-asian="10pt"/>
    </style:style>
    <style:style style:name="P197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1979" style:parent-style-name="TableParagraph" style:family="paragraph">
      <style:paragraph-properties fo:margin-top="0.0006in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letter-spacing="-0.009in" fo:font-size="10pt" style:font-size-asian="10pt"/>
    </style:style>
    <style:style style:name="T1982" style:parent-style-name="DefaultParagraphFont" style:family="text">
      <style:text-properties fo:letter-spacing="-0.0027in" fo:font-size="10pt" style:font-size-asian="10pt"/>
    </style:style>
    <style:style style:name="TableRow1983" style:family="table-row">
      <style:table-row-properties style:min-row-height="1.0722in" style:use-optimal-row-height="false"/>
    </style:style>
    <style:style style:name="TableCell1984" style:family="table-cell">
      <style:table-cell-properties fo:border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569in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letter-spacing="-0.0097in" fo:font-size="10pt" style:font-size-asian="10pt"/>
    </style:style>
    <style:style style:name="T1988" style:parent-style-name="DefaultParagraphFont" style:family="text">
      <style:text-properties fo:letter-spacing="-0.0013in" fo:font-size="10pt" style:font-size-asian="10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583in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letter-spacing="-0.0041in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letter-spacing="-0.0027in" fo:font-size="10pt" style:font-size-asian="10pt"/>
    </style:style>
    <style:style style:name="T1995" style:parent-style-name="DefaultParagraphFont" style:family="text">
      <style:text-properties fo:letter-spacing="-0.0013in" fo:font-size="10pt" style:font-size-asian="10pt"/>
    </style:style>
    <style:style style:name="P1996" style:parent-style-name="TableParagraph" style:family="paragraph">
      <style:paragraph-properties fo:margin-top="0.0118in" fo:line-height="106%" fo:margin-right="2.8215in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letter-spacing="-0.0097in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letter-spacing="-0.0097in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letter-spacing="-0.0013in" fo:font-size="10pt" style:font-size-asian="10pt"/>
    </style:style>
    <style:style style:name="P2003" style:parent-style-name="TableParagraph" style:family="paragraph">
      <style:paragraph-properties fo:margin-top="0.0013in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letter-spacing="0.0013in" fo:font-size="10pt" style:font-size-asian="10pt"/>
    </style:style>
    <style:style style:name="T2006" style:parent-style-name="DefaultParagraphFont" style:family="text">
      <style:text-properties fo:letter-spacing="-0.0034in" fo:font-size="10pt" style:font-size-asian="10pt"/>
    </style:style>
    <style:style style:name="P200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008" style:parent-style-name="TableParagraph" style:family="paragraph">
      <style:paragraph-properties fo:margin-top="0.0006in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letter-spacing="-0.009in" fo:font-size="10pt" style:font-size-asian="10pt"/>
    </style:style>
    <style:style style:name="T2011" style:parent-style-name="DefaultParagraphFont" style:family="text">
      <style:text-properties fo:letter-spacing="-0.0027in" fo:font-size="10pt" style:font-size-asian="10pt"/>
    </style:style>
    <style:style style:name="TableRow2012" style:family="table-row">
      <style:table-row-properties style:min-row-height="1.0729in" style:use-optimal-row-height="false"/>
    </style:style>
    <style:style style:name="TableCell2013" style:family="table-cell">
      <style:table-cell-properties fo:border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569in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letter-spacing="-0.0069in" fo:font-size="10pt" style:font-size-asian="10pt"/>
    </style:style>
    <style:style style:name="T2017" style:parent-style-name="DefaultParagraphFont" style:family="text">
      <style:text-properties fo:letter-spacing="-0.0013in" fo:font-size="10pt" style:font-size-asian="10pt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1583in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letter-spacing="-0.0041in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letter-spacing="-0.0027in" fo:font-size="10pt" style:font-size-asian="10pt"/>
    </style:style>
    <style:style style:name="T2024" style:parent-style-name="DefaultParagraphFont" style:family="text">
      <style:text-properties fo:letter-spacing="-0.0013in" fo:font-size="10pt" style:font-size-asian="10pt"/>
    </style:style>
    <style:style style:name="P2025" style:parent-style-name="TableParagraph" style:family="paragraph">
      <style:paragraph-properties fo:margin-top="0.0118in" fo:line-height="107%" fo:margin-right="2.8215in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letter-spacing="-0.0097in"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letter-spacing="-0.0097in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letter-spacing="-0.0013in" fo:font-size="10pt" style:font-size-asian="10pt"/>
    </style:style>
    <style:style style:name="P2032" style:parent-style-name="TableParagraph" style:family="paragraph">
      <style:paragraph-properties fo:line-height="0.1583in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letter-spacing="0.0013in" fo:font-size="10pt" style:font-size-asian="10pt"/>
    </style:style>
    <style:style style:name="T2035" style:parent-style-name="DefaultParagraphFont" style:family="text">
      <style:text-properties fo:letter-spacing="-0.0034in" fo:font-size="10pt" style:font-size-asian="10pt"/>
    </style:style>
    <style:style style:name="P203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letter-spacing="-0.009in" fo:font-size="10pt" style:font-size-asian="10pt"/>
    </style:style>
    <style:style style:name="T2039" style:parent-style-name="DefaultParagraphFont" style:family="text">
      <style:text-properties fo:letter-spacing="-0.0027in" fo:font-size="10pt" style:font-size-asian="10pt"/>
    </style:style>
    <style:style style:name="TableRow2040" style:family="table-row">
      <style:table-row-properties style:min-row-height="1.0722in" style:use-optimal-row-height="false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569in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letter-spacing="-0.0013in" fo:font-size="10pt" style:font-size-asian="10pt"/>
    </style:style>
    <style:style style:name="TableCell2045" style:family="table-cell">
      <style:table-cell-properties fo:border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583in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letter-spacing="-0.0055in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letter-spacing="-0.0048in" fo:font-size="10pt" style:font-size-asian="10pt"/>
    </style:style>
    <style:style style:name="T2051" style:parent-style-name="DefaultParagraphFont" style:family="text">
      <style:text-properties fo:letter-spacing="-0.0013in" fo:font-size="10pt" style:font-size-asian="10pt"/>
    </style:style>
    <style:style style:name="P2052" style:parent-style-name="TableParagraph" style:family="paragraph">
      <style:paragraph-properties fo:margin-top="0.0118in" fo:line-height="106%" fo:margin-right="2.1479in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letter-spacing="-0.0097in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letter-spacing="-0.0097in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letter-spacing="-0.0097in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letter-spacing="-0.0013in" fo:font-size="10pt" style:font-size-asian="10pt"/>
    </style:style>
    <style:style style:name="P2061" style:parent-style-name="TableParagraph" style:family="paragraph">
      <style:paragraph-properties fo:margin-top="0.0013in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letter-spacing="-0.0076in" fo:font-size="10pt" style:font-size-asian="10pt"/>
    </style:style>
    <style:style style:name="T2064" style:parent-style-name="DefaultParagraphFont" style:family="text">
      <style:text-properties fo:letter-spacing="-0.0034in" fo:font-size="10pt" style:font-size-asian="10pt"/>
    </style:style>
    <style:style style:name="P206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066" style:parent-style-name="TableParagraph" style:family="paragraph">
      <style:paragraph-properties fo:margin-top="0.0006in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letter-spacing="-0.009in" fo:font-size="10pt" style:font-size-asian="10pt"/>
    </style:style>
    <style:style style:name="T2069" style:parent-style-name="DefaultParagraphFont" style:family="text">
      <style:text-properties fo:letter-spacing="-0.0027in" fo:font-size="10pt" style:font-size-asian="10pt"/>
    </style:style>
    <style:style style:name="TableRow2070" style:family="table-row">
      <style:table-row-properties style:min-row-height="1.0729in" style:use-optimal-row-height="false"/>
    </style:style>
    <style:style style:name="TableCell2071" style:family="table-cell">
      <style:table-cell-properties fo:border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0.1569in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letter-spacing="-0.009in" fo:font-size="10pt" style:font-size-asian="10pt"/>
    </style:style>
    <style:style style:name="T2075" style:parent-style-name="DefaultParagraphFont" style:family="text">
      <style:text-properties fo:letter-spacing="-0.0013in" fo:font-size="10pt" style:font-size-asian="10pt"/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line-height="0.1583in"/>
    </style:style>
    <style:style style:name="T2078" style:parent-style-name="DefaultParagraphFont" style:family="text">
      <style:text-properties fo:letter-spacing="-0.0013in" fo:font-size="10pt" style:font-size-asian="10pt"/>
    </style:style>
    <style:style style:name="P2079" style:parent-style-name="TableParagraph" style:family="paragraph">
      <style:paragraph-properties fo:margin-top="0.0118in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letter-spacing="-0.009in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letter-spacing="-0.009in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letter-spacing="-0.009in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letter-spacing="-0.0083in" fo:font-size="10pt" style:font-size-asian="10pt"/>
    </style:style>
    <style:style style:name="T2088" style:parent-style-name="DefaultParagraphFont" style:family="text">
      <style:text-properties fo:letter-spacing="-0.0034in" fo:font-size="10pt" style:font-size-asian="10pt"/>
    </style:style>
    <style:style style:name="P2089" style:parent-style-name="TableParagraph" style:family="paragraph">
      <style:paragraph-properties fo:margin-top="0.0118in" fo:line-height="107%" fo:margin-right="3.1472in"/>
    </style:style>
    <style:style style:name="T2090" style:parent-style-name="DefaultParagraphFont" style:family="text">
      <style:text-properties fo:letter-spacing="-0.0013in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letter-spacing="-0.0097in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2095" style:parent-style-name="TableParagraph" style:family="paragraph">
      <style:paragraph-properties fo:margin-top="0.0006in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letter-spacing="-0.009in" fo:font-size="10pt" style:font-size-asian="10pt"/>
    </style:style>
    <style:style style:name="T2098" style:parent-style-name="DefaultParagraphFont" style:family="text">
      <style:text-properties fo:letter-spacing="-0.0027in" fo:font-size="10pt" style:font-size-asian="10pt"/>
    </style:style>
    <style:style style:name="TableRow2099" style:family="table-row">
      <style:table-row-properties style:min-row-height="1.0722in" style:use-optimal-row-height="false"/>
    </style:style>
    <style:style style:name="TableCell2100" style:family="table-cell">
      <style:table-cell-properties fo:border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569in"/>
    </style:style>
    <style:style style:name="T2102" style:parent-style-name="DefaultParagraphFont" style:family="text">
      <style:text-properties fo:letter-spacing="-0.0013in" fo:font-size="10pt" style:font-size-asian="10pt"/>
    </style:style>
    <style:style style:name="T2103" style:parent-style-name="DefaultParagraphFont" style:family="text">
      <style:text-properties fo:letter-spacing="-0.002in" fo:font-size="10pt" style:font-size-asian="10pt"/>
    </style:style>
    <style:style style:name="T2104" style:parent-style-name="DefaultParagraphFont" style:family="text">
      <style:text-properties fo:letter-spacing="-0.0013in" fo:font-size="10pt" style:font-size-asian="10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1583in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letter-spacing="-0.0027in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letter-spacing="-0.0027in" fo:font-size="10pt" style:font-size-asian="10pt"/>
    </style:style>
    <style:style style:name="T2111" style:parent-style-name="DefaultParagraphFont" style:family="text">
      <style:text-properties fo:letter-spacing="-0.0013in" fo:font-size="10pt" style:font-size-asian="10pt"/>
    </style:style>
    <style:style style:name="P2112" style:parent-style-name="TableParagraph" style:family="paragraph">
      <style:paragraph-properties fo:margin-top="0.0118in" fo:line-height="106%" fo:margin-right="2.1479in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letter-spacing="-0.009in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letter-spacing="-0.009in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letter-spacing="-0.009in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letter-spacing="-0.0013in" fo:font-size="10pt" style:font-size-asian="10pt"/>
    </style:style>
    <style:style style:name="P2121" style:parent-style-name="TableParagraph" style:family="paragraph">
      <style:paragraph-properties fo:margin-top="0.0013in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letter-spacing="-0.0076in" fo:font-size="10pt" style:font-size-asian="10pt"/>
    </style:style>
    <style:style style:name="T2124" style:parent-style-name="DefaultParagraphFont" style:family="text">
      <style:text-properties fo:letter-spacing="-0.0034in" fo:font-size="10pt" style:font-size-asian="10pt"/>
    </style:style>
    <style:style style:name="P212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126" style:parent-style-name="TableParagraph" style:family="paragraph">
      <style:paragraph-properties fo:margin-top="0.0006in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letter-spacing="-0.009in" fo:font-size="10pt" style:font-size-asian="10pt"/>
    </style:style>
    <style:style style:name="T2129" style:parent-style-name="DefaultParagraphFont" style:family="text">
      <style:text-properties fo:letter-spacing="-0.0027in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TableColumn2131" style:family="table-column">
      <style:table-column-properties style:column-width="2.7909in" style:use-optimal-column-width="false"/>
    </style:style>
    <style:style style:name="TableColumn2132" style:family="table-column">
      <style:table-column-properties style:column-width="3.9895in" style:use-optimal-column-width="false"/>
    </style:style>
    <style:style style:name="Table2130" style:family="table">
      <style:table-properties style:width="6.7805in" fo:margin-left="0.0347in" table:align="left"/>
    </style:style>
    <style:style style:name="TableRow2133" style:family="table-row">
      <style:table-row-properties style:min-row-height="0.2993in" style:use-optimal-row-height="false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687in"/>
    </style:style>
    <style:style style:name="T213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687in"/>
    </style:style>
    <style:style style:name="T2139" style:parent-style-name="DefaultParagraphFont" style:family="text">
      <style:text-properties fo:font-weight="bold" style:font-weight-asian="bold" fo:font-size="10pt" style:font-size-asian="10pt"/>
    </style:style>
    <style:style style:name="T214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141" style:parent-style-name="DefaultParagraphFont" style:family="text">
      <style:text-properties fo:font-weight="bold" style:font-weight-asian="bold" fo:font-size="10pt" style:font-size-asian="10pt"/>
    </style:style>
    <style:style style:name="T214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14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144" style:family="table-row">
      <style:table-row-properties style:min-row-height="1.0722in" style:use-optimal-row-height="false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line-height="0.1569in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letter-spacing="-0.0097in" fo:font-size="10pt" style:font-size-asian="10pt"/>
    </style:style>
    <style:style style:name="T2149" style:parent-style-name="DefaultParagraphFont" style:family="text">
      <style:text-properties fo:letter-spacing="-0.0013in" fo:font-size="10pt" style:font-size-asian="10pt"/>
    </style:style>
    <style:style style:name="TableCell2150" style:family="table-cell">
      <style:table-cell-properties fo:border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583in"/>
    </style:style>
    <style:style style:name="T2152" style:parent-style-name="DefaultParagraphFont" style:family="text">
      <style:text-properties fo:letter-spacing="-0.0013in" fo:font-size="10pt" style:font-size-asian="10pt"/>
    </style:style>
    <style:style style:name="T2153" style:parent-style-name="DefaultParagraphFont" style:family="text">
      <style:text-properties fo:letter-spacing="0.0013in" fo:font-size="10pt" style:font-size-asian="10pt"/>
    </style:style>
    <style:style style:name="T2154" style:parent-style-name="DefaultParagraphFont" style:family="text">
      <style:text-properties fo:letter-spacing="-0.0013in" fo:font-size="10pt" style:font-size-asian="10pt"/>
    </style:style>
    <style:style style:name="P2155" style:parent-style-name="TableParagraph" style:family="paragraph">
      <style:paragraph-properties fo:margin-top="0.0118in" fo:line-height="106%" fo:margin-right="1.6076in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letter-spacing="-0.0062in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letter-spacing="-0.0097in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letter-spacing="-0.0062in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letter-spacing="-0.0062in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letter-spacing="-0.0062in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letter-spacing="-0.0097in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letter-spacing="-0.0062in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letter-spacing="-0.0013in" fo:font-size="10pt" style:font-size-asian="10pt"/>
    </style:style>
    <style:style style:name="P2172" style:parent-style-name="TableParagraph" style:family="paragraph">
      <style:paragraph-properties fo:margin-top="0.0013in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letter-spacing="0.0034in" fo:font-size="10pt" style:font-size-asian="10pt"/>
    </style:style>
    <style:style style:name="T2175" style:parent-style-name="DefaultParagraphFont" style:family="text">
      <style:text-properties fo:letter-spacing="-0.0034in" fo:font-size="10pt" style:font-size-asian="10pt"/>
    </style:style>
    <style:style style:name="P217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177" style:parent-style-name="TableParagraph" style:family="paragraph">
      <style:paragraph-properties fo:margin-top="0.0006in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letter-spacing="-0.009in" fo:font-size="10pt" style:font-size-asian="10pt"/>
    </style:style>
    <style:style style:name="T2180" style:parent-style-name="DefaultParagraphFont" style:family="text">
      <style:text-properties fo:letter-spacing="-0.0027in" fo:font-size="10pt" style:font-size-asian="10pt"/>
    </style:style>
    <style:style style:name="TableRow2181" style:family="table-row">
      <style:table-row-properties style:min-row-height="1.0722in" style:use-optimal-row-height="false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0.1569in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letter-spacing="-0.0069in" fo:font-size="10pt" style:font-size-asian="10pt"/>
    </style:style>
    <style:style style:name="T2186" style:parent-style-name="DefaultParagraphFont" style:family="text">
      <style:text-properties fo:letter-spacing="-0.0013in" fo:font-size="10pt" style:font-size-asian="10pt"/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0.1583in"/>
    </style:style>
    <style:style style:name="T2189" style:parent-style-name="DefaultParagraphFont" style:family="text">
      <style:text-properties fo:letter-spacing="-0.0013in" fo:font-size="10pt" style:font-size-asian="10pt"/>
    </style:style>
    <style:style style:name="P2190" style:parent-style-name="TableParagraph" style:family="paragraph">
      <style:paragraph-properties fo:margin-top="0.0118in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letter-spacing="-0.0048in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letter-spacing="-0.0034in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letter-spacing="-0.0034in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letter-spacing="-0.0041in" fo:font-size="10pt" style:font-size-asian="10pt"/>
    </style:style>
    <style:style style:name="T2199" style:parent-style-name="DefaultParagraphFont" style:family="text">
      <style:text-properties fo:letter-spacing="-0.0013in" fo:font-size="10pt" style:font-size-asian="10pt"/>
    </style:style>
    <style:style style:name="P2200" style:parent-style-name="TableParagraph" style:family="paragraph">
      <style:paragraph-properties fo:margin-top="0.0118in" fo:line-height="106%" fo:margin-right="3.2756in"/>
    </style:style>
    <style:style style:name="T2201" style:parent-style-name="DefaultParagraphFont" style:family="text">
      <style:text-properties fo:letter-spacing="-0.0013in" fo:font-size="10pt" style:font-size-asian="10pt"/>
    </style:style>
    <style:style style:name="T2202" style:parent-style-name="DefaultParagraphFont" style:family="text">
      <style:text-properties fo:letter-spacing="-0.0083in" fo:font-size="10pt" style:font-size-asian="10pt"/>
    </style:style>
    <style:style style:name="T2203" style:parent-style-name="DefaultParagraphFont" style:family="text">
      <style:text-properties fo:letter-spacing="-0.0013in" fo:font-size="10pt" style:font-size-asian="10pt"/>
    </style:style>
    <style:style style:name="P220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205" style:parent-style-name="TableParagraph" style:family="paragraph">
      <style:paragraph-properties fo:margin-top="0.0006in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letter-spacing="-0.009in" fo:font-size="10pt" style:font-size-asian="10pt"/>
    </style:style>
    <style:style style:name="T2208" style:parent-style-name="DefaultParagraphFont" style:family="text">
      <style:text-properties fo:letter-spacing="-0.0027in" fo:font-size="10pt" style:font-size-asian="10pt"/>
    </style:style>
    <style:style style:name="TableRow2209" style:family="table-row">
      <style:table-row-properties style:min-row-height="1.0729in" style:use-optimal-row-height="false"/>
    </style:style>
    <style:style style:name="TableCell2210" style:family="table-cell">
      <style:table-cell-properties fo:border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0.1569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letter-spacing="-0.0062in" fo:font-size="10pt" style:font-size-asian="10pt"/>
    </style:style>
    <style:style style:name="T2214" style:parent-style-name="DefaultParagraphFont" style:family="text">
      <style:text-properties fo:letter-spacing="-0.0013in" fo:font-size="10pt" style:font-size-asian="10pt"/>
    </style:style>
    <style:style style:name="TableCell2215" style:family="table-cell">
      <style:table-cell-properties fo:border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justify" fo:line-height="106%" fo:margin-right="2.9298in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letter-spacing="-0.0097in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letter-spacing="-0.0097in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letter-spacing="-0.0097in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letter-spacing="-0.0013in" fo:font-size="10pt" style:font-size-asian="10pt"/>
    </style:style>
    <style:style style:name="P2225" style:parent-style-name="TableParagraph" style:family="paragraph">
      <style:paragraph-properties fo:text-align="justify" fo:margin-top="0.0013in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letter-spacing="-0.0062in" fo:font-size="10pt" style:font-size-asian="10pt"/>
    </style:style>
    <style:style style:name="T2228" style:parent-style-name="DefaultParagraphFont" style:family="text">
      <style:text-properties fo:letter-spacing="-0.0034in" fo:font-size="10pt" style:font-size-asian="10pt"/>
    </style:style>
    <style:style style:name="P222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230" style:parent-style-name="TableParagraph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letter-spacing="-0.009in" fo:font-size="10pt" style:font-size-asian="10pt"/>
    </style:style>
    <style:style style:name="T2233" style:parent-style-name="DefaultParagraphFont" style:family="text">
      <style:text-properties fo:letter-spacing="-0.0027in" fo:font-size="10pt" style:font-size-asian="10pt"/>
    </style:style>
    <style:style style:name="TableRow2234" style:family="table-row">
      <style:table-row-properties style:min-row-height="1.0722in" style:use-optimal-row-height="false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line-height="0.1569in"/>
    </style:style>
    <style:style style:name="T2237" style:parent-style-name="DefaultParagraphFont" style:family="text">
      <style:text-properties fo:letter-spacing="-0.0013in" fo:font-size="10pt" style:font-size-asian="10pt"/>
    </style:style>
    <style:style style:name="T2238" style:parent-style-name="DefaultParagraphFont" style:family="text">
      <style:text-properties fo:letter-spacing="-0.0041in" fo:font-size="10pt" style:font-size-asian="10pt"/>
    </style:style>
    <style:style style:name="T2239" style:parent-style-name="DefaultParagraphFont" style:family="text">
      <style:text-properties fo:letter-spacing="-0.0027in" fo:font-size="10pt" style:font-size-asian="10pt"/>
    </style:style>
    <style:style style:name="TableCell2240" style:family="table-cell">
      <style:table-cell-properties fo:border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1583in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-0.0055in" fo:font-size="10pt" style:font-size-asian="10pt"/>
    </style:style>
    <style:style style:name="T2244" style:parent-style-name="DefaultParagraphFont" style:family="text">
      <style:text-properties fo:letter-spacing="-0.0013in" fo:font-size="10pt" style:font-size-asian="10pt"/>
    </style:style>
    <style:style style:name="P2245" style:parent-style-name="TableParagraph" style:family="paragraph">
      <style:paragraph-properties fo:margin-top="0.0118in" fo:line-height="106%" fo:margin-right="2.1479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letter-spacing="-0.0097in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letter-spacing="-0.0097in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letter-spacing="-0.0097in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letter-spacing="-0.0097in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letter-spacing="-0.0013in" fo:font-size="10pt" style:font-size-asian="10pt"/>
    </style:style>
    <style:style style:name="P2256" style:parent-style-name="TableParagraph" style:family="paragraph">
      <style:paragraph-properties fo:margin-top="0.0013in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letter-spacing="0.0006in" fo:font-size="10pt" style:font-size-asian="10pt"/>
    </style:style>
    <style:style style:name="T2259" style:parent-style-name="DefaultParagraphFont" style:family="text">
      <style:text-properties fo:letter-spacing="-0.0034in" fo:font-size="10pt" style:font-size-asian="10pt"/>
    </style:style>
    <style:style style:name="P226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261" style:parent-style-name="TableParagraph" style:family="paragraph">
      <style:paragraph-properties fo:margin-top="0.0006in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letter-spacing="-0.009in" fo:font-size="10pt" style:font-size-asian="10pt"/>
    </style:style>
    <style:style style:name="T2264" style:parent-style-name="DefaultParagraphFont" style:family="text">
      <style:text-properties fo:letter-spacing="-0.0027in" fo:font-size="10pt" style:font-size-asian="10pt"/>
    </style:style>
    <style:style style:name="TableRow2265" style:family="table-row">
      <style:table-row-properties style:min-row-height="1.0729in" style:use-optimal-row-height="false"/>
    </style:style>
    <style:style style:name="TableCell2266" style:family="table-cell">
      <style:table-cell-properties fo:border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569in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letter-spacing="-0.0048in" fo:font-size="10pt" style:font-size-asian="10pt"/>
    </style:style>
    <style:style style:name="T2270" style:parent-style-name="DefaultParagraphFont" style:family="text">
      <style:text-properties fo:letter-spacing="-0.0013in" fo:font-size="10pt" style:font-size-asian="10pt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line-height="0.1583in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letter-spacing="-0.0055in" fo:font-size="10pt" style:font-size-asian="10pt"/>
    </style:style>
    <style:style style:name="T2275" style:parent-style-name="DefaultParagraphFont" style:family="text">
      <style:text-properties fo:letter-spacing="-0.0013in" fo:font-size="10pt" style:font-size-asian="10pt"/>
    </style:style>
    <style:style style:name="P2276" style:parent-style-name="TableParagraph" style:family="paragraph">
      <style:paragraph-properties fo:margin-top="0.0118in" fo:line-height="107%" fo:margin-right="2.1479in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letter-spacing="-0.0097in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letter-spacing="-0.0097in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letter-spacing="-0.0097in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letter-spacing="-0.0097in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letter-spacing="-0.0013in" fo:font-size="10pt" style:font-size-asian="10pt"/>
    </style:style>
    <style:style style:name="P2287" style:parent-style-name="TableParagraph" style:family="paragraph">
      <style:paragraph-properties fo:line-height="0.1583in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letter-spacing="0.0006in" fo:font-size="10pt" style:font-size-asian="10pt"/>
    </style:style>
    <style:style style:name="T2290" style:parent-style-name="DefaultParagraphFont" style:family="text">
      <style:text-properties fo:letter-spacing="-0.0034in" fo:font-size="10pt" style:font-size-asian="10pt"/>
    </style:style>
    <style:style style:name="P229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letter-spacing="-0.009in" fo:font-size="10pt" style:font-size-asian="10pt"/>
    </style:style>
    <style:style style:name="T2294" style:parent-style-name="DefaultParagraphFont" style:family="text">
      <style:text-properties fo:letter-spacing="-0.0027in" fo:font-size="10pt" style:font-size-asian="10pt"/>
    </style:style>
    <style:style style:name="TableRow2295" style:family="table-row">
      <style:table-row-properties style:min-row-height="1.0722in" style:use-optimal-row-height="false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line-height="0.1569in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letter-spacing="-0.0076in" fo:font-size="10pt" style:font-size-asian="10pt"/>
    </style:style>
    <style:style style:name="T2300" style:parent-style-name="DefaultParagraphFont" style:family="text">
      <style:text-properties fo:letter-spacing="-0.0027in" fo:font-size="10pt" style:font-size-asian="10pt"/>
    </style:style>
    <style:style style:name="TableCell2301" style:family="table-cell">
      <style:table-cell-properties fo:border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1583in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letter-spacing="-0.0041in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letter-spacing="-0.0027in" fo:font-size="10pt" style:font-size-asian="10pt"/>
    </style:style>
    <style:style style:name="T2307" style:parent-style-name="DefaultParagraphFont" style:family="text">
      <style:text-properties fo:letter-spacing="-0.0013in" fo:font-size="10pt" style:font-size-asian="10pt"/>
    </style:style>
    <style:style style:name="P2308" style:parent-style-name="TableParagraph" style:family="paragraph">
      <style:paragraph-properties fo:margin-top="0.0118in" fo:line-height="106%" fo:margin-right="2.8215in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letter-spacing="-0.0097in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letter-spacing="-0.0097in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letter-spacing="-0.0013in" fo:font-size="10pt" style:font-size-asian="10pt"/>
    </style:style>
    <style:style style:name="P2315" style:parent-style-name="TableParagraph" style:family="paragraph">
      <style:paragraph-properties fo:margin-top="0.0013in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letter-spacing="0.0013in" fo:font-size="10pt" style:font-size-asian="10pt"/>
    </style:style>
    <style:style style:name="T2318" style:parent-style-name="DefaultParagraphFont" style:family="text">
      <style:text-properties fo:letter-spacing="-0.0034in" fo:font-size="10pt" style:font-size-asian="10pt"/>
    </style:style>
    <style:style style:name="P231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320" style:parent-style-name="TableParagraph" style:family="paragraph">
      <style:paragraph-properties fo:margin-top="0.0006in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letter-spacing="-0.009in" fo:font-size="10pt" style:font-size-asian="10pt"/>
    </style:style>
    <style:style style:name="T2323" style:parent-style-name="DefaultParagraphFont" style:family="text">
      <style:text-properties fo:letter-spacing="-0.0027in" fo:font-size="10pt" style:font-size-asian="10pt"/>
    </style:style>
    <style:style style:name="TableRow2324" style:family="table-row">
      <style:table-row-properties style:min-row-height="1.0729in" style:use-optimal-row-height="false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line-height="0.1569in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letter-spacing="-0.0083in" fo:font-size="10pt" style:font-size-asian="10pt"/>
    </style:style>
    <style:style style:name="T2329" style:parent-style-name="DefaultParagraphFont" style:family="text">
      <style:text-properties fo:letter-spacing="-0.0027in" fo:font-size="10pt" style:font-size-asian="10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106%" fo:margin-right="2.65in"/>
    </style:style>
    <style:style style:name="T2332" style:parent-style-name="DefaultParagraphFont" style:family="text">
      <style:text-properties fo:letter-spacing="-0.0013in" fo:font-size="10pt" style:font-size-asian="10pt"/>
    </style:style>
    <style:style style:name="T2333" style:parent-style-name="DefaultParagraphFont" style:family="text">
      <style:text-properties fo:letter-spacing="-0.0083in" fo:font-size="10pt" style:font-size-asian="10pt"/>
    </style:style>
    <style:style style:name="T2334" style:parent-style-name="DefaultParagraphFont" style:family="text">
      <style:text-properties fo:letter-spacing="-0.0013in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letter-spacing="-0.0013in" fo:font-size="10pt" style:font-size-asian="10pt"/>
    </style:style>
    <style:style style:name="P2337" style:parent-style-name="TableParagraph" style:family="paragraph">
      <style:paragraph-properties fo:margin-top="0.0013in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letter-spacing="0.0006in" fo:font-size="10pt" style:font-size-asian="10pt"/>
    </style:style>
    <style:style style:name="T2340" style:parent-style-name="DefaultParagraphFont" style:family="text">
      <style:text-properties fo:letter-spacing="-0.0034in" fo:font-size="10pt" style:font-size-asian="10pt"/>
    </style:style>
    <style:style style:name="P234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letter-spacing="-0.009in" fo:font-size="10pt" style:font-size-asian="10pt"/>
    </style:style>
    <style:style style:name="T2344" style:parent-style-name="DefaultParagraphFont" style:family="text">
      <style:text-properties fo:letter-spacing="-0.0027in" fo:font-size="10pt" style:font-size-asian="10pt"/>
    </style:style>
    <style:style style:name="TableRow2345" style:family="table-row">
      <style:table-row-properties style:min-row-height="1.0722in" style:use-optimal-row-height="false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569in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letter-spacing="-0.0013in" fo:font-size="10pt" style:font-size-asian="10pt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106%" fo:margin-right="2.1479in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letter-spacing="-0.0097in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letter-spacing="-0.0097in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letter-spacing="-0.0013in" fo:font-size="10pt" style:font-size-asian="10pt"/>
    </style:style>
    <style:style style:name="P2358" style:parent-style-name="TableParagraph" style:family="paragraph">
      <style:paragraph-properties fo:margin-top="0.0006in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letter-spacing="-0.0076in" fo:font-size="10pt" style:font-size-asian="10pt"/>
    </style:style>
    <style:style style:name="T2361" style:parent-style-name="DefaultParagraphFont" style:family="text">
      <style:text-properties fo:letter-spacing="-0.0034in" fo:font-size="10pt" style:font-size-asian="10pt"/>
    </style:style>
    <style:style style:name="P236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363" style:parent-style-name="TableParagraph" style:family="paragraph">
      <style:paragraph-properties fo:margin-top="0.0006in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letter-spacing="-0.009in" fo:font-size="10pt" style:font-size-asian="10pt"/>
    </style:style>
    <style:style style:name="T2366" style:parent-style-name="DefaultParagraphFont" style:family="text">
      <style:text-properties fo:letter-spacing="-0.0027in"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TableColumn2368" style:family="table-column">
      <style:table-column-properties style:column-width="2.7909in" style:use-optimal-column-width="false"/>
    </style:style>
    <style:style style:name="TableColumn2369" style:family="table-column">
      <style:table-column-properties style:column-width="3.9895in" style:use-optimal-column-width="false"/>
    </style:style>
    <style:style style:name="Table2367" style:family="table">
      <style:table-properties style:width="6.7805in" fo:margin-left="0.0347in" table:align="left"/>
    </style:style>
    <style:style style:name="TableRow2370" style:family="table-row">
      <style:table-row-properties style:min-row-height="0.2993in" style:use-optimal-row-height="false"/>
    </style:style>
    <style:style style:name="TableCell2371" style:family="table-cell">
      <style:table-cell-properties fo:border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687in"/>
    </style:style>
    <style:style style:name="T237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687in"/>
    </style:style>
    <style:style style:name="T2376" style:parent-style-name="DefaultParagraphFont" style:family="text">
      <style:text-properties fo:font-weight="bold" style:font-weight-asian="bold" fo:font-size="10pt" style:font-size-asian="10pt"/>
    </style:style>
    <style:style style:name="T237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378" style:parent-style-name="DefaultParagraphFont" style:family="text">
      <style:text-properties fo:font-weight="bold" style:font-weight-asian="bold" fo:font-size="10pt" style:font-size-asian="10pt"/>
    </style:style>
    <style:style style:name="T237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38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381" style:family="table-row">
      <style:table-row-properties style:min-row-height="1.0722in" style:use-optimal-row-height="false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line-height="0.1569in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letter-spacing="-0.0027in" fo:font-size="10pt" style:font-size-asian="10pt"/>
    </style:style>
    <style:style style:name="T2386" style:parent-style-name="DefaultParagraphFont" style:family="text">
      <style:text-properties fo:letter-spacing="-0.0013in" fo:font-size="10pt" style:font-size-asian="10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line-height="0.1583in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letter-spacing="-0.0076in" fo:font-size="10pt" style:font-size-asian="10pt"/>
    </style:style>
    <style:style style:name="T2391" style:parent-style-name="DefaultParagraphFont" style:family="text">
      <style:text-properties fo:letter-spacing="-0.0013in" fo:font-size="10pt" style:font-size-asian="10pt"/>
    </style:style>
    <style:style style:name="P2392" style:parent-style-name="TableParagraph" style:family="paragraph">
      <style:paragraph-properties fo:margin-top="0.0118in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letter-spacing="-0.0069in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letter-spacing="-0.0076in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letter-spacing="-0.0069in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letter-spacing="-0.0055in" fo:font-size="10pt" style:font-size-asian="10pt"/>
    </style:style>
    <style:style style:name="T2401" style:parent-style-name="DefaultParagraphFont" style:family="text">
      <style:text-properties fo:letter-spacing="-0.0034in" fo:font-size="10pt" style:font-size-asian="10pt"/>
    </style:style>
    <style:style style:name="P2402" style:parent-style-name="TableParagraph" style:family="paragraph">
      <style:paragraph-properties fo:margin-top="0.0118in" fo:line-height="106%" fo:margin-right="3.1472in"/>
    </style:style>
    <style:style style:name="T2403" style:parent-style-name="DefaultParagraphFont" style:family="text">
      <style:text-properties fo:letter-spacing="-0.0013in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letter-spacing="-0.0097in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408" style:parent-style-name="TableParagraph" style:family="paragraph">
      <style:paragraph-properties fo:margin-top="0.0006in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letter-spacing="-0.009in" fo:font-size="10pt" style:font-size-asian="10pt"/>
    </style:style>
    <style:style style:name="T2411" style:parent-style-name="DefaultParagraphFont" style:family="text">
      <style:text-properties fo:letter-spacing="-0.0027in" fo:font-size="10pt" style:font-size-asian="10pt"/>
    </style:style>
    <style:style style:name="TableRow2412" style:family="table-row">
      <style:table-row-properties style:min-row-height="1.0722in" style:use-optimal-row-height="false"/>
    </style:style>
    <style:style style:name="TableCell2413" style:family="table-cell">
      <style:table-cell-properties fo:border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0.1569in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letter-spacing="-0.0097in" fo:font-size="10pt" style:font-size-asian="10pt"/>
    </style:style>
    <style:style style:name="T2417" style:parent-style-name="DefaultParagraphFont" style:family="text">
      <style:text-properties fo:letter-spacing="-0.0013in" fo:font-size="10pt" style:font-size-asian="10pt"/>
    </style:style>
    <style:style style:name="TableCell2418" style:family="table-cell">
      <style:table-cell-properties fo:border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1583in"/>
    </style:style>
    <style:style style:name="T2420" style:parent-style-name="DefaultParagraphFont" style:family="text">
      <style:text-properties fo:letter-spacing="-0.0013in" fo:font-size="10pt" style:font-size-asian="10pt"/>
    </style:style>
    <style:style style:name="T2421" style:parent-style-name="DefaultParagraphFont" style:family="text">
      <style:text-properties fo:letter-spacing="0.0013in" fo:font-size="10pt" style:font-size-asian="10pt"/>
    </style:style>
    <style:style style:name="T2422" style:parent-style-name="DefaultParagraphFont" style:family="text">
      <style:text-properties fo:letter-spacing="-0.0013in" fo:font-size="10pt" style:font-size-asian="10pt"/>
    </style:style>
    <style:style style:name="P2423" style:parent-style-name="TableParagraph" style:family="paragraph">
      <style:paragraph-properties fo:margin-top="0.0118in" fo:line-height="106%" fo:margin-right="1.6076in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letter-spacing="-0.0062in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letter-spacing="-0.0097in"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letter-spacing="-0.0062in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letter-spacing="-0.0062in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letter-spacing="-0.0062in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letter-spacing="-0.0097in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letter-spacing="-0.0062in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letter-spacing="-0.0013in" fo:font-size="10pt" style:font-size-asian="10pt"/>
    </style:style>
    <style:style style:name="P2440" style:parent-style-name="TableParagraph" style:family="paragraph">
      <style:paragraph-properties fo:margin-top="0.0013in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letter-spacing="0.0034in" fo:font-size="10pt" style:font-size-asian="10pt"/>
    </style:style>
    <style:style style:name="T2443" style:parent-style-name="DefaultParagraphFont" style:family="text">
      <style:text-properties fo:letter-spacing="-0.0034in" fo:font-size="10pt" style:font-size-asian="10pt"/>
    </style:style>
    <style:style style:name="P244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445" style:parent-style-name="TableParagraph" style:family="paragraph">
      <style:paragraph-properties fo:margin-top="0.0006in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letter-spacing="-0.009in" fo:font-size="10pt" style:font-size-asian="10pt"/>
    </style:style>
    <style:style style:name="T2448" style:parent-style-name="DefaultParagraphFont" style:family="text">
      <style:text-properties fo:letter-spacing="-0.0027in" fo:font-size="10pt" style:font-size-asian="10pt"/>
    </style:style>
    <style:style style:name="TableRow2449" style:family="table-row">
      <style:table-row-properties style:min-row-height="1.0729in" style:use-optimal-row-height="false"/>
    </style:style>
    <style:style style:name="TableCell2450" style:family="table-cell">
      <style:table-cell-properties fo:border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line-height="0.1569in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letter-spacing="-0.0055in" fo:font-size="10pt" style:font-size-asian="10pt"/>
    </style:style>
    <style:style style:name="T2454" style:parent-style-name="DefaultParagraphFont" style:family="text">
      <style:text-properties fo:letter-spacing="-0.0013in" fo:font-size="10pt" style:font-size-asian="10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line-height="106%" fo:margin-right="2.5583in"/>
    </style:style>
    <style:style style:name="T2457" style:parent-style-name="DefaultParagraphFont" style:family="text">
      <style:text-properties fo:letter-spacing="-0.0013in" fo:font-size="10pt" style:font-size-asian="10pt"/>
    </style:style>
    <style:style style:name="T2458" style:parent-style-name="DefaultParagraphFont" style:family="text">
      <style:text-properties fo:letter-spacing="-0.0034in" fo:font-size="10pt" style:font-size-asian="10pt"/>
    </style:style>
    <style:style style:name="T2459" style:parent-style-name="DefaultParagraphFont" style:family="text">
      <style:text-properties fo:letter-spacing="-0.0013in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letter-spacing="-0.0013in" fo:font-size="10pt" style:font-size-asian="10pt"/>
    </style:style>
    <style:style style:name="P2462" style:parent-style-name="TableParagraph" style:family="paragraph">
      <style:paragraph-properties fo:margin-top="0.0013in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letter-spacing="0.0006in" fo:font-size="10pt" style:font-size-asian="10pt"/>
    </style:style>
    <style:style style:name="T2465" style:parent-style-name="DefaultParagraphFont" style:family="text">
      <style:text-properties fo:letter-spacing="-0.0034in" fo:font-size="10pt" style:font-size-asian="10pt"/>
    </style:style>
    <style:style style:name="P246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letter-spacing="-0.009in" fo:font-size="10pt" style:font-size-asian="10pt"/>
    </style:style>
    <style:style style:name="T2469" style:parent-style-name="DefaultParagraphFont" style:family="text">
      <style:text-properties fo:letter-spacing="-0.0027in" fo:font-size="10pt" style:font-size-asian="10pt"/>
    </style:style>
    <style:style style:name="TableRow2470" style:family="table-row">
      <style:table-row-properties style:min-row-height="1.0722in" style:use-optimal-row-height="false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1569in"/>
    </style:style>
    <style:style style:name="T2473" style:parent-style-name="DefaultParagraphFont" style:family="text">
      <style:text-properties fo:letter-spacing="-0.0013in"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letter-spacing="-0.0027in" fo:font-size="10pt" style:font-size-asian="10pt"/>
    </style:style>
    <style:style style:name="TableCell2476" style:family="table-cell">
      <style:table-cell-properties fo:border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line-height="106%" fo:margin-right="2.3944in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letter-spacing="-0.0097in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letter-spacing="-0.0097in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letter-spacing="-0.0013in" fo:font-size="10pt" style:font-size-asian="10pt"/>
    </style:style>
    <style:style style:name="P2484" style:parent-style-name="TableParagraph" style:family="paragraph">
      <style:paragraph-properties fo:margin-top="0.0006in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letter-spacing="0.0006in" fo:font-size="10pt" style:font-size-asian="10pt"/>
    </style:style>
    <style:style style:name="T2487" style:parent-style-name="DefaultParagraphFont" style:family="text">
      <style:text-properties fo:letter-spacing="-0.0034in" fo:font-size="10pt" style:font-size-asian="10pt"/>
    </style:style>
    <style:style style:name="P248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489" style:parent-style-name="TableParagraph" style:family="paragraph">
      <style:paragraph-properties fo:margin-top="0.0006in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letter-spacing="-0.009in" fo:font-size="10pt" style:font-size-asian="10pt"/>
    </style:style>
    <style:style style:name="T2492" style:parent-style-name="DefaultParagraphFont" style:family="text">
      <style:text-properties fo:letter-spacing="-0.0027in" fo:font-size="10pt" style:font-size-asian="10pt"/>
    </style:style>
    <style:style style:name="TableRow2493" style:family="table-row">
      <style:table-row-properties style:min-row-height="1.0729in" style:use-optimal-row-height="false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line-height="0.1569in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letter-spacing="-0.0076in" fo:font-size="10pt" style:font-size-asian="10pt"/>
    </style:style>
    <style:style style:name="T2498" style:parent-style-name="DefaultParagraphFont" style:family="text">
      <style:text-properties fo:letter-spacing="-0.0013in" fo:font-size="10pt" style:font-size-asian="10pt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107%" fo:margin-right="2.3944in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letter-spacing="-0.0097in"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letter-spacing="-0.0097in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letter-spacing="-0.0013in" fo:font-size="10pt" style:font-size-asian="10pt"/>
    </style:style>
    <style:style style:name="P2507" style:parent-style-name="TableParagraph" style:family="paragraph">
      <style:paragraph-properties fo:line-height="0.1576in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letter-spacing="0.0006in" fo:font-size="10pt" style:font-size-asian="10pt"/>
    </style:style>
    <style:style style:name="T2510" style:parent-style-name="DefaultParagraphFont" style:family="text">
      <style:text-properties fo:letter-spacing="-0.0034in" fo:font-size="10pt" style:font-size-asian="10pt"/>
    </style:style>
    <style:style style:name="P2511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letter-spacing="-0.009in" fo:font-size="10pt" style:font-size-asian="10pt"/>
    </style:style>
    <style:style style:name="T2514" style:parent-style-name="DefaultParagraphFont" style:family="text">
      <style:text-properties fo:letter-spacing="-0.0027in" fo:font-size="10pt" style:font-size-asian="10pt"/>
    </style:style>
    <style:style style:name="TableRow2515" style:family="table-row">
      <style:table-row-properties style:min-row-height="1.0722in" style:use-optimal-row-height="false"/>
    </style:style>
    <style:style style:name="TableCell2516" style:family="table-cell">
      <style:table-cell-properties fo:border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0.1569in"/>
    </style:style>
    <style:style style:name="T2518" style:parent-style-name="DefaultParagraphFont" style:family="text">
      <style:text-properties fo:letter-spacing="-0.0013in" fo:font-size="10pt" style:font-size-asian="10pt"/>
    </style:style>
    <style:style style:name="T2519" style:parent-style-name="DefaultParagraphFont" style:family="text">
      <style:text-properties fo:letter-spacing="0.0006in" fo:font-size="10pt" style:font-size-asian="10pt"/>
    </style:style>
    <style:style style:name="T2520" style:parent-style-name="DefaultParagraphFont" style:family="text">
      <style:text-properties fo:letter-spacing="-0.0013in" fo:font-size="10pt" style:font-size-asian="10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1583in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letter-spacing="-0.0083in" fo:font-size="10pt" style:font-size-asian="10pt"/>
    </style:style>
    <style:style style:name="T2525" style:parent-style-name="DefaultParagraphFont" style:family="text">
      <style:text-properties fo:letter-spacing="-0.0013in" fo:font-size="10pt" style:font-size-asian="10pt"/>
    </style:style>
    <style:style style:name="P2526" style:parent-style-name="TableParagraph" style:family="paragraph">
      <style:paragraph-properties fo:margin-top="0.0118in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letter-spacing="-0.0069in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letter-spacing="-0.0076in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letter-spacing="-0.0069in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letter-spacing="-0.0069in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letter-spacing="-0.0062in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letter-spacing="-0.0062in" fo:font-size="10pt" style:font-size-asian="10pt"/>
    </style:style>
    <style:style style:name="T2539" style:parent-style-name="DefaultParagraphFont" style:family="text">
      <style:text-properties fo:letter-spacing="-0.0034in" fo:font-size="10pt" style:font-size-asian="10pt"/>
    </style:style>
    <style:style style:name="P2540" style:parent-style-name="TableParagraph" style:family="paragraph">
      <style:paragraph-properties fo:margin-top="0.0118in" fo:line-height="106%" fo:margin-right="3.1472in"/>
    </style:style>
    <style:style style:name="T2541" style:parent-style-name="DefaultParagraphFont" style:family="text">
      <style:text-properties fo:letter-spacing="-0.0013in"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letter-spacing="-0.0097in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546" style:parent-style-name="TableParagraph" style:family="paragraph">
      <style:paragraph-properties fo:margin-top="0.0006in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letter-spacing="-0.009in" fo:font-size="10pt" style:font-size-asian="10pt"/>
    </style:style>
    <style:style style:name="T2549" style:parent-style-name="DefaultParagraphFont" style:family="text">
      <style:text-properties fo:letter-spacing="-0.0027in" fo:font-size="10pt" style:font-size-asian="10pt"/>
    </style:style>
    <style:style style:name="TableRow2550" style:family="table-row">
      <style:table-row-properties style:min-row-height="1.0729in" style:use-optimal-row-height="false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1569in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letter-spacing="-0.0006in" fo:font-size="10pt" style:font-size-asian="10pt"/>
    </style:style>
    <style:style style:name="T2555" style:parent-style-name="DefaultParagraphFont" style:family="text">
      <style:text-properties fo:letter-spacing="-0.0013in" fo:font-size="10pt" style:font-size-asian="10pt"/>
    </style:style>
    <style:style style:name="TableCell2556" style:family="table-cell">
      <style:table-cell-properties fo:border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line-height="0.1583in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letter-spacing="-0.0062in"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letter-spacing="-0.0048in" fo:font-size="10pt" style:font-size-asian="10pt"/>
    </style:style>
    <style:style style:name="T2562" style:parent-style-name="DefaultParagraphFont" style:family="text">
      <style:text-properties fo:letter-spacing="-0.0013in" fo:font-size="10pt" style:font-size-asian="10pt"/>
    </style:style>
    <style:style style:name="P2563" style:parent-style-name="TableParagraph" style:family="paragraph">
      <style:paragraph-properties fo:margin-top="0.0118in" fo:line-height="106%" fo:margin-right="2.1479in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letter-spacing="-0.0076in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letter-spacing="-0.0076in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letter-spacing="-0.0076in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letter-spacing="-0.0076in"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letter-spacing="-0.0013in" fo:font-size="10pt" style:font-size-asian="10pt"/>
    </style:style>
    <style:style style:name="P2574" style:parent-style-name="TableParagraph" style:family="paragraph">
      <style:paragraph-properties fo:margin-top="0.002in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letter-spacing="-0.0076in" fo:font-size="10pt" style:font-size-asian="10pt"/>
    </style:style>
    <style:style style:name="T2577" style:parent-style-name="DefaultParagraphFont" style:family="text">
      <style:text-properties fo:letter-spacing="-0.0034in" fo:font-size="10pt" style:font-size-asian="10pt"/>
    </style:style>
    <style:style style:name="P257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letter-spacing="-0.009in" fo:font-size="10pt" style:font-size-asian="10pt"/>
    </style:style>
    <style:style style:name="T2581" style:parent-style-name="DefaultParagraphFont" style:family="text">
      <style:text-properties fo:letter-spacing="-0.0027in" fo:font-size="10pt" style:font-size-asian="10pt"/>
    </style:style>
    <style:style style:name="TableRow2582" style:family="table-row">
      <style:table-row-properties style:min-row-height="1.0722in" style:use-optimal-row-height="false"/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1569in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letter-spacing="-0.009in" fo:font-size="10pt" style:font-size-asian="10pt"/>
    </style:style>
    <style:style style:name="T2587" style:parent-style-name="DefaultParagraphFont" style:family="text">
      <style:text-properties fo:letter-spacing="-0.0013in" fo:font-size="10pt" style:font-size-asian="10pt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line-height="106%" fo:margin-right="2.5847in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letter-spacing="-0.0097in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letter-spacing="-0.0097in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letter-spacing="-0.0013in" fo:font-size="10pt" style:font-size-asian="10pt"/>
    </style:style>
    <style:style style:name="P2596" style:parent-style-name="TableParagraph" style:family="paragraph">
      <style:paragraph-properties fo:margin-top="0.0006in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letter-spacing="0.0006in" fo:font-size="10pt" style:font-size-asian="10pt"/>
    </style:style>
    <style:style style:name="T2599" style:parent-style-name="DefaultParagraphFont" style:family="text">
      <style:text-properties fo:letter-spacing="-0.0034in" fo:font-size="10pt" style:font-size-asian="10pt"/>
    </style:style>
    <style:style style:name="P260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601" style:parent-style-name="TableParagraph" style:family="paragraph">
      <style:paragraph-properties fo:margin-top="0.0006in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letter-spacing="-0.009in" fo:font-size="10pt" style:font-size-asian="10pt"/>
    </style:style>
    <style:style style:name="T2604" style:parent-style-name="DefaultParagraphFont" style:family="text">
      <style:text-properties fo:letter-spacing="-0.0027in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TableColumn2606" style:family="table-column">
      <style:table-column-properties style:column-width="2.7909in" style:use-optimal-column-width="false"/>
    </style:style>
    <style:style style:name="TableColumn2607" style:family="table-column">
      <style:table-column-properties style:column-width="3.9895in" style:use-optimal-column-width="false"/>
    </style:style>
    <style:style style:name="Table2605" style:family="table">
      <style:table-properties style:width="6.7805in" fo:margin-left="0.0347in" table:align="left"/>
    </style:style>
    <style:style style:name="TableRow2608" style:family="table-row">
      <style:table-row-properties style:min-row-height="0.2993in" style:use-optimal-row-height="false"/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687in"/>
    </style:style>
    <style:style style:name="T261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612" style:family="table-cell">
      <style:table-cell-properties fo:border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687in"/>
    </style:style>
    <style:style style:name="T2614" style:parent-style-name="DefaultParagraphFont" style:family="text">
      <style:text-properties fo:font-weight="bold" style:font-weight-asian="bold" fo:font-size="10pt" style:font-size-asian="10pt"/>
    </style:style>
    <style:style style:name="T261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616" style:parent-style-name="DefaultParagraphFont" style:family="text">
      <style:text-properties fo:font-weight="bold" style:font-weight-asian="bold" fo:font-size="10pt" style:font-size-asian="10pt"/>
    </style:style>
    <style:style style:name="T261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61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619" style:family="table-row">
      <style:table-row-properties style:min-row-height="1.0722in" style:use-optimal-row-height="false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569in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letter-spacing="-0.009in" fo:font-size="10pt" style:font-size-asian="10pt"/>
    </style:style>
    <style:style style:name="T2624" style:parent-style-name="DefaultParagraphFont" style:family="text">
      <style:text-properties fo:letter-spacing="-0.0013in" fo:font-size="10pt" style:font-size-asian="10pt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106%" fo:margin-right="2.2618in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letter-spacing="-0.0097in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letter-spacing="-0.0097in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letter-spacing="-0.0097in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TableParagraph" style:family="paragraph">
      <style:paragraph-properties fo:line-height="106%" fo:margin-right="3.2673in"/>
    </style:style>
    <style:style style:name="T2635" style:parent-style-name="DefaultParagraphFont" style:family="text">
      <style:text-properties fo:letter-spacing="-0.0013in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letter-spacing="-0.0097in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letter-spacing="-0.009in" fo:font-size="10pt" style:font-size-asian="10pt"/>
    </style:style>
    <style:style style:name="T2642" style:parent-style-name="DefaultParagraphFont" style:family="text">
      <style:text-properties fo:letter-spacing="-0.0027in" fo:font-size="10pt" style:font-size-asian="10pt"/>
    </style:style>
    <style:style style:name="TableRow2643" style:family="table-row">
      <style:table-row-properties style:min-row-height="1.0722in" style:use-optimal-row-height="false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569in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letter-spacing="-0.0083in" fo:font-size="10pt" style:font-size-asian="10pt"/>
    </style:style>
    <style:style style:name="T2648" style:parent-style-name="DefaultParagraphFont" style:family="text">
      <style:text-properties fo:letter-spacing="-0.0013in" fo:font-size="10pt" style:font-size-asian="10pt"/>
    </style:style>
    <style:style style:name="TableCell2649" style:family="table-cell">
      <style:table-cell-properties fo:border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line-height="0.1583in"/>
    </style:style>
    <style:style style:name="T2651" style:parent-style-name="DefaultParagraphFont" style:family="text">
      <style:text-properties fo:letter-spacing="-0.0013in" fo:font-size="10pt" style:font-size-asian="10pt"/>
    </style:style>
    <style:style style:name="T2652" style:parent-style-name="DefaultParagraphFont" style:family="text">
      <style:text-properties fo:letter-spacing="0.0013in" fo:font-size="10pt" style:font-size-asian="10pt"/>
    </style:style>
    <style:style style:name="T2653" style:parent-style-name="DefaultParagraphFont" style:family="text">
      <style:text-properties fo:letter-spacing="-0.0013in" fo:font-size="10pt" style:font-size-asian="10pt"/>
    </style:style>
    <style:style style:name="P2654" style:parent-style-name="TableParagraph" style:family="paragraph">
      <style:paragraph-properties fo:margin-top="0.0118in" fo:line-height="106%" fo:margin-right="0.3215in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letter-spacing="-0.0076in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letter-spacing="-0.0076in"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letter-spacing="-0.0076in"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letter-spacing="-0.0076in"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letter-spacing="-0.0076in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letter-spacing="-0.0013in" fo:font-size="10pt" style:font-size-asian="10pt"/>
    </style:style>
    <style:style style:name="P2667" style:parent-style-name="TableParagraph" style:family="paragraph">
      <style:paragraph-properties fo:margin-top="0.0013in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letter-spacing="-0.0076in" fo:font-size="10pt" style:font-size-asian="10pt"/>
    </style:style>
    <style:style style:name="T2670" style:parent-style-name="DefaultParagraphFont" style:family="text">
      <style:text-properties fo:letter-spacing="-0.0034in" fo:font-size="10pt" style:font-size-asian="10pt"/>
    </style:style>
    <style:style style:name="P267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672" style:parent-style-name="TableParagraph" style:family="paragraph">
      <style:paragraph-properties fo:margin-top="0.0006in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letter-spacing="-0.009in" fo:font-size="10pt" style:font-size-asian="10pt"/>
    </style:style>
    <style:style style:name="T2675" style:parent-style-name="DefaultParagraphFont" style:family="text">
      <style:text-properties fo:letter-spacing="-0.0027in" fo:font-size="10pt" style:font-size-asian="10pt"/>
    </style:style>
    <style:style style:name="TableRow2676" style:family="table-row">
      <style:table-row-properties style:min-row-height="1.0729in" style:use-optimal-row-height="false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line-height="0.1569in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letter-spacing="-0.009in" fo:font-size="10pt" style:font-size-asian="10pt"/>
    </style:style>
    <style:style style:name="T2681" style:parent-style-name="DefaultParagraphFont" style:family="text">
      <style:text-properties fo:letter-spacing="-0.0013in" fo:font-size="10pt" style:font-size-asian="10pt"/>
    </style:style>
    <style:style style:name="TableCell2682" style:family="table-cell">
      <style:table-cell-properties fo:border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justify" fo:line-height="106%" fo:margin-right="2.6055in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letter-spacing="-0.0097in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letter-spacing="-0.0097in"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letter-spacing="-0.0097in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letter-spacing="-0.0097in"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letter-spacing="-0.0097in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letter-spacing="-0.0097in"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letter-spacing="-0.0013in" fo:font-size="10pt" style:font-size-asian="10pt"/>
    </style:style>
    <style:style style:name="P2698" style:parent-style-name="TableParagraph" style:family="paragraph">
      <style:paragraph-properties fo:text-align="justify" fo:margin-top="0.0013in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letter-spacing="0.0006in" fo:font-size="10pt" style:font-size-asian="10pt"/>
    </style:style>
    <style:style style:name="T2701" style:parent-style-name="DefaultParagraphFont" style:family="text">
      <style:text-properties fo:letter-spacing="-0.0034in" fo:font-size="10pt" style:font-size-asian="10pt"/>
    </style:style>
    <style:style style:name="P270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703" style:parent-style-name="TableParagraph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letter-spacing="-0.009in" fo:font-size="10pt" style:font-size-asian="10pt"/>
    </style:style>
    <style:style style:name="T2706" style:parent-style-name="DefaultParagraphFont" style:family="text">
      <style:text-properties fo:letter-spacing="-0.0027in" fo:font-size="10pt" style:font-size-asian="10pt"/>
    </style:style>
    <style:style style:name="TableRow2707" style:family="table-row">
      <style:table-row-properties style:min-row-height="1.0722in" style:use-optimal-row-height="false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line-height="0.1569in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letter-spacing="-0.0069in" fo:font-size="10pt" style:font-size-asian="10pt"/>
    </style:style>
    <style:style style:name="T2712" style:parent-style-name="DefaultParagraphFont" style:family="text">
      <style:text-properties fo:letter-spacing="-0.0013in" fo:font-size="10pt" style:font-size-asian="10pt"/>
    </style:style>
    <style:style style:name="TableCell2713" style:family="table-cell">
      <style:table-cell-properties fo:border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583in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letter-spacing="-0.0083in" fo:font-size="10pt" style:font-size-asian="10pt"/>
    </style:style>
    <style:style style:name="T2717" style:parent-style-name="DefaultParagraphFont" style:family="text">
      <style:text-properties fo:letter-spacing="-0.0013in" fo:font-size="10pt" style:font-size-asian="10pt"/>
    </style:style>
    <style:style style:name="P2718" style:parent-style-name="TableParagraph" style:family="paragraph">
      <style:paragraph-properties fo:margin-top="0.0118in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letter-spacing="-0.0069in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letter-spacing="-0.0076in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letter-spacing="-0.0069in"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letter-spacing="-0.0069in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letter-spacing="-0.0062in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letter-spacing="-0.0062in" fo:font-size="10pt" style:font-size-asian="10pt"/>
    </style:style>
    <style:style style:name="T2731" style:parent-style-name="DefaultParagraphFont" style:family="text">
      <style:text-properties fo:letter-spacing="-0.0034in" fo:font-size="10pt" style:font-size-asian="10pt"/>
    </style:style>
    <style:style style:name="P2732" style:parent-style-name="TableParagraph" style:family="paragraph">
      <style:paragraph-properties fo:margin-top="0.0118in" fo:line-height="106%" fo:margin-right="3.1472in"/>
    </style:style>
    <style:style style:name="T2733" style:parent-style-name="DefaultParagraphFont" style:family="text">
      <style:text-properties fo:letter-spacing="-0.0013in"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letter-spacing="-0.0097in"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2738" style:parent-style-name="TableParagraph" style:family="paragraph">
      <style:paragraph-properties fo:margin-top="0.0006in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letter-spacing="-0.009in" fo:font-size="10pt" style:font-size-asian="10pt"/>
    </style:style>
    <style:style style:name="T2741" style:parent-style-name="DefaultParagraphFont" style:family="text">
      <style:text-properties fo:letter-spacing="-0.0027in" fo:font-size="10pt" style:font-size-asian="10pt"/>
    </style:style>
    <style:style style:name="TableRow2742" style:family="table-row">
      <style:table-row-properties style:min-row-height="1.0729in" style:use-optimal-row-height="false"/>
    </style:style>
    <style:style style:name="TableCell2743" style:family="table-cell">
      <style:table-cell-properties fo:border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569in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letter-spacing="-0.0097in" fo:font-size="10pt" style:font-size-asian="10pt"/>
    </style:style>
    <style:style style:name="T2747" style:parent-style-name="DefaultParagraphFont" style:family="text">
      <style:text-properties fo:letter-spacing="-0.0013in" fo:font-size="10pt" style:font-size-asian="10pt"/>
    </style:style>
    <style:style style:name="TableCell2748" style:family="table-cell">
      <style:table-cell-properties fo:border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1583in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letter-spacing="-0.0076in" fo:font-size="10pt" style:font-size-asian="10pt"/>
    </style:style>
    <style:style style:name="T2752" style:parent-style-name="DefaultParagraphFont" style:family="text">
      <style:text-properties fo:letter-spacing="-0.0013in" fo:font-size="10pt" style:font-size-asian="10pt"/>
    </style:style>
    <style:style style:name="P2753" style:parent-style-name="TableParagraph" style:family="paragraph">
      <style:paragraph-properties fo:margin-top="0.0118in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letter-spacing="-0.0069in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letter-spacing="-0.0076in"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letter-spacing="-0.0069in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letter-spacing="-0.0055in" fo:font-size="10pt" style:font-size-asian="10pt"/>
    </style:style>
    <style:style style:name="T2762" style:parent-style-name="DefaultParagraphFont" style:family="text">
      <style:text-properties fo:letter-spacing="-0.0034in" fo:font-size="10pt" style:font-size-asian="10pt"/>
    </style:style>
    <style:style style:name="P2763" style:parent-style-name="TableParagraph" style:family="paragraph">
      <style:paragraph-properties fo:margin-top="0.0125in" fo:line-height="106%" fo:margin-right="3.1472in"/>
    </style:style>
    <style:style style:name="T2764" style:parent-style-name="DefaultParagraphFont" style:family="text">
      <style:text-properties fo:letter-spacing="-0.0013in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letter-spacing="-0.0097in"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letter-spacing="-0.009in" fo:font-size="10pt" style:font-size-asian="10pt"/>
    </style:style>
    <style:style style:name="T2771" style:parent-style-name="DefaultParagraphFont" style:family="text">
      <style:text-properties fo:letter-spacing="-0.0027in" fo:font-size="10pt" style:font-size-asian="10pt"/>
    </style:style>
    <style:style style:name="TableRow2772" style:family="table-row">
      <style:table-row-properties style:min-row-height="1.0722in" style:use-optimal-row-height="false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1569in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letter-spacing="-0.0076in" fo:font-size="10pt" style:font-size-asian="10pt"/>
    </style:style>
    <style:style style:name="T2777" style:parent-style-name="DefaultParagraphFont" style:family="text">
      <style:text-properties fo:letter-spacing="-0.0013in" fo:font-size="10pt" style:font-size-asian="10pt"/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583in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letter-spacing="-0.0034in"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letter-spacing="-0.0034in" fo:font-size="10pt" style:font-size-asian="10pt"/>
    </style:style>
    <style:style style:name="T2784" style:parent-style-name="DefaultParagraphFont" style:family="text">
      <style:text-properties fo:letter-spacing="-0.0013in" fo:font-size="10pt" style:font-size-asian="10pt"/>
    </style:style>
    <style:style style:name="P2785" style:parent-style-name="TableParagraph" style:family="paragraph">
      <style:paragraph-properties fo:margin-top="0.0118in" fo:line-height="106%" fo:margin-right="2.3944in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letter-spacing="-0.0097in"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letter-spacing="-0.0097in"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letter-spacing="-0.0097in"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letter-spacing="-0.0013in" fo:font-size="10pt" style:font-size-asian="10pt"/>
    </style:style>
    <style:style style:name="P2794" style:parent-style-name="TableParagraph" style:family="paragraph">
      <style:paragraph-properties fo:margin-top="0.0013in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letter-spacing="-0.0076in" fo:font-size="10pt" style:font-size-asian="10pt"/>
    </style:style>
    <style:style style:name="T2797" style:parent-style-name="DefaultParagraphFont" style:family="text">
      <style:text-properties fo:letter-spacing="-0.0034in" fo:font-size="10pt" style:font-size-asian="10pt"/>
    </style:style>
    <style:style style:name="P279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799" style:parent-style-name="TableParagraph" style:family="paragraph">
      <style:paragraph-properties fo:margin-top="0.0006in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letter-spacing="-0.009in" fo:font-size="10pt" style:font-size-asian="10pt"/>
    </style:style>
    <style:style style:name="T2802" style:parent-style-name="DefaultParagraphFont" style:family="text">
      <style:text-properties fo:letter-spacing="-0.0027in" fo:font-size="10pt" style:font-size-asian="10pt"/>
    </style:style>
    <style:style style:name="TableRow2803" style:family="table-row">
      <style:table-row-properties style:min-row-height="1.0729in" style:use-optimal-row-height="false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line-height="0.1569in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letter-spacing="-0.0069in" fo:font-size="10pt" style:font-size-asian="10pt"/>
    </style:style>
    <style:style style:name="T2808" style:parent-style-name="DefaultParagraphFont" style:family="text">
      <style:text-properties fo:letter-spacing="-0.0027in" fo:font-size="10pt" style:font-size-asian="10pt"/>
    </style:style>
    <style:style style:name="TableCell2809" style:family="table-cell">
      <style:table-cell-properties fo:border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106%" fo:margin-right="2.1479in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letter-spacing="-0.0097in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letter-spacing="-0.0097in"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letter-spacing="-0.0013in" fo:font-size="10pt" style:font-size-asian="10pt"/>
    </style:style>
    <style:style style:name="P2817" style:parent-style-name="TableParagraph" style:family="paragraph">
      <style:paragraph-properties fo:margin-top="0.0013in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letter-spacing="-0.0076in" fo:font-size="10pt" style:font-size-asian="10pt"/>
    </style:style>
    <style:style style:name="T2820" style:parent-style-name="DefaultParagraphFont" style:family="text">
      <style:text-properties fo:letter-spacing="-0.0034in" fo:font-size="10pt" style:font-size-asian="10pt"/>
    </style:style>
    <style:style style:name="P282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letter-spacing="-0.009in" fo:font-size="10pt" style:font-size-asian="10pt"/>
    </style:style>
    <style:style style:name="T2824" style:parent-style-name="DefaultParagraphFont" style:family="text">
      <style:text-properties fo:letter-spacing="-0.0027in" fo:font-size="10pt" style:font-size-asian="10pt"/>
    </style:style>
    <style:style style:name="TableRow2825" style:family="table-row">
      <style:table-row-properties style:min-row-height="1.0722in" style:use-optimal-row-height="false"/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0.1569in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letter-spacing="-0.0076in" fo:font-size="10pt" style:font-size-asian="10pt"/>
    </style:style>
    <style:style style:name="T2830" style:parent-style-name="DefaultParagraphFont" style:family="text">
      <style:text-properties fo:letter-spacing="-0.0013in" fo:font-size="10pt" style:font-size-asian="10pt"/>
    </style:style>
    <style:style style:name="TableCell2831" style:family="table-cell">
      <style:table-cell-properties fo:border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justify" fo:line-height="106%" fo:margin-right="2.5305in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letter-spacing="-0.0097in"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letter-spacing="-0.0097in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letter-spacing="-0.002in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letter-spacing="-0.002in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letter-spacing="-0.002in"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letter-spacing="-0.0013in" fo:font-size="10pt" style:font-size-asian="10pt"/>
    </style:style>
    <style:style style:name="P2845" style:parent-style-name="TableParagraph" style:family="paragraph">
      <style:paragraph-properties fo:text-align="justify" fo:margin-top="0.0006in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letter-spacing="-0.0076in" fo:font-size="10pt" style:font-size-asian="10pt"/>
    </style:style>
    <style:style style:name="T2848" style:parent-style-name="DefaultParagraphFont" style:family="text">
      <style:text-properties fo:letter-spacing="-0.0034in" fo:font-size="10pt" style:font-size-asian="10pt"/>
    </style:style>
    <style:style style:name="P284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850" style:parent-style-name="TableParagraph" style:family="paragraph">
      <style:paragraph-properties fo:text-align="justify" fo:margin-top="0.0006in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letter-spacing="-0.009in" fo:font-size="10pt" style:font-size-asian="10pt"/>
    </style:style>
    <style:style style:name="T2853" style:parent-style-name="DefaultParagraphFont" style:family="text">
      <style:text-properties fo:letter-spacing="-0.0027in" fo:font-size="10pt" style:font-size-asian="10pt"/>
    </style:style>
    <style:style style:name="S12" style:family="section">
      <style:section-properties fo:margin-left="0in" fo:margin-right="0in" style:writing-mode="lr-tb"/>
    </style:style>
    <style:style style:name="TableColumn2855" style:family="table-column">
      <style:table-column-properties style:column-width="2.7909in" style:use-optimal-column-width="false"/>
    </style:style>
    <style:style style:name="TableColumn2856" style:family="table-column">
      <style:table-column-properties style:column-width="3.9895in" style:use-optimal-column-width="false"/>
    </style:style>
    <style:style style:name="Table2854" style:family="table">
      <style:table-properties style:width="6.7805in" fo:margin-left="0.0347in" table:align="left"/>
    </style:style>
    <style:style style:name="TableRow2857" style:family="table-row">
      <style:table-row-properties style:min-row-height="0.2993in" style:use-optimal-row-height="false"/>
    </style:style>
    <style:style style:name="TableCell2858" style:family="table-cell">
      <style:table-cell-properties fo:border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687in"/>
    </style:style>
    <style:style style:name="T286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687in"/>
    </style:style>
    <style:style style:name="T2863" style:parent-style-name="DefaultParagraphFont" style:family="text">
      <style:text-properties fo:font-weight="bold" style:font-weight-asian="bold" fo:font-size="10pt" style:font-size-asian="10pt"/>
    </style:style>
    <style:style style:name="T286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865" style:parent-style-name="DefaultParagraphFont" style:family="text">
      <style:text-properties fo:font-weight="bold" style:font-weight-asian="bold" fo:font-size="10pt" style:font-size-asian="10pt"/>
    </style:style>
    <style:style style:name="T286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86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868" style:family="table-row">
      <style:table-row-properties style:min-row-height="1.0722in" style:use-optimal-row-height="false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line-height="0.1569in"/>
    </style:style>
    <style:style style:name="T2871" style:parent-style-name="DefaultParagraphFont" style:family="text">
      <style:text-properties fo:letter-spacing="-0.0013in"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letter-spacing="-0.0013in" fo:font-size="10pt" style:font-size-asian="10pt"/>
    </style:style>
    <style:style style:name="TableCell2874" style:family="table-cell">
      <style:table-cell-properties fo:border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line-height="0.1583in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letter-spacing="-0.0048in"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letter-spacing="-0.0041in"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letter-spacing="-0.0041in" fo:font-size="10pt" style:font-size-asian="10pt"/>
    </style:style>
    <style:style style:name="T2882" style:parent-style-name="DefaultParagraphFont" style:family="text">
      <style:text-properties fo:letter-spacing="-0.0034in" fo:font-size="10pt" style:font-size-asian="10pt"/>
    </style:style>
    <style:style style:name="P2883" style:parent-style-name="TableParagraph" style:family="paragraph">
      <style:paragraph-properties fo:margin-top="0.0118in" fo:line-height="106%" fo:margin-right="2.1479in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letter-spacing="-0.0076in"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letter-spacing="-0.0076in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letter-spacing="-0.0076in"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letter-spacing="-0.0076in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letter-spacing="-0.0013in" fo:font-size="10pt" style:font-size-asian="10pt"/>
    </style:style>
    <style:style style:name="P2894" style:parent-style-name="TableParagraph" style:family="paragraph">
      <style:paragraph-properties fo:margin-top="0.0013in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letter-spacing="-0.0076in" fo:font-size="10pt" style:font-size-asian="10pt"/>
    </style:style>
    <style:style style:name="T2897" style:parent-style-name="DefaultParagraphFont" style:family="text">
      <style:text-properties fo:letter-spacing="-0.0034in" fo:font-size="10pt" style:font-size-asian="10pt"/>
    </style:style>
    <style:style style:name="P289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899" style:parent-style-name="TableParagraph" style:family="paragraph">
      <style:paragraph-properties fo:margin-top="0.0006in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letter-spacing="-0.009in" fo:font-size="10pt" style:font-size-asian="10pt"/>
    </style:style>
    <style:style style:name="T2902" style:parent-style-name="DefaultParagraphFont" style:family="text">
      <style:text-properties fo:letter-spacing="-0.0027in" fo:font-size="10pt" style:font-size-asian="10pt"/>
    </style:style>
    <style:style style:name="TableRow2903" style:family="table-row">
      <style:table-row-properties style:min-row-height="1.0722in" style:use-optimal-row-height="false"/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569in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letter-spacing="-0.0083in" fo:font-size="10pt" style:font-size-asian="10pt"/>
    </style:style>
    <style:style style:name="T2908" style:parent-style-name="DefaultParagraphFont" style:family="text">
      <style:text-properties fo:letter-spacing="-0.0013in" fo:font-size="10pt" style:font-size-asian="10pt"/>
    </style:style>
    <style:style style:name="TableCell2909" style:family="table-cell">
      <style:table-cell-properties fo:border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1583in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letter-spacing="-0.0041in"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letter-spacing="-0.0027in" fo:font-size="10pt" style:font-size-asian="10pt"/>
    </style:style>
    <style:style style:name="T2915" style:parent-style-name="DefaultParagraphFont" style:family="text">
      <style:text-properties fo:letter-spacing="-0.0013in" fo:font-size="10pt" style:font-size-asian="10pt"/>
    </style:style>
    <style:style style:name="P2916" style:parent-style-name="TableParagraph" style:family="paragraph">
      <style:paragraph-properties fo:margin-top="0.0118in" fo:line-height="106%" fo:margin-right="2.8215in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letter-spacing="-0.0097in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letter-spacing="-0.0097in"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letter-spacing="-0.0013in" fo:font-size="10pt" style:font-size-asian="10pt"/>
    </style:style>
    <style:style style:name="P2923" style:parent-style-name="TableParagraph" style:family="paragraph">
      <style:paragraph-properties fo:margin-top="0.0013in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letter-spacing="0.0013in" fo:font-size="10pt" style:font-size-asian="10pt"/>
    </style:style>
    <style:style style:name="T2926" style:parent-style-name="DefaultParagraphFont" style:family="text">
      <style:text-properties fo:letter-spacing="-0.0034in" fo:font-size="10pt" style:font-size-asian="10pt"/>
    </style:style>
    <style:style style:name="P292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928" style:parent-style-name="TableParagraph" style:family="paragraph">
      <style:paragraph-properties fo:margin-top="0.0006in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letter-spacing="-0.009in" fo:font-size="10pt" style:font-size-asian="10pt"/>
    </style:style>
    <style:style style:name="T2931" style:parent-style-name="DefaultParagraphFont" style:family="text">
      <style:text-properties fo:letter-spacing="-0.0027in" fo:font-size="10pt" style:font-size-asian="10pt"/>
    </style:style>
    <style:style style:name="TableRow2932" style:family="table-row">
      <style:table-row-properties style:min-row-height="1.0729in" style:use-optimal-row-height="false"/>
    </style:style>
    <style:style style:name="TableCell2933" style:family="table-cell">
      <style:table-cell-properties fo:border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1569in"/>
    </style:style>
    <style:style style:name="T2935" style:parent-style-name="DefaultParagraphFont" style:family="text">
      <style:text-properties fo:letter-spacing="-0.0013in"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letter-spacing="-0.0013in" fo:font-size="10pt" style:font-size-asian="10pt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106%" fo:margin-right="2.65in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letter-spacing="-0.0097in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letter-spacing="-0.0013in" fo:font-size="10pt" style:font-size-asian="10pt"/>
    </style:style>
    <style:style style:name="P2944" style:parent-style-name="TableParagraph" style:family="paragraph">
      <style:paragraph-properties fo:margin-top="0.0013in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letter-spacing="-0.0062in" fo:font-size="10pt" style:font-size-asian="10pt"/>
    </style:style>
    <style:style style:name="T2947" style:parent-style-name="DefaultParagraphFont" style:family="text">
      <style:text-properties fo:letter-spacing="-0.0034in" fo:font-size="10pt" style:font-size-asian="10pt"/>
    </style:style>
    <style:style style:name="P294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letter-spacing="-0.009in" fo:font-size="10pt" style:font-size-asian="10pt"/>
    </style:style>
    <style:style style:name="T2951" style:parent-style-name="DefaultParagraphFont" style:family="text">
      <style:text-properties fo:letter-spacing="-0.0027in" fo:font-size="10pt" style:font-size-asian="10pt"/>
    </style:style>
    <style:style style:name="TableRow2952" style:family="table-row">
      <style:table-row-properties style:min-row-height="1.0722in" style:use-optimal-row-height="false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0.1569in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letter-spacing="-0.0013in" fo:font-size="10pt" style:font-size-asian="10pt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106%" fo:margin-right="2.5847in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letter-spacing="-0.0097in"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letter-spacing="-0.0097in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letter-spacing="-0.0013in" fo:font-size="10pt" style:font-size-asian="10pt"/>
    </style:style>
    <style:style style:name="P2965" style:parent-style-name="TableParagraph" style:family="paragraph">
      <style:paragraph-properties fo:margin-top="0.0006in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letter-spacing="0.0006in" fo:font-size="10pt" style:font-size-asian="10pt"/>
    </style:style>
    <style:style style:name="T2968" style:parent-style-name="DefaultParagraphFont" style:family="text">
      <style:text-properties fo:letter-spacing="-0.0034in" fo:font-size="10pt" style:font-size-asian="10pt"/>
    </style:style>
    <style:style style:name="P296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970" style:parent-style-name="TableParagraph" style:family="paragraph">
      <style:paragraph-properties fo:margin-top="0.0006in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letter-spacing="-0.009in" fo:font-size="10pt" style:font-size-asian="10pt"/>
    </style:style>
    <style:style style:name="T2973" style:parent-style-name="DefaultParagraphFont" style:family="text">
      <style:text-properties fo:letter-spacing="-0.0027in" fo:font-size="10pt" style:font-size-asian="10pt"/>
    </style:style>
    <style:style style:name="TableRow2974" style:family="table-row">
      <style:table-row-properties style:min-row-height="1.0729in" style:use-optimal-row-height="false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line-height="0.1569in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letter-spacing="-0.0083in" fo:font-size="10pt" style:font-size-asian="10pt"/>
    </style:style>
    <style:style style:name="T2979" style:parent-style-name="DefaultParagraphFont" style:family="text">
      <style:text-properties fo:letter-spacing="-0.0013in" fo:font-size="10pt" style:font-size-asian="10pt"/>
    </style:style>
    <style:style style:name="TableCell2980" style:family="table-cell">
      <style:table-cell-properties fo:border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107%" fo:margin-right="2.1479in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letter-spacing="-0.0097in"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letter-spacing="-0.0097in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letter-spacing="-0.0013in" fo:font-size="10pt" style:font-size-asian="10pt"/>
    </style:style>
    <style:style style:name="P2988" style:parent-style-name="TableParagraph" style:family="paragraph">
      <style:paragraph-properties fo:line-height="0.1576in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letter-spacing="-0.0076in" fo:font-size="10pt" style:font-size-asian="10pt"/>
    </style:style>
    <style:style style:name="T2991" style:parent-style-name="DefaultParagraphFont" style:family="text">
      <style:text-properties fo:letter-spacing="-0.0034in" fo:font-size="10pt" style:font-size-asian="10pt"/>
    </style:style>
    <style:style style:name="P2992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letter-spacing="-0.009in" fo:font-size="10pt" style:font-size-asian="10pt"/>
    </style:style>
    <style:style style:name="T2995" style:parent-style-name="DefaultParagraphFont" style:family="text">
      <style:text-properties fo:letter-spacing="-0.0027in" fo:font-size="10pt" style:font-size-asian="10pt"/>
    </style:style>
    <style:style style:name="TableRow2996" style:family="table-row">
      <style:table-row-properties style:min-row-height="1.0722in" style:use-optimal-row-height="false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line-height="0.1569in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letter-spacing="-0.002in" fo:font-size="10pt" style:font-size-asian="10pt"/>
    </style:style>
    <style:style style:name="T3001" style:parent-style-name="DefaultParagraphFont" style:family="text">
      <style:text-properties fo:letter-spacing="-0.0013in" fo:font-size="10pt" style:font-size-asian="10pt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583in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letter-spacing="-0.0048in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letter-spacing="-0.0041in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letter-spacing="-0.0041in" fo:font-size="10pt" style:font-size-asian="10pt"/>
    </style:style>
    <style:style style:name="T3010" style:parent-style-name="DefaultParagraphFont" style:family="text">
      <style:text-properties fo:letter-spacing="-0.0034in" fo:font-size="10pt" style:font-size-asian="10pt"/>
    </style:style>
    <style:style style:name="P3011" style:parent-style-name="TableParagraph" style:family="paragraph">
      <style:paragraph-properties fo:margin-top="0.0118in" fo:line-height="106%" fo:margin-right="2.1479in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letter-spacing="-0.0076in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letter-spacing="-0.0076in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letter-spacing="-0.0076in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letter-spacing="-0.0076in"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letter-spacing="-0.0013in" fo:font-size="10pt" style:font-size-asian="10pt"/>
    </style:style>
    <style:style style:name="P3022" style:parent-style-name="TableParagraph" style:family="paragraph">
      <style:paragraph-properties fo:margin-top="0.0013in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letter-spacing="-0.0076in" fo:font-size="10pt" style:font-size-asian="10pt"/>
    </style:style>
    <style:style style:name="T3025" style:parent-style-name="DefaultParagraphFont" style:family="text">
      <style:text-properties fo:letter-spacing="-0.0034in" fo:font-size="10pt" style:font-size-asian="10pt"/>
    </style:style>
    <style:style style:name="P302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027" style:parent-style-name="TableParagraph" style:family="paragraph">
      <style:paragraph-properties fo:margin-top="0.0006in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letter-spacing="-0.009in" fo:font-size="10pt" style:font-size-asian="10pt"/>
    </style:style>
    <style:style style:name="T3030" style:parent-style-name="DefaultParagraphFont" style:family="text">
      <style:text-properties fo:letter-spacing="-0.0027in" fo:font-size="10pt" style:font-size-asian="10pt"/>
    </style:style>
    <style:style style:name="TableRow3031" style:family="table-row">
      <style:table-row-properties style:min-row-height="1.0729in" style:use-optimal-row-height="false"/>
    </style:style>
    <style:style style:name="TableCell3032" style:family="table-cell">
      <style:table-cell-properties fo:border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1569in"/>
    </style:style>
    <style:style style:name="T3034" style:parent-style-name="DefaultParagraphFont" style:family="text">
      <style:text-properties fo:letter-spacing="-0.0013in" fo:font-size="10pt" style:font-size-asian="10pt"/>
    </style:style>
    <style:style style:name="T3035" style:parent-style-name="DefaultParagraphFont" style:family="text">
      <style:text-properties fo:letter-spacing="-0.0006in" fo:font-size="10pt" style:font-size-asian="10pt"/>
    </style:style>
    <style:style style:name="T3036" style:parent-style-name="DefaultParagraphFont" style:family="text">
      <style:text-properties fo:letter-spacing="-0.0013in" fo:font-size="10pt" style:font-size-asian="10pt"/>
    </style:style>
    <style:style style:name="TableCell3037" style:family="table-cell">
      <style:table-cell-properties fo:border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583in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letter-spacing="-0.0083in" fo:font-size="10pt" style:font-size-asian="10pt"/>
    </style:style>
    <style:style style:name="T3041" style:parent-style-name="DefaultParagraphFont" style:family="text">
      <style:text-properties fo:letter-spacing="-0.0013in" fo:font-size="10pt" style:font-size-asian="10pt"/>
    </style:style>
    <style:style style:name="P3042" style:parent-style-name="TableParagraph" style:family="paragraph">
      <style:paragraph-properties fo:margin-top="0.0118in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letter-spacing="-0.0069in"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letter-spacing="-0.0076in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letter-spacing="-0.0069in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letter-spacing="-0.0069in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letter-spacing="-0.0062in"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letter-spacing="-0.0062in" fo:font-size="10pt" style:font-size-asian="10pt"/>
    </style:style>
    <style:style style:name="T3055" style:parent-style-name="DefaultParagraphFont" style:family="text">
      <style:text-properties fo:letter-spacing="-0.0034in" fo:font-size="10pt" style:font-size-asian="10pt"/>
    </style:style>
    <style:style style:name="P3056" style:parent-style-name="TableParagraph" style:family="paragraph">
      <style:paragraph-properties fo:margin-top="0.0118in" fo:line-height="107%" fo:margin-right="3.1472in"/>
    </style:style>
    <style:style style:name="T3057" style:parent-style-name="DefaultParagraphFont" style:family="text">
      <style:text-properties fo:letter-spacing="-0.0013in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letter-spacing="-0.0097in"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3062" style:parent-style-name="TableParagraph" style:family="paragraph">
      <style:paragraph-properties fo:margin-top="0.0006in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letter-spacing="-0.009in" fo:font-size="10pt" style:font-size-asian="10pt"/>
    </style:style>
    <style:style style:name="T3065" style:parent-style-name="DefaultParagraphFont" style:family="text">
      <style:text-properties fo:letter-spacing="-0.0027in" fo:font-size="10pt" style:font-size-asian="10pt"/>
    </style:style>
    <style:style style:name="TableRow3066" style:family="table-row">
      <style:table-row-properties style:min-row-height="1.0722in" style:use-optimal-row-height="false"/>
    </style:style>
    <style:style style:name="TableCell3067" style:family="table-cell">
      <style:table-cell-properties fo:border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line-height="0.1569in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letter-spacing="-0.0076in" fo:font-size="10pt" style:font-size-asian="10pt"/>
    </style:style>
    <style:style style:name="T3071" style:parent-style-name="DefaultParagraphFont" style:family="text">
      <style:text-properties fo:letter-spacing="-0.0027in" fo:font-size="10pt" style:font-size-asian="10pt"/>
    </style:style>
    <style:style style:name="TableCell3072" style:family="table-cell">
      <style:table-cell-properties fo:border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0.1583in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letter-spacing="-0.0034in"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letter-spacing="-0.002in" fo:font-size="10pt" style:font-size-asian="10pt"/>
    </style:style>
    <style:style style:name="T3078" style:parent-style-name="DefaultParagraphFont" style:family="text">
      <style:text-properties fo:letter-spacing="-0.0013in" fo:font-size="10pt" style:font-size-asian="10pt"/>
    </style:style>
    <style:style style:name="P3079" style:parent-style-name="TableParagraph" style:family="paragraph">
      <style:paragraph-properties fo:margin-top="0.0118in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letter-spacing="-0.0069in"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letter-spacing="-0.0062in"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letter-spacing="-0.0062in"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letter-spacing="-0.0055in" fo:font-size="10pt" style:font-size-asian="10pt"/>
    </style:style>
    <style:style style:name="T3088" style:parent-style-name="DefaultParagraphFont" style:family="text">
      <style:text-properties fo:letter-spacing="-0.0034in" fo:font-size="10pt" style:font-size-asian="10pt"/>
    </style:style>
    <style:style style:name="P3089" style:parent-style-name="TableParagraph" style:family="paragraph">
      <style:paragraph-properties fo:margin-top="0.0118in" fo:line-height="106%" fo:margin-right="3.1472in"/>
    </style:style>
    <style:style style:name="T3090" style:parent-style-name="DefaultParagraphFont" style:family="text">
      <style:text-properties fo:letter-spacing="-0.0013in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letter-spacing="-0.0097in"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095" style:parent-style-name="TableParagraph" style:family="paragraph">
      <style:paragraph-properties fo:margin-top="0.0006in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letter-spacing="-0.009in" fo:font-size="10pt" style:font-size-asian="10pt"/>
    </style:style>
    <style:style style:name="T3098" style:parent-style-name="DefaultParagraphFont" style:family="text">
      <style:text-properties fo:letter-spacing="-0.0027in" fo:font-size="10pt" style:font-size-asian="10pt"/>
    </style:style>
    <style:style style:name="S13" style:family="section">
      <style:section-properties fo:margin-left="0in" fo:margin-right="0in" style:writing-mode="lr-tb"/>
    </style:style>
    <style:style style:name="TableColumn3100" style:family="table-column">
      <style:table-column-properties style:column-width="2.7909in" style:use-optimal-column-width="false"/>
    </style:style>
    <style:style style:name="TableColumn3101" style:family="table-column">
      <style:table-column-properties style:column-width="3.9895in" style:use-optimal-column-width="false"/>
    </style:style>
    <style:style style:name="Table3099" style:family="table">
      <style:table-properties style:width="6.7805in" fo:margin-left="0.0347in" table:align="left"/>
    </style:style>
    <style:style style:name="TableRow3102" style:family="table-row">
      <style:table-row-properties style:min-row-height="0.2993in" style:use-optimal-row-height="false"/>
    </style:style>
    <style:style style:name="TableCell3103" style:family="table-cell">
      <style:table-cell-properties fo:border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687in"/>
    </style:style>
    <style:style style:name="T310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106" style:family="table-cell">
      <style:table-cell-properties fo:border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687in"/>
    </style:style>
    <style:style style:name="T3108" style:parent-style-name="DefaultParagraphFont" style:family="text">
      <style:text-properties fo:font-weight="bold" style:font-weight-asian="bold" fo:font-size="10pt" style:font-size-asian="10pt"/>
    </style:style>
    <style:style style:name="T310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110" style:parent-style-name="DefaultParagraphFont" style:family="text">
      <style:text-properties fo:font-weight="bold" style:font-weight-asian="bold" fo:font-size="10pt" style:font-size-asian="10pt"/>
    </style:style>
    <style:style style:name="T311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11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113" style:family="table-row">
      <style:table-row-properties style:min-row-height="1.0722in" style:use-optimal-row-height="false"/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569in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letter-spacing="-0.0076in" fo:font-size="10pt" style:font-size-asian="10pt"/>
    </style:style>
    <style:style style:name="T3118" style:parent-style-name="DefaultParagraphFont" style:family="text">
      <style:text-properties fo:letter-spacing="-0.0013in" fo:font-size="10pt" style:font-size-asian="10pt"/>
    </style:style>
    <style:style style:name="TableCell3119" style:family="table-cell">
      <style:table-cell-properties fo:border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line-height="106%" fo:margin-right="2.6729in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letter-spacing="-0.0097in"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letter-spacing="-0.0013in" fo:font-size="10pt" style:font-size-asian="10pt"/>
    </style:style>
    <style:style style:name="P3125" style:parent-style-name="TableParagraph" style:family="paragraph">
      <style:paragraph-properties fo:margin-top="0.0006in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letter-spacing="0.0006in" fo:font-size="10pt" style:font-size-asian="10pt"/>
    </style:style>
    <style:style style:name="T3128" style:parent-style-name="DefaultParagraphFont" style:family="text">
      <style:text-properties fo:letter-spacing="-0.0034in" fo:font-size="10pt" style:font-size-asian="10pt"/>
    </style:style>
    <style:style style:name="P312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130" style:parent-style-name="TableParagraph" style:family="paragraph">
      <style:paragraph-properties fo:margin-top="0.0006in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letter-spacing="-0.009in" fo:font-size="10pt" style:font-size-asian="10pt"/>
    </style:style>
    <style:style style:name="T3133" style:parent-style-name="DefaultParagraphFont" style:family="text">
      <style:text-properties fo:letter-spacing="-0.0027in" fo:font-size="10pt" style:font-size-asian="10pt"/>
    </style:style>
    <style:style style:name="TableRow3134" style:family="table-row">
      <style:table-row-properties style:min-row-height="1.0722in" style:use-optimal-row-height="false"/>
    </style:style>
    <style:style style:name="TableCell3135" style:family="table-cell">
      <style:table-cell-properties fo:border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line-height="0.1569in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letter-spacing="-0.009in" fo:font-size="10pt" style:font-size-asian="10pt"/>
    </style:style>
    <style:style style:name="T3139" style:parent-style-name="DefaultParagraphFont" style:family="text">
      <style:text-properties fo:letter-spacing="-0.0013in" fo:font-size="10pt" style:font-size-asian="10pt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106%" fo:margin-right="2.1479in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letter-spacing="-0.0097in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letter-spacing="-0.0097in"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letter-spacing="-0.0013in" fo:font-size="10pt" style:font-size-asian="10pt"/>
    </style:style>
    <style:style style:name="P3148" style:parent-style-name="TableParagraph" style:family="paragraph">
      <style:paragraph-properties fo:margin-top="0.0006in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letter-spacing="-0.0076in" fo:font-size="10pt" style:font-size-asian="10pt"/>
    </style:style>
    <style:style style:name="T3151" style:parent-style-name="DefaultParagraphFont" style:family="text">
      <style:text-properties fo:letter-spacing="-0.0034in" fo:font-size="10pt" style:font-size-asian="10pt"/>
    </style:style>
    <style:style style:name="P315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153" style:parent-style-name="TableParagraph" style:family="paragraph">
      <style:paragraph-properties fo:margin-top="0.0006in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letter-spacing="-0.009in" fo:font-size="10pt" style:font-size-asian="10pt"/>
    </style:style>
    <style:style style:name="T3156" style:parent-style-name="DefaultParagraphFont" style:family="text">
      <style:text-properties fo:letter-spacing="-0.0027in" fo:font-size="10pt" style:font-size-asian="10pt"/>
    </style:style>
    <style:style style:name="TableRow3157" style:family="table-row">
      <style:table-row-properties style:min-row-height="1.0729in" style:use-optimal-row-height="false"/>
    </style:style>
    <style:style style:name="TableCell3158" style:family="table-cell">
      <style:table-cell-properties fo:border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569in"/>
    </style:style>
    <style:style style:name="T3160" style:parent-style-name="DefaultParagraphFont" style:family="text">
      <style:text-properties fo:letter-spacing="-0.0013in" fo:font-size="10pt" style:font-size-asian="10pt"/>
    </style:style>
    <style:style style:name="TableCell3161" style:family="table-cell">
      <style:table-cell-properties fo:border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106%" fo:margin-right="2.3944in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letter-spacing="-0.0097in"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letter-spacing="-0.0097in"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letter-spacing="-0.0013in" fo:font-size="10pt" style:font-size-asian="10pt"/>
    </style:style>
    <style:style style:name="P3169" style:parent-style-name="TableParagraph" style:family="paragraph">
      <style:paragraph-properties fo:margin-top="0.0013in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letter-spacing="0.0006in" fo:font-size="10pt" style:font-size-asian="10pt"/>
    </style:style>
    <style:style style:name="T3172" style:parent-style-name="DefaultParagraphFont" style:family="text">
      <style:text-properties fo:letter-spacing="-0.0034in" fo:font-size="10pt" style:font-size-asian="10pt"/>
    </style:style>
    <style:style style:name="P317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letter-spacing="-0.009in" fo:font-size="10pt" style:font-size-asian="10pt"/>
    </style:style>
    <style:style style:name="T3176" style:parent-style-name="DefaultParagraphFont" style:family="text">
      <style:text-properties fo:letter-spacing="-0.0027in" fo:font-size="10pt" style:font-size-asian="10pt"/>
    </style:style>
    <style:style style:name="TableRow3177" style:family="table-row">
      <style:table-row-properties style:min-row-height="1.0722in" style:use-optimal-row-height="false"/>
    </style:style>
    <style:style style:name="TableCell3178" style:family="table-cell">
      <style:table-cell-properties fo:border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1569in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letter-spacing="-0.0069in" fo:font-size="10pt" style:font-size-asian="10pt"/>
    </style:style>
    <style:style style:name="T3182" style:parent-style-name="DefaultParagraphFont" style:family="text">
      <style:text-properties fo:letter-spacing="-0.0034in" fo:font-size="10pt" style:font-size-asian="10pt"/>
    </style:style>
    <style:style style:name="TableCell3183" style:family="table-cell">
      <style:table-cell-properties fo:border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line-height="0.1583in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letter-spacing="-0.0048in"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letter-spacing="-0.0048in" fo:font-size="10pt" style:font-size-asian="10pt"/>
    </style:style>
    <style:style style:name="T3189" style:parent-style-name="DefaultParagraphFont" style:family="text">
      <style:text-properties fo:letter-spacing="-0.0013in" fo:font-size="10pt" style:font-size-asian="10pt"/>
    </style:style>
    <style:style style:name="P3190" style:parent-style-name="TableParagraph" style:family="paragraph">
      <style:paragraph-properties fo:margin-top="0.0118in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letter-spacing="-0.009in"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letter-spacing="-0.009in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letter-spacing="-0.009in"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letter-spacing="-0.0083in" fo:font-size="10pt" style:font-size-asian="10pt"/>
    </style:style>
    <style:style style:name="T3199" style:parent-style-name="DefaultParagraphFont" style:family="text">
      <style:text-properties fo:letter-spacing="-0.0034in" fo:font-size="10pt" style:font-size-asian="10pt"/>
    </style:style>
    <style:style style:name="P3200" style:parent-style-name="TableParagraph" style:family="paragraph">
      <style:paragraph-properties fo:margin-top="0.0118in" fo:line-height="106%" fo:margin-right="3.1472in"/>
    </style:style>
    <style:style style:name="T3201" style:parent-style-name="DefaultParagraphFont" style:family="text">
      <style:text-properties fo:letter-spacing="-0.0013in"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letter-spacing="-0.0097in"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206" style:parent-style-name="TableParagraph" style:family="paragraph">
      <style:paragraph-properties fo:margin-top="0.0006in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letter-spacing="-0.009in" fo:font-size="10pt" style:font-size-asian="10pt"/>
    </style:style>
    <style:style style:name="T3209" style:parent-style-name="DefaultParagraphFont" style:family="text">
      <style:text-properties fo:letter-spacing="-0.0027in" fo:font-size="10pt" style:font-size-asian="10pt"/>
    </style:style>
    <style:style style:name="TableRow3210" style:family="table-row">
      <style:table-row-properties style:min-row-height="1.0729in" style:use-optimal-row-height="false"/>
    </style:style>
    <style:style style:name="TableCell3211" style:family="table-cell">
      <style:table-cell-properties fo:border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0.1569in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letter-spacing="-0.0034in" fo:font-size="10pt" style:font-size-asian="10pt"/>
    </style:style>
    <style:style style:name="T3215" style:parent-style-name="DefaultParagraphFont" style:family="text">
      <style:text-properties fo:letter-spacing="-0.0013in" fo:font-size="10pt" style:font-size-asian="10pt"/>
    </style:style>
    <style:style style:name="TableCell3216" style:family="table-cell">
      <style:table-cell-properties fo:border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107%" fo:margin-right="2.5583in"/>
    </style:style>
    <style:style style:name="T3218" style:parent-style-name="DefaultParagraphFont" style:family="text">
      <style:text-properties fo:letter-spacing="-0.0013in" fo:font-size="10pt" style:font-size-asian="10pt"/>
    </style:style>
    <style:style style:name="T3219" style:parent-style-name="DefaultParagraphFont" style:family="text">
      <style:text-properties fo:letter-spacing="-0.0034in" fo:font-size="10pt" style:font-size-asian="10pt"/>
    </style:style>
    <style:style style:name="T3220" style:parent-style-name="DefaultParagraphFont" style:family="text">
      <style:text-properties fo:letter-spacing="-0.0013in"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letter-spacing="-0.0013in" fo:font-size="10pt" style:font-size-asian="10pt"/>
    </style:style>
    <style:style style:name="P3223" style:parent-style-name="TableParagraph" style:family="paragraph">
      <style:paragraph-properties fo:line-height="0.1576in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letter-spacing="0.0006in" fo:font-size="10pt" style:font-size-asian="10pt"/>
    </style:style>
    <style:style style:name="T3226" style:parent-style-name="DefaultParagraphFont" style:family="text">
      <style:text-properties fo:letter-spacing="-0.0034in" fo:font-size="10pt" style:font-size-asian="10pt"/>
    </style:style>
    <style:style style:name="P3227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letter-spacing="-0.009in" fo:font-size="10pt" style:font-size-asian="10pt"/>
    </style:style>
    <style:style style:name="T3230" style:parent-style-name="DefaultParagraphFont" style:family="text">
      <style:text-properties fo:letter-spacing="-0.0027in" fo:font-size="10pt" style:font-size-asian="10pt"/>
    </style:style>
    <style:style style:name="TableRow3231" style:family="table-row">
      <style:table-row-properties style:min-row-height="1.0722in" style:use-optimal-row-height="false"/>
    </style:style>
    <style:style style:name="TableCell3232" style:family="table-cell">
      <style:table-cell-properties fo:border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569in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letter-spacing="-0.0069in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letter-spacing="-0.0027in" fo:font-size="10pt" style:font-size-asian="10pt"/>
    </style:style>
    <style:style style:name="TableCell3238" style:family="table-cell">
      <style:table-cell-properties fo:border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583in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letter-spacing="-0.0055in" fo:font-size="10pt" style:font-size-asian="10pt"/>
    </style:style>
    <style:style style:name="T3242" style:parent-style-name="DefaultParagraphFont" style:family="text">
      <style:text-properties fo:letter-spacing="-0.0013in" fo:font-size="10pt" style:font-size-asian="10pt"/>
    </style:style>
    <style:style style:name="P3243" style:parent-style-name="TableParagraph" style:family="paragraph">
      <style:paragraph-properties fo:margin-top="0.0118in" fo:line-height="106%" fo:margin-right="2.1479in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letter-spacing="-0.0097in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letter-spacing="-0.0097in"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letter-spacing="-0.0097in"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letter-spacing="-0.0097in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letter-spacing="-0.0013in" fo:font-size="10pt" style:font-size-asian="10pt"/>
    </style:style>
    <style:style style:name="P3254" style:parent-style-name="TableParagraph" style:family="paragraph">
      <style:paragraph-properties fo:margin-top="0.0013in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letter-spacing="0.0006in" fo:font-size="10pt" style:font-size-asian="10pt"/>
    </style:style>
    <style:style style:name="T3257" style:parent-style-name="DefaultParagraphFont" style:family="text">
      <style:text-properties fo:letter-spacing="-0.0034in" fo:font-size="10pt" style:font-size-asian="10pt"/>
    </style:style>
    <style:style style:name="P325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259" style:parent-style-name="TableParagraph" style:family="paragraph">
      <style:paragraph-properties fo:margin-top="0.0006in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letter-spacing="-0.009in" fo:font-size="10pt" style:font-size-asian="10pt"/>
    </style:style>
    <style:style style:name="T3262" style:parent-style-name="DefaultParagraphFont" style:family="text">
      <style:text-properties fo:letter-spacing="-0.0027in" fo:font-size="10pt" style:font-size-asian="10pt"/>
    </style:style>
    <style:style style:name="TableRow3263" style:family="table-row">
      <style:table-row-properties style:min-row-height="1.0729in" style:use-optimal-row-height="false"/>
    </style:style>
    <style:style style:name="TableCell3264" style:family="table-cell">
      <style:table-cell-properties fo:border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569in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letter-spacing="-0.009in" fo:font-size="10pt" style:font-size-asian="10pt"/>
    </style:style>
    <style:style style:name="T3268" style:parent-style-name="DefaultParagraphFont" style:family="text">
      <style:text-properties fo:letter-spacing="-0.0013in" fo:font-size="10pt" style:font-size-asian="10pt"/>
    </style:style>
    <style:style style:name="TableCell3269" style:family="table-cell">
      <style:table-cell-properties fo:border="0.013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583in"/>
    </style:style>
    <style:style style:name="T3271" style:parent-style-name="DefaultParagraphFont" style:family="text">
      <style:text-properties fo:letter-spacing="-0.0013in" fo:font-size="10pt" style:font-size-asian="10pt"/>
    </style:style>
    <style:style style:name="P3272" style:parent-style-name="TableParagraph" style:family="paragraph">
      <style:paragraph-properties fo:margin-top="0.0118in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letter-spacing="-0.0048in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letter-spacing="-0.0034in"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letter-spacing="-0.0034in"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letter-spacing="-0.0041in" fo:font-size="10pt" style:font-size-asian="10pt"/>
    </style:style>
    <style:style style:name="T3281" style:parent-style-name="DefaultParagraphFont" style:family="text">
      <style:text-properties fo:letter-spacing="-0.0013in" fo:font-size="10pt" style:font-size-asian="10pt"/>
    </style:style>
    <style:style style:name="P3282" style:parent-style-name="TableParagraph" style:family="paragraph">
      <style:paragraph-properties fo:margin-top="0.0118in" fo:line-height="107%" fo:margin-right="3.2756in"/>
    </style:style>
    <style:style style:name="T3283" style:parent-style-name="DefaultParagraphFont" style:family="text">
      <style:text-properties fo:letter-spacing="-0.0013in" fo:font-size="10pt" style:font-size-asian="10pt"/>
    </style:style>
    <style:style style:name="T3284" style:parent-style-name="DefaultParagraphFont" style:family="text">
      <style:text-properties fo:letter-spacing="-0.0083in" fo:font-size="10pt" style:font-size-asian="10pt"/>
    </style:style>
    <style:style style:name="T3285" style:parent-style-name="DefaultParagraphFont" style:family="text">
      <style:text-properties fo:letter-spacing="-0.0013in" fo:font-size="10pt" style:font-size-asian="10pt"/>
    </style:style>
    <style:style style:name="P3286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P3287" style:parent-style-name="TableParagraph" style:family="paragraph">
      <style:paragraph-properties fo:margin-top="0.0006in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letter-spacing="-0.009in" fo:font-size="10pt" style:font-size-asian="10pt"/>
    </style:style>
    <style:style style:name="T3290" style:parent-style-name="DefaultParagraphFont" style:family="text">
      <style:text-properties fo:letter-spacing="-0.0027in" fo:font-size="10pt" style:font-size-asian="10pt"/>
    </style:style>
    <style:style style:name="TableRow3291" style:family="table-row">
      <style:table-row-properties style:min-row-height="1.0722in" style:use-optimal-row-height="false"/>
    </style:style>
    <style:style style:name="TableCell3292" style:family="table-cell">
      <style:table-cell-properties fo:border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1569in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letter-spacing="-0.0062in" fo:font-size="10pt" style:font-size-asian="10pt"/>
    </style:style>
    <style:style style:name="T3296" style:parent-style-name="DefaultParagraphFont" style:family="text">
      <style:text-properties fo:letter-spacing="-0.0013in" fo:font-size="10pt" style:font-size-asian="10pt"/>
    </style:style>
    <style:style style:name="TableCell3297" style:family="table-cell">
      <style:table-cell-properties fo:border="0.013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106%" fo:margin-right="2.5583in"/>
    </style:style>
    <style:style style:name="T3299" style:parent-style-name="DefaultParagraphFont" style:family="text">
      <style:text-properties fo:letter-spacing="-0.0013in" fo:font-size="10pt" style:font-size-asian="10pt"/>
    </style:style>
    <style:style style:name="T3300" style:parent-style-name="DefaultParagraphFont" style:family="text">
      <style:text-properties fo:letter-spacing="-0.0034in" fo:font-size="10pt" style:font-size-asian="10pt"/>
    </style:style>
    <style:style style:name="T3301" style:parent-style-name="DefaultParagraphFont" style:family="text">
      <style:text-properties fo:letter-spacing="-0.0013in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letter-spacing="-0.0013in" fo:font-size="10pt" style:font-size-asian="10pt"/>
    </style:style>
    <style:style style:name="P3304" style:parent-style-name="TableParagraph" style:family="paragraph">
      <style:paragraph-properties fo:margin-top="0.0006in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letter-spacing="0.0006in" fo:font-size="10pt" style:font-size-asian="10pt"/>
    </style:style>
    <style:style style:name="T3307" style:parent-style-name="DefaultParagraphFont" style:family="text">
      <style:text-properties fo:letter-spacing="-0.0034in" fo:font-size="10pt" style:font-size-asian="10pt"/>
    </style:style>
    <style:style style:name="P330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309" style:parent-style-name="TableParagraph" style:family="paragraph">
      <style:paragraph-properties fo:margin-top="0.0006in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letter-spacing="-0.009in" fo:font-size="10pt" style:font-size-asian="10pt"/>
    </style:style>
    <style:style style:name="T3312" style:parent-style-name="DefaultParagraphFont" style:family="text">
      <style:text-properties fo:letter-spacing="-0.0027in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TableColumn3314" style:family="table-column">
      <style:table-column-properties style:column-width="2.7909in" style:use-optimal-column-width="false"/>
    </style:style>
    <style:style style:name="TableColumn3315" style:family="table-column">
      <style:table-column-properties style:column-width="3.9895in" style:use-optimal-column-width="false"/>
    </style:style>
    <style:style style:name="Table3313" style:family="table">
      <style:table-properties style:width="6.7805in" fo:margin-left="0.0347in" table:align="left"/>
    </style:style>
    <style:style style:name="TableRow3316" style:family="table-row">
      <style:table-row-properties style:min-row-height="0.2993in" style:use-optimal-row-height="false"/>
    </style:style>
    <style:style style:name="TableCell3317" style:family="table-cell">
      <style:table-cell-properties fo:border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687in"/>
    </style:style>
    <style:style style:name="T331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320" style:family="table-cell">
      <style:table-cell-properties fo:border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687in"/>
    </style:style>
    <style:style style:name="T3322" style:parent-style-name="DefaultParagraphFont" style:family="text">
      <style:text-properties fo:font-weight="bold" style:font-weight-asian="bold" fo:font-size="10pt" style:font-size-asian="10pt"/>
    </style:style>
    <style:style style:name="T332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324" style:parent-style-name="DefaultParagraphFont" style:family="text">
      <style:text-properties fo:font-weight="bold" style:font-weight-asian="bold" fo:font-size="10pt" style:font-size-asian="10pt"/>
    </style:style>
    <style:style style:name="T332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32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327" style:family="table-row">
      <style:table-row-properties style:min-row-height="1.0722in" style:use-optimal-row-height="false"/>
    </style:style>
    <style:style style:name="TableCell3328" style:family="table-cell">
      <style:table-cell-properties fo:border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line-height="0.1569in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letter-spacing="-0.0006in" fo:font-size="10pt" style:font-size-asian="10pt"/>
    </style:style>
    <style:style style:name="T3332" style:parent-style-name="DefaultParagraphFont" style:family="text">
      <style:text-properties fo:letter-spacing="-0.0013in" fo:font-size="10pt" style:font-size-asian="10pt"/>
    </style:style>
    <style:style style:name="TableCell3333" style:family="table-cell">
      <style:table-cell-properties fo:border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line-height="106%" fo:margin-right="2.5583in"/>
    </style:style>
    <style:style style:name="T3335" style:parent-style-name="DefaultParagraphFont" style:family="text">
      <style:text-properties fo:letter-spacing="-0.0013in" fo:font-size="10pt" style:font-size-asian="10pt"/>
    </style:style>
    <style:style style:name="T3336" style:parent-style-name="DefaultParagraphFont" style:family="text">
      <style:text-properties fo:letter-spacing="-0.0034in" fo:font-size="10pt" style:font-size-asian="10pt"/>
    </style:style>
    <style:style style:name="T3337" style:parent-style-name="DefaultParagraphFont" style:family="text">
      <style:text-properties fo:letter-spacing="-0.0013in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letter-spacing="-0.0013in" fo:font-size="10pt" style:font-size-asian="10pt"/>
    </style:style>
    <style:style style:name="P3340" style:parent-style-name="TableParagraph" style:family="paragraph">
      <style:paragraph-properties fo:margin-top="0.0006in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letter-spacing="0.0006in" fo:font-size="10pt" style:font-size-asian="10pt"/>
    </style:style>
    <style:style style:name="T3343" style:parent-style-name="DefaultParagraphFont" style:family="text">
      <style:text-properties fo:letter-spacing="-0.0034in" fo:font-size="10pt" style:font-size-asian="10pt"/>
    </style:style>
    <style:style style:name="P334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345" style:parent-style-name="TableParagraph" style:family="paragraph">
      <style:paragraph-properties fo:margin-top="0.0006in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letter-spacing="-0.009in" fo:font-size="10pt" style:font-size-asian="10pt"/>
    </style:style>
    <style:style style:name="T3348" style:parent-style-name="DefaultParagraphFont" style:family="text">
      <style:text-properties fo:letter-spacing="-0.0027in" fo:font-size="10pt" style:font-size-asian="10pt"/>
    </style:style>
    <style:style style:name="TableRow3349" style:family="table-row">
      <style:table-row-properties style:min-row-height="1.0722in" style:use-optimal-row-height="false"/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1569in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letter-spacing="0.0006in" fo:font-size="10pt" style:font-size-asian="10pt"/>
    </style:style>
    <style:style style:name="T3354" style:parent-style-name="DefaultParagraphFont" style:family="text">
      <style:text-properties fo:letter-spacing="-0.0013in" fo:font-size="10pt" style:font-size-asian="10pt"/>
    </style:style>
    <style:style style:name="TableCell3355" style:family="table-cell">
      <style:table-cell-properties fo:border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106%" fo:margin-right="2.1479in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letter-spacing="-0.0097in"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letter-spacing="-0.0097in"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letter-spacing="-0.0013in" fo:font-size="10pt" style:font-size-asian="10pt"/>
    </style:style>
    <style:style style:name="P3363" style:parent-style-name="TableParagraph" style:family="paragraph">
      <style:paragraph-properties fo:margin-top="0.0006in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letter-spacing="-0.0076in" fo:font-size="10pt" style:font-size-asian="10pt"/>
    </style:style>
    <style:style style:name="T3366" style:parent-style-name="DefaultParagraphFont" style:family="text">
      <style:text-properties fo:letter-spacing="-0.0034in" fo:font-size="10pt" style:font-size-asian="10pt"/>
    </style:style>
    <style:style style:name="P336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368" style:parent-style-name="TableParagraph" style:family="paragraph">
      <style:paragraph-properties fo:margin-top="0.0006in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letter-spacing="-0.009in" fo:font-size="10pt" style:font-size-asian="10pt"/>
    </style:style>
    <style:style style:name="T3371" style:parent-style-name="DefaultParagraphFont" style:family="text">
      <style:text-properties fo:letter-spacing="-0.0027in" fo:font-size="10pt" style:font-size-asian="10pt"/>
    </style:style>
    <style:style style:name="TableRow3372" style:family="table-row">
      <style:table-row-properties style:min-row-height="1.0729in" style:use-optimal-row-height="false"/>
    </style:style>
    <style:style style:name="TableCell3373" style:family="table-cell">
      <style:table-cell-properties fo:border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0.1569in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letter-spacing="-0.0097in" fo:font-size="10pt" style:font-size-asian="10pt"/>
    </style:style>
    <style:style style:name="T3377" style:parent-style-name="DefaultParagraphFont" style:family="text">
      <style:text-properties fo:letter-spacing="-0.0013in" fo:font-size="10pt" style:font-size-asian="10pt"/>
    </style:style>
    <style:style style:name="TableCell3378" style:family="table-cell">
      <style:table-cell-properties fo:border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106%" fo:margin-right="2.65in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letter-spacing="-0.0097in" fo:font-size="10pt" style:font-size-asian="10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letter-spacing="-0.0013in" fo:font-size="10pt" style:font-size-asian="10pt"/>
    </style:style>
    <style:style style:name="P3384" style:parent-style-name="TableParagraph" style:family="paragraph">
      <style:paragraph-properties fo:margin-top="0.0013in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letter-spacing="-0.0062in" fo:font-size="10pt" style:font-size-asian="10pt"/>
    </style:style>
    <style:style style:name="T3387" style:parent-style-name="DefaultParagraphFont" style:family="text">
      <style:text-properties fo:letter-spacing="-0.0034in" fo:font-size="10pt" style:font-size-asian="10pt"/>
    </style:style>
    <style:style style:name="P338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letter-spacing="-0.009in" fo:font-size="10pt" style:font-size-asian="10pt"/>
    </style:style>
    <style:style style:name="T3391" style:parent-style-name="DefaultParagraphFont" style:family="text">
      <style:text-properties fo:letter-spacing="-0.0027in" fo:font-size="10pt" style:font-size-asian="10pt"/>
    </style:style>
    <style:style style:name="TableRow3392" style:family="table-row">
      <style:table-row-properties style:min-row-height="1.0722in" style:use-optimal-row-height="false"/>
    </style:style>
    <style:style style:name="TableCell3393" style:family="table-cell">
      <style:table-cell-properties fo:border="0.013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569in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letter-spacing="-0.0034in" fo:font-size="10pt" style:font-size-asian="10pt"/>
    </style:style>
    <style:style style:name="T3397" style:parent-style-name="DefaultParagraphFont" style:family="text">
      <style:text-properties fo:letter-spacing="-0.0013in" fo:font-size="10pt" style:font-size-asian="10pt"/>
    </style:style>
    <style:style style:name="TableCell3398" style:family="table-cell">
      <style:table-cell-properties fo:border="0.013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line-height="106%" fo:margin-right="2.65in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letter-spacing="-0.0097in"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letter-spacing="-0.0097in"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letter-spacing="-0.0013in" fo:font-size="10pt" style:font-size-asian="10pt"/>
    </style:style>
    <style:style style:name="P3406" style:parent-style-name="TableParagraph" style:family="paragraph">
      <style:paragraph-properties fo:margin-top="0.0006in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letter-spacing="-0.0062in" fo:font-size="10pt" style:font-size-asian="10pt"/>
    </style:style>
    <style:style style:name="T3409" style:parent-style-name="DefaultParagraphFont" style:family="text">
      <style:text-properties fo:letter-spacing="-0.0034in" fo:font-size="10pt" style:font-size-asian="10pt"/>
    </style:style>
    <style:style style:name="P341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411" style:parent-style-name="TableParagraph" style:family="paragraph">
      <style:paragraph-properties fo:margin-top="0.0006in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letter-spacing="-0.009in" fo:font-size="10pt" style:font-size-asian="10pt"/>
    </style:style>
    <style:style style:name="T3414" style:parent-style-name="DefaultParagraphFont" style:family="text">
      <style:text-properties fo:letter-spacing="-0.0027in" fo:font-size="10pt" style:font-size-asian="10pt"/>
    </style:style>
    <style:style style:name="TableRow3415" style:family="table-row">
      <style:table-row-properties style:min-row-height="1.0729in" style:use-optimal-row-height="false"/>
    </style:style>
    <style:style style:name="TableCell3416" style:family="table-cell">
      <style:table-cell-properties fo:border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1569in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letter-spacing="-0.0062in" fo:font-size="10pt" style:font-size-asian="10pt"/>
    </style:style>
    <style:style style:name="T3420" style:parent-style-name="DefaultParagraphFont" style:family="text">
      <style:text-properties fo:letter-spacing="-0.0013in" fo:font-size="10pt" style:font-size-asian="10pt"/>
    </style:style>
    <style:style style:name="TableCell3421" style:family="table-cell">
      <style:table-cell-properties fo:border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0.1583in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letter-spacing="-0.0062in" fo:font-size="10pt" style:font-size-asian="10pt"/>
    </style:style>
    <style:style style:name="T3425" style:parent-style-name="DefaultParagraphFont" style:family="text">
      <style:text-properties fo:letter-spacing="-0.0013in" fo:font-size="10pt" style:font-size-asian="10pt"/>
    </style:style>
    <style:style style:name="P3426" style:parent-style-name="TableParagraph" style:family="paragraph">
      <style:paragraph-properties fo:margin-top="0.0118in" fo:line-height="107%" fo:margin-right="1.6076in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letter-spacing="-0.0097in"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letter-spacing="-0.009in"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letter-spacing="-0.0097in"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letter-spacing="-0.009in"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letter-spacing="-0.0013in" fo:font-size="10pt" style:font-size-asian="10pt"/>
    </style:style>
    <style:style style:name="P3437" style:parent-style-name="TableParagraph" style:family="paragraph">
      <style:paragraph-properties fo:line-height="0.1583in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letter-spacing="-0.0076in" fo:font-size="10pt" style:font-size-asian="10pt"/>
    </style:style>
    <style:style style:name="T3440" style:parent-style-name="DefaultParagraphFont" style:family="text">
      <style:text-properties fo:letter-spacing="-0.0034in" fo:font-size="10pt" style:font-size-asian="10pt"/>
    </style:style>
    <style:style style:name="P344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letter-spacing="-0.009in" fo:font-size="10pt" style:font-size-asian="10pt"/>
    </style:style>
    <style:style style:name="T3444" style:parent-style-name="DefaultParagraphFont" style:family="text">
      <style:text-properties fo:letter-spacing="-0.0027in" fo:font-size="10pt" style:font-size-asian="10pt"/>
    </style:style>
    <style:style style:name="TableRow3445" style:family="table-row">
      <style:table-row-properties style:min-row-height="1.0722in" style:use-optimal-row-height="false"/>
    </style:style>
    <style:style style:name="TableCell3446" style:family="table-cell">
      <style:table-cell-properties fo:border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569in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letter-spacing="-0.0034in" fo:font-size="10pt" style:font-size-asian="10pt"/>
    </style:style>
    <style:style style:name="T3450" style:parent-style-name="DefaultParagraphFont" style:family="text">
      <style:text-properties fo:letter-spacing="-0.0013in" fo:font-size="10pt" style:font-size-asian="10pt"/>
    </style:style>
    <style:style style:name="TableCell3451" style:family="table-cell">
      <style:table-cell-properties fo:border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106%" fo:margin-right="2.6944in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letter-spacing="-0.009in"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letter-spacing="-0.0097in"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letter-spacing="-0.0013in" fo:font-size="10pt" style:font-size-asian="10pt"/>
    </style:style>
    <style:style style:name="P3459" style:parent-style-name="TableParagraph" style:family="paragraph">
      <style:paragraph-properties fo:margin-top="0.0006in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letter-spacing="-0.0069in" fo:font-size="10pt" style:font-size-asian="10pt"/>
    </style:style>
    <style:style style:name="T3462" style:parent-style-name="DefaultParagraphFont" style:family="text">
      <style:text-properties fo:letter-spacing="-0.0034in" fo:font-size="10pt" style:font-size-asian="10pt"/>
    </style:style>
    <style:style style:name="P346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464" style:parent-style-name="TableParagraph" style:family="paragraph">
      <style:paragraph-properties fo:margin-top="0.0006in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letter-spacing="-0.009in" fo:font-size="10pt" style:font-size-asian="10pt"/>
    </style:style>
    <style:style style:name="T3467" style:parent-style-name="DefaultParagraphFont" style:family="text">
      <style:text-properties fo:letter-spacing="-0.0027in" fo:font-size="10pt" style:font-size-asian="10pt"/>
    </style:style>
    <style:style style:name="TableRow3468" style:family="table-row">
      <style:table-row-properties style:min-row-height="1.0729in" style:use-optimal-row-height="false"/>
    </style:style>
    <style:style style:name="TableCell3469" style:family="table-cell">
      <style:table-cell-properties fo:border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569in"/>
    </style:style>
    <style:style style:name="T3471" style:parent-style-name="DefaultParagraphFont" style:family="text">
      <style:text-properties fo:letter-spacing="-0.0013in" fo:font-size="10pt" style:font-size-asian="10pt"/>
    </style:style>
    <style:style style:name="T3472" style:parent-style-name="DefaultParagraphFont" style:family="text">
      <style:text-properties fo:letter-spacing="-0.0034in" fo:font-size="10pt" style:font-size-asian="10pt"/>
    </style:style>
    <style:style style:name="T3473" style:parent-style-name="DefaultParagraphFont" style:family="text">
      <style:text-properties fo:letter-spacing="-0.0013in" fo:font-size="10pt" style:font-size-asian="10pt"/>
    </style:style>
    <style:style style:name="TableCell3474" style:family="table-cell">
      <style:table-cell-properties fo:border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1583in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letter-spacing="-0.0034in"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letter-spacing="-0.0034in" fo:font-size="10pt" style:font-size-asian="10pt"/>
    </style:style>
    <style:style style:name="T3480" style:parent-style-name="DefaultParagraphFont" style:family="text">
      <style:text-properties fo:letter-spacing="-0.0013in" fo:font-size="10pt" style:font-size-asian="10pt"/>
    </style:style>
    <style:style style:name="P3481" style:parent-style-name="TableParagraph" style:family="paragraph">
      <style:paragraph-properties fo:margin-top="0.0118in" fo:line-height="106%" fo:margin-right="2.3944in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letter-spacing="-0.0097in"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letter-spacing="-0.0097in"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letter-spacing="-0.0097in"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letter-spacing="-0.0013in" fo:font-size="10pt" style:font-size-asian="10pt"/>
    </style:style>
    <style:style style:name="P3490" style:parent-style-name="TableParagraph" style:family="paragraph">
      <style:paragraph-properties fo:margin-top="0.002in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letter-spacing="-0.0076in" fo:font-size="10pt" style:font-size-asian="10pt"/>
    </style:style>
    <style:style style:name="T3493" style:parent-style-name="DefaultParagraphFont" style:family="text">
      <style:text-properties fo:letter-spacing="-0.0034in" fo:font-size="10pt" style:font-size-asian="10pt"/>
    </style:style>
    <style:style style:name="P349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letter-spacing="-0.009in" fo:font-size="10pt" style:font-size-asian="10pt"/>
    </style:style>
    <style:style style:name="T3497" style:parent-style-name="DefaultParagraphFont" style:family="text">
      <style:text-properties fo:letter-spacing="-0.0027in" fo:font-size="10pt" style:font-size-asian="10pt"/>
    </style:style>
    <style:style style:name="TableRow3498" style:family="table-row">
      <style:table-row-properties style:min-row-height="1.0722in" style:use-optimal-row-height="false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line-height="0.1569in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letter-spacing="-0.0069in" fo:font-size="10pt" style:font-size-asian="10pt"/>
    </style:style>
    <style:style style:name="T3503" style:parent-style-name="DefaultParagraphFont" style:family="text">
      <style:text-properties fo:letter-spacing="-0.0013in" fo:font-size="10pt" style:font-size-asian="10pt"/>
    </style:style>
    <style:style style:name="TableCell3504" style:family="table-cell">
      <style:table-cell-properties fo:border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line-height="0.1583in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letter-spacing="-0.0055in"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letter-spacing="-0.0048in" fo:font-size="10pt" style:font-size-asian="10pt"/>
    </style:style>
    <style:style style:name="T3510" style:parent-style-name="DefaultParagraphFont" style:family="text">
      <style:text-properties fo:letter-spacing="-0.0013in" fo:font-size="10pt" style:font-size-asian="10pt"/>
    </style:style>
    <style:style style:name="P3511" style:parent-style-name="TableParagraph" style:family="paragraph">
      <style:paragraph-properties fo:margin-top="0.0118in" fo:line-height="106%" fo:margin-right="2.1479in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letter-spacing="-0.0097in"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letter-spacing="-0.0097in" fo:font-size="10pt" style:font-size-asian="10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letter-spacing="-0.0097in"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letter-spacing="-0.0013in" fo:font-size="10pt" style:font-size-asian="10pt"/>
    </style:style>
    <style:style style:name="P3520" style:parent-style-name="TableParagraph" style:family="paragraph">
      <style:paragraph-properties fo:margin-top="0.0013in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letter-spacing="-0.0076in" fo:font-size="10pt" style:font-size-asian="10pt"/>
    </style:style>
    <style:style style:name="T3523" style:parent-style-name="DefaultParagraphFont" style:family="text">
      <style:text-properties fo:letter-spacing="-0.0034in" fo:font-size="10pt" style:font-size-asian="10pt"/>
    </style:style>
    <style:style style:name="P352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525" style:parent-style-name="TableParagraph" style:family="paragraph">
      <style:paragraph-properties fo:margin-top="0.0006in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letter-spacing="-0.009in" fo:font-size="10pt" style:font-size-asian="10pt"/>
    </style:style>
    <style:style style:name="T3528" style:parent-style-name="DefaultParagraphFont" style:family="text">
      <style:text-properties fo:letter-spacing="-0.0027in" fo:font-size="10pt" style:font-size-asian="10pt"/>
    </style:style>
    <style:style style:name="S15" style:family="section">
      <style:section-properties fo:margin-left="0in" fo:margin-right="0in" style:writing-mode="lr-tb"/>
    </style:style>
    <style:style style:name="TableColumn3530" style:family="table-column">
      <style:table-column-properties style:column-width="2.7909in" style:use-optimal-column-width="false"/>
    </style:style>
    <style:style style:name="TableColumn3531" style:family="table-column">
      <style:table-column-properties style:column-width="3.9895in" style:use-optimal-column-width="false"/>
    </style:style>
    <style:style style:name="Table3529" style:family="table">
      <style:table-properties style:width="6.7805in" fo:margin-left="0.0347in" table:align="left"/>
    </style:style>
    <style:style style:name="TableRow3532" style:family="table-row">
      <style:table-row-properties style:min-row-height="0.2993in" style:use-optimal-row-height="false"/>
    </style:style>
    <style:style style:name="TableCell3533" style:family="table-cell">
      <style:table-cell-properties fo:border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687in"/>
    </style:style>
    <style:style style:name="T353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536" style:family="table-cell">
      <style:table-cell-properties fo:border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687in"/>
    </style:style>
    <style:style style:name="T3538" style:parent-style-name="DefaultParagraphFont" style:family="text">
      <style:text-properties fo:font-weight="bold" style:font-weight-asian="bold" fo:font-size="10pt" style:font-size-asian="10pt"/>
    </style:style>
    <style:style style:name="T353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540" style:parent-style-name="DefaultParagraphFont" style:family="text">
      <style:text-properties fo:font-weight="bold" style:font-weight-asian="bold" fo:font-size="10pt" style:font-size-asian="10pt"/>
    </style:style>
    <style:style style:name="T354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54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543" style:family="table-row">
      <style:table-row-properties style:min-row-height="1.0722in" style:use-optimal-row-height="false"/>
    </style:style>
    <style:style style:name="TableCell3544" style:family="table-cell">
      <style:table-cell-properties fo:border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line-height="0.1569in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letter-spacing="-0.0076in" fo:font-size="10pt" style:font-size-asian="10pt"/>
    </style:style>
    <style:style style:name="T3548" style:parent-style-name="DefaultParagraphFont" style:family="text">
      <style:text-properties fo:letter-spacing="-0.0013in" fo:font-size="10pt" style:font-size-asian="10pt"/>
    </style:style>
    <style:style style:name="TableCell3549" style:family="table-cell">
      <style:table-cell-properties fo:border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line-height="106%" fo:margin-right="2.3541in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letter-spacing="-0.0097in"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letter-spacing="-0.0097in"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letter-spacing="0.0277in" fo:font-size="10pt" style:font-size-asian="10pt"/>
    </style:style>
    <style:style style:name="T3557" style:parent-style-name="DefaultParagraphFont" style:family="text">
      <style:text-properties fo:letter-spacing="-0.0013in" fo:font-size="10pt" style:font-size-asian="10pt"/>
    </style:style>
    <style:style style:name="P3558" style:parent-style-name="TableParagraph" style:family="paragraph">
      <style:paragraph-properties fo:margin-top="0.0006in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letter-spacing="0.0006in" fo:font-size="10pt" style:font-size-asian="10pt"/>
    </style:style>
    <style:style style:name="T3561" style:parent-style-name="DefaultParagraphFont" style:family="text">
      <style:text-properties fo:letter-spacing="-0.0034in" fo:font-size="10pt" style:font-size-asian="10pt"/>
    </style:style>
    <style:style style:name="P356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563" style:parent-style-name="TableParagraph" style:family="paragraph">
      <style:paragraph-properties fo:margin-top="0.0006in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letter-spacing="-0.009in" fo:font-size="10pt" style:font-size-asian="10pt"/>
    </style:style>
    <style:style style:name="T3566" style:parent-style-name="DefaultParagraphFont" style:family="text">
      <style:text-properties fo:letter-spacing="-0.0027in" fo:font-size="10pt" style:font-size-asian="10pt"/>
    </style:style>
    <style:style style:name="TableRow3567" style:family="table-row">
      <style:table-row-properties style:min-row-height="1.0722in" style:use-optimal-row-height="false"/>
    </style:style>
    <style:style style:name="TableCell3568" style:family="table-cell">
      <style:table-cell-properties fo:border="0.0138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line-height="0.1569in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letter-spacing="-0.0013in" fo:font-size="10pt" style:font-size-asian="10pt"/>
    </style:style>
    <style:style style:name="TableCell3572" style:family="table-cell">
      <style:table-cell-properties fo:border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line-height="0.1583in"/>
    </style:style>
    <style:style style:name="T3574" style:parent-style-name="DefaultParagraphFont" style:family="text">
      <style:text-properties fo:letter-spacing="-0.0013in" fo:font-size="10pt" style:font-size-asian="10pt"/>
    </style:style>
    <style:style style:name="P3575" style:parent-style-name="TableParagraph" style:family="paragraph">
      <style:paragraph-properties fo:margin-top="0.0118in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letter-spacing="-0.009in"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letter-spacing="-0.009in"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letter-spacing="-0.009in"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letter-spacing="-0.0083in" fo:font-size="10pt" style:font-size-asian="10pt"/>
    </style:style>
    <style:style style:name="T3584" style:parent-style-name="DefaultParagraphFont" style:family="text">
      <style:text-properties fo:letter-spacing="-0.0034in" fo:font-size="10pt" style:font-size-asian="10pt"/>
    </style:style>
    <style:style style:name="P3585" style:parent-style-name="TableParagraph" style:family="paragraph">
      <style:paragraph-properties fo:margin-top="0.0118in" fo:line-height="106%" fo:margin-right="3.1472in"/>
    </style:style>
    <style:style style:name="T3586" style:parent-style-name="DefaultParagraphFont" style:family="text">
      <style:text-properties fo:letter-spacing="-0.0013in"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letter-spacing="-0.0097in"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591" style:parent-style-name="TableParagraph" style:family="paragraph">
      <style:paragraph-properties fo:margin-top="0.0006in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letter-spacing="-0.009in" fo:font-size="10pt" style:font-size-asian="10pt"/>
    </style:style>
    <style:style style:name="T3594" style:parent-style-name="DefaultParagraphFont" style:family="text">
      <style:text-properties fo:letter-spacing="-0.0027in" fo:font-size="10pt" style:font-size-asian="10pt"/>
    </style:style>
    <style:style style:name="TableRow3595" style:family="table-row">
      <style:table-row-properties style:min-row-height="1.0729in" style:use-optimal-row-height="false"/>
    </style:style>
    <style:style style:name="TableCell3596" style:family="table-cell">
      <style:table-cell-properties fo:border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59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59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0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01" style:parent-style-name="TableParagraph" style:family="paragraph">
      <style:paragraph-properties fo:margin-top="0.1152in" fo:margin-left="0in">
        <style:tab-stops/>
      </style:paragraph-properties>
      <style:text-properties style:font-name="Times New Roman" fo:font-size="10pt" style:font-size-asian="10pt"/>
    </style:style>
    <style:style style:name="P3602" style:parent-style-name="TableParagraph" style:family="paragraph">
      <style:paragraph-properties fo:line-height="0.1451in"/>
    </style:style>
    <style:style style:name="T3603" style:parent-style-name="DefaultParagraphFont" style:family="text">
      <style:text-properties fo:letter-spacing="-0.0013in"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letter-spacing="-0.0013in" fo:font-size="10pt" style:font-size-asian="10pt"/>
    </style:style>
    <style:style style:name="TableCell3606" style:family="table-cell">
      <style:table-cell-properties fo:border="0.0138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106%" fo:margin-right="2.6729in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letter-spacing="-0.0097in"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letter-spacing="-0.0013in" fo:font-size="10pt" style:font-size-asian="10pt"/>
    </style:style>
    <style:style style:name="P3612" style:parent-style-name="TableParagraph" style:family="paragraph">
      <style:paragraph-properties fo:margin-top="0.0013in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letter-spacing="0.0006in" fo:font-size="10pt" style:font-size-asian="10pt"/>
    </style:style>
    <style:style style:name="T3615" style:parent-style-name="DefaultParagraphFont" style:family="text">
      <style:text-properties fo:letter-spacing="-0.0034in" fo:font-size="10pt" style:font-size-asian="10pt"/>
    </style:style>
    <style:style style:name="P361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letter-spacing="-0.009in" fo:font-size="10pt" style:font-size-asian="10pt"/>
    </style:style>
    <style:style style:name="T3619" style:parent-style-name="DefaultParagraphFont" style:family="text">
      <style:text-properties fo:letter-spacing="-0.0027in" fo:font-size="10pt" style:font-size-asian="10pt"/>
    </style:style>
    <style:style style:name="TableRow3620" style:family="table-row">
      <style:table-row-properties style:min-row-height="1.0722in" style:use-optimal-row-height="false"/>
    </style:style>
    <style:style style:name="TableCell3621" style:family="table-cell">
      <style:table-cell-properties fo:border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2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2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2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26" style:parent-style-name="TableParagraph" style:family="paragraph">
      <style:paragraph-properties fo:margin-top="0.1145in" fo:margin-left="0in">
        <style:tab-stops/>
      </style:paragraph-properties>
      <style:text-properties style:font-name="Times New Roman" fo:font-size="10pt" style:font-size-asian="10pt"/>
    </style:style>
    <style:style style:name="P3627" style:parent-style-name="TableParagraph" style:family="paragraph">
      <style:paragraph-properties fo:line-height="0.1451in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letter-spacing="0.0013in" fo:font-size="10pt" style:font-size-asian="10pt"/>
    </style:style>
    <style:style style:name="T3630" style:parent-style-name="DefaultParagraphFont" style:family="text">
      <style:text-properties fo:letter-spacing="-0.0013in" fo:font-size="10pt" style:font-size-asian="10pt"/>
    </style:style>
    <style:style style:name="TableCell3631" style:family="table-cell">
      <style:table-cell-properties fo:border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0.1583in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fo:letter-spacing="-0.0062in"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letter-spacing="-0.0027in" fo:font-size="10pt" style:font-size-asian="10pt"/>
    </style:style>
    <style:style style:name="T3637" style:parent-style-name="DefaultParagraphFont" style:family="text">
      <style:text-properties fo:letter-spacing="-0.0013in" fo:font-size="10pt" style:font-size-asian="10pt"/>
    </style:style>
    <style:style style:name="P3638" style:parent-style-name="TableParagraph" style:family="paragraph">
      <style:paragraph-properties fo:margin-top="0.0118in" fo:line-height="106%" fo:margin-right="1.6076in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letter-spacing="-0.0097in"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letter-spacing="-0.0097in"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letter-spacing="-0.0097in"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letter-spacing="-0.0097in"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letter-spacing="-0.0013in" fo:font-size="10pt" style:font-size-asian="10pt"/>
    </style:style>
    <style:style style:name="P3649" style:parent-style-name="TableParagraph" style:family="paragraph">
      <style:paragraph-properties fo:margin-top="0.0013in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letter-spacing="0.0006in" fo:font-size="10pt" style:font-size-asian="10pt"/>
    </style:style>
    <style:style style:name="T3652" style:parent-style-name="DefaultParagraphFont" style:family="text">
      <style:text-properties fo:letter-spacing="-0.0034in" fo:font-size="10pt" style:font-size-asian="10pt"/>
    </style:style>
    <style:style style:name="P365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654" style:parent-style-name="TableParagraph" style:family="paragraph">
      <style:paragraph-properties fo:margin-top="0.0006in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letter-spacing="-0.009in" fo:font-size="10pt" style:font-size-asian="10pt"/>
    </style:style>
    <style:style style:name="T3657" style:parent-style-name="DefaultParagraphFont" style:family="text">
      <style:text-properties fo:letter-spacing="-0.0027in" fo:font-size="10pt" style:font-size-asian="10pt"/>
    </style:style>
    <style:style style:name="TableRow3658" style:family="table-row">
      <style:table-row-properties style:min-row-height="1.0729in" style:use-optimal-row-height="false"/>
    </style:style>
    <style:style style:name="TableCell3659" style:family="table-cell">
      <style:table-cell-properties fo:border="0.013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6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6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6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64" style:parent-style-name="TableParagraph" style:family="paragraph">
      <style:paragraph-properties fo:margin-top="0.1152in" fo:margin-left="0in">
        <style:tab-stops/>
      </style:paragraph-properties>
      <style:text-properties style:font-name="Times New Roman" fo:font-size="10pt" style:font-size-asian="10pt"/>
    </style:style>
    <style:style style:name="P3665" style:parent-style-name="TableParagraph" style:family="paragraph">
      <style:paragraph-properties fo:line-height="0.1451in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letter-spacing="-0.0055in" fo:font-size="10pt" style:font-size-asian="10pt"/>
    </style:style>
    <style:style style:name="T3668" style:parent-style-name="DefaultParagraphFont" style:family="text">
      <style:text-properties fo:letter-spacing="-0.0013in" fo:font-size="10pt" style:font-size-asian="10pt"/>
    </style:style>
    <style:style style:name="TableCell3669" style:family="table-cell">
      <style:table-cell-properties fo:border="0.0138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1583in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letter-spacing="-0.0048in" fo:font-size="10pt" style:font-size-asian="10pt"/>
    </style:style>
    <style:style style:name="T3673" style:parent-style-name="DefaultParagraphFont" style:family="text">
      <style:text-properties fo:letter-spacing="-0.0013in" fo:font-size="10pt" style:font-size-asian="10pt"/>
    </style:style>
    <style:style style:name="P3674" style:parent-style-name="TableParagraph" style:family="paragraph">
      <style:paragraph-properties fo:margin-top="0.0118in" fo:line-height="107%" fo:margin-right="1.6076in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letter-spacing="-0.0097in"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letter-spacing="-0.0097in"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letter-spacing="-0.0097in"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letter-spacing="-0.0097in"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letter-spacing="-0.0013in" fo:font-size="10pt" style:font-size-asian="10pt"/>
    </style:style>
    <style:style style:name="P3685" style:parent-style-name="TableParagraph" style:family="paragraph">
      <style:paragraph-properties fo:line-height="0.1583in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letter-spacing="0.0006in" fo:font-size="10pt" style:font-size-asian="10pt"/>
    </style:style>
    <style:style style:name="T3688" style:parent-style-name="DefaultParagraphFont" style:family="text">
      <style:text-properties fo:letter-spacing="-0.0034in" fo:font-size="10pt" style:font-size-asian="10pt"/>
    </style:style>
    <style:style style:name="P368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letter-spacing="-0.009in" fo:font-size="10pt" style:font-size-asian="10pt"/>
    </style:style>
    <style:style style:name="T3692" style:parent-style-name="DefaultParagraphFont" style:family="text">
      <style:text-properties fo:letter-spacing="-0.0027in" fo:font-size="10pt" style:font-size-asian="10pt"/>
    </style:style>
    <style:style style:name="TableRow3693" style:family="table-row">
      <style:table-row-properties style:min-row-height="1.0722in" style:use-optimal-row-height="false"/>
    </style:style>
    <style:style style:name="TableCell3694" style:family="table-cell">
      <style:table-cell-properties fo:border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9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9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9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699" style:parent-style-name="TableParagraph" style:family="paragraph">
      <style:paragraph-properties fo:margin-top="0.1145in" fo:margin-left="0in">
        <style:tab-stops/>
      </style:paragraph-properties>
      <style:text-properties style:font-name="Times New Roman" fo:font-size="10pt" style:font-size-asian="10pt"/>
    </style:style>
    <style:style style:name="P3700" style:parent-style-name="TableParagraph" style:family="paragraph">
      <style:paragraph-properties fo:line-height="0.1451in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letter-spacing="-0.0097in" fo:font-size="10pt" style:font-size-asian="10pt"/>
    </style:style>
    <style:style style:name="T3703" style:parent-style-name="DefaultParagraphFont" style:family="text">
      <style:text-properties fo:letter-spacing="-0.0013in" fo:font-size="10pt" style:font-size-asian="10pt"/>
    </style:style>
    <style:style style:name="TableCell3704" style:family="table-cell">
      <style:table-cell-properties fo:border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line-height="106%" fo:margin-right="2.6729in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letter-spacing="-0.0097in"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letter-spacing="-0.0013in" fo:font-size="10pt" style:font-size-asian="10pt"/>
    </style:style>
    <style:style style:name="P3710" style:parent-style-name="TableParagraph" style:family="paragraph">
      <style:paragraph-properties fo:margin-top="0.0006in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letter-spacing="0.0006in" fo:font-size="10pt" style:font-size-asian="10pt"/>
    </style:style>
    <style:style style:name="T3713" style:parent-style-name="DefaultParagraphFont" style:family="text">
      <style:text-properties fo:letter-spacing="-0.0034in" fo:font-size="10pt" style:font-size-asian="10pt"/>
    </style:style>
    <style:style style:name="P371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715" style:parent-style-name="TableParagraph" style:family="paragraph">
      <style:paragraph-properties fo:margin-top="0.0006in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letter-spacing="-0.009in" fo:font-size="10pt" style:font-size-asian="10pt"/>
    </style:style>
    <style:style style:name="T3718" style:parent-style-name="DefaultParagraphFont" style:family="text">
      <style:text-properties fo:letter-spacing="-0.0027in" fo:font-size="10pt" style:font-size-asian="10pt"/>
    </style:style>
    <style:style style:name="TableRow3719" style:family="table-row">
      <style:table-row-properties style:min-row-height="1.0729in" style:use-optimal-row-height="false"/>
    </style:style>
    <style:style style:name="TableCell3720" style:family="table-cell">
      <style:table-cell-properties fo:border="0.013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2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2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2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25" style:parent-style-name="TableParagraph" style:family="paragraph">
      <style:paragraph-properties fo:margin-top="0.1152in" fo:margin-left="0in">
        <style:tab-stops/>
      </style:paragraph-properties>
      <style:text-properties style:font-name="Times New Roman" fo:font-size="10pt" style:font-size-asian="10pt"/>
    </style:style>
    <style:style style:name="P3726" style:parent-style-name="TableParagraph" style:family="paragraph">
      <style:paragraph-properties fo:line-height="0.1451in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letter-spacing="-0.0076in" fo:font-size="10pt" style:font-size-asian="10pt"/>
    </style:style>
    <style:style style:name="T3729" style:parent-style-name="DefaultParagraphFont" style:family="text">
      <style:text-properties fo:letter-spacing="-0.0013in" fo:font-size="10pt" style:font-size-asian="10pt"/>
    </style:style>
    <style:style style:name="TableCell3730" style:family="table-cell">
      <style:table-cell-properties fo:border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line-height="0.1583in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letter-spacing="-0.0048in"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letter-spacing="-0.0041in"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3738" style:parent-style-name="DefaultParagraphFont" style:family="text">
      <style:text-properties fo:letter-spacing="-0.0034in" fo:font-size="10pt" style:font-size-asian="10pt"/>
    </style:style>
    <style:style style:name="P3739" style:parent-style-name="TableParagraph" style:family="paragraph">
      <style:paragraph-properties fo:margin-top="0.0118in" fo:line-height="106%" fo:margin-right="2.1479in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letter-spacing="-0.0076in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letter-spacing="-0.0076in"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letter-spacing="-0.0076in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letter-spacing="-0.0076in"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letter-spacing="-0.0013in" fo:font-size="10pt" style:font-size-asian="10pt"/>
    </style:style>
    <style:style style:name="P3750" style:parent-style-name="TableParagraph" style:family="paragraph">
      <style:paragraph-properties fo:margin-top="0.002in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letter-spacing="-0.0076in" fo:font-size="10pt" style:font-size-asian="10pt"/>
    </style:style>
    <style:style style:name="T3753" style:parent-style-name="DefaultParagraphFont" style:family="text">
      <style:text-properties fo:letter-spacing="-0.0034in" fo:font-size="10pt" style:font-size-asian="10pt"/>
    </style:style>
    <style:style style:name="P375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letter-spacing="-0.009in" fo:font-size="10pt" style:font-size-asian="10pt"/>
    </style:style>
    <style:style style:name="T3757" style:parent-style-name="DefaultParagraphFont" style:family="text">
      <style:text-properties fo:letter-spacing="-0.0027in" fo:font-size="10pt" style:font-size-asian="10pt"/>
    </style:style>
    <style:style style:name="TableRow3758" style:family="table-row">
      <style:table-row-properties style:min-row-height="1.0722in" style:use-optimal-row-height="false"/>
    </style:style>
    <style:style style:name="TableCell3759" style:family="table-cell">
      <style:table-cell-properties fo:border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6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6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6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764" style:parent-style-name="TableParagraph" style:family="paragraph">
      <style:paragraph-properties fo:margin-top="0.1145in" fo:margin-left="0in">
        <style:tab-stops/>
      </style:paragraph-properties>
      <style:text-properties style:font-name="Times New Roman" fo:font-size="10pt" style:font-size-asian="10pt"/>
    </style:style>
    <style:style style:name="P3765" style:parent-style-name="TableParagraph" style:family="paragraph">
      <style:paragraph-properties fo:line-height="0.1451in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letter-spacing="-0.0097in" fo:font-size="10pt" style:font-size-asian="10pt"/>
    </style:style>
    <style:style style:name="T3768" style:parent-style-name="DefaultParagraphFont" style:family="text">
      <style:text-properties fo:letter-spacing="-0.0013in" fo:font-size="10pt" style:font-size-asian="10pt"/>
    </style:style>
    <style:style style:name="TableCell3769" style:family="table-cell">
      <style:table-cell-properties fo:border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583in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letter-spacing="-0.0048in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letter-spacing="-0.0055in" fo:font-size="10pt" style:font-size-asian="10pt"/>
    </style:style>
    <style:style style:name="T3775" style:parent-style-name="DefaultParagraphFont" style:family="text">
      <style:text-properties fo:letter-spacing="-0.0013in" fo:font-size="10pt" style:font-size-asian="10pt"/>
    </style:style>
    <style:style style:name="P3776" style:parent-style-name="TableParagraph" style:family="paragraph">
      <style:paragraph-properties fo:margin-top="0.0118in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letter-spacing="-0.0076in"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letter-spacing="-0.0083in"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letter-spacing="-0.0069in"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letter-spacing="-0.0069in" fo:font-size="10pt" style:font-size-asian="10pt"/>
    </style:style>
    <style:style style:name="T3785" style:parent-style-name="DefaultParagraphFont" style:family="text">
      <style:text-properties fo:letter-spacing="-0.0034in" fo:font-size="10pt" style:font-size-asian="10pt"/>
    </style:style>
    <style:style style:name="P3786" style:parent-style-name="TableParagraph" style:family="paragraph">
      <style:paragraph-properties fo:margin-top="0.0118in" fo:line-height="106%" fo:margin-right="3.1472in"/>
    </style:style>
    <style:style style:name="T3787" style:parent-style-name="DefaultParagraphFont" style:family="text">
      <style:text-properties fo:letter-spacing="-0.0013in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letter-spacing="-0.0097in"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792" style:parent-style-name="TableParagraph" style:family="paragraph">
      <style:paragraph-properties fo:margin-top="0.0006in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letter-spacing="-0.009in" fo:font-size="10pt" style:font-size-asian="10pt"/>
    </style:style>
    <style:style style:name="T3795" style:parent-style-name="DefaultParagraphFont" style:family="text">
      <style:text-properties fo:letter-spacing="-0.0027in" fo:font-size="10pt" style:font-size-asian="10pt"/>
    </style:style>
    <style:style style:name="S16" style:family="section">
      <style:section-properties fo:margin-left="0in" fo:margin-right="0in" style:writing-mode="lr-tb"/>
    </style:style>
    <style:style style:name="TableColumn3797" style:family="table-column">
      <style:table-column-properties style:column-width="2.7909in" style:use-optimal-column-width="false"/>
    </style:style>
    <style:style style:name="TableColumn3798" style:family="table-column">
      <style:table-column-properties style:column-width="3.9895in" style:use-optimal-column-width="false"/>
    </style:style>
    <style:style style:name="Table3796" style:family="table">
      <style:table-properties style:width="6.7805in" fo:margin-left="0.0347in" table:align="left"/>
    </style:style>
    <style:style style:name="TableRow3799" style:family="table-row">
      <style:table-row-properties style:min-row-height="0.2993in" style:use-optimal-row-height="false"/>
    </style:style>
    <style:style style:name="TableCell3800" style:family="table-cell">
      <style:table-cell-properties fo:border="0.013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687in"/>
    </style:style>
    <style:style style:name="T380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803" style:family="table-cell">
      <style:table-cell-properties fo:border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687in"/>
    </style:style>
    <style:style style:name="T3805" style:parent-style-name="DefaultParagraphFont" style:family="text">
      <style:text-properties fo:font-weight="bold" style:font-weight-asian="bold" fo:font-size="10pt" style:font-size-asian="10pt"/>
    </style:style>
    <style:style style:name="T380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807" style:parent-style-name="DefaultParagraphFont" style:family="text">
      <style:text-properties fo:font-weight="bold" style:font-weight-asian="bold" fo:font-size="10pt" style:font-size-asian="10pt"/>
    </style:style>
    <style:style style:name="T380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80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810" style:family="table-row">
      <style:table-row-properties style:min-row-height="1.1187in" style:use-optimal-row-height="false"/>
    </style:style>
    <style:style style:name="TableCell3811" style:family="table-cell">
      <style:table-cell-properties fo:border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569in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letter-spacing="-0.0006in" fo:font-size="10pt" style:font-size-asian="10pt"/>
    </style:style>
    <style:style style:name="T3815" style:parent-style-name="DefaultParagraphFont" style:family="text">
      <style:text-properties fo:letter-spacing="-0.0013in" fo:font-size="10pt" style:font-size-asian="10pt"/>
    </style:style>
    <style:style style:name="TableCell3816" style:family="table-cell">
      <style:table-cell-properties fo:border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0.1583in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letter-spacing="-0.0062in" fo:font-size="10pt" style:font-size-asian="10pt"/>
    </style:style>
    <style:style style:name="T3820" style:parent-style-name="DefaultParagraphFont" style:family="text">
      <style:text-properties fo:letter-spacing="-0.0013in" fo:font-size="10pt" style:font-size-asian="10pt"/>
    </style:style>
    <style:style style:name="P3821" style:parent-style-name="TableParagraph" style:family="paragraph">
      <style:paragraph-properties fo:margin-top="0.0118in" fo:line-height="106%" fo:margin-right="1.6076in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fo:letter-spacing="-0.0097in"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letter-spacing="-0.009in"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letter-spacing="-0.0097in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letter-spacing="-0.009in"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letter-spacing="-0.0013in" fo:font-size="10pt" style:font-size-asian="10pt"/>
    </style:style>
    <style:style style:name="P3832" style:parent-style-name="TableParagraph" style:family="paragraph">
      <style:paragraph-properties fo:margin-top="0.0013in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letter-spacing="-0.0076in" fo:font-size="10pt" style:font-size-asian="10pt"/>
    </style:style>
    <style:style style:name="T3835" style:parent-style-name="DefaultParagraphFont" style:family="text">
      <style:text-properties fo:letter-spacing="-0.0034in" fo:font-size="10pt" style:font-size-asian="10pt"/>
    </style:style>
    <style:style style:name="P383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837" style:parent-style-name="TableParagraph" style:family="paragraph">
      <style:paragraph-properties fo:margin-top="0.0006in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letter-spacing="-0.009in" fo:font-size="10pt" style:font-size-asian="10pt"/>
    </style:style>
    <style:style style:name="T3840" style:parent-style-name="DefaultParagraphFont" style:family="text">
      <style:text-properties fo:letter-spacing="-0.0027in" fo:font-size="10pt" style:font-size-asian="10pt"/>
    </style:style>
    <style:style style:name="TableRow3841" style:family="table-row">
      <style:table-row-properties style:min-row-height="1.0729in" style:use-optimal-row-height="false"/>
    </style:style>
    <style:style style:name="TableCell3842" style:family="table-cell">
      <style:table-cell-properties fo:border="0.0138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569in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letter-spacing="-0.0097in" fo:font-size="10pt" style:font-size-asian="10pt"/>
    </style:style>
    <style:style style:name="T3846" style:parent-style-name="DefaultParagraphFont" style:family="text">
      <style:text-properties fo:letter-spacing="-0.0013in" fo:font-size="10pt" style:font-size-asian="10pt"/>
    </style:style>
    <style:style style:name="TableCell3847" style:family="table-cell">
      <style:table-cell-properties fo:border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line-height="0.1583in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letter-spacing="-0.0069in" fo:font-size="10pt" style:font-size-asian="10pt"/>
    </style:style>
    <style:style style:name="T3851" style:parent-style-name="DefaultParagraphFont" style:family="text">
      <style:text-properties fo:letter-spacing="-0.0013in" fo:font-size="10pt" style:font-size-asian="10pt"/>
    </style:style>
    <style:style style:name="P3852" style:parent-style-name="TableParagraph" style:family="paragraph">
      <style:paragraph-properties fo:margin-top="0.0118in"/>
    </style:style>
    <style:style style:name="T3853" style:parent-style-name="DefaultParagraphFont" style:family="text">
      <style:text-properties fo:letter-spacing="-0.0013in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letter-spacing="-0.0013in"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letter-spacing="-0.0013in" fo:font-size="10pt" style:font-size-asian="10pt"/>
    </style:style>
    <style:style style:name="T3858" style:parent-style-name="DefaultParagraphFont" style:family="text">
      <style:text-properties fo:letter-spacing="0.0013in" fo:font-size="10pt" style:font-size-asian="10pt"/>
    </style:style>
    <style:style style:name="T3859" style:parent-style-name="DefaultParagraphFont" style:family="text">
      <style:text-properties fo:letter-spacing="-0.0034in" fo:font-size="10pt" style:font-size-asian="10pt"/>
    </style:style>
    <style:style style:name="P3860" style:parent-style-name="TableParagraph" style:family="paragraph">
      <style:paragraph-properties fo:margin-top="0.0118in" fo:line-height="106%" fo:margin-right="3.1472in"/>
    </style:style>
    <style:style style:name="T3861" style:parent-style-name="DefaultParagraphFont" style:family="text">
      <style:text-properties fo:letter-spacing="-0.0013in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letter-spacing="-0.0097in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866" style:parent-style-name="TableParagraph" style:family="paragraph">
      <style:paragraph-properties fo:margin-top="0.0006in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letter-spacing="-0.009in" fo:font-size="10pt" style:font-size-asian="10pt"/>
    </style:style>
    <style:style style:name="T3869" style:parent-style-name="DefaultParagraphFont" style:family="text">
      <style:text-properties fo:letter-spacing="-0.0027in" fo:font-size="10pt" style:font-size-asian="10pt"/>
    </style:style>
    <style:style style:name="TableRow3870" style:family="table-row">
      <style:table-row-properties style:min-row-height="1.0722in" style:use-optimal-row-height="false"/>
    </style:style>
    <style:style style:name="TableCell3871" style:family="table-cell">
      <style:table-cell-properties fo:border="0.013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569in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letter-spacing="-0.0013in" fo:font-size="10pt" style:font-size-asian="10pt"/>
    </style:style>
    <style:style style:name="TableCell3875" style:family="table-cell">
      <style:table-cell-properties fo:border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line-height="0.1583in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letter-spacing="-0.0069in" fo:font-size="10pt" style:font-size-asian="10pt"/>
    </style:style>
    <style:style style:name="T3879" style:parent-style-name="DefaultParagraphFont" style:family="text">
      <style:text-properties fo:letter-spacing="-0.0013in" fo:font-size="10pt" style:font-size-asian="10pt"/>
    </style:style>
    <style:style style:name="P3880" style:parent-style-name="TableParagraph" style:family="paragraph">
      <style:paragraph-properties fo:margin-top="0.0118in"/>
    </style:style>
    <style:style style:name="T3881" style:parent-style-name="DefaultParagraphFont" style:family="text">
      <style:text-properties fo:letter-spacing="-0.0013in"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letter-spacing="-0.0013in"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letter-spacing="-0.0013in" fo:font-size="10pt" style:font-size-asian="10pt"/>
    </style:style>
    <style:style style:name="T3886" style:parent-style-name="DefaultParagraphFont" style:family="text">
      <style:text-properties fo:letter-spacing="0.0013in" fo:font-size="10pt" style:font-size-asian="10pt"/>
    </style:style>
    <style:style style:name="T3887" style:parent-style-name="DefaultParagraphFont" style:family="text">
      <style:text-properties fo:letter-spacing="-0.0034in" fo:font-size="10pt" style:font-size-asian="10pt"/>
    </style:style>
    <style:style style:name="P3888" style:parent-style-name="TableParagraph" style:family="paragraph">
      <style:paragraph-properties fo:margin-top="0.0118in" fo:line-height="106%" fo:margin-right="3.1472in"/>
    </style:style>
    <style:style style:name="T3889" style:parent-style-name="DefaultParagraphFont" style:family="text">
      <style:text-properties fo:letter-spacing="-0.0013in"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letter-spacing="-0.0097in"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894" style:parent-style-name="TableParagraph" style:family="paragraph">
      <style:paragraph-properties fo:margin-top="0.0006in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letter-spacing="-0.009in" fo:font-size="10pt" style:font-size-asian="10pt"/>
    </style:style>
    <style:style style:name="T3897" style:parent-style-name="DefaultParagraphFont" style:family="text">
      <style:text-properties fo:letter-spacing="-0.0027in" fo:font-size="10pt" style:font-size-asian="10pt"/>
    </style:style>
    <style:style style:name="TableRow3898" style:family="table-row">
      <style:table-row-properties style:min-row-height="1.0722in" style:use-optimal-row-height="false"/>
    </style:style>
    <style:style style:name="TableCell3899" style:family="table-cell">
      <style:table-cell-properties fo:border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1569in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letter-spacing="-0.0034in" fo:font-size="10pt" style:font-size-asian="10pt"/>
    </style:style>
    <style:style style:name="T3903" style:parent-style-name="DefaultParagraphFont" style:family="text">
      <style:text-properties fo:letter-spacing="-0.0013in" fo:font-size="10pt" style:font-size-asian="10pt"/>
    </style:style>
    <style:style style:name="TableCell3904" style:family="table-cell">
      <style:table-cell-properties fo:border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0.1583in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letter-spacing="-0.0055in"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letter-spacing="-0.0062in"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letter-spacing="-0.0048in" fo:font-size="10pt" style:font-size-asian="10pt"/>
    </style:style>
    <style:style style:name="T3912" style:parent-style-name="DefaultParagraphFont" style:family="text">
      <style:text-properties fo:letter-spacing="-0.0013in" fo:font-size="10pt" style:font-size-asian="10pt"/>
    </style:style>
    <style:style style:name="P3913" style:parent-style-name="TableParagraph" style:family="paragraph">
      <style:paragraph-properties fo:margin-top="0.0118in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letter-spacing="-0.0069in"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letter-spacing="-0.0076in"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letter-spacing="-0.0069in"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letter-spacing="-0.0055in" fo:font-size="10pt" style:font-size-asian="10pt"/>
    </style:style>
    <style:style style:name="T3922" style:parent-style-name="DefaultParagraphFont" style:family="text">
      <style:text-properties fo:letter-spacing="-0.0034in" fo:font-size="10pt" style:font-size-asian="10pt"/>
    </style:style>
    <style:style style:name="P3923" style:parent-style-name="TableParagraph" style:family="paragraph">
      <style:paragraph-properties fo:margin-top="0.0118in" fo:line-height="106%" fo:margin-right="3.1472in"/>
    </style:style>
    <style:style style:name="T3924" style:parent-style-name="DefaultParagraphFont" style:family="text">
      <style:text-properties fo:letter-spacing="-0.0013in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letter-spacing="0.0013in" fo:font-size="10pt" style:font-size-asian="10pt"/>
    </style:style>
    <style:style style:name="T3927" style:parent-style-name="DefaultParagraphFont" style:family="text">
      <style:text-properties fo:letter-spacing="-0.0034in" fo:font-size="10pt" style:font-size-asian="10pt"/>
    </style:style>
    <style:style style:name="P392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3929" style:parent-style-name="TableParagraph" style:family="paragraph">
      <style:paragraph-properties fo:margin-top="0.0006in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letter-spacing="-0.009in" fo:font-size="10pt" style:font-size-asian="10pt"/>
    </style:style>
    <style:style style:name="T3932" style:parent-style-name="DefaultParagraphFont" style:family="text">
      <style:text-properties fo:letter-spacing="-0.0027in" fo:font-size="10pt" style:font-size-asian="10pt"/>
    </style:style>
    <style:style style:name="TableRow3933" style:family="table-row">
      <style:table-row-properties style:min-row-height="1.0729in" style:use-optimal-row-height="false"/>
    </style:style>
    <style:style style:name="TableCell3934" style:family="table-cell">
      <style:table-cell-properties fo:border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line-height="0.1569in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letter-spacing="-0.0076in" fo:font-size="10pt" style:font-size-asian="10pt"/>
    </style:style>
    <style:style style:name="T3938" style:parent-style-name="DefaultParagraphFont" style:family="text">
      <style:text-properties fo:letter-spacing="-0.0013in" fo:font-size="10pt" style:font-size-asian="10pt"/>
    </style:style>
    <style:style style:name="TableCell3939" style:family="table-cell">
      <style:table-cell-properties fo:border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line-height="107%" fo:margin-right="2.65in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letter-spacing="-0.0097in"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letter-spacing="-0.0013in" fo:font-size="10pt" style:font-size-asian="10pt"/>
    </style:style>
    <style:style style:name="P3945" style:parent-style-name="TableParagraph" style:family="paragraph">
      <style:paragraph-properties fo:line-height="0.1576in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letter-spacing="-0.0062in" fo:font-size="10pt" style:font-size-asian="10pt"/>
    </style:style>
    <style:style style:name="T3948" style:parent-style-name="DefaultParagraphFont" style:family="text">
      <style:text-properties fo:letter-spacing="-0.0034in" fo:font-size="10pt" style:font-size-asian="10pt"/>
    </style:style>
    <style:style style:name="P3949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letter-spacing="-0.009in" fo:font-size="10pt" style:font-size-asian="10pt"/>
    </style:style>
    <style:style style:name="T3952" style:parent-style-name="DefaultParagraphFont" style:family="text">
      <style:text-properties fo:letter-spacing="-0.0027in" fo:font-size="10pt" style:font-size-asian="10pt"/>
    </style:style>
    <style:style style:name="TableRow3953" style:family="table-row">
      <style:table-row-properties style:min-row-height="1.0722in" style:use-optimal-row-height="false"/>
    </style:style>
    <style:style style:name="TableCell3954" style:family="table-cell">
      <style:table-cell-properties fo:border="0.013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line-height="0.1569in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letter-spacing="-0.0076in" fo:font-size="10pt" style:font-size-asian="10pt"/>
    </style:style>
    <style:style style:name="T3958" style:parent-style-name="DefaultParagraphFont" style:family="text">
      <style:text-properties fo:letter-spacing="-0.0013in" fo:font-size="10pt" style:font-size-asian="10pt"/>
    </style:style>
    <style:style style:name="TableCell3959" style:family="table-cell">
      <style:table-cell-properties fo:border="0.0138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583in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letter-spacing="-0.0048in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letter-spacing="-0.0041in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letter-spacing="-0.0041in" fo:font-size="10pt" style:font-size-asian="10pt"/>
    </style:style>
    <style:style style:name="T3967" style:parent-style-name="DefaultParagraphFont" style:family="text">
      <style:text-properties fo:letter-spacing="-0.0034in" fo:font-size="10pt" style:font-size-asian="10pt"/>
    </style:style>
    <style:style style:name="P3968" style:parent-style-name="TableParagraph" style:family="paragraph">
      <style:paragraph-properties fo:margin-top="0.0118in" fo:line-height="106%" fo:margin-right="2.1479in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letter-spacing="-0.0076in"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letter-spacing="-0.0076in"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letter-spacing="-0.0076in"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letter-spacing="-0.0076in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letter-spacing="-0.0013in" fo:font-size="10pt" style:font-size-asian="10pt"/>
    </style:style>
    <style:style style:name="P3979" style:parent-style-name="TableParagraph" style:family="paragraph">
      <style:paragraph-properties fo:margin-top="0.0013in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letter-spacing="-0.0076in" fo:font-size="10pt" style:font-size-asian="10pt"/>
    </style:style>
    <style:style style:name="T3982" style:parent-style-name="DefaultParagraphFont" style:family="text">
      <style:text-properties fo:letter-spacing="-0.0034in" fo:font-size="10pt" style:font-size-asian="10pt"/>
    </style:style>
    <style:style style:name="P398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984" style:parent-style-name="TableParagraph" style:family="paragraph">
      <style:paragraph-properties fo:margin-top="0.0006in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letter-spacing="-0.009in" fo:font-size="10pt" style:font-size-asian="10pt"/>
    </style:style>
    <style:style style:name="T3987" style:parent-style-name="DefaultParagraphFont" style:family="text">
      <style:text-properties fo:letter-spacing="-0.0027in" fo:font-size="10pt" style:font-size-asian="10pt"/>
    </style:style>
    <style:style style:name="TableRow3988" style:family="table-row">
      <style:table-row-properties style:min-row-height="1.0729in" style:use-optimal-row-height="false"/>
    </style:style>
    <style:style style:name="TableCell3989" style:family="table-cell">
      <style:table-cell-properties fo:border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569in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letter-spacing="-0.009in" fo:font-size="10pt" style:font-size-asian="10pt"/>
    </style:style>
    <style:style style:name="T3993" style:parent-style-name="DefaultParagraphFont" style:family="text">
      <style:text-properties fo:letter-spacing="-0.0013in" fo:font-size="10pt" style:font-size-asian="10pt"/>
    </style:style>
    <style:style style:name="TableCell3994" style:family="table-cell">
      <style:table-cell-properties fo:border="0.013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line-height="106%" fo:margin-right="2.6729in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letter-spacing="-0.0097in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letter-spacing="-0.0013in" fo:font-size="10pt" style:font-size-asian="10pt"/>
    </style:style>
    <style:style style:name="P4000" style:parent-style-name="TableParagraph" style:family="paragraph">
      <style:paragraph-properties fo:margin-top="0.0013in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letter-spacing="0.0006in" fo:font-size="10pt" style:font-size-asian="10pt"/>
    </style:style>
    <style:style style:name="T4003" style:parent-style-name="DefaultParagraphFont" style:family="text">
      <style:text-properties fo:letter-spacing="-0.0034in" fo:font-size="10pt" style:font-size-asian="10pt"/>
    </style:style>
    <style:style style:name="P400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letter-spacing="-0.009in" fo:font-size="10pt" style:font-size-asian="10pt"/>
    </style:style>
    <style:style style:name="T4007" style:parent-style-name="DefaultParagraphFont" style:family="text">
      <style:text-properties fo:letter-spacing="-0.0027in" fo:font-size="10pt" style:font-size-asian="10pt"/>
    </style:style>
    <style:style style:name="TableRow4008" style:family="table-row">
      <style:table-row-properties style:min-row-height="1.0722in" style:use-optimal-row-height="false"/>
    </style:style>
    <style:style style:name="TableCell4009" style:family="table-cell">
      <style:table-cell-properties fo:border="0.0138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line-height="0.1569in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letter-spacing="-0.0083in" fo:font-size="10pt" style:font-size-asian="10pt"/>
    </style:style>
    <style:style style:name="T4013" style:parent-style-name="DefaultParagraphFont" style:family="text">
      <style:text-properties fo:letter-spacing="-0.0013in" fo:font-size="10pt" style:font-size-asian="10pt"/>
    </style:style>
    <style:style style:name="TableCell4014" style:family="table-cell">
      <style:table-cell-properties fo:border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line-height="106%" fo:margin-right="2.1479in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letter-spacing="-0.0097in"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letter-spacing="-0.0097in"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letter-spacing="-0.0013in" fo:font-size="10pt" style:font-size-asian="10pt"/>
    </style:style>
    <style:style style:name="P4022" style:parent-style-name="TableParagraph" style:family="paragraph">
      <style:paragraph-properties fo:margin-top="0.0006in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letter-spacing="-0.0076in" fo:font-size="10pt" style:font-size-asian="10pt"/>
    </style:style>
    <style:style style:name="T4025" style:parent-style-name="DefaultParagraphFont" style:family="text">
      <style:text-properties fo:letter-spacing="-0.0034in" fo:font-size="10pt" style:font-size-asian="10pt"/>
    </style:style>
    <style:style style:name="P402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027" style:parent-style-name="TableParagraph" style:family="paragraph">
      <style:paragraph-properties fo:margin-top="0.0006in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letter-spacing="-0.009in" fo:font-size="10pt" style:font-size-asian="10pt"/>
    </style:style>
    <style:style style:name="T4030" style:parent-style-name="DefaultParagraphFont" style:family="text">
      <style:text-properties fo:letter-spacing="-0.0027in" fo:font-size="10pt" style:font-size-asian="10pt"/>
    </style:style>
    <style:style style:name="S17" style:family="section">
      <style:section-properties fo:margin-left="0in" fo:margin-right="0in" style:writing-mode="lr-tb"/>
    </style:style>
    <style:style style:name="TableColumn4032" style:family="table-column">
      <style:table-column-properties style:column-width="2.7909in" style:use-optimal-column-width="false"/>
    </style:style>
    <style:style style:name="TableColumn4033" style:family="table-column">
      <style:table-column-properties style:column-width="3.9895in" style:use-optimal-column-width="false"/>
    </style:style>
    <style:style style:name="Table4031" style:family="table">
      <style:table-properties style:width="6.7805in" fo:margin-left="0.0347in" table:align="left"/>
    </style:style>
    <style:style style:name="TableRow4034" style:family="table-row">
      <style:table-row-properties style:min-row-height="0.2993in" style:use-optimal-row-height="false"/>
    </style:style>
    <style:style style:name="TableCell4035" style:family="table-cell">
      <style:table-cell-properties fo:border="0.0138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687in"/>
    </style:style>
    <style:style style:name="T403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038" style:family="table-cell">
      <style:table-cell-properties fo:border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687in"/>
    </style:style>
    <style:style style:name="T4040" style:parent-style-name="DefaultParagraphFont" style:family="text">
      <style:text-properties fo:font-weight="bold" style:font-weight-asian="bold" fo:font-size="10pt" style:font-size-asian="10pt"/>
    </style:style>
    <style:style style:name="T404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042" style:parent-style-name="DefaultParagraphFont" style:family="text">
      <style:text-properties fo:font-weight="bold" style:font-weight-asian="bold" fo:font-size="10pt" style:font-size-asian="10pt"/>
    </style:style>
    <style:style style:name="T404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04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045" style:family="table-row">
      <style:table-row-properties style:min-row-height="1.0722in" style:use-optimal-row-height="false"/>
    </style:style>
    <style:style style:name="TableCell4046" style:family="table-cell">
      <style:table-cell-properties fo:border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1569in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letter-spacing="-0.0076in" fo:font-size="10pt" style:font-size-asian="10pt"/>
    </style:style>
    <style:style style:name="T4050" style:parent-style-name="DefaultParagraphFont" style:family="text">
      <style:text-properties fo:letter-spacing="-0.0013in" fo:font-size="10pt" style:font-size-asian="10pt"/>
    </style:style>
    <style:style style:name="TableCell4051" style:family="table-cell">
      <style:table-cell-properties fo:border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1583in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letter-spacing="-0.0069in" fo:font-size="10pt" style:font-size-asian="10pt"/>
    </style:style>
    <style:style style:name="T4055" style:parent-style-name="DefaultParagraphFont" style:family="text">
      <style:text-properties fo:letter-spacing="-0.0013in" fo:font-size="10pt" style:font-size-asian="10pt"/>
    </style:style>
    <style:style style:name="P4056" style:parent-style-name="TableParagraph" style:family="paragraph">
      <style:paragraph-properties fo:margin-top="0.0118in"/>
    </style:style>
    <style:style style:name="T4057" style:parent-style-name="DefaultParagraphFont" style:family="text">
      <style:text-properties fo:letter-spacing="-0.0013in"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letter-spacing="-0.0013in"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letter-spacing="-0.0013in" fo:font-size="10pt" style:font-size-asian="10pt"/>
    </style:style>
    <style:style style:name="T4062" style:parent-style-name="DefaultParagraphFont" style:family="text">
      <style:text-properties fo:letter-spacing="0.0013in" fo:font-size="10pt" style:font-size-asian="10pt"/>
    </style:style>
    <style:style style:name="T4063" style:parent-style-name="DefaultParagraphFont" style:family="text">
      <style:text-properties fo:letter-spacing="-0.0034in" fo:font-size="10pt" style:font-size-asian="10pt"/>
    </style:style>
    <style:style style:name="P4064" style:parent-style-name="TableParagraph" style:family="paragraph">
      <style:paragraph-properties fo:margin-top="0.0118in" fo:line-height="106%" fo:margin-right="3.1472in"/>
    </style:style>
    <style:style style:name="T4065" style:parent-style-name="DefaultParagraphFont" style:family="text">
      <style:text-properties fo:letter-spacing="-0.0013in" fo:font-size="10pt" style:font-size-asian="10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letter-spacing="-0.0097in"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4070" style:parent-style-name="TableParagraph" style:family="paragraph">
      <style:paragraph-properties fo:margin-top="0.0006in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letter-spacing="-0.009in" fo:font-size="10pt" style:font-size-asian="10pt"/>
    </style:style>
    <style:style style:name="T4073" style:parent-style-name="DefaultParagraphFont" style:family="text">
      <style:text-properties fo:letter-spacing="-0.0027in" fo:font-size="10pt" style:font-size-asian="10pt"/>
    </style:style>
    <style:style style:name="TableRow4074" style:family="table-row">
      <style:table-row-properties style:min-row-height="1.0722in" style:use-optimal-row-height="false"/>
    </style:style>
    <style:style style:name="TableCell4075" style:family="table-cell">
      <style:table-cell-properties fo:border="0.0138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line-height="0.1569in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letter-spacing="-0.002in" fo:font-size="10pt" style:font-size-asian="10pt"/>
    </style:style>
    <style:style style:name="T4079" style:parent-style-name="DefaultParagraphFont" style:family="text">
      <style:text-properties fo:letter-spacing="-0.0013in" fo:font-size="10pt" style:font-size-asian="10pt"/>
    </style:style>
    <style:style style:name="TableCell4080" style:family="table-cell">
      <style:table-cell-properties fo:border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line-height="0.1583in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letter-spacing="-0.0027in"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letter-spacing="-0.0027in" fo:font-size="10pt" style:font-size-asian="10pt"/>
    </style:style>
    <style:style style:name="T4086" style:parent-style-name="DefaultParagraphFont" style:family="text">
      <style:text-properties fo:letter-spacing="-0.0013in" fo:font-size="10pt" style:font-size-asian="10pt"/>
    </style:style>
    <style:style style:name="P4087" style:parent-style-name="TableParagraph" style:family="paragraph">
      <style:paragraph-properties fo:margin-top="0.0118in" fo:line-height="106%" fo:margin-right="2.3944in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letter-spacing="-0.0097in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letter-spacing="-0.0097in"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letter-spacing="-0.0013in" fo:font-size="10pt" style:font-size-asian="10pt"/>
    </style:style>
    <style:style style:name="P4094" style:parent-style-name="TableParagraph" style:family="paragraph">
      <style:paragraph-properties fo:margin-top="0.0013in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letter-spacing="-0.0076in" fo:font-size="10pt" style:font-size-asian="10pt"/>
    </style:style>
    <style:style style:name="T4097" style:parent-style-name="DefaultParagraphFont" style:family="text">
      <style:text-properties fo:letter-spacing="-0.0034in" fo:font-size="10pt" style:font-size-asian="10pt"/>
    </style:style>
    <style:style style:name="P409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099" style:parent-style-name="TableParagraph" style:family="paragraph">
      <style:paragraph-properties fo:margin-top="0.0006in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letter-spacing="-0.009in" fo:font-size="10pt" style:font-size-asian="10pt"/>
    </style:style>
    <style:style style:name="T4102" style:parent-style-name="DefaultParagraphFont" style:family="text">
      <style:text-properties fo:letter-spacing="-0.0027in" fo:font-size="10pt" style:font-size-asian="10pt"/>
    </style:style>
    <style:style style:name="TableRow4103" style:family="table-row">
      <style:table-row-properties style:min-row-height="1.0729in" style:use-optimal-row-height="false"/>
    </style:style>
    <style:style style:name="TableCell4104" style:family="table-cell">
      <style:table-cell-properties fo:border="0.0138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line-height="0.1569in"/>
    </style:style>
    <style:style style:name="T4106" style:parent-style-name="DefaultParagraphFont" style:family="text">
      <style:text-properties fo:letter-spacing="-0.0013in"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letter-spacing="-0.0027in" fo:font-size="10pt" style:font-size-asian="10pt"/>
    </style:style>
    <style:style style:name="TableCell4109" style:family="table-cell">
      <style:table-cell-properties fo:border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line-height="0.159in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letter-spacing="-0.0048in" fo:font-size="10pt" style:font-size-asian="10pt"/>
    </style:style>
    <style:style style:name="T4113" style:parent-style-name="DefaultParagraphFont" style:family="text">
      <style:text-properties fo:letter-spacing="-0.0013in" fo:font-size="10pt" style:font-size-asian="10pt"/>
    </style:style>
    <style:style style:name="P4114" style:parent-style-name="TableParagraph" style:family="paragraph">
      <style:paragraph-properties fo:margin-top="0.0118in" fo:line-height="106%" fo:margin-right="2.1479in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letter-spacing="-0.0097in"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letter-spacing="-0.0097in"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letter-spacing="-0.0097in"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letter-spacing="-0.0013in" fo:font-size="10pt" style:font-size-asian="10pt"/>
    </style:style>
    <style:style style:name="P4123" style:parent-style-name="TableParagraph" style:family="paragraph">
      <style:paragraph-properties fo:margin-top="0.0013in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letter-spacing="-0.0076in" fo:font-size="10pt" style:font-size-asian="10pt"/>
    </style:style>
    <style:style style:name="T4126" style:parent-style-name="DefaultParagraphFont" style:family="text">
      <style:text-properties fo:letter-spacing="-0.0034in" fo:font-size="10pt" style:font-size-asian="10pt"/>
    </style:style>
    <style:style style:name="P412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128" style:parent-style-name="TableParagraph" style:family="paragraph">
      <style:paragraph-properties fo:margin-top="0.0006in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letter-spacing="-0.009in" fo:font-size="10pt" style:font-size-asian="10pt"/>
    </style:style>
    <style:style style:name="T4131" style:parent-style-name="DefaultParagraphFont" style:family="text">
      <style:text-properties fo:letter-spacing="-0.0027in" fo:font-size="10pt" style:font-size-asian="10pt"/>
    </style:style>
    <style:style style:name="TableRow4132" style:family="table-row">
      <style:table-row-properties style:min-row-height="1.0722in" style:use-optimal-row-height="false"/>
    </style:style>
    <style:style style:name="TableCell4133" style:family="table-cell">
      <style:table-cell-properties fo:border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line-height="0.1569in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letter-spacing="-0.009in" fo:font-size="10pt" style:font-size-asian="10pt"/>
    </style:style>
    <style:style style:name="T4137" style:parent-style-name="DefaultParagraphFont" style:family="text">
      <style:text-properties fo:letter-spacing="-0.0013in" fo:font-size="10pt" style:font-size-asian="10pt"/>
    </style:style>
    <style:style style:name="TableCell4138" style:family="table-cell">
      <style:table-cell-properties fo:border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0.1583in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letter-spacing="-0.0034in"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letter-spacing="-0.002in" fo:font-size="10pt" style:font-size-asian="10pt"/>
    </style:style>
    <style:style style:name="T4144" style:parent-style-name="DefaultParagraphFont" style:family="text">
      <style:text-properties fo:letter-spacing="-0.0013in" fo:font-size="10pt" style:font-size-asian="10pt"/>
    </style:style>
    <style:style style:name="P4145" style:parent-style-name="TableParagraph" style:family="paragraph">
      <style:paragraph-properties fo:margin-top="0.0118in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letter-spacing="-0.0069in"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letter-spacing="-0.0062in"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letter-spacing="-0.0062in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letter-spacing="-0.0055in" fo:font-size="10pt" style:font-size-asian="10pt"/>
    </style:style>
    <style:style style:name="T4154" style:parent-style-name="DefaultParagraphFont" style:family="text">
      <style:text-properties fo:letter-spacing="-0.0034in" fo:font-size="10pt" style:font-size-asian="10pt"/>
    </style:style>
    <style:style style:name="P4155" style:parent-style-name="TableParagraph" style:family="paragraph">
      <style:paragraph-properties fo:margin-top="0.0118in" fo:line-height="106%" fo:margin-right="3.1472in"/>
    </style:style>
    <style:style style:name="T4156" style:parent-style-name="DefaultParagraphFont" style:family="text">
      <style:text-properties fo:letter-spacing="-0.0013in"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letter-spacing="-0.0097in"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4161" style:parent-style-name="TableParagraph" style:family="paragraph">
      <style:paragraph-properties fo:margin-top="0.0006in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letter-spacing="-0.009in" fo:font-size="10pt" style:font-size-asian="10pt"/>
    </style:style>
    <style:style style:name="T4164" style:parent-style-name="DefaultParagraphFont" style:family="text">
      <style:text-properties fo:letter-spacing="-0.0027in" fo:font-size="10pt" style:font-size-asian="10pt"/>
    </style:style>
    <style:style style:name="TableRow4165" style:family="table-row">
      <style:table-row-properties style:min-row-height="1.0729in" style:use-optimal-row-height="false"/>
    </style:style>
    <style:style style:name="TableCell4166" style:family="table-cell">
      <style:table-cell-properties fo:border="0.013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line-height="0.1569in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letter-spacing="-0.002in" fo:font-size="10pt" style:font-size-asian="10pt"/>
    </style:style>
    <style:style style:name="T4170" style:parent-style-name="DefaultParagraphFont" style:family="text">
      <style:text-properties fo:letter-spacing="-0.0013in" fo:font-size="10pt" style:font-size-asian="10pt"/>
    </style:style>
    <style:style style:name="TableCell4171" style:family="table-cell">
      <style:table-cell-properties fo:border="0.013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line-height="0.1583in"/>
    </style:style>
    <style:style style:name="T4173" style:parent-style-name="DefaultParagraphFont" style:family="text">
      <style:text-properties fo:letter-spacing="-0.0034in" fo:font-size="10pt" style:font-size-asian="10pt"/>
    </style:style>
    <style:style style:name="P4174" style:parent-style-name="TableParagraph" style:family="paragraph">
      <style:paragraph-properties fo:margin-top="0.0118in" fo:line-height="107%" fo:margin-right="2.8215in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letter-spacing="-0.0097in"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letter-spacing="-0.0097in"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letter-spacing="-0.0013in" fo:font-size="10pt" style:font-size-asian="10pt"/>
    </style:style>
    <style:style style:name="P4181" style:parent-style-name="TableParagraph" style:family="paragraph">
      <style:paragraph-properties fo:line-height="0.1583in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letter-spacing="0.0013in" fo:font-size="10pt" style:font-size-asian="10pt"/>
    </style:style>
    <style:style style:name="T4184" style:parent-style-name="DefaultParagraphFont" style:family="text">
      <style:text-properties fo:letter-spacing="-0.0034in" fo:font-size="10pt" style:font-size-asian="10pt"/>
    </style:style>
    <style:style style:name="P418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letter-spacing="-0.009in" fo:font-size="10pt" style:font-size-asian="10pt"/>
    </style:style>
    <style:style style:name="T4188" style:parent-style-name="DefaultParagraphFont" style:family="text">
      <style:text-properties fo:letter-spacing="-0.0027in" fo:font-size="10pt" style:font-size-asian="10pt"/>
    </style:style>
    <style:style style:name="TableRow4189" style:family="table-row">
      <style:table-row-properties style:min-row-height="1.0722in" style:use-optimal-row-height="false"/>
    </style:style>
    <style:style style:name="TableCell4190" style:family="table-cell">
      <style:table-cell-properties fo:border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0.1569in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letter-spacing="-0.0083in" fo:font-size="10pt" style:font-size-asian="10pt"/>
    </style:style>
    <style:style style:name="T4194" style:parent-style-name="DefaultParagraphFont" style:family="text">
      <style:text-properties fo:letter-spacing="-0.0013in" fo:font-size="10pt" style:font-size-asian="10pt"/>
    </style:style>
    <style:style style:name="TableCell4195" style:family="table-cell">
      <style:table-cell-properties fo:border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line-height="0.1583in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letter-spacing="-0.0055in"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letter-spacing="-0.0048in" fo:font-size="10pt" style:font-size-asian="10pt"/>
    </style:style>
    <style:style style:name="T4201" style:parent-style-name="DefaultParagraphFont" style:family="text">
      <style:text-properties fo:letter-spacing="-0.0013in" fo:font-size="10pt" style:font-size-asian="10pt"/>
    </style:style>
    <style:style style:name="P4202" style:parent-style-name="TableParagraph" style:family="paragraph">
      <style:paragraph-properties fo:margin-top="0.0118in" fo:line-height="106%" fo:margin-right="2.1479in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letter-spacing="-0.0097in"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letter-spacing="-0.0097in"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letter-spacing="-0.0097in"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letter-spacing="-0.0013in" fo:font-size="10pt" style:font-size-asian="10pt"/>
    </style:style>
    <style:style style:name="P4211" style:parent-style-name="TableParagraph" style:family="paragraph">
      <style:paragraph-properties fo:margin-top="0.0013in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letter-spacing="-0.0076in" fo:font-size="10pt" style:font-size-asian="10pt"/>
    </style:style>
    <style:style style:name="T4214" style:parent-style-name="DefaultParagraphFont" style:family="text">
      <style:text-properties fo:letter-spacing="-0.0034in" fo:font-size="10pt" style:font-size-asian="10pt"/>
    </style:style>
    <style:style style:name="P421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216" style:parent-style-name="TableParagraph" style:family="paragraph">
      <style:paragraph-properties fo:margin-top="0.0006in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letter-spacing="-0.009in" fo:font-size="10pt" style:font-size-asian="10pt"/>
    </style:style>
    <style:style style:name="T4219" style:parent-style-name="DefaultParagraphFont" style:family="text">
      <style:text-properties fo:letter-spacing="-0.0027in" fo:font-size="10pt" style:font-size-asian="10pt"/>
    </style:style>
    <style:style style:name="TableRow4220" style:family="table-row">
      <style:table-row-properties style:min-row-height="1.0729in" style:use-optimal-row-height="false"/>
    </style:style>
    <style:style style:name="TableCell4221" style:family="table-cell">
      <style:table-cell-properties fo:border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line-height="0.1569in"/>
    </style:style>
    <style:style style:name="T4223" style:parent-style-name="DefaultParagraphFont" style:family="text">
      <style:text-properties fo:letter-spacing="-0.0013in" fo:font-size="10pt" style:font-size-asian="10pt"/>
    </style:style>
    <style:style style:name="TableCell4224" style:family="table-cell">
      <style:table-cell-properties fo:border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line-height="106%" fo:margin-right="2.6729in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letter-spacing="-0.0097in"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letter-spacing="-0.0013in" fo:font-size="10pt" style:font-size-asian="10pt"/>
    </style:style>
    <style:style style:name="P4230" style:parent-style-name="TableParagraph" style:family="paragraph">
      <style:paragraph-properties fo:margin-top="0.0013in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letter-spacing="0.0006in" fo:font-size="10pt" style:font-size-asian="10pt"/>
    </style:style>
    <style:style style:name="T4233" style:parent-style-name="DefaultParagraphFont" style:family="text">
      <style:text-properties fo:letter-spacing="-0.0034in" fo:font-size="10pt" style:font-size-asian="10pt"/>
    </style:style>
    <style:style style:name="P423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letter-spacing="-0.009in" fo:font-size="10pt" style:font-size-asian="10pt"/>
    </style:style>
    <style:style style:name="T4237" style:parent-style-name="DefaultParagraphFont" style:family="text">
      <style:text-properties fo:letter-spacing="-0.0027in" fo:font-size="10pt" style:font-size-asian="10pt"/>
    </style:style>
    <style:style style:name="TableRow4238" style:family="table-row">
      <style:table-row-properties style:min-row-height="1.0722in" style:use-optimal-row-height="false"/>
    </style:style>
    <style:style style:name="TableCell4239" style:family="table-cell">
      <style:table-cell-properties fo:border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0.1569in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letter-spacing="-0.0048in" fo:font-size="10pt" style:font-size-asian="10pt"/>
    </style:style>
    <style:style style:name="T4243" style:parent-style-name="DefaultParagraphFont" style:family="text">
      <style:text-properties fo:letter-spacing="-0.0027in" fo:font-size="10pt" style:font-size-asian="10pt"/>
    </style:style>
    <style:style style:name="TableCell4244" style:family="table-cell">
      <style:table-cell-properties fo:border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justify" fo:line-height="106%" fo:margin-right="2.8743in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letter-spacing="-0.0097in"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letter-spacing="-0.0097in"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letter-spacing="-0.0097in"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letter-spacing="-0.0097in"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letter-spacing="-0.0097in" fo:font-size="10pt" style:font-size-asian="10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letter-spacing="-0.0097in"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letter-spacing="-0.0013in" fo:font-size="10pt" style:font-size-asian="10pt"/>
    </style:style>
    <style:style style:name="P4260" style:parent-style-name="TableParagraph" style:family="paragraph">
      <style:paragraph-properties fo:text-align="justify" fo:margin-top="0.0006in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letter-spacing="-0.0062in" fo:font-size="10pt" style:font-size-asian="10pt"/>
    </style:style>
    <style:style style:name="T4263" style:parent-style-name="DefaultParagraphFont" style:family="text">
      <style:text-properties fo:letter-spacing="-0.0034in" fo:font-size="10pt" style:font-size-asian="10pt"/>
    </style:style>
    <style:style style:name="P426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265" style:parent-style-name="TableParagraph" style:family="paragraph">
      <style:paragraph-properties fo:text-align="justify" fo:margin-top="0.0006in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letter-spacing="-0.009in" fo:font-size="10pt" style:font-size-asian="10pt"/>
    </style:style>
    <style:style style:name="T4268" style:parent-style-name="DefaultParagraphFont" style:family="text">
      <style:text-properties fo:letter-spacing="-0.0027in" fo:font-size="10pt" style:font-size-asian="10pt"/>
    </style:style>
    <style:style style:name="S18" style:family="section">
      <style:section-properties fo:margin-left="0in" fo:margin-right="0in" style:writing-mode="lr-tb"/>
    </style:style>
    <style:style style:name="TableColumn4270" style:family="table-column">
      <style:table-column-properties style:column-width="2.7909in" style:use-optimal-column-width="false"/>
    </style:style>
    <style:style style:name="TableColumn4271" style:family="table-column">
      <style:table-column-properties style:column-width="3.9895in" style:use-optimal-column-width="false"/>
    </style:style>
    <style:style style:name="Table4269" style:family="table">
      <style:table-properties style:width="6.7805in" fo:margin-left="0.0347in" table:align="left"/>
    </style:style>
    <style:style style:name="TableRow4272" style:family="table-row">
      <style:table-row-properties style:min-row-height="0.2993in" style:use-optimal-row-height="false"/>
    </style:style>
    <style:style style:name="TableCell4273" style:family="table-cell">
      <style:table-cell-properties fo:border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687in"/>
    </style:style>
    <style:style style:name="T427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276" style:family="table-cell">
      <style:table-cell-properties fo:border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687in"/>
    </style:style>
    <style:style style:name="T4278" style:parent-style-name="DefaultParagraphFont" style:family="text">
      <style:text-properties fo:font-weight="bold" style:font-weight-asian="bold" fo:font-size="10pt" style:font-size-asian="10pt"/>
    </style:style>
    <style:style style:name="T427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280" style:parent-style-name="DefaultParagraphFont" style:family="text">
      <style:text-properties fo:font-weight="bold" style:font-weight-asian="bold" fo:font-size="10pt" style:font-size-asian="10pt"/>
    </style:style>
    <style:style style:name="T428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28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283" style:family="table-row">
      <style:table-row-properties style:min-row-height="1.0722in" style:use-optimal-row-height="false"/>
    </style:style>
    <style:style style:name="TableCell4284" style:family="table-cell">
      <style:table-cell-properties fo:border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line-height="0.1569in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letter-spacing="-0.0048in" fo:font-size="10pt" style:font-size-asian="10pt"/>
    </style:style>
    <style:style style:name="T4288" style:parent-style-name="DefaultParagraphFont" style:family="text">
      <style:text-properties fo:letter-spacing="-0.0013in" fo:font-size="10pt" style:font-size-asian="10pt"/>
    </style:style>
    <style:style style:name="TableCell4289" style:family="table-cell">
      <style:table-cell-properties fo:border="0.013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line-height="0.1583in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letter-spacing="-0.0034in" fo:font-size="10pt" style:font-size-asian="10pt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letter-spacing="-0.002in" fo:font-size="10pt" style:font-size-asian="10pt"/>
    </style:style>
    <style:style style:name="T4295" style:parent-style-name="DefaultParagraphFont" style:family="text">
      <style:text-properties fo:letter-spacing="-0.0013in" fo:font-size="10pt" style:font-size-asian="10pt"/>
    </style:style>
    <style:style style:name="P4296" style:parent-style-name="TableParagraph" style:family="paragraph">
      <style:paragraph-properties fo:margin-top="0.0118in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letter-spacing="-0.0069in"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letter-spacing="-0.0062in"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letter-spacing="-0.0062in"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letter-spacing="-0.0055in" fo:font-size="10pt" style:font-size-asian="10pt"/>
    </style:style>
    <style:style style:name="T4305" style:parent-style-name="DefaultParagraphFont" style:family="text">
      <style:text-properties fo:letter-spacing="-0.0034in" fo:font-size="10pt" style:font-size-asian="10pt"/>
    </style:style>
    <style:style style:name="P4306" style:parent-style-name="TableParagraph" style:family="paragraph">
      <style:paragraph-properties fo:margin-top="0.0118in" fo:line-height="106%" fo:margin-right="3.1472in"/>
    </style:style>
    <style:style style:name="T4307" style:parent-style-name="DefaultParagraphFont" style:family="text">
      <style:text-properties fo:letter-spacing="-0.0013in"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letter-spacing="-0.0097in"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4312" style:parent-style-name="TableParagraph" style:family="paragraph">
      <style:paragraph-properties fo:margin-top="0.0006in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letter-spacing="-0.009in" fo:font-size="10pt" style:font-size-asian="10pt"/>
    </style:style>
    <style:style style:name="T4315" style:parent-style-name="DefaultParagraphFont" style:family="text">
      <style:text-properties fo:letter-spacing="-0.0027in" fo:font-size="10pt" style:font-size-asian="10pt"/>
    </style:style>
    <style:style style:name="TableRow4316" style:family="table-row">
      <style:table-row-properties style:min-row-height="1.0722in" style:use-optimal-row-height="false"/>
    </style:style>
    <style:style style:name="TableCell4317" style:family="table-cell">
      <style:table-cell-properties fo:border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569in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letter-spacing="-0.0048in"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letter-spacing="-0.0048in"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letter-spacing="-0.0041in" fo:font-size="10pt" style:font-size-asian="10pt"/>
    </style:style>
    <style:style style:name="T4325" style:parent-style-name="DefaultParagraphFont" style:family="text">
      <style:text-properties fo:letter-spacing="-0.0027in" fo:font-size="10pt" style:font-size-asian="10pt"/>
    </style:style>
    <style:style style:name="TableCell4326" style:family="table-cell">
      <style:table-cell-properties fo:border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line-height="0.1583in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letter-spacing="-0.0027in"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letter-spacing="-0.0027in" fo:font-size="10pt" style:font-size-asian="10pt"/>
    </style:style>
    <style:style style:name="T4332" style:parent-style-name="DefaultParagraphFont" style:family="text">
      <style:text-properties fo:letter-spacing="-0.0013in" fo:font-size="10pt" style:font-size-asian="10pt"/>
    </style:style>
    <style:style style:name="P4333" style:parent-style-name="TableParagraph" style:family="paragraph">
      <style:paragraph-properties fo:margin-top="0.0118in" fo:line-height="106%" fo:margin-right="2.3944in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letter-spacing="-0.0097in"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fo:letter-spacing="-0.0097in"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letter-spacing="-0.0013in" fo:font-size="10pt" style:font-size-asian="10pt"/>
    </style:style>
    <style:style style:name="P4340" style:parent-style-name="TableParagraph" style:family="paragraph">
      <style:paragraph-properties fo:margin-top="0.0013in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letter-spacing="-0.0076in" fo:font-size="10pt" style:font-size-asian="10pt"/>
    </style:style>
    <style:style style:name="T4343" style:parent-style-name="DefaultParagraphFont" style:family="text">
      <style:text-properties fo:letter-spacing="-0.0034in" fo:font-size="10pt" style:font-size-asian="10pt"/>
    </style:style>
    <style:style style:name="P434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345" style:parent-style-name="TableParagraph" style:family="paragraph">
      <style:paragraph-properties fo:margin-top="0.0006in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letter-spacing="-0.009in" fo:font-size="10pt" style:font-size-asian="10pt"/>
    </style:style>
    <style:style style:name="T4348" style:parent-style-name="DefaultParagraphFont" style:family="text">
      <style:text-properties fo:letter-spacing="-0.0027in" fo:font-size="10pt" style:font-size-asian="10pt"/>
    </style:style>
    <style:style style:name="TableRow4349" style:family="table-row">
      <style:table-row-properties style:min-row-height="1.0729in" style:use-optimal-row-height="false"/>
    </style:style>
    <style:style style:name="TableCell4350" style:family="table-cell">
      <style:table-cell-properties fo:border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569in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letter-spacing="-0.009in" fo:font-size="10pt" style:font-size-asian="10pt"/>
    </style:style>
    <style:style style:name="T4354" style:parent-style-name="DefaultParagraphFont" style:family="text">
      <style:text-properties fo:letter-spacing="-0.0013in" fo:font-size="10pt" style:font-size-asian="10pt"/>
    </style:style>
    <style:style style:name="TableCell4355" style:family="table-cell">
      <style:table-cell-properties fo:border="0.013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106%" fo:margin-right="2.5847in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letter-spacing="-0.0097in"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letter-spacing="-0.0097in"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letter-spacing="-0.0013in" fo:font-size="10pt" style:font-size-asian="10pt"/>
    </style:style>
    <style:style style:name="P4363" style:parent-style-name="TableParagraph" style:family="paragraph">
      <style:paragraph-properties fo:margin-top="0.0013in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letter-spacing="0.0006in" fo:font-size="10pt" style:font-size-asian="10pt"/>
    </style:style>
    <style:style style:name="T4366" style:parent-style-name="DefaultParagraphFont" style:family="text">
      <style:text-properties fo:letter-spacing="-0.0034in" fo:font-size="10pt" style:font-size-asian="10pt"/>
    </style:style>
    <style:style style:name="P436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letter-spacing="-0.009in" fo:font-size="10pt" style:font-size-asian="10pt"/>
    </style:style>
    <style:style style:name="T4370" style:parent-style-name="DefaultParagraphFont" style:family="text">
      <style:text-properties fo:letter-spacing="-0.0027in" fo:font-size="10pt" style:font-size-asian="10pt"/>
    </style:style>
    <style:style style:name="TableRow4371" style:family="table-row">
      <style:table-row-properties style:min-row-height="1.0722in" style:use-optimal-row-height="false"/>
    </style:style>
    <style:style style:name="TableCell4372" style:family="table-cell">
      <style:table-cell-properties fo:border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0.1569in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letter-spacing="-0.0097in" fo:font-size="10pt" style:font-size-asian="10pt"/>
    </style:style>
    <style:style style:name="T4376" style:parent-style-name="DefaultParagraphFont" style:family="text">
      <style:text-properties fo:letter-spacing="-0.0013in" fo:font-size="10pt" style:font-size-asian="10pt"/>
    </style:style>
    <style:style style:name="TableCell4377" style:family="table-cell">
      <style:table-cell-properties fo:border="0.0138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line-height="0.1583in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letter-spacing="-0.0048in"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letter-spacing="-0.0034in" fo:font-size="10pt" style:font-size-asian="10pt"/>
    </style:style>
    <style:style style:name="T4383" style:parent-style-name="DefaultParagraphFont" style:family="text">
      <style:text-properties fo:letter-spacing="-0.0013in" fo:font-size="10pt" style:font-size-asian="10pt"/>
    </style:style>
    <style:style style:name="P4384" style:parent-style-name="TableParagraph" style:family="paragraph">
      <style:paragraph-properties fo:margin-top="0.0118in" fo:line-height="106%" fo:margin-right="2.1479in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letter-spacing="-0.0097in"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letter-spacing="-0.009in"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fo:letter-spacing="-0.0097in"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letter-spacing="-0.0013in" fo:font-size="10pt" style:font-size-asian="10pt"/>
    </style:style>
    <style:style style:name="P4393" style:parent-style-name="TableParagraph" style:family="paragraph">
      <style:paragraph-properties fo:margin-top="0.0013in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letter-spacing="-0.0076in" fo:font-size="10pt" style:font-size-asian="10pt"/>
    </style:style>
    <style:style style:name="T4396" style:parent-style-name="DefaultParagraphFont" style:family="text">
      <style:text-properties fo:letter-spacing="-0.0034in" fo:font-size="10pt" style:font-size-asian="10pt"/>
    </style:style>
    <style:style style:name="P439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398" style:parent-style-name="TableParagraph" style:family="paragraph">
      <style:paragraph-properties fo:margin-top="0.0006in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letter-spacing="-0.009in" fo:font-size="10pt" style:font-size-asian="10pt"/>
    </style:style>
    <style:style style:name="T4401" style:parent-style-name="DefaultParagraphFont" style:family="text">
      <style:text-properties fo:letter-spacing="-0.0027in" fo:font-size="10pt" style:font-size-asian="10pt"/>
    </style:style>
    <style:style style:name="TableRow4402" style:family="table-row">
      <style:table-row-properties style:min-row-height="1.0729in" style:use-optimal-row-height="false"/>
    </style:style>
    <style:style style:name="TableCell4403" style:family="table-cell">
      <style:table-cell-properties fo:border="0.013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0.1569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letter-spacing="-0.0034in" fo:font-size="10pt" style:font-size-asian="10pt"/>
    </style:style>
    <style:style style:name="T4407" style:parent-style-name="DefaultParagraphFont" style:family="text">
      <style:text-properties fo:letter-spacing="-0.0013in" fo:font-size="10pt" style:font-size-asian="10pt"/>
    </style:style>
    <style:style style:name="TableCell4408" style:family="table-cell">
      <style:table-cell-properties fo:border="0.013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107%" fo:margin-right="2.65in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letter-spacing="-0.0097in"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letter-spacing="-0.0013in" fo:font-size="10pt" style:font-size-asian="10pt"/>
    </style:style>
    <style:style style:name="P4414" style:parent-style-name="TableParagraph" style:family="paragraph">
      <style:paragraph-properties fo:line-height="0.1576in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letter-spacing="-0.0062in" fo:font-size="10pt" style:font-size-asian="10pt"/>
    </style:style>
    <style:style style:name="T4417" style:parent-style-name="DefaultParagraphFont" style:family="text">
      <style:text-properties fo:letter-spacing="-0.0034in" fo:font-size="10pt" style:font-size-asian="10pt"/>
    </style:style>
    <style:style style:name="P4418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letter-spacing="-0.009in" fo:font-size="10pt" style:font-size-asian="10pt"/>
    </style:style>
    <style:style style:name="T4421" style:parent-style-name="DefaultParagraphFont" style:family="text">
      <style:text-properties fo:letter-spacing="-0.0027in" fo:font-size="10pt" style:font-size-asian="10pt"/>
    </style:style>
    <style:style style:name="TableRow4422" style:family="table-row">
      <style:table-row-properties style:min-row-height="1.0722in" style:use-optimal-row-height="false"/>
    </style:style>
    <style:style style:name="TableCell4423" style:family="table-cell">
      <style:table-cell-properties fo:border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line-height="0.1569in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letter-spacing="-0.0069in" fo:font-size="10pt" style:font-size-asian="10pt"/>
    </style:style>
    <style:style style:name="T4427" style:parent-style-name="DefaultParagraphFont" style:family="text">
      <style:text-properties fo:letter-spacing="-0.0013in" fo:font-size="10pt" style:font-size-asian="10pt"/>
    </style:style>
    <style:style style:name="TableCell4428" style:family="table-cell">
      <style:table-cell-properties fo:border="0.0138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line-height="0.1583in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letter-spacing="-0.0048in"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letter-spacing="-0.0041in"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letter-spacing="-0.0041in" fo:font-size="10pt" style:font-size-asian="10pt"/>
    </style:style>
    <style:style style:name="T4436" style:parent-style-name="DefaultParagraphFont" style:family="text">
      <style:text-properties fo:letter-spacing="-0.0034in" fo:font-size="10pt" style:font-size-asian="10pt"/>
    </style:style>
    <style:style style:name="P4437" style:parent-style-name="TableParagraph" style:family="paragraph">
      <style:paragraph-properties fo:margin-top="0.0118in" fo:line-height="106%" fo:margin-right="2.1479in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letter-spacing="-0.0076in"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letter-spacing="-0.0076in"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letter-spacing="-0.0076in"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letter-spacing="-0.0076in" fo:font-size="10pt" style:font-size-asian="10pt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letter-spacing="-0.0013in" fo:font-size="10pt" style:font-size-asian="10pt"/>
    </style:style>
    <style:style style:name="P4448" style:parent-style-name="TableParagraph" style:family="paragraph">
      <style:paragraph-properties fo:margin-top="0.0013in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letter-spacing="-0.0076in" fo:font-size="10pt" style:font-size-asian="10pt"/>
    </style:style>
    <style:style style:name="T4451" style:parent-style-name="DefaultParagraphFont" style:family="text">
      <style:text-properties fo:letter-spacing="-0.0034in" fo:font-size="10pt" style:font-size-asian="10pt"/>
    </style:style>
    <style:style style:name="P445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453" style:parent-style-name="TableParagraph" style:family="paragraph">
      <style:paragraph-properties fo:margin-top="0.0006in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letter-spacing="-0.009in" fo:font-size="10pt" style:font-size-asian="10pt"/>
    </style:style>
    <style:style style:name="T4456" style:parent-style-name="DefaultParagraphFont" style:family="text">
      <style:text-properties fo:letter-spacing="-0.0027in" fo:font-size="10pt" style:font-size-asian="10pt"/>
    </style:style>
    <style:style style:name="TableRow4457" style:family="table-row">
      <style:table-row-properties style:min-row-height="1.0729in" style:use-optimal-row-height="false"/>
    </style:style>
    <style:style style:name="TableCell4458" style:family="table-cell">
      <style:table-cell-properties fo:border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line-height="0.1569in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letter-spacing="-0.0013in" fo:font-size="10pt" style:font-size-asian="10pt"/>
    </style:style>
    <style:style style:name="TableCell4462" style:family="table-cell">
      <style:table-cell-properties fo:border="0.0138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line-height="0.1583in"/>
    </style:style>
    <style:style style:name="T4464" style:parent-style-name="DefaultParagraphFont" style:family="text">
      <style:text-properties fo:letter-spacing="-0.0013in" fo:font-size="10pt" style:font-size-asian="10pt"/>
    </style:style>
    <style:style style:name="T4465" style:parent-style-name="DefaultParagraphFont" style:family="text">
      <style:text-properties fo:letter-spacing="0.0013in" fo:font-size="10pt" style:font-size-asian="10pt"/>
    </style:style>
    <style:style style:name="T4466" style:parent-style-name="DefaultParagraphFont" style:family="text">
      <style:text-properties fo:letter-spacing="-0.0013in" fo:font-size="10pt" style:font-size-asian="10pt"/>
    </style:style>
    <style:style style:name="P4467" style:parent-style-name="TableParagraph" style:family="paragraph">
      <style:paragraph-properties fo:margin-top="0.0118in" fo:line-height="106%" fo:margin-right="0.3215in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letter-spacing="-0.0076in"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letter-spacing="-0.0076in"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letter-spacing="-0.0076in"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letter-spacing="-0.0076in"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letter-spacing="-0.0076in"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letter-spacing="-0.0013in" fo:font-size="10pt" style:font-size-asian="10pt"/>
    </style:style>
    <style:style style:name="P4480" style:parent-style-name="TableParagraph" style:family="paragraph">
      <style:paragraph-properties fo:margin-top="0.002in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letter-spacing="-0.0076in" fo:font-size="10pt" style:font-size-asian="10pt"/>
    </style:style>
    <style:style style:name="T4483" style:parent-style-name="DefaultParagraphFont" style:family="text">
      <style:text-properties fo:letter-spacing="-0.0034in" fo:font-size="10pt" style:font-size-asian="10pt"/>
    </style:style>
    <style:style style:name="P448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letter-spacing="-0.009in" fo:font-size="10pt" style:font-size-asian="10pt"/>
    </style:style>
    <style:style style:name="T4487" style:parent-style-name="DefaultParagraphFont" style:family="text">
      <style:text-properties fo:letter-spacing="-0.0027in" fo:font-size="10pt" style:font-size-asian="10pt"/>
    </style:style>
    <style:style style:name="TableRow4488" style:family="table-row">
      <style:table-row-properties style:min-row-height="1.0722in" style:use-optimal-row-height="false"/>
    </style:style>
    <style:style style:name="TableCell4489" style:family="table-cell">
      <style:table-cell-properties fo:border="0.013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line-height="0.1569in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letter-spacing="-0.0013in" fo:font-size="10pt" style:font-size-asian="10pt"/>
    </style:style>
    <style:style style:name="TableCell4493" style:family="table-cell">
      <style:table-cell-properties fo:border="0.0138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line-height="0.1583in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letter-spacing="-0.0083in" fo:font-size="10pt" style:font-size-asian="10pt"/>
    </style:style>
    <style:style style:name="T4497" style:parent-style-name="DefaultParagraphFont" style:family="text">
      <style:text-properties fo:letter-spacing="-0.0013in" fo:font-size="10pt" style:font-size-asian="10pt"/>
    </style:style>
    <style:style style:name="P4498" style:parent-style-name="TableParagraph" style:family="paragraph">
      <style:paragraph-properties fo:margin-top="0.0118in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letter-spacing="-0.0076in"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letter-spacing="-0.0083in"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letter-spacing="-0.0069in"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letter-spacing="-0.0069in" fo:font-size="10pt" style:font-size-asian="10pt"/>
    </style:style>
    <style:style style:name="T4507" style:parent-style-name="DefaultParagraphFont" style:family="text">
      <style:text-properties fo:letter-spacing="-0.0034in" fo:font-size="10pt" style:font-size-asian="10pt"/>
    </style:style>
    <style:style style:name="P4508" style:parent-style-name="TableParagraph" style:family="paragraph">
      <style:paragraph-properties fo:margin-top="0.0118in" fo:line-height="106%" fo:margin-right="3.1472in"/>
    </style:style>
    <style:style style:name="T4509" style:parent-style-name="DefaultParagraphFont" style:family="text">
      <style:text-properties fo:letter-spacing="-0.0013in"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letter-spacing="-0.0097in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4514" style:parent-style-name="TableParagraph" style:family="paragraph">
      <style:paragraph-properties fo:margin-top="0.0006in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letter-spacing="-0.009in" fo:font-size="10pt" style:font-size-asian="10pt"/>
    </style:style>
    <style:style style:name="T4517" style:parent-style-name="DefaultParagraphFont" style:family="text">
      <style:text-properties fo:letter-spacing="-0.0027in" fo:font-size="10pt" style:font-size-asian="10pt"/>
    </style:style>
    <style:style style:name="S19" style:family="section">
      <style:section-properties fo:margin-left="0in" fo:margin-right="0in" style:writing-mode="lr-tb"/>
    </style:style>
    <style:style style:name="TableColumn4519" style:family="table-column">
      <style:table-column-properties style:column-width="2.7909in" style:use-optimal-column-width="false"/>
    </style:style>
    <style:style style:name="TableColumn4520" style:family="table-column">
      <style:table-column-properties style:column-width="3.9895in" style:use-optimal-column-width="false"/>
    </style:style>
    <style:style style:name="Table4518" style:family="table">
      <style:table-properties style:width="6.7805in" fo:margin-left="0.0347in" table:align="left"/>
    </style:style>
    <style:style style:name="TableRow4521" style:family="table-row">
      <style:table-row-properties style:min-row-height="0.2993in" style:use-optimal-row-height="false"/>
    </style:style>
    <style:style style:name="TableCell4522" style:family="table-cell">
      <style:table-cell-properties fo:border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687in"/>
    </style:style>
    <style:style style:name="T452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525" style:family="table-cell">
      <style:table-cell-properties fo:border="0.0138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687in"/>
    </style:style>
    <style:style style:name="T4527" style:parent-style-name="DefaultParagraphFont" style:family="text">
      <style:text-properties fo:font-weight="bold" style:font-weight-asian="bold" fo:font-size="10pt" style:font-size-asian="10pt"/>
    </style:style>
    <style:style style:name="T452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529" style:parent-style-name="DefaultParagraphFont" style:family="text">
      <style:text-properties fo:font-weight="bold" style:font-weight-asian="bold" fo:font-size="10pt" style:font-size-asian="10pt"/>
    </style:style>
    <style:style style:name="T453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53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532" style:family="table-row">
      <style:table-row-properties style:min-row-height="1.0722in" style:use-optimal-row-height="false"/>
    </style:style>
    <style:style style:name="TableCell4533" style:family="table-cell">
      <style:table-cell-properties fo:border="0.0138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line-height="0.1569in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letter-spacing="-0.0034in"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letter-spacing="-0.0027in" fo:font-size="10pt" style:font-size-asian="10pt"/>
    </style:style>
    <style:style style:name="TableCell4539" style:family="table-cell">
      <style:table-cell-properties fo:border="0.0138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line-height="106%" fo:margin-right="2.5847in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letter-spacing="-0.0097in"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letter-spacing="-0.0097in"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letter-spacing="-0.0013in" fo:font-size="10pt" style:font-size-asian="10pt"/>
    </style:style>
    <style:style style:name="P4547" style:parent-style-name="TableParagraph" style:family="paragraph">
      <style:paragraph-properties fo:margin-top="0.0006in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letter-spacing="0.0006in" fo:font-size="10pt" style:font-size-asian="10pt"/>
    </style:style>
    <style:style style:name="T4550" style:parent-style-name="DefaultParagraphFont" style:family="text">
      <style:text-properties fo:letter-spacing="-0.0034in" fo:font-size="10pt" style:font-size-asian="10pt"/>
    </style:style>
    <style:style style:name="P455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552" style:parent-style-name="TableParagraph" style:family="paragraph">
      <style:paragraph-properties fo:margin-top="0.0006in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letter-spacing="-0.009in" fo:font-size="10pt" style:font-size-asian="10pt"/>
    </style:style>
    <style:style style:name="T4555" style:parent-style-name="DefaultParagraphFont" style:family="text">
      <style:text-properties fo:letter-spacing="-0.0027in" fo:font-size="10pt" style:font-size-asian="10pt"/>
    </style:style>
    <style:style style:name="TableRow4556" style:family="table-row">
      <style:table-row-properties style:min-row-height="1.0722in" style:use-optimal-row-height="false"/>
    </style:style>
    <style:style style:name="TableCell4557" style:family="table-cell">
      <style:table-cell-properties fo:border="0.0138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1569in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letter-spacing="-0.009in" fo:font-size="10pt" style:font-size-asian="10pt"/>
    </style:style>
    <style:style style:name="T4561" style:parent-style-name="DefaultParagraphFont" style:family="text">
      <style:text-properties fo:letter-spacing="-0.0013in" fo:font-size="10pt" style:font-size-asian="10pt"/>
    </style:style>
    <style:style style:name="TableCell4562" style:family="table-cell">
      <style:table-cell-properties fo:border="0.013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line-height="0.1583in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letter-spacing="-0.0041in"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letter-spacing="-0.0027in" fo:font-size="10pt" style:font-size-asian="10pt"/>
    </style:style>
    <style:style style:name="T4568" style:parent-style-name="DefaultParagraphFont" style:family="text">
      <style:text-properties fo:letter-spacing="-0.0013in" fo:font-size="10pt" style:font-size-asian="10pt"/>
    </style:style>
    <style:style style:name="P4569" style:parent-style-name="TableParagraph" style:family="paragraph">
      <style:paragraph-properties fo:margin-top="0.0118in" fo:line-height="106%" fo:margin-right="2.8215in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letter-spacing="-0.0097in"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letter-spacing="-0.0097in"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letter-spacing="-0.0013in" fo:font-size="10pt" style:font-size-asian="10pt"/>
    </style:style>
    <style:style style:name="P4576" style:parent-style-name="TableParagraph" style:family="paragraph">
      <style:paragraph-properties fo:margin-top="0.0013in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letter-spacing="0.0013in" fo:font-size="10pt" style:font-size-asian="10pt"/>
    </style:style>
    <style:style style:name="T4579" style:parent-style-name="DefaultParagraphFont" style:family="text">
      <style:text-properties fo:letter-spacing="-0.0034in" fo:font-size="10pt" style:font-size-asian="10pt"/>
    </style:style>
    <style:style style:name="P458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581" style:parent-style-name="TableParagraph" style:family="paragraph">
      <style:paragraph-properties fo:margin-top="0.0006in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letter-spacing="-0.009in" fo:font-size="10pt" style:font-size-asian="10pt"/>
    </style:style>
    <style:style style:name="T4584" style:parent-style-name="DefaultParagraphFont" style:family="text">
      <style:text-properties fo:letter-spacing="-0.0027in" fo:font-size="10pt" style:font-size-asian="10pt"/>
    </style:style>
    <style:style style:name="TableRow4585" style:family="table-row">
      <style:table-row-properties style:min-row-height="1.0729in" style:use-optimal-row-height="false"/>
    </style:style>
    <style:style style:name="TableCell4586" style:family="table-cell">
      <style:table-cell-properties fo:border="0.0138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line-height="0.1569in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letter-spacing="-0.002in" fo:font-size="10pt" style:font-size-asian="10pt"/>
    </style:style>
    <style:style style:name="T4590" style:parent-style-name="DefaultParagraphFont" style:family="text">
      <style:text-properties fo:letter-spacing="-0.0013in" fo:font-size="10pt" style:font-size-asian="10pt"/>
    </style:style>
    <style:style style:name="TableCell4591" style:family="table-cell">
      <style:table-cell-properties fo:border="0.013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line-height="0.159in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letter-spacing="-0.0062in"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letter-spacing="-0.0083in" fo:font-size="10pt" style:font-size-asian="10pt"/>
    </style:style>
    <style:style style:name="T4597" style:parent-style-name="DefaultParagraphFont" style:family="text">
      <style:text-properties fo:letter-spacing="-0.0034in" fo:font-size="10pt" style:font-size-asian="10pt"/>
    </style:style>
    <style:style style:name="P4598" style:parent-style-name="TableParagraph" style:family="paragraph">
      <style:paragraph-properties fo:margin-top="0.0118in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letter-spacing="-0.0076in"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letter-spacing="-0.0055in"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fo:letter-spacing="-0.0062in" fo:font-size="10pt" style:font-size-asian="10pt"/>
    </style:style>
    <style:style style:name="T4605" style:parent-style-name="DefaultParagraphFont" style:family="text">
      <style:text-properties fo:letter-spacing="-0.0013in" fo:font-size="10pt" style:font-size-asian="10pt"/>
    </style:style>
    <style:style style:name="P4606" style:parent-style-name="TableParagraph" style:family="paragraph">
      <style:paragraph-properties fo:margin-top="0.0118in" fo:line-height="106%" fo:margin-right="3.1472in"/>
    </style:style>
    <style:style style:name="T4607" style:parent-style-name="DefaultParagraphFont" style:family="text">
      <style:text-properties fo:letter-spacing="-0.0013in"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letter-spacing="-0.0097in"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P4612" style:parent-style-name="TableParagraph" style:family="paragraph">
      <style:paragraph-properties fo:margin-top="0.0006in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letter-spacing="-0.009in" fo:font-size="10pt" style:font-size-asian="10pt"/>
    </style:style>
    <style:style style:name="T4615" style:parent-style-name="DefaultParagraphFont" style:family="text">
      <style:text-properties fo:letter-spacing="-0.0027in" fo:font-size="10pt" style:font-size-asian="10pt"/>
    </style:style>
    <style:style style:name="TableRow4616" style:family="table-row">
      <style:table-row-properties style:min-row-height="1.0722in" style:use-optimal-row-height="false"/>
    </style:style>
    <style:style style:name="TableCell4617" style:family="table-cell">
      <style:table-cell-properties fo:border="0.0138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line-height="0.1569in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letter-spacing="-0.0083in" fo:font-size="10pt" style:font-size-asian="10pt"/>
    </style:style>
    <style:style style:name="T4621" style:parent-style-name="DefaultParagraphFont" style:family="text">
      <style:text-properties fo:letter-spacing="-0.0013in" fo:font-size="10pt" style:font-size-asian="10pt"/>
    </style:style>
    <style:style style:name="TableCell4622" style:family="table-cell">
      <style:table-cell-properties fo:border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line-height="106%" fo:margin-right="2.65in"/>
    </style:style>
    <style:style style:name="T4624" style:parent-style-name="DefaultParagraphFont" style:family="text">
      <style:text-properties fo:letter-spacing="-0.0013in" fo:font-size="10pt" style:font-size-asian="10pt"/>
    </style:style>
    <style:style style:name="T4625" style:parent-style-name="DefaultParagraphFont" style:family="text">
      <style:text-properties fo:letter-spacing="-0.0083in" fo:font-size="10pt" style:font-size-asian="10pt"/>
    </style:style>
    <style:style style:name="T4626" style:parent-style-name="DefaultParagraphFont" style:family="text">
      <style:text-properties fo:letter-spacing="-0.0013in"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letter-spacing="-0.0013in" fo:font-size="10pt" style:font-size-asian="10pt"/>
    </style:style>
    <style:style style:name="P4629" style:parent-style-name="TableParagraph" style:family="paragraph">
      <style:paragraph-properties fo:margin-top="0.0006in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letter-spacing="0.0006in" fo:font-size="10pt" style:font-size-asian="10pt"/>
    </style:style>
    <style:style style:name="T4632" style:parent-style-name="DefaultParagraphFont" style:family="text">
      <style:text-properties fo:letter-spacing="-0.0034in" fo:font-size="10pt" style:font-size-asian="10pt"/>
    </style:style>
    <style:style style:name="P463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634" style:parent-style-name="TableParagraph" style:family="paragraph">
      <style:paragraph-properties fo:margin-top="0.0006in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letter-spacing="-0.009in" fo:font-size="10pt" style:font-size-asian="10pt"/>
    </style:style>
    <style:style style:name="T4637" style:parent-style-name="DefaultParagraphFont" style:family="text">
      <style:text-properties fo:letter-spacing="-0.0027in" fo:font-size="10pt" style:font-size-asian="10pt"/>
    </style:style>
    <style:style style:name="TableRow4638" style:family="table-row">
      <style:table-row-properties style:min-row-height="1.0729in" style:use-optimal-row-height="false"/>
    </style:style>
    <style:style style:name="TableCell4639" style:family="table-cell">
      <style:table-cell-properties fo:border="0.0138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line-height="0.1569in"/>
    </style:style>
    <style:style style:name="T4641" style:parent-style-name="DefaultParagraphFont" style:family="text">
      <style:text-properties fo:letter-spacing="-0.0013in"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letter-spacing="-0.0013in" fo:font-size="10pt" style:font-size-asian="10pt"/>
    </style:style>
    <style:style style:name="TableCell4644" style:family="table-cell">
      <style:table-cell-properties fo:border="0.0138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line-height="0.1583in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letter-spacing="-0.0055in"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letter-spacing="-0.0062in" fo:font-size="10pt" style:font-size-asian="10pt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fo:letter-spacing="-0.0048in" fo:font-size="10pt" style:font-size-asian="10pt"/>
    </style:style>
    <style:style style:name="T4652" style:parent-style-name="DefaultParagraphFont" style:family="text">
      <style:text-properties fo:letter-spacing="-0.0013in" fo:font-size="10pt" style:font-size-asian="10pt"/>
    </style:style>
    <style:style style:name="P4653" style:parent-style-name="TableParagraph" style:family="paragraph">
      <style:paragraph-properties fo:margin-top="0.0118in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letter-spacing="-0.0069in" fo:font-size="10pt" style:font-size-asian="10pt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letter-spacing="-0.0076in"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letter-spacing="-0.0069in" fo:font-size="10pt" style:font-size-asian="10pt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letter-spacing="-0.0055in" fo:font-size="10pt" style:font-size-asian="10pt"/>
    </style:style>
    <style:style style:name="T4662" style:parent-style-name="DefaultParagraphFont" style:family="text">
      <style:text-properties fo:letter-spacing="-0.0034in" fo:font-size="10pt" style:font-size-asian="10pt"/>
    </style:style>
    <style:style style:name="P4663" style:parent-style-name="TableParagraph" style:family="paragraph">
      <style:paragraph-properties fo:margin-top="0.0125in" fo:line-height="106%" fo:margin-right="3.1472in"/>
    </style:style>
    <style:style style:name="T4664" style:parent-style-name="DefaultParagraphFont" style:family="text">
      <style:text-properties fo:letter-spacing="-0.0013in" fo:font-size="10pt" style:font-size-asian="10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letter-spacing="0.0013in" fo:font-size="10pt" style:font-size-asian="10pt"/>
    </style:style>
    <style:style style:name="T4667" style:parent-style-name="DefaultParagraphFont" style:family="text">
      <style:text-properties fo:letter-spacing="-0.0034in" fo:font-size="10pt" style:font-size-asian="10pt"/>
    </style:style>
    <style:style style:name="P466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fo:letter-spacing="-0.009in" fo:font-size="10pt" style:font-size-asian="10pt"/>
    </style:style>
    <style:style style:name="T4671" style:parent-style-name="DefaultParagraphFont" style:family="text">
      <style:text-properties fo:letter-spacing="-0.0027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Name</text:span></text:p>
          </table:table-cell>
          <table:table-cell table:style-name="TableCell30">
            <text:p text:style-name="P31"><text:span text:style-name="T32">Details</text:span><text:span text:style-name="T33"><text:s/></text:span><text:span text:style-name="T34">of</text:span><text:span text:style-name="T35"><text:s/></text:span><text:span text:style-name="T36">Chamber</text:span></text:p>
          </table:table-cell>
        </table:table-row>
        <table:table-row table:style-name="TableRow37">
          <table:table-cell table:style-name="TableCell38">
            <text:p text:style-name="P39"><text:span text:style-name="T40">Matthew</text:span><text:span text:style-name="T41"><text:s/></text:span><text:span text:style-name="T42">Abraham</text:span></text:p>
          </table:table-cell>
          <table:table-cell table:style-name="TableCell43">
            <text:p text:style-name="P44"><text:span text:style-name="T45">South</text:span><text:span text:style-name="T46"><text:s/></text:span><text:span text:style-name="T47">Square</text:span></text:p>
            <text:p text:style-name="P48"><text:span text:style-name="T49">3-4</text:span><text:span text:style-name="T50"><text:s/></text:span><text:span text:style-name="T51">South</text:span><text:span text:style-name="T52"><text:s/></text:span><text:span text:style-name="T53">Square,</text:span><text:span text:style-name="T54"><text:s/></text:span><text:span text:style-name="T55">Gray’s</text:span><text:span text:style-name="T56"><text:s/></text:span><text:span text:style-name="T57">Inn</text:span></text:p>
            <text:p text:style-name="P58"><text:span text:style-name="T59">London<text:s/></text:span><text:span text:style-name="T60">WC1R</text:span><text:span text:style-name="T61"><text:s/></text:span><text:span text:style-name="T62">5HP</text:span></text:p>
            <text:p text:style-name="P63"/>
            <text:p text:style-name="P64"><text:span text:style-name="T65">Call:</text:span><text:span text:style-name="T66"><text:s/></text:span><text:span text:style-name="T67">2012</text:span></text:p>
          </table:table-cell>
        </table:table-row>
        <table:table-row table:style-name="TableRow68">
          <table:table-cell table:style-name="TableCell69">
            <text:p text:style-name="P70"><text:span text:style-name="T71">Harry</text:span><text:span text:style-name="T72"><text:s/></text:span><text:span text:style-name="T73">Adamson</text:span></text:p>
          </table:table-cell>
          <table:table-cell table:style-name="TableCell74">
            <text:p text:style-name="P75"><text:span text:style-name="T76">Blackstone Chambers Blackstone</text:span><text:span text:style-name="T77"><text:s/></text:span><text:span text:style-name="T78">House,</text:span><text:span text:style-name="T79"><text:s/></text:span><text:span text:style-name="T80">Temple<text:s/></text:span><text:span text:style-name="T81">London</text:span></text:p>
            <text:p text:style-name="P82"><text:span text:style-name="T83">EC4Y</text:span><text:span text:style-name="T84"><text:s/></text:span><text:span text:style-name="T85">9BW</text:span></text:p>
            <text:p text:style-name="P86"/>
            <text:p text:style-name="TableParagraph"><text:span text:style-name="T87">Call:</text:span><text:span text:style-name="T88"><text:s/></text:span><text:span text:style-name="T89">2012</text:span></text:p>
          </table:table-cell>
        </table:table-row>
        <table:table-row table:style-name="TableRow90">
          <table:table-cell table:style-name="TableCell91">
            <text:p text:style-name="P92"><text:span text:style-name="T93">Michael</text:span><text:span text:style-name="T94"><text:s/></text:span><text:span text:style-name="T95">Armitage</text:span></text:p>
          </table:table-cell>
          <table:table-cell table:style-name="TableCell96">
            <text:p text:style-name="P97"><text:span text:style-name="T98">Monckton</text:span><text:span text:style-name="T99"><text:s/></text:span><text:span text:style-name="T100">Chambers</text:span></text:p>
            <text:p text:style-name="P101"><text:span text:style-name="T102">1</text:span><text:span text:style-name="T103"><text:s/></text:span><text:span text:style-name="T104">&amp;</text:span><text:span text:style-name="T105"><text:s/></text:span><text:span text:style-name="T106">2</text:span><text:span text:style-name="T107"><text:s/></text:span><text:span text:style-name="T108">Raymond</text:span><text:span text:style-name="T109"><text:s/></text:span><text:span text:style-name="T110">Buildings,</text:span><text:span text:style-name="T111"><text:s/></text:span><text:span text:style-name="T112">Gray’s</text:span><text:span text:style-name="T113"><text:s/></text:span><text:span text:style-name="T114">Inn</text:span></text:p>
            <text:p text:style-name="P115"><text:span text:style-name="T116">London<text:s/></text:span><text:span text:style-name="T117">WC1R</text:span><text:span text:style-name="T118"><text:s/></text:span><text:span text:style-name="T119">5NR</text:span></text:p>
            <text:p text:style-name="P120"/>
            <text:p text:style-name="P121"><text:span text:style-name="T122">Call:</text:span><text:span text:style-name="T123"><text:s/></text:span><text:span text:style-name="T124">2011</text:span></text:p>
          </table:table-cell>
        </table:table-row>
        <table:table-row table:style-name="TableRow125">
          <table:table-cell table:style-name="TableCell126">
            <text:p text:style-name="P127"><text:span text:style-name="T128">Raj</text:span><text:span text:style-name="T129"><text:s/></text:span><text:span text:style-name="T130">Arumugam</text:span></text:p>
          </table:table-cell>
          <table:table-cell table:style-name="TableCell131">
            <text:p text:style-name="P132"><text:span text:style-name="T133">5</text:span><text:span text:style-name="T134"><text:s/></text:span><text:span text:style-name="T135">Stone</text:span><text:span text:style-name="T136"><text:s/></text:span><text:span text:style-name="T137">Buildings</text:span></text:p>
            <text:p text:style-name="P138"><text:span text:style-name="T139">5</text:span><text:span text:style-name="T140"><text:s/></text:span><text:span text:style-name="T141">Stone</text:span><text:span text:style-name="T142"><text:s/></text:span><text:span text:style-name="T143">Buildings,</text:span><text:span text:style-name="T144"><text:s/></text:span><text:span text:style-name="T145">Lincoln’s</text:span><text:span text:style-name="T146"><text:s/></text:span><text:span text:style-name="T147">Inn</text:span></text:p>
            <text:p text:style-name="P148"><text:span text:style-name="T149">London<text:s/></text:span><text:span text:style-name="T150">WC2A</text:span><text:span text:style-name="T151"><text:s/></text:span><text:span text:style-name="T152">3XT</text:span></text:p>
            <text:p text:style-name="P153"/>
            <text:p text:style-name="P154"><text:span text:style-name="T155">Call:</text:span><text:span text:style-name="T156"><text:s/></text:span><text:span text:style-name="T157">2008</text:span></text:p>
          </table:table-cell>
        </table:table-row>
        <table:table-row table:style-name="TableRow158">
          <table:table-cell table:style-name="TableCell159">
            <text:p text:style-name="P160"><text:span text:style-name="T161">Sean</text:span><text:span text:style-name="T162"><text:s/></text:span><text:span text:style-name="T163">Aughey</text:span></text:p>
          </table:table-cell>
          <table:table-cell table:style-name="TableCell164">
            <text:p text:style-name="P165"><text:span text:style-name="T166">Essex</text:span><text:span text:style-name="T167"><text:s/></text:span><text:span text:style-name="T168">Court</text:span><text:span text:style-name="T169"><text:s/></text:span><text:span text:style-name="T170">Chambers 24 Lincoln’s Inn Fields<text:s/></text:span><text:span text:style-name="T171">London</text:span></text:p>
            <text:p text:style-name="P172"><text:span text:style-name="T173">WC2A</text:span><text:span text:style-name="T174"><text:s/></text:span><text:span text:style-name="T175">3EG</text:span></text:p>
            <text:p text:style-name="P176"/>
            <text:p text:style-name="TableParagraph"><text:span text:style-name="T177">Call:</text:span><text:span text:style-name="T178"><text:s/></text:span><text:span text:style-name="T179">2010</text:span></text:p>
          </table:table-cell>
        </table:table-row>
        <table:table-row table:style-name="TableRow180">
          <table:table-cell table:style-name="TableCell181">
            <text:p text:style-name="P182"><text:span text:style-name="T183">Evie</text:span><text:span text:style-name="T184"><text:s/></text:span><text:span text:style-name="T185">Barden</text:span></text:p>
          </table:table-cell>
          <table:table-cell table:style-name="TableCell186">
            <text:p text:style-name="P187"><text:span text:style-name="T188">Landmark</text:span><text:span text:style-name="T189"><text:s/></text:span><text:span text:style-name="T190">Chambers 180 Fleet Street<text:s/></text:span><text:span text:style-name="T191">London</text:span></text:p>
            <text:p text:style-name="P192"><text:span text:style-name="T193">EC4A</text:span><text:span text:style-name="T194"><text:s/></text:span><text:span text:style-name="T195">2HG</text:span></text:p>
            <text:p text:style-name="P196"/>
            <text:p text:style-name="P197"><text:span text:style-name="T198">Call:</text:span><text:span text:style-name="T199"><text:s/></text:span><text:span text:style-name="T200">2014</text:span></text:p>
          </table:table-cell>
        </table:table-row>
        <table:table-row table:style-name="TableRow201">
          <table:table-cell table:style-name="TableCell202">
            <text:p text:style-name="P203"><text:span text:style-name="T204">Sophie</text:span><text:span text:style-name="T205"><text:s/></text:span><text:span text:style-name="T206">Beesley</text:span></text:p>
          </table:table-cell>
          <table:table-cell table:style-name="TableCell207">
            <text:p text:style-name="P208"><text:span text:style-name="T209">Old</text:span><text:span text:style-name="T210"><text:s/></text:span><text:span text:style-name="T211">Square</text:span><text:span text:style-name="T212"><text:s/></text:span><text:span text:style-name="T213">Chambers 10-11 Bedford Row<text:s/></text:span><text:span text:style-name="T214">London</text:span></text:p>
            <text:p text:style-name="P215"><text:span text:style-name="T216">WC1R</text:span><text:span text:style-name="T217"><text:s/></text:span><text:span text:style-name="T218">4BU</text:span></text:p>
            <text:p text:style-name="P219"/>
            <text:p text:style-name="TableParagraph"><text:span text:style-name="T220">Call:</text:span><text:span text:style-name="T221"><text:s/></text:span><text:span text:style-name="T222">2012</text:span></text:p>
          </table:table-cell>
        </table:table-row>
        <table:table-row table:style-name="TableRow223">
          <table:table-cell table:style-name="TableCell224">
            <text:p text:style-name="P225"><text:span text:style-name="T226">Barbara</text:span><text:span text:style-name="T227"><text:s/></text:span><text:span text:style-name="T228">Belgrano</text:span></text:p>
          </table:table-cell>
          <table:table-cell table:style-name="TableCell229">
            <text:p text:style-name="P230"><text:span text:style-name="T231">Pump</text:span><text:span text:style-name="T232"><text:s/></text:span><text:span text:style-name="T233">Court</text:span><text:span text:style-name="T234"><text:s/></text:span><text:span text:style-name="T235">Tax</text:span><text:span text:style-name="T236"><text:s/></text:span><text:span text:style-name="T237">Chambers 16 Bedford Row</text:span></text:p>
            <text:p text:style-name="P238"><text:span text:style-name="T239">London<text:s/></text:span><text:span text:style-name="T240">WC1R</text:span><text:span text:style-name="T241"><text:s/></text:span><text:span text:style-name="T242">4EF</text:span></text:p>
            <text:p text:style-name="P243"/>
            <text:p text:style-name="TableParagraph"><text:span text:style-name="T244">Call:</text:span><text:span text:style-name="T245"><text:s/></text:span><text:span text:style-name="T246">2011</text:span></text:p>
          </table:table-cell>
        </table:table-row>
      </table:table>
      <text:section text:name="Sect1" text:style-name="S1">
        <table:table table:style-name="Table247">
          <table:table-columns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soft-page-break/>
              <text:p text:style-name="P252"><text:span text:style-name="T253">Name</text:span></text:p>
            </table:table-cell>
            <table:table-cell table:style-name="TableCell254">
              <text:p text:style-name="P255"><text:span text:style-name="T256">Details</text:span><text:span text:style-name="T257"><text:s/></text:span><text:span text:style-name="T258">of</text:span><text:span text:style-name="T259"><text:s/></text:span><text:span text:style-name="T260">Chamber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Clara</text:span><text:span text:style-name="T265"><text:s/></text:span><text:span text:style-name="T266">Benn</text:span></text:p>
            </table:table-cell>
            <table:table-cell table:style-name="TableCell267">
              <text:p text:style-name="P268"><text:span text:style-name="T269">7</text:span><text:span text:style-name="T270"><text:s/></text:span><text:span text:style-name="T271">King’s</text:span><text:span text:style-name="T272"><text:s/></text:span><text:span text:style-name="T273">Bench</text:span><text:span text:style-name="T274"><text:s/></text:span><text:span text:style-name="T275">Walk</text:span></text:p>
              <text:p text:style-name="P276"><text:span text:style-name="T277">7</text:span><text:span text:style-name="T278"><text:s/></text:span><text:span text:style-name="T279">King’s</text:span><text:span text:style-name="T280"><text:s/></text:span><text:span text:style-name="T281">Bench</text:span><text:span text:style-name="T282"><text:s/></text:span><text:span text:style-name="T283">Walk,</text:span><text:span text:style-name="T284"><text:s/></text:span><text:span text:style-name="T285">Temple</text:span></text:p>
              <text:p text:style-name="P286"><text:span text:style-name="T287">London<text:s/></text:span><text:span text:style-name="T288">EC4Y</text:span><text:span text:style-name="T289"><text:s/></text:span><text:span text:style-name="T290">7DS</text:span></text:p>
              <text:p text:style-name="P291"/>
              <text:p text:style-name="P292"><text:span text:style-name="T293">Call:</text:span><text:span text:style-name="T294"><text:s/></text:span><text:span text:style-name="T295">2012</text:span></text:p>
            </table:table-cell>
          </table:table-row>
          <table:table-row table:style-name="TableRow296">
            <table:table-cell table:style-name="TableCell297">
              <text:p text:style-name="P298"><text:span text:style-name="T299">John</text:span><text:span text:style-name="T300"><text:s/></text:span><text:span text:style-name="T301">Bethell</text:span></text:p>
            </table:table-cell>
            <table:table-cell table:style-name="TableCell302">
              <text:p text:style-name="P303"><text:span text:style-name="T304">11KBW</text:span></text:p>
              <text:p text:style-name="P305"><text:span text:style-name="T306">11</text:span><text:span text:style-name="T307"><text:s/></text:span><text:span text:style-name="T308">King’s</text:span><text:span text:style-name="T309"><text:s/></text:span><text:span text:style-name="T310">Bench</text:span><text:span text:style-name="T311"><text:s/></text:span><text:span text:style-name="T312">Walk,</text:span><text:span text:style-name="T313"><text:s/></text:span><text:span text:style-name="T314">Temple</text:span></text:p>
              <text:p text:style-name="P315"><text:span text:style-name="T316">London EC4Y</text:span><text:span text:style-name="T317"><text:s/></text:span><text:span text:style-name="T318">7EQ</text:span></text:p>
              <text:p text:style-name="P319"/>
              <text:p text:style-name="P320"><text:span text:style-name="T321">Call:</text:span><text:span text:style-name="T322"><text:s/></text:span><text:span text:style-name="T323">2014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Emily</text:span><text:span text:style-name="T328"><text:s/></text:span><text:span text:style-name="T329">Betts</text:span></text:p>
            </table:table-cell>
            <table:table-cell table:style-name="TableCell330">
              <text:p text:style-name="P331"><text:span text:style-name="T332">Gatehouse</text:span><text:span text:style-name="T333"><text:s/></text:span><text:span text:style-name="T334">Chambers</text:span></text:p>
              <text:p text:style-name="P335"><text:span text:style-name="T336">1</text:span><text:span text:style-name="T337"><text:s/></text:span><text:span text:style-name="T338">Lady</text:span><text:span text:style-name="T339"><text:s/></text:span><text:span text:style-name="T340">Hale</text:span><text:span text:style-name="T341"><text:s/></text:span><text:span text:style-name="T342">Gate,</text:span><text:span text:style-name="T343"><text:s/></text:span><text:span text:style-name="T344">1</text:span><text:span text:style-name="T345"><text:s/></text:span><text:span text:style-name="T346">Lady</text:span><text:span text:style-name="T347"><text:s/></text:span><text:span text:style-name="T348">Hale</text:span><text:span text:style-name="T349"><text:s/></text:span><text:span text:style-name="T350">Gate<text:s/></text:span><text:span text:style-name="T351">London</text:span></text:p>
              <text:p text:style-name="P352"><text:span text:style-name="T353">WC1X</text:span><text:span text:style-name="T354"><text:s/></text:span><text:span text:style-name="T355">8BS</text:span></text:p>
              <text:p text:style-name="P356"/>
              <text:p text:style-name="P357"><text:span text:style-name="T358">Call:</text:span><text:span text:style-name="T359"><text:s/></text:span><text:span text:style-name="T360">2009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Sarah</text:span><text:span text:style-name="T365"><text:s/></text:span><text:span text:style-name="T366">Black</text:span></text:p>
            </table:table-cell>
            <table:table-cell table:style-name="TableCell367">
              <text:p text:style-name="P368"><text:span text:style-name="T369">11</text:span><text:span text:style-name="T370"><text:s/></text:span><text:span text:style-name="T371">New</text:span><text:span text:style-name="T372"><text:s/></text:span><text:span text:style-name="T373">Square</text:span></text:p>
              <text:p text:style-name="P374"><text:span text:style-name="T375">11</text:span><text:span text:style-name="T376"><text:s/></text:span><text:span text:style-name="T377">New</text:span><text:span text:style-name="T378"><text:s/></text:span><text:span text:style-name="T379">Square,</text:span><text:span text:style-name="T380"><text:s/></text:span><text:span text:style-name="T381">Lincoln’s</text:span><text:span text:style-name="T382"><text:s/></text:span><text:span text:style-name="T383">Inn</text:span></text:p>
              <text:p text:style-name="P384"><text:span text:style-name="T385">London<text:s/></text:span><text:span text:style-name="T386">WC2A</text:span><text:span text:style-name="T387"><text:s/></text:span><text:span text:style-name="T388">3QB</text:span></text:p>
              <text:p text:style-name="P389"/>
              <text:p text:style-name="P390"><text:span text:style-name="T391">Call:</text:span><text:span text:style-name="T392"><text:s/></text:span><text:span text:style-name="T393">2013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Adam</text:span><text:span text:style-name="T398"><text:s/></text:span><text:span text:style-name="T399">Boukraa</text:span></text:p>
            </table:table-cell>
            <table:table-cell table:style-name="TableCell400">
              <text:p text:style-name="P401"><text:span text:style-name="T402">39</text:span><text:span text:style-name="T403"><text:s/></text:span><text:span text:style-name="T404">Essex</text:span><text:span text:style-name="T405"><text:s/></text:span><text:span text:style-name="T406">Chambers</text:span></text:p>
              <text:p text:style-name="P407"><text:span text:style-name="T408">81</text:span><text:span text:style-name="T409"><text:s/></text:span><text:span text:style-name="T410">Chancery</text:span><text:span text:style-name="T411"><text:s/></text:span><text:span text:style-name="T412">Lane<text:s/></text:span><text:span text:style-name="T413">London</text:span></text:p>
              <text:p text:style-name="P414"><text:span text:style-name="T415">WC2A</text:span><text:span text:style-name="T416"><text:s/></text:span><text:span text:style-name="T417">1DD</text:span></text:p>
              <text:p text:style-name="P418"/>
              <text:p text:style-name="TableParagraph"><text:span text:style-name="T419">Call:</text:span><text:span text:style-name="T420"><text:s/></text:span><text:span text:style-name="T421">2013</text:span></text:p>
            </table:table-cell>
          </table:table-row>
          <table:table-row table:style-name="TableRow422">
            <table:table-cell table:style-name="TableCell423">
              <text:p text:style-name="P424"><text:span text:style-name="T425">James</text:span><text:span text:style-name="T426"><text:s/>Bourke</text:span></text:p>
            </table:table-cell>
            <table:table-cell table:style-name="TableCell427">
              <text:p text:style-name="P428"><text:span text:style-name="T429">Monckton</text:span><text:span text:style-name="T430"><text:s/></text:span><text:span text:style-name="T431">Chambers</text:span></text:p>
              <text:p text:style-name="P432"><text:span text:style-name="T433">1</text:span><text:span text:style-name="T434"><text:s/></text:span><text:span text:style-name="T435">&amp;</text:span><text:span text:style-name="T436"><text:s/></text:span><text:span text:style-name="T437">2</text:span><text:span text:style-name="T438"><text:s/></text:span><text:span text:style-name="T439">Raymond</text:span><text:span text:style-name="T440"><text:s/></text:span><text:span text:style-name="T441">Buildings,</text:span><text:span text:style-name="T442"><text:s/></text:span><text:span text:style-name="T443">Gray’s</text:span><text:span text:style-name="T444"><text:s/></text:span><text:span text:style-name="T445">Inn</text:span></text:p>
              <text:p text:style-name="P446"><text:span text:style-name="T447">London<text:s/></text:span><text:span text:style-name="T448">WC1R</text:span><text:span text:style-name="T449"><text:s/></text:span><text:span text:style-name="T450">5NR</text:span></text:p>
              <text:p text:style-name="P451"/>
              <text:p text:style-name="P452"><text:span text:style-name="T453">Call:</text:span><text:span text:style-name="T454"><text:s/></text:span><text:span text:style-name="T455">2014</text:span></text:p>
            </table:table-cell>
          </table:table-row>
          <table:table-row table:style-name="TableRow456">
            <table:table-cell table:style-name="TableCell457">
              <text:p text:style-name="P458"><text:span text:style-name="T459">Ashley</text:span><text:span text:style-name="T460"><text:s/></text:span><text:span text:style-name="T461">Bowes</text:span></text:p>
            </table:table-cell>
            <table:table-cell table:style-name="TableCell462">
              <text:p text:style-name="P463"><text:span text:style-name="T464">Landmark</text:span><text:span text:style-name="T465"><text:s/></text:span><text:span text:style-name="T466">Chambers 180 Fleet Street<text:s/></text:span><text:span text:style-name="T467">London</text:span></text:p>
              <text:p text:style-name="P468"><text:span text:style-name="T469">EC4A</text:span><text:span text:style-name="T470"><text:s/></text:span><text:span text:style-name="T471">2HG</text:span></text:p>
              <text:p text:style-name="P472"/>
              <text:p text:style-name="TableParagraph"><text:span text:style-name="T473">Call:</text:span><text:span text:style-name="T474"><text:s/></text:span><text:span text:style-name="T475">2013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Richard</text:span><text:span text:style-name="T480"><text:s/></text:span><text:span text:style-name="T481">Boyle</text:span></text:p>
            </table:table-cell>
            <table:table-cell table:style-name="TableCell482">
              <text:p text:style-name="P483"><text:span text:style-name="T484">Temple</text:span><text:span text:style-name="T485"><text:s/></text:span><text:span text:style-name="T486">Garden</text:span><text:span text:style-name="T487"><text:s/></text:span><text:span text:style-name="T488">Chambers</text:span></text:p>
              <text:p text:style-name="P489"><text:span text:style-name="T490">1</text:span><text:span text:style-name="T491"><text:s/></text:span><text:span text:style-name="T492">Harcourt</text:span><text:span text:style-name="T493"><text:s/></text:span><text:span text:style-name="T494">Buildings,</text:span><text:span text:style-name="T495"><text:s/></text:span><text:span text:style-name="T496">Temple<text:s/></text:span><text:span text:style-name="T497">London</text:span></text:p>
              <text:p text:style-name="P498"><text:span text:style-name="T499">EC4Y</text:span><text:span text:style-name="T500"><text:s/></text:span><text:span text:style-name="T501">9DA</text:span></text:p>
              <text:p text:style-name="P502"/>
              <text:p text:style-name="P503"><text:span text:style-name="T504">Call:</text:span><text:span text:style-name="T505"><text:s/></text:span><text:span text:style-name="T506">2012</text:span></text:p>
            </table:table-cell>
          </table:table-row>
        </table:table>
      </text:section>
      <text:section text:name="Sect2" text:style-name="S2">
        <table:table table:style-name="Table507">
          <table:table-columns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soft-page-break/>
              <text:p text:style-name="P512"><text:span text:style-name="T513">Name</text:span></text:p>
            </table:table-cell>
            <table:table-cell table:style-name="TableCell514">
              <text:p text:style-name="P515"><text:span text:style-name="T516">Details</text:span><text:span text:style-name="T517"><text:s/></text:span><text:span text:style-name="T518">of</text:span><text:span text:style-name="T519"><text:s/></text:span><text:span text:style-name="T520">Chamber</text:span></text:p>
            </table:table-cell>
          </table:table-row>
          <table:table-row table:style-name="TableRow521">
            <table:table-cell table:style-name="TableCell522">
              <text:p text:style-name="P523"><text:span text:style-name="T524">Riccardo</text:span><text:span text:style-name="T525"><text:s/></text:span><text:span text:style-name="T526">Calzavara</text:span></text:p>
            </table:table-cell>
            <table:table-cell table:style-name="TableCell527">
              <text:p text:style-name="P528"><text:span text:style-name="T529">Cornerstone</text:span><text:span text:style-name="T530"><text:s/></text:span><text:span text:style-name="T531">Barristers<text:s/></text:span><text:span text:style-name="T532">2-3 Gray’s Inn Square<text:s/></text:span><text:span text:style-name="T533">London</text:span></text:p>
              <text:p text:style-name="P534"><text:span text:style-name="T535">WC1R</text:span><text:span text:style-name="T536"><text:s/></text:span><text:span text:style-name="T537">5JH</text:span></text:p>
              <text:p text:style-name="P538"/>
              <text:p text:style-name="P539"><text:span text:style-name="T540">Call:</text:span><text:span text:style-name="T541"><text:s/></text:span><text:span text:style-name="T542">2013</text:span></text:p>
            </table:table-cell>
          </table:table-row>
          <table:table-row table:style-name="TableRow543">
            <table:table-cell table:style-name="TableCell544">
              <text:p text:style-name="P545"><text:span text:style-name="T546">Joshua</text:span><text:span text:style-name="T547"><text:s/></text:span><text:span text:style-name="T548">Carey</text:span></text:p>
            </table:table-cell>
            <table:table-cell table:style-name="TableCell549">
              <text:p text:style-name="P550"><text:span text:style-name="T551">Devereux</text:span><text:span text:style-name="T552"><text:s/></text:span><text:span text:style-name="T553">Chambers Devereux Court<text:s/></text:span><text:span text:style-name="T554">London</text:span></text:p>
              <text:p text:style-name="P555"><text:span text:style-name="T556">WC2R</text:span><text:span text:style-name="T557"><text:s/></text:span><text:span text:style-name="T558">3JH</text:span></text:p>
              <text:p text:style-name="P559"/>
              <text:p text:style-name="P560"><text:span text:style-name="T561">Call:</text:span><text:span text:style-name="T562"><text:s/></text:span><text:span text:style-name="T563">2015</text:span></text:p>
            </table:table-cell>
          </table:table-row>
          <table:table-row table:style-name="TableRow564">
            <table:table-cell table:style-name="TableCell565">
              <text:p text:style-name="P566"><text:span text:style-name="T567">Daniel</text:span><text:span text:style-name="T568"><text:s/></text:span><text:span text:style-name="T569">Cashman</text:span></text:p>
            </table:table-cell>
            <table:table-cell table:style-name="TableCell570">
              <text:p text:style-name="P571"><text:span text:style-name="T572">Blackstone Chambers Blackstone</text:span><text:span text:style-name="T573"><text:s/></text:span><text:span text:style-name="T574">House,</text:span><text:span text:style-name="T575"><text:s/></text:span><text:span text:style-name="T576">Temple<text:s/></text:span><text:span text:style-name="T577">London</text:span></text:p>
              <text:p text:style-name="P578"><text:span text:style-name="T579">EC4Y</text:span><text:span text:style-name="T580"><text:s/></text:span><text:span text:style-name="T581">9BW</text:span></text:p>
              <text:p text:style-name="P582"/>
              <text:p text:style-name="TableParagraph"><text:span text:style-name="T583">Call:</text:span><text:span text:style-name="T584"><text:s/></text:span><text:span text:style-name="T585">2013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Sam</text:span><text:span text:style-name="T590"><text:s/></text:span><text:span text:style-name="T591">Chandler</text:span></text:p>
            </table:table-cell>
            <table:table-cell table:style-name="TableCell592">
              <text:p text:style-name="P593"><text:span text:style-name="T594">5</text:span><text:span text:style-name="T595"><text:s/></text:span><text:span text:style-name="T596">Stone</text:span><text:span text:style-name="T597"><text:s/></text:span><text:span text:style-name="T598">Buildings</text:span></text:p>
              <text:p text:style-name="P599"><text:span text:style-name="T600">5</text:span><text:span text:style-name="T601"><text:s/></text:span><text:span text:style-name="T602">Stone</text:span><text:span text:style-name="T603"><text:s/></text:span><text:span text:style-name="T604">Buildings,</text:span><text:span text:style-name="T605"><text:s/></text:span><text:span text:style-name="T606">Lincoln’s</text:span><text:span text:style-name="T607"><text:s/></text:span><text:span text:style-name="T608">Inn</text:span></text:p>
              <text:p text:style-name="P609"><text:span text:style-name="T610">London<text:s/></text:span><text:span text:style-name="T611">WC2A</text:span><text:span text:style-name="T612"><text:s/></text:span><text:span text:style-name="T613">3XT</text:span></text:p>
              <text:p text:style-name="P614"/>
              <text:p text:style-name="P615"><text:span text:style-name="T616">Call:</text:span><text:span text:style-name="T617"><text:s/></text:span><text:span text:style-name="T618">2013</text:span></text:p>
            </table:table-cell>
          </table:table-row>
          <table:table-row table:style-name="TableRow619">
            <table:table-cell table:style-name="TableCell620">
              <text:p text:style-name="P621"><text:span text:style-name="T622">Camilla</text:span><text:span text:style-name="T623"><text:s/></text:span><text:span text:style-name="T624">Chorfi</text:span></text:p>
            </table:table-cell>
            <table:table-cell table:style-name="TableCell625">
              <text:p text:style-name="P626"><text:span text:style-name="T627">Falcon</text:span><text:span text:style-name="T628"><text:s/></text:span><text:span text:style-name="T629">Chambers Falcon Court<text:s/></text:span><text:span text:style-name="T630">London</text:span></text:p>
              <text:p text:style-name="P631"><text:span text:style-name="T632">EC4Y</text:span><text:span text:style-name="T633"><text:s/></text:span><text:span text:style-name="T634">1AA</text:span></text:p>
              <text:p text:style-name="P635"/>
              <text:p text:style-name="TableParagraph"><text:span text:style-name="T636">Call:</text:span><text:span text:style-name="T637"><text:s/></text:span><text:span text:style-name="T638">2008</text:span></text:p>
            </table:table-cell>
          </table:table-row>
          <table:table-row table:style-name="TableRow639">
            <table:table-cell table:style-name="TableCell640">
              <text:p text:style-name="P641"><text:span text:style-name="T642">Alexander</text:span><text:span text:style-name="T643"><text:s/></text:span><text:span text:style-name="T644">Cisneros</text:span></text:p>
            </table:table-cell>
            <table:table-cell table:style-name="TableCell645">
              <text:p text:style-name="P646"><text:span text:style-name="T647">Outer</text:span><text:span text:style-name="T648"><text:s/></text:span><text:span text:style-name="T649">Temple</text:span><text:span text:style-name="T650"><text:s/></text:span><text:span text:style-name="T651">Chambers 222 Strand, Temple<text:s/></text:span><text:span text:style-name="T652">London</text:span></text:p>
              <text:p text:style-name="P653"><text:span text:style-name="T654">WC2R</text:span><text:span text:style-name="T655"><text:s/></text:span><text:span text:style-name="T656">1BA</text:span></text:p>
              <text:p text:style-name="P657"/>
              <text:p text:style-name="P658"><text:span text:style-name="T659">Call:</text:span><text:span text:style-name="T660"><text:s/></text:span><text:span text:style-name="T661">2015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Niamh</text:span><text:span text:style-name="T666"><text:s/></text:span><text:span text:style-name="T667">Cleary</text:span></text:p>
            </table:table-cell>
            <table:table-cell table:style-name="TableCell668">
              <text:p text:style-name="P669"><text:span text:style-name="T670">Fountain Court Fountain</text:span><text:span text:style-name="T671"><text:s/></text:span><text:span text:style-name="T672">Court,</text:span><text:span text:style-name="T673"><text:s/></text:span><text:span text:style-name="T674">Temple<text:s/></text:span><text:span text:style-name="T675">London</text:span></text:p>
              <text:p text:style-name="P676"><text:span text:style-name="T677">EC4Y</text:span><text:span text:style-name="T678"><text:s/></text:span><text:span text:style-name="T679">9DH</text:span></text:p>
              <text:p text:style-name="P680"/>
              <text:p text:style-name="TableParagraph"><text:span text:style-name="T681">Call:</text:span><text:span text:style-name="T682"><text:s/></text:span><text:span text:style-name="T683">2012</text:span></text:p>
            </table:table-cell>
          </table:table-row>
          <table:table-row table:style-name="TableRow684">
            <table:table-cell table:style-name="TableCell685">
              <text:p text:style-name="P686"><text:span text:style-name="T687">Tom<text:s/></text:span><text:span text:style-name="T688">Cleaver</text:span></text:p>
            </table:table-cell>
            <table:table-cell table:style-name="TableCell689">
              <text:p text:style-name="P690"><text:span text:style-name="T691">Blackstone Chambers Blackstone</text:span><text:span text:style-name="T692"><text:s/></text:span><text:span text:style-name="T693">House,</text:span><text:span text:style-name="T694"><text:s/></text:span><text:span text:style-name="T695">Temple<text:s/></text:span><text:span text:style-name="T696">London</text:span></text:p>
              <text:p text:style-name="P697"><text:span text:style-name="T698">EC4Y</text:span><text:span text:style-name="T699"><text:s/></text:span><text:span text:style-name="T700">9BW</text:span></text:p>
              <text:p text:style-name="P701"/>
              <text:p text:style-name="P702"><text:span text:style-name="T703">Call:</text:span><text:span text:style-name="T704"><text:s/></text:span><text:span text:style-name="T705">2009</text:span></text:p>
            </table:table-cell>
          </table:table-row>
        </table:table>
      </text:section>
      <text:section text:name="Sect3" text:style-name="S3">
        <table:table table:style-name="Table706">
          <table:table-columns>
            <table:table-column table:style-name="TableColumn707"/>
            <table:table-column table:style-name="TableColumn708"/>
          </table:table-columns>
          <table:table-row table:style-name="TableRow709">
            <table:table-cell table:style-name="TableCell710">
              <text:soft-page-break/>
              <text:p text:style-name="P711"><text:span text:style-name="T712">Name</text:span></text:p>
            </table:table-cell>
            <table:table-cell table:style-name="TableCell713">
              <text:p text:style-name="P714"><text:span text:style-name="T715">Details</text:span><text:span text:style-name="T716"><text:s/></text:span><text:span text:style-name="T717">of</text:span><text:span text:style-name="T718"><text:s/></text:span><text:span text:style-name="T719">Chamber</text:span></text:p>
            </table:table-cell>
          </table:table-row>
          <table:table-row table:style-name="TableRow720">
            <table:table-cell table:style-name="TableCell721">
              <text:p text:style-name="P722"><text:span text:style-name="T723">Tom<text:s/></text:span><text:span text:style-name="T724">Coates</text:span></text:p>
            </table:table-cell>
            <table:table-cell table:style-name="TableCell725">
              <text:p text:style-name="P726"><text:span text:style-name="T727">Blackstone Chambers Blackstone</text:span><text:span text:style-name="T728"><text:s/></text:span><text:span text:style-name="T729">House,</text:span><text:span text:style-name="T730"><text:s/></text:span><text:span text:style-name="T731">Temple<text:s/></text:span><text:span text:style-name="T732">London</text:span></text:p>
              <text:p text:style-name="P733"><text:span text:style-name="T734">EC4Y</text:span><text:span text:style-name="T735"><text:s/></text:span><text:span text:style-name="T736">9BW</text:span></text:p>
              <text:p text:style-name="P737"/>
              <text:p text:style-name="P738"><text:span text:style-name="T739">Call:</text:span><text:span text:style-name="T740"><text:s/></text:span><text:span text:style-name="T741">2013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Robert</text:span><text:span text:style-name="T746"><text:s/></text:span><text:span text:style-name="T747">Cohen</text:span></text:p>
            </table:table-cell>
            <table:table-cell table:style-name="TableCell748">
              <text:p text:style-name="P749"><text:span text:style-name="T750">5</text:span><text:span text:style-name="T751"><text:s/></text:span><text:span text:style-name="T752">Essex</text:span><text:span text:style-name="T753"><text:s/></text:span><text:span text:style-name="T754">Chambers</text:span></text:p>
              <text:p text:style-name="P755"><text:span text:style-name="T756">6</text:span><text:span text:style-name="T757"><text:s/></text:span><text:span text:style-name="T758">Field</text:span><text:span text:style-name="T759"><text:s/></text:span><text:span text:style-name="T760">Court,</text:span><text:span text:style-name="T761"><text:s/></text:span><text:span text:style-name="T762">Gray’s</text:span><text:span text:style-name="T763"><text:s/></text:span><text:span text:style-name="T764">Inn</text:span></text:p>
              <text:p text:style-name="P765"><text:span text:style-name="T766">London<text:s/></text:span><text:span text:style-name="T767">WC1R</text:span><text:span text:style-name="T768"><text:s/></text:span><text:span text:style-name="T769">5EF</text:span></text:p>
              <text:p text:style-name="P770"/>
              <text:p text:style-name="P771"><text:span text:style-name="T772">Call:</text:span><text:span text:style-name="T773"><text:s/></text:span><text:span text:style-name="T774">2009</text:span></text:p>
            </table:table-cell>
          </table:table-row>
          <table:table-row table:style-name="TableRow775">
            <table:table-cell table:style-name="TableCell776">
              <text:p text:style-name="P777"><text:span text:style-name="T778">Louisa</text:span><text:span text:style-name="T779"><text:s/></text:span><text:span text:style-name="T780">Collins</text:span></text:p>
            </table:table-cell>
            <table:table-cell table:style-name="TableCell781">
              <text:p text:style-name="P782"><text:span text:style-name="T783">5</text:span><text:span text:style-name="T784"><text:s/></text:span><text:span text:style-name="T785">St</text:span><text:span text:style-name="T786"><text:s/></text:span><text:span text:style-name="T787">Andrew's</text:span><text:span text:style-name="T788"><text:s/></text:span><text:span text:style-name="T789">Hill 5</text:span><text:span text:style-name="T790"><text:s/></text:span><text:span text:style-name="T791">St</text:span><text:span text:style-name="T792"><text:s/></text:span><text:span text:style-name="T793">Andrew's</text:span><text:span text:style-name="T794"><text:s/></text:span><text:span text:style-name="T795">Hill<text:s/></text:span><text:span text:style-name="T796">London</text:span></text:p>
              <text:p text:style-name="P797"><text:span text:style-name="T798">EC4V</text:span><text:span text:style-name="T799"><text:s/></text:span><text:span text:style-name="T800">5BZ</text:span></text:p>
              <text:p text:style-name="P801"/>
              <text:p text:style-name="P802"><text:span text:style-name="T803">Call:</text:span><text:span text:style-name="T804"><text:s/></text:span><text:span text:style-name="T805">2004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Brenna</text:span><text:span text:style-name="T810"><text:s/></text:span><text:span text:style-name="T811">Conroy</text:span></text:p>
            </table:table-cell>
            <table:table-cell table:style-name="TableCell812">
              <text:p text:style-name="P813"><text:span text:style-name="T814">Keating</text:span><text:span text:style-name="T815"><text:s/></text:span><text:span text:style-name="T816">Chambers<text:s/></text:span><text:span text:style-name="T817">15 Essex Street<text:s/></text:span><text:span text:style-name="T818">London</text:span></text:p>
              <text:p text:style-name="P819"><text:span text:style-name="T820">WC2R</text:span><text:span text:style-name="T821"><text:s/></text:span><text:span text:style-name="T822">3AA</text:span></text:p>
              <text:p text:style-name="P823"/>
              <text:p text:style-name="P824"><text:span text:style-name="T825">Call:</text:span><text:span text:style-name="T826"><text:s/></text:span><text:span text:style-name="T827">2010</text:span></text:p>
            </table:table-cell>
          </table:table-row>
          <table:table-row table:style-name="TableRow828">
            <table:table-cell table:style-name="TableCell829">
              <text:p text:style-name="P830"><text:span text:style-name="T831">Jennifer</text:span><text:span text:style-name="T832"><text:s/></text:span><text:span text:style-name="T833">Coyne</text:span></text:p>
            </table:table-cell>
            <table:table-cell table:style-name="TableCell834">
              <text:p text:style-name="P835"><text:span text:style-name="T836">Monckton</text:span><text:span text:style-name="T837"><text:s/></text:span><text:span text:style-name="T838">Chambers</text:span></text:p>
              <text:p text:style-name="P839"><text:span text:style-name="T840">1</text:span><text:span text:style-name="T841"><text:s/></text:span><text:span text:style-name="T842">&amp;</text:span><text:span text:style-name="T843"><text:s/></text:span><text:span text:style-name="T844">2</text:span><text:span text:style-name="T845"><text:s/></text:span><text:span text:style-name="T846">Raymond</text:span><text:span text:style-name="T847"><text:s/></text:span><text:span text:style-name="T848">Buildings,</text:span><text:span text:style-name="T849"><text:s/></text:span><text:span text:style-name="T850">Gray’s</text:span><text:span text:style-name="T851"><text:s/></text:span><text:span text:style-name="T852">Inn</text:span></text:p>
              <text:p text:style-name="P853"><text:span text:style-name="T854">London<text:s/></text:span><text:span text:style-name="T855">WC1R</text:span><text:span text:style-name="T856"><text:s/></text:span><text:span text:style-name="T857">5NR</text:span></text:p>
              <text:p text:style-name="P858"/>
              <text:p text:style-name="TableParagraph"><text:span text:style-name="T859">Call:</text:span><text:span text:style-name="T860"><text:s/></text:span><text:span text:style-name="T861">2016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Robyn</text:span><text:span text:style-name="T866"><text:s/></text:span><text:span text:style-name="T867">Cunningham</text:span></text:p>
            </table:table-cell>
            <table:table-cell table:style-name="TableCell868">
              <text:p text:style-name="P869"><text:span text:style-name="T870">Tanfield</text:span><text:span text:style-name="T871"><text:s/></text:span><text:span text:style-name="T872">Chambers 2-5 Warwick Court<text:s/></text:span><text:span text:style-name="T873">London</text:span></text:p>
              <text:p text:style-name="P874"><text:span text:style-name="T875">WC1R</text:span><text:span text:style-name="T876"><text:s/></text:span><text:span text:style-name="T877">5DJ</text:span></text:p>
              <text:p text:style-name="P878"/>
              <text:p text:style-name="P879"><text:span text:style-name="T880">Call:</text:span><text:span text:style-name="T881"><text:s/></text:span><text:span text:style-name="T882">2014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Jonathan</text:span><text:span text:style-name="T887"><text:s/></text:span><text:span text:style-name="T888">Darby</text:span></text:p>
            </table:table-cell>
            <table:table-cell table:style-name="TableCell889">
              <text:p text:style-name="P890"><text:span text:style-name="T891">39</text:span><text:span text:style-name="T892"><text:s/></text:span><text:span text:style-name="T893">Essex</text:span><text:span text:style-name="T894"><text:s/></text:span><text:span text:style-name="T895">Chambers</text:span></text:p>
              <text:p text:style-name="P896"><text:span text:style-name="T897">81</text:span><text:span text:style-name="T898"><text:s/></text:span><text:span text:style-name="T899">Chancery</text:span><text:span text:style-name="T900"><text:s/></text:span><text:span text:style-name="T901">Lane<text:s/></text:span><text:span text:style-name="T902">London</text:span></text:p>
              <text:p text:style-name="P903"><text:span text:style-name="T904">WC2A</text:span><text:span text:style-name="T905"><text:s/></text:span><text:span text:style-name="T906">1DD</text:span></text:p>
              <text:p text:style-name="P907"/>
              <text:p text:style-name="TableParagraph"><text:span text:style-name="T908">Call:</text:span><text:span text:style-name="T909"><text:s/></text:span><text:span text:style-name="T910">2012</text:span></text:p>
            </table:table-cell>
          </table:table-row>
          <table:table-row table:style-name="TableRow911">
            <table:table-cell table:style-name="TableCell912">
              <text:p text:style-name="P913"><text:span text:style-name="T914">Henry</text:span><text:span text:style-name="T915"><text:s/></text:span><text:span text:style-name="T916">Day</text:span></text:p>
            </table:table-cell>
            <table:table-cell table:style-name="TableCell917">
              <text:p text:style-name="P918"><text:span text:style-name="T919">Radcliffe</text:span><text:span text:style-name="T920"><text:s/></text:span><text:span text:style-name="T921">Chambers</text:span></text:p>
              <text:p text:style-name="P922"><text:span text:style-name="T923">11</text:span><text:span text:style-name="T924"><text:s/></text:span><text:span text:style-name="T925">New</text:span><text:span text:style-name="T926"><text:s/></text:span><text:span text:style-name="T927">Square,</text:span><text:span text:style-name="T928"><text:s/></text:span><text:span text:style-name="T929">Lincoln’s</text:span><text:span text:style-name="T930"><text:s/></text:span><text:span text:style-name="T931">Inn</text:span></text:p>
              <text:p text:style-name="P932"><text:span text:style-name="T933">London<text:s/></text:span><text:span text:style-name="T934">WC2A</text:span><text:span text:style-name="T935"><text:s/></text:span><text:span text:style-name="T936">3QB</text:span></text:p>
              <text:p text:style-name="P937"/>
              <text:p text:style-name="P938"><text:span text:style-name="T939">Call:</text:span><text:span text:style-name="T940"><text:s/></text:span><text:span text:style-name="T941">2011</text:span></text:p>
            </table:table-cell>
          </table:table-row>
        </table:table>
      </text:section>
      <text:section text:name="Sect4" text:style-name="S4">
        <table:table table:style-name="Table942">
          <table:table-columns>
            <table:table-column table:style-name="TableColumn943"/>
            <table:table-column table:style-name="TableColumn944"/>
          </table:table-columns>
          <table:table-row table:style-name="TableRow945">
            <table:table-cell table:style-name="TableCell946">
              <text:soft-page-break/>
              <text:p text:style-name="P947"><text:span text:style-name="T948">Name</text:span></text:p>
            </table:table-cell>
            <table:table-cell table:style-name="TableCell949">
              <text:p text:style-name="P950"><text:span text:style-name="T951">Details</text:span><text:span text:style-name="T952"><text:s/></text:span><text:span text:style-name="T953">of</text:span><text:span text:style-name="T954"><text:s/></text:span><text:span text:style-name="T955">Chamber</text:span></text:p>
            </table:table-cell>
          </table:table-row>
          <table:table-row table:style-name="TableRow956">
            <table:table-cell table:style-name="TableCell957">
              <text:p text:style-name="P958"><text:span text:style-name="T959">Raj</text:span><text:span text:style-name="T960"><text:s/></text:span><text:span text:style-name="T961">Desai</text:span></text:p>
            </table:table-cell>
            <table:table-cell table:style-name="TableCell962">
              <text:p text:style-name="P963"><text:span text:style-name="T964">Matrix</text:span><text:span text:style-name="T965"><text:s/></text:span><text:span text:style-name="T966">Chambers</text:span></text:p>
              <text:p text:style-name="P967"><text:span text:style-name="T968">Griffin</text:span><text:span text:style-name="T969"><text:s/></text:span><text:span text:style-name="T970">Building,</text:span><text:span text:style-name="T971"><text:s/></text:span><text:span text:style-name="T972">Gray’s</text:span><text:span text:style-name="T973"><text:s/></text:span><text:span text:style-name="T974">Inn</text:span></text:p>
              <text:p text:style-name="P975"><text:span text:style-name="T976">London<text:s/></text:span><text:span text:style-name="T977">WC1R</text:span><text:span text:style-name="T978"><text:s/></text:span><text:span text:style-name="T979">5LN</text:span></text:p>
              <text:p text:style-name="P980"/>
              <text:p text:style-name="P981"><text:span text:style-name="T982">Call:</text:span><text:span text:style-name="T983"><text:s/></text:span><text:span text:style-name="T984">2010</text:span></text:p>
            </table:table-cell>
          </table:table-row>
          <table:table-row table:style-name="TableRow985">
            <table:table-cell table:style-name="TableCell986">
              <text:p text:style-name="P987"><text:span text:style-name="T988">Laith</text:span><text:span text:style-name="T989"><text:s/></text:span><text:span text:style-name="T990">Dilaimi</text:span></text:p>
            </table:table-cell>
            <table:table-cell table:style-name="TableCell991">
              <text:p text:style-name="P992"><text:span text:style-name="T993">Old</text:span><text:span text:style-name="T994"><text:s/></text:span><text:span text:style-name="T995">Square</text:span><text:span text:style-name="T996"><text:s/></text:span><text:span text:style-name="T997">Chambers 10-11 Bedford Row<text:s/></text:span><text:span text:style-name="T998">London</text:span></text:p>
              <text:p text:style-name="P999"><text:span text:style-name="T1000">WC1R</text:span><text:span text:style-name="T1001"><text:s/></text:span><text:span text:style-name="T1002">4BU</text:span></text:p>
              <text:p text:style-name="P1003"/>
              <text:p text:style-name="P1004"><text:span text:style-name="T1005">Call:</text:span><text:span text:style-name="T1006"><text:s/></text:span><text:span text:style-name="T1007">2011</text:span></text:p>
            </table:table-cell>
          </table:table-row>
          <table:table-row table:style-name="TableRow1008">
            <table:table-cell table:style-name="TableCell1009">
              <text:p text:style-name="P1010"><text:span text:style-name="T1011">Alice</text:span><text:span text:style-name="T1012"><text:s/></text:span><text:span text:style-name="T1013">Dobbie</text:span></text:p>
            </table:table-cell>
            <table:table-cell table:style-name="TableCell1014">
              <text:p text:style-name="P1015"><text:span text:style-name="T1016">Exchange</text:span><text:span text:style-name="T1017"><text:s/></text:span><text:span text:style-name="T1018">Chambers One Derby Square<text:s/></text:span><text:span text:style-name="T1019">Liverpool</text:span></text:p>
              <text:p text:style-name="P1020"><text:span text:style-name="T1021">L2</text:span><text:span text:style-name="T1022"><text:s/></text:span><text:span text:style-name="T1023">9XX</text:span></text:p>
              <text:p text:style-name="P1024"/>
              <text:p text:style-name="TableParagraph"><text:span text:style-name="T1025">Call:</text:span><text:span text:style-name="T1026"><text:s/></text:span><text:span text:style-name="T1027">2007</text:span></text:p>
            </table:table-cell>
          </table:table-row>
          <table:table-row table:style-name="TableRow1028">
            <table:table-cell table:style-name="TableCell1029">
              <text:p text:style-name="P1030"><text:span text:style-name="T1031">Stephen</text:span><text:span text:style-name="T1032"><text:s/></text:span><text:span text:style-name="T1033">Donnelly</text:span></text:p>
            </table:table-cell>
            <table:table-cell table:style-name="TableCell1034">
              <text:p text:style-name="P1035"><text:span text:style-name="T1036">Essex</text:span><text:span text:style-name="T1037"><text:s/></text:span><text:span text:style-name="T1038">Court</text:span><text:span text:style-name="T1039"><text:s/></text:span><text:span text:style-name="T1040">Chambers 24 Lincoln’s Inn Fields<text:s/></text:span><text:span text:style-name="T1041">London</text:span></text:p>
              <text:p text:style-name="P1042"><text:span text:style-name="T1043">WC2A</text:span><text:span text:style-name="T1044"><text:s/></text:span><text:span text:style-name="T1045">3EG</text:span></text:p>
              <text:p text:style-name="P1046"/>
              <text:p text:style-name="P1047"><text:span text:style-name="T1048">Call:</text:span><text:span text:style-name="T1049"><text:s/></text:span><text:span text:style-name="T1050">2001</text:span></text:p>
            </table:table-cell>
          </table:table-row>
          <table:table-row table:style-name="TableRow1051">
            <table:table-cell table:style-name="TableCell1052">
              <text:p text:style-name="P1053"><text:span text:style-name="T1054">Emma<text:s/></text:span><text:span text:style-name="T1055">Dring</text:span></text:p>
            </table:table-cell>
            <table:table-cell table:style-name="TableCell1056">
              <text:p text:style-name="P1057"><text:span text:style-name="T1058">Cornerstone</text:span><text:span text:style-name="T1059"><text:s/></text:span><text:span text:style-name="T1060">Barristers<text:s/></text:span><text:span text:style-name="T1061">2-3 Gray’s Inn Square<text:s/></text:span><text:span text:style-name="T1062">London</text:span></text:p>
              <text:p text:style-name="P1063"><text:span text:style-name="T1064">WC1R</text:span><text:span text:style-name="T1065"><text:s/></text:span><text:span text:style-name="T1066">5JH</text:span></text:p>
              <text:p text:style-name="P1067"/>
              <text:p text:style-name="TableParagraph"><text:span text:style-name="T1068">Call:</text:span><text:span text:style-name="T1069"><text:s/></text:span><text:span text:style-name="T1070">2009</text:span></text:p>
            </table:table-cell>
          </table:table-row>
          <table:table-row table:style-name="TableRow1071">
            <table:table-cell table:style-name="TableCell1072">
              <text:p text:style-name="P1073"><text:span text:style-name="T1074">Jim</text:span><text:span text:style-name="T1075"><text:s/></text:span><text:span text:style-name="T1076">Duffy</text:span></text:p>
            </table:table-cell>
            <table:table-cell table:style-name="TableCell1077">
              <text:p text:style-name="P1078"><text:span text:style-name="T1079">1</text:span><text:span text:style-name="T1080"><text:s/></text:span><text:span text:style-name="T1081">Crown</text:span><text:span text:style-name="T1082"><text:s/></text:span><text:span text:style-name="T1083">Office</text:span><text:span text:style-name="T1084"><text:s/></text:span><text:span text:style-name="T1085">Row</text:span></text:p>
              <text:p text:style-name="P1086"><text:span text:style-name="T1087">1</text:span><text:span text:style-name="T1088"><text:s/></text:span><text:span text:style-name="T1089">Crown</text:span><text:span text:style-name="T1090"><text:s/></text:span><text:span text:style-name="T1091">Office</text:span><text:span text:style-name="T1092"><text:s/></text:span><text:span text:style-name="T1093">Row,</text:span><text:span text:style-name="T1094"><text:s/></text:span><text:span text:style-name="T1095">Temple<text:s/></text:span><text:span text:style-name="T1096">London</text:span></text:p>
              <text:p text:style-name="P1097"><text:span text:style-name="T1098">EC4Y</text:span><text:span text:style-name="T1099"><text:s/></text:span><text:span text:style-name="T1100">7HH</text:span></text:p>
              <text:p text:style-name="P1101"/>
              <text:p text:style-name="P1102"><text:span text:style-name="T1103">Call:</text:span><text:span text:style-name="T1104"><text:s/></text:span><text:span text:style-name="T1105">2012</text:span></text:p>
            </table:table-cell>
          </table:table-row>
          <table:table-row table:style-name="TableRow1106">
            <table:table-cell table:style-name="TableCell1107">
              <text:p text:style-name="P1108"><text:span text:style-name="T1109">Michael</text:span><text:span text:style-name="T1110"><text:s/></text:span><text:span text:style-name="T1111">Edwards</text:span></text:p>
            </table:table-cell>
            <table:table-cell table:style-name="TableCell1112">
              <text:p text:style-name="P1113"><text:span text:style-name="T1114">4PB</text:span><text:span text:style-name="T1115"><text:s/></text:span><text:span text:style-name="T1116">(4</text:span><text:span text:style-name="T1117"><text:s/></text:span><text:span text:style-name="T1118">Paper</text:span><text:span text:style-name="T1119"><text:s/></text:span><text:span text:style-name="T1120">Buildings)</text:span></text:p>
              <text:p text:style-name="P1121"><text:span text:style-name="T1122">6th</text:span><text:span text:style-name="T1123"><text:s/></text:span><text:span text:style-name="T1124">Floor,</text:span><text:span text:style-name="T1125"><text:s/></text:span><text:span text:style-name="T1126">St</text:span><text:span text:style-name="T1127"><text:s/></text:span><text:span text:style-name="T1128">Martin’s</text:span><text:span text:style-name="T1129"><text:s/></text:span><text:span text:style-name="T1130">Court,</text:span><text:span text:style-name="T1131"><text:s/></text:span><text:span text:style-name="T1132">10</text:span><text:span text:style-name="T1133"><text:s/></text:span><text:span text:style-name="T1134">Paternoster</text:span><text:span text:style-name="T1135"><text:s/></text:span><text:span text:style-name="T1136">Row</text:span></text:p>
              <text:p text:style-name="P1137"><text:span text:style-name="T1138">London<text:s/></text:span><text:span text:style-name="T1139">EC4M</text:span><text:span text:style-name="T1140"><text:s/></text:span><text:span text:style-name="T1141">7HP</text:span></text:p>
              <text:p text:style-name="P1142"/>
              <text:p text:style-name="P1143"><text:span text:style-name="T1144">Call:</text:span><text:span text:style-name="T1145"><text:s/></text:span><text:span text:style-name="T1146">2010</text:span></text:p>
            </table:table-cell>
          </table:table-row>
          <table:table-row table:style-name="TableRow1147">
            <table:table-cell table:style-name="TableCell1148">
              <text:p text:style-name="P1149"><text:span text:style-name="T1150">Heather</text:span><text:span text:style-name="T1151"><text:s/></text:span><text:span text:style-name="T1152">Emmerson</text:span></text:p>
            </table:table-cell>
            <table:table-cell table:style-name="TableCell1153">
              <text:p text:style-name="P1154"><text:span text:style-name="T1155">11KBW</text:span></text:p>
              <text:p text:style-name="P1156"><text:span text:style-name="T1157">11</text:span><text:span text:style-name="T1158"><text:s/></text:span><text:span text:style-name="T1159">King’s</text:span><text:span text:style-name="T1160"><text:s/></text:span><text:span text:style-name="T1161">Bench</text:span><text:span text:style-name="T1162"><text:s/></text:span><text:span text:style-name="T1163">Walk,</text:span><text:span text:style-name="T1164"><text:s/></text:span><text:span text:style-name="T1165">Temple</text:span></text:p>
              <text:p text:style-name="P1166"><text:span text:style-name="T1167">London EC4Y</text:span><text:span text:style-name="T1168"><text:s/></text:span><text:span text:style-name="T1169">7EQ</text:span></text:p>
              <text:p text:style-name="P1170"/>
              <text:p text:style-name="P1171"><text:span text:style-name="T1172">Call:</text:span><text:span text:style-name="T1173"><text:s/></text:span><text:span text:style-name="T1174">2009</text:span></text:p>
            </table:table-cell>
          </table:table-row>
        </table:table>
      </text:section>
      <text:section text:name="Sect5" text:style-name="S5">
        <table:table table:style-name="Table1175">
          <table:table-columns>
            <table:table-column table:style-name="TableColumn1176"/>
            <table:table-column table:style-name="TableColumn1177"/>
          </table:table-columns>
          <table:table-row table:style-name="TableRow1178">
            <table:table-cell table:style-name="TableCell1179">
              <text:soft-page-break/>
              <text:p text:style-name="P1180"><text:span text:style-name="T1181">Name</text:span></text:p>
            </table:table-cell>
            <table:table-cell table:style-name="TableCell1182">
              <text:p text:style-name="P1183"><text:span text:style-name="T1184">Details</text:span><text:span text:style-name="T1185"><text:s/></text:span><text:span text:style-name="T1186">of</text:span><text:span text:style-name="T1187"><text:s/></text:span><text:span text:style-name="T1188">Chamber</text:span></text:p>
            </table:table-cell>
          </table:table-row>
          <table:table-row table:style-name="TableRow1189">
            <table:table-cell table:style-name="TableCell1190">
              <text:p text:style-name="P1191"><text:span text:style-name="T1192">Thomas</text:span><text:span text:style-name="T1193"><text:s/></text:span><text:span text:style-name="T1194">Evans</text:span></text:p>
            </table:table-cell>
            <table:table-cell table:style-name="TableCell1195">
              <text:p text:style-name="P1196"><text:span text:style-name="T1197">Henderson</text:span><text:span text:style-name="T1198"><text:s/></text:span><text:span text:style-name="T1199">Chambers</text:span></text:p>
              <text:p text:style-name="P1200"><text:span text:style-name="T1201">Henderson</text:span><text:span text:style-name="T1202"><text:s/></text:span><text:span text:style-name="T1203">Chambers,</text:span><text:span text:style-name="T1204"><text:s/></text:span><text:span text:style-name="T1205">2</text:span><text:span text:style-name="T1206"><text:s/></text:span><text:span text:style-name="T1207">Harcourt</text:span><text:span text:style-name="T1208"><text:s/></text:span><text:span text:style-name="T1209">Buildings,</text:span><text:span text:style-name="T1210"><text:s/></text:span><text:span text:style-name="T1211">Temple<text:s/></text:span><text:span text:style-name="T1212">London</text:span></text:p>
              <text:p text:style-name="P1213"><text:span text:style-name="T1214">EC4Y</text:span><text:span text:style-name="T1215"><text:s/></text:span><text:span text:style-name="T1216">9DB</text:span></text:p>
              <text:p text:style-name="P1217"/>
              <text:p text:style-name="P1218"><text:span text:style-name="T1219">Call:</text:span><text:span text:style-name="T1220"><text:s/></text:span><text:span text:style-name="T1221">2012</text:span></text:p>
            </table:table-cell>
          </table:table-row>
          <table:table-row table:style-name="TableRow1222">
            <table:table-cell table:style-name="TableCell1223">
              <text:p text:style-name="P1224"><text:span text:style-name="T1225">Emma-Louise</text:span><text:span text:style-name="T1226"><text:s/></text:span><text:span text:style-name="T1227">Fenelon</text:span></text:p>
            </table:table-cell>
            <table:table-cell table:style-name="TableCell1228">
              <text:p text:style-name="P1229"><text:span text:style-name="T1230">1</text:span><text:span text:style-name="T1231"><text:s/></text:span><text:span text:style-name="T1232">Crown</text:span><text:span text:style-name="T1233"><text:s/></text:span><text:span text:style-name="T1234">Office</text:span><text:span text:style-name="T1235"><text:s/></text:span><text:span text:style-name="T1236">Row</text:span></text:p>
              <text:p text:style-name="P1237"><text:span text:style-name="T1238">1</text:span><text:span text:style-name="T1239"><text:s/></text:span><text:span text:style-name="T1240">Crown</text:span><text:span text:style-name="T1241"><text:s/></text:span><text:span text:style-name="T1242">Office</text:span><text:span text:style-name="T1243"><text:s/></text:span><text:span text:style-name="T1244">Row,</text:span><text:span text:style-name="T1245"><text:s/></text:span><text:span text:style-name="T1246">Temple<text:s/></text:span><text:span text:style-name="T1247">London</text:span></text:p>
              <text:p text:style-name="P1248"><text:span text:style-name="T1249">EC4Y</text:span><text:span text:style-name="T1250"><text:s/></text:span><text:span text:style-name="T1251">7HH</text:span></text:p>
              <text:p text:style-name="P1252"/>
              <text:p text:style-name="P1253"><text:span text:style-name="T1254">Call:</text:span><text:span text:style-name="T1255"><text:s/></text:span><text:span text:style-name="T1256">2015</text:span></text:p>
            </table:table-cell>
          </table:table-row>
          <table:table-row table:style-name="TableRow1257">
            <table:table-cell table:style-name="TableCell1258">
              <text:p text:style-name="P1259"><text:span text:style-name="T1260">Toby</text:span><text:span text:style-name="T1261"><text:s/></text:span><text:span text:style-name="T1262">Fisher</text:span></text:p>
            </table:table-cell>
            <table:table-cell table:style-name="TableCell1263">
              <text:p text:style-name="P1264"><text:span text:style-name="T1265">Matrix</text:span><text:span text:style-name="T1266"><text:s/></text:span><text:span text:style-name="T1267">Chambers</text:span></text:p>
              <text:p text:style-name="P1268"><text:span text:style-name="T1269">Griffin</text:span><text:span text:style-name="T1270"><text:s/></text:span><text:span text:style-name="T1271">Building,</text:span><text:span text:style-name="T1272"><text:s/></text:span><text:span text:style-name="T1273">Gray’s</text:span><text:span text:style-name="T1274"><text:s/></text:span><text:span text:style-name="T1275">Inn</text:span></text:p>
              <text:p text:style-name="P1276"><text:span text:style-name="T1277">London<text:s/></text:span><text:span text:style-name="T1278">WC1R</text:span><text:span text:style-name="T1279"><text:s/></text:span><text:span text:style-name="T1280">5LN</text:span></text:p>
              <text:p text:style-name="P1281"/>
              <text:p text:style-name="P1282"><text:span text:style-name="T1283">Call:</text:span><text:span text:style-name="T1284"><text:s/></text:span><text:span text:style-name="T1285">2008</text:span></text:p>
            </table:table-cell>
          </table:table-row>
          <table:table-row table:style-name="TableRow1286">
            <table:table-cell table:style-name="TableCell1287">
              <text:p text:style-name="P1288"><text:span text:style-name="T1289">Anjoli</text:span><text:span text:style-name="T1290"><text:s/></text:span><text:span text:style-name="T1291">Foster</text:span></text:p>
            </table:table-cell>
            <table:table-cell table:style-name="TableCell1292">
              <text:p text:style-name="P1293"><text:span text:style-name="T1294">Landmark</text:span><text:span text:style-name="T1295"><text:s/></text:span><text:span text:style-name="T1296">Chambers 180 Fleet Street<text:s/></text:span><text:span text:style-name="T1297">London</text:span></text:p>
              <text:p text:style-name="P1298"><text:span text:style-name="T1299">EC4A</text:span><text:span text:style-name="T1300"><text:s/></text:span><text:span text:style-name="T1301">2HG</text:span></text:p>
              <text:p text:style-name="P1302"/>
              <text:p text:style-name="P1303"><text:span text:style-name="T1304">Call:</text:span><text:span text:style-name="T1305"><text:s/></text:span><text:span text:style-name="T1306">2014</text:span></text:p>
            </table:table-cell>
          </table:table-row>
          <table:table-row table:style-name="TableRow1307">
            <table:table-cell table:style-name="TableCell1308">
              <text:p text:style-name="P1309"><text:span text:style-name="T1310">Matthew</text:span><text:span text:style-name="T1311"><text:s/></text:span><text:span text:style-name="T1312">Fraser</text:span></text:p>
            </table:table-cell>
            <table:table-cell table:style-name="TableCell1313">
              <text:p text:style-name="P1314"><text:span text:style-name="T1315">Landmark</text:span><text:span text:style-name="T1316"><text:s/></text:span><text:span text:style-name="T1317">Chambers 180 Fleet Street<text:s/></text:span><text:span text:style-name="T1318">London</text:span></text:p>
              <text:p text:style-name="P1319"><text:span text:style-name="T1320">EC4A</text:span><text:span text:style-name="T1321"><text:s/></text:span><text:span text:style-name="T1322">2HG</text:span></text:p>
              <text:p text:style-name="P1323"/>
              <text:p text:style-name="TableParagraph"><text:span text:style-name="T1324">Call:</text:span><text:span text:style-name="T1325"><text:s/></text:span><text:span text:style-name="T1326">2013</text:span></text:p>
            </table:table-cell>
          </table:table-row>
          <table:table-row table:style-name="TableRow1327">
            <table:table-cell table:style-name="TableCell1328">
              <text:p text:style-name="P1329"><text:span text:style-name="T1330">Michael</text:span><text:span text:style-name="T1331"><text:s/></text:span><text:span text:style-name="T1332">Fry</text:span></text:p>
            </table:table-cell>
            <table:table-cell table:style-name="TableCell1333">
              <text:p text:style-name="P1334"><text:span text:style-name="T1335">Francis</text:span><text:span text:style-name="T1336"><text:s/></text:span><text:span text:style-name="T1337">Taylor</text:span><text:span text:style-name="T1338"><text:s/></text:span><text:span text:style-name="T1339">Building</text:span></text:p>
              <text:p text:style-name="P1340"><text:span text:style-name="T1341">Francis</text:span><text:span text:style-name="T1342"><text:s/></text:span><text:span text:style-name="T1343">Taylor</text:span><text:span text:style-name="T1344"><text:s/></text:span><text:span text:style-name="T1345">Building,</text:span><text:span text:style-name="T1346"><text:s/></text:span><text:span text:style-name="T1347">Inner</text:span><text:span text:style-name="T1348"><text:s/></text:span><text:span text:style-name="T1349">Temple<text:s/></text:span><text:span text:style-name="T1350">London</text:span></text:p>
              <text:p text:style-name="P1351"><text:span text:style-name="T1352">EC4Y</text:span><text:span text:style-name="T1353"><text:s/></text:span><text:span text:style-name="T1354">7BY</text:span></text:p>
              <text:p text:style-name="P1355"/>
              <text:p text:style-name="P1356"><text:span text:style-name="T1357">Call:</text:span><text:span text:style-name="T1358"><text:s/></text:span><text:span text:style-name="T1359">2011</text:span></text:p>
            </table:table-cell>
          </table:table-row>
          <table:table-row table:style-name="TableRow1360">
            <table:table-cell table:style-name="TableCell1361">
              <text:p text:style-name="P1362"><text:span text:style-name="T1363">Ben</text:span><text:span text:style-name="T1364"><text:s/></text:span><text:span text:style-name="T1365">Fullbrook</text:span></text:p>
            </table:table-cell>
            <table:table-cell table:style-name="TableCell1366">
              <text:p text:style-name="P1367"><text:span text:style-name="T1368">Landmark</text:span><text:span text:style-name="T1369"><text:s/></text:span><text:span text:style-name="T1370">Chambers 180 Fleet Street<text:s/></text:span><text:span text:style-name="T1371">London</text:span></text:p>
              <text:p text:style-name="P1372"><text:span text:style-name="T1373">EC4A</text:span><text:span text:style-name="T1374"><text:s/></text:span><text:span text:style-name="T1375">2HG</text:span></text:p>
              <text:p text:style-name="P1376"/>
              <text:p text:style-name="TableParagraph"><text:span text:style-name="T1377">Call:</text:span><text:span text:style-name="T1378"><text:s/></text:span><text:span text:style-name="T1379">2016</text:span></text:p>
            </table:table-cell>
          </table:table-row>
          <table:table-row table:style-name="TableRow1380">
            <table:table-cell table:style-name="TableCell1381">
              <text:p text:style-name="P1382"><text:span text:style-name="T1383">Zoe</text:span><text:span text:style-name="T1384"><text:s/></text:span><text:span text:style-name="T1385">Gannon</text:span></text:p>
            </table:table-cell>
            <table:table-cell table:style-name="TableCell1386">
              <text:p text:style-name="P1387"><text:span text:style-name="T1388">11KBW</text:span></text:p>
              <text:p text:style-name="P1389"><text:span text:style-name="T1390">11</text:span><text:span text:style-name="T1391"><text:s/></text:span><text:span text:style-name="T1392">King’s</text:span><text:span text:style-name="T1393"><text:s/></text:span><text:span text:style-name="T1394">Bench</text:span><text:span text:style-name="T1395"><text:s/></text:span><text:span text:style-name="T1396">Walk,</text:span><text:span text:style-name="T1397"><text:s/></text:span><text:span text:style-name="T1398">Temple</text:span></text:p>
              <text:p text:style-name="P1399"><text:span text:style-name="T1400">London EC4Y</text:span><text:span text:style-name="T1401"><text:s/></text:span><text:span text:style-name="T1402">7EQ</text:span></text:p>
              <text:p text:style-name="P1403"/>
              <text:p text:style-name="P1404"><text:span text:style-name="T1405">Call:</text:span><text:span text:style-name="T1406"><text:s/></text:span><text:span text:style-name="T1407">2014</text:span></text:p>
            </table:table-cell>
          </table:table-row>
        </table:table>
      </text:section>
      <text:section text:name="Sect6" text:style-name="S6">
        <table:table table:style-name="Table1408">
          <table:table-columns>
            <table:table-column table:style-name="TableColumn1409"/>
            <table:table-column table:style-name="TableColumn1410"/>
          </table:table-columns>
          <table:table-row table:style-name="TableRow1411">
            <table:table-cell table:style-name="TableCell1412">
              <text:soft-page-break/>
              <text:p text:style-name="P1413"><text:span text:style-name="T1414">Name</text:span></text:p>
            </table:table-cell>
            <table:table-cell table:style-name="TableCell1415">
              <text:p text:style-name="P1416"><text:span text:style-name="T1417">Details</text:span><text:span text:style-name="T1418"><text:s/></text:span><text:span text:style-name="T1419">of</text:span><text:span text:style-name="T1420"><text:s/></text:span><text:span text:style-name="T1421">Chamber</text:span></text:p>
            </table:table-cell>
          </table:table-row>
          <table:table-row table:style-name="TableRow1422">
            <table:table-cell table:style-name="TableCell1423">
              <text:p text:style-name="P1424"><text:span text:style-name="T1425">Emma<text:s/></text:span><text:span text:style-name="T1426">Gargitter</text:span></text:p>
            </table:table-cell>
            <table:table-cell table:style-name="TableCell1427">
              <text:p text:style-name="P1428"><text:span text:style-name="T1429">Red</text:span><text:span text:style-name="T1430"><text:s/></text:span><text:span text:style-name="T1431">Lion</text:span><text:span text:style-name="T1432"><text:s/></text:span><text:span text:style-name="T1433">Chambers 18 Red Lion Court<text:s/></text:span><text:span text:style-name="T1434">London</text:span></text:p>
              <text:p text:style-name="P1435"><text:span text:style-name="T1436">EC4A</text:span><text:span text:style-name="T1437"><text:s/></text:span><text:span text:style-name="T1438">3EB</text:span></text:p>
              <text:p text:style-name="P1439"/>
              <text:p text:style-name="P1440"><text:span text:style-name="T1441">Call:</text:span><text:span text:style-name="T1442"><text:s/></text:span><text:span text:style-name="T1443">2003</text:span></text:p>
            </table:table-cell>
          </table:table-row>
          <table:table-row table:style-name="TableRow1444">
            <table:table-cell table:style-name="TableCell1445">
              <text:p text:style-name="P1446"><text:span text:style-name="T1447">Tom</text:span><text:span text:style-name="T1448"><text:s/></text:span><text:span text:style-name="T1449">Gillie</text:span></text:p>
            </table:table-cell>
            <table:table-cell table:style-name="TableCell1450">
              <text:p text:style-name="P1451"><text:span text:style-name="T1452">Matrix</text:span><text:span text:style-name="T1453"><text:s/></text:span><text:span text:style-name="T1454">Chambers</text:span></text:p>
              <text:p text:style-name="P1455"><text:span text:style-name="T1456">Griffin</text:span><text:span text:style-name="T1457"><text:s/></text:span><text:span text:style-name="T1458">Building,</text:span><text:span text:style-name="T1459"><text:s/></text:span><text:span text:style-name="T1460">Gray’s</text:span><text:span text:style-name="T1461"><text:s/></text:span><text:span text:style-name="T1462">Inn</text:span></text:p>
              <text:p text:style-name="P1463"><text:span text:style-name="T1464">London<text:s/></text:span><text:span text:style-name="T1465">WC1R</text:span><text:span text:style-name="T1466"><text:s/></text:span><text:span text:style-name="T1467">5LN</text:span></text:p>
              <text:p text:style-name="P1468"/>
              <text:p text:style-name="P1469"><text:span text:style-name="T1470">Call:</text:span><text:span text:style-name="T1471"><text:s/></text:span><text:span text:style-name="T1472">2013</text:span></text:p>
            </table:table-cell>
          </table:table-row>
          <table:table-row table:style-name="TableRow1473">
            <table:table-cell table:style-name="TableCell1474">
              <text:p text:style-name="P1475"><text:span text:style-name="T1476">Mary</text:span><text:span text:style-name="T1477"><text:s/></text:span><text:span text:style-name="T1478">Glass</text:span></text:p>
            </table:table-cell>
            <table:table-cell table:style-name="TableCell1479">
              <text:p text:style-name="P1480"><text:span text:style-name="T1481">5PB</text:span><text:span text:style-name="T1482"><text:s/></text:span><text:span text:style-name="T1483">(5</text:span><text:span text:style-name="T1484"><text:s/></text:span><text:span text:style-name="T1485">Paper</text:span><text:span text:style-name="T1486"><text:s/></text:span><text:span text:style-name="T1487">Buildings)</text:span></text:p>
              <text:p text:style-name="P1488"><text:span text:style-name="T1489">5</text:span><text:span text:style-name="T1490"><text:s/></text:span><text:span text:style-name="T1491">Paper</text:span><text:span text:style-name="T1492"><text:s/></text:span><text:span text:style-name="T1493">Buildings,</text:span><text:span text:style-name="T1494"><text:s/></text:span><text:span text:style-name="T1495">Temple<text:s/></text:span><text:span text:style-name="T1496">London</text:span></text:p>
              <text:p text:style-name="P1497"><text:span text:style-name="T1498">EC4Y</text:span><text:span text:style-name="T1499"><text:s/></text:span><text:span text:style-name="T1500">7HB</text:span></text:p>
              <text:p text:style-name="P1501"/>
              <text:p text:style-name="P1502"><text:span text:style-name="T1503">Call:</text:span><text:span text:style-name="T1504"><text:s/></text:span><text:span text:style-name="T1505">2001</text:span></text:p>
            </table:table-cell>
          </table:table-row>
          <table:table-row table:style-name="TableRow1506">
            <table:table-cell table:style-name="TableCell1507">
              <text:p text:style-name="P1508"><text:span text:style-name="T1509">John</text:span><text:span text:style-name="T1510"><text:s/></text:span><text:span text:style-name="T1511">Goss</text:span></text:p>
            </table:table-cell>
            <table:table-cell table:style-name="TableCell1512">
              <text:p text:style-name="P1513"><text:span text:style-name="T1514">5</text:span><text:span text:style-name="T1515"><text:s/></text:span><text:span text:style-name="T1516">Essex</text:span><text:span text:style-name="T1517"><text:s/></text:span><text:span text:style-name="T1518">Chambers</text:span></text:p>
              <text:p text:style-name="P1519"><text:span text:style-name="T1520">6</text:span><text:span text:style-name="T1521"><text:s/></text:span><text:span text:style-name="T1522">Field</text:span><text:span text:style-name="T1523"><text:s/></text:span><text:span text:style-name="T1524">Court,</text:span><text:span text:style-name="T1525"><text:s/></text:span><text:span text:style-name="T1526">Gray’s</text:span><text:span text:style-name="T1527"><text:s/></text:span><text:span text:style-name="T1528">Inn</text:span></text:p>
              <text:p text:style-name="P1529"><text:span text:style-name="T1530">London<text:s/></text:span><text:span text:style-name="T1531">WC1R</text:span><text:span text:style-name="T1532"><text:s/></text:span><text:span text:style-name="T1533">5EF</text:span></text:p>
              <text:p text:style-name="P1534"/>
              <text:p text:style-name="P1535"><text:span text:style-name="T1536">Call:</text:span><text:span text:style-name="T1537"><text:s/></text:span><text:span text:style-name="T1538">2015</text:span></text:p>
            </table:table-cell>
          </table:table-row>
          <table:table-row table:style-name="TableRow1539">
            <table:table-cell table:style-name="TableCell1540">
              <text:p text:style-name="P1541"><text:span text:style-name="T1542">Myles</text:span><text:span text:style-name="T1543"><text:s/></text:span><text:span text:style-name="T1544">Grandison</text:span></text:p>
            </table:table-cell>
            <table:table-cell table:style-name="TableCell1545">
              <text:p text:style-name="P1546"><text:span text:style-name="T1547">Temple</text:span><text:span text:style-name="T1548"><text:s/></text:span><text:span text:style-name="T1549">Garden</text:span><text:span text:style-name="T1550"><text:s/></text:span><text:span text:style-name="T1551">Chambers</text:span></text:p>
              <text:p text:style-name="P1552"><text:span text:style-name="T1553">1</text:span><text:span text:style-name="T1554"><text:s/></text:span><text:span text:style-name="T1555">Harcourt</text:span><text:span text:style-name="T1556"><text:s/></text:span><text:span text:style-name="T1557">Buildings,</text:span><text:span text:style-name="T1558"><text:s/></text:span><text:span text:style-name="T1559">Temple<text:s/></text:span><text:span text:style-name="T1560">London</text:span></text:p>
              <text:p text:style-name="P1561"><text:span text:style-name="T1562">EC4Y</text:span><text:span text:style-name="T1563"><text:s/></text:span><text:span text:style-name="T1564">9DA</text:span></text:p>
              <text:p text:style-name="P1565"/>
              <text:p text:style-name="TableParagraph"><text:span text:style-name="T1566">Call:</text:span><text:span text:style-name="T1567"><text:s/></text:span><text:span text:style-name="T1568">2002</text:span></text:p>
            </table:table-cell>
          </table:table-row>
          <table:table-row table:style-name="TableRow1569">
            <table:table-cell table:style-name="TableCell1570">
              <text:p text:style-name="P1571"><text:span text:style-name="T1572">Benjamin</text:span><text:span text:style-name="T1573"><text:s/></text:span><text:span text:style-name="T1574">Gray</text:span></text:p>
            </table:table-cell>
            <table:table-cell table:style-name="TableCell1575">
              <text:p text:style-name="P1576"><text:span text:style-name="T1577">Littleton Chambers</text:span></text:p>
              <text:p text:style-name="P1578"><text:span text:style-name="T1579">3</text:span><text:span text:style-name="T1580"><text:s/></text:span><text:span text:style-name="T1581">King’s</text:span><text:span text:style-name="T1582"><text:s/></text:span><text:span text:style-name="T1583">Bench</text:span><text:span text:style-name="T1584"><text:s/></text:span><text:span text:style-name="T1585">Walk</text:span><text:span text:style-name="T1586"><text:s/></text:span><text:span text:style-name="T1587">North,</text:span><text:span text:style-name="T1588"><text:s/></text:span><text:span text:style-name="T1589">Temple</text:span></text:p>
              <text:p text:style-name="P1590"><text:span text:style-name="T1591">London<text:s/></text:span><text:span text:style-name="T1592">EC4Y</text:span><text:span text:style-name="T1593"><text:s/></text:span><text:span text:style-name="T1594">7HR</text:span></text:p>
              <text:p text:style-name="P1595"/>
              <text:p text:style-name="P1596"><text:span text:style-name="T1597">Call:</text:span><text:span text:style-name="T1598"><text:s/></text:span><text:span text:style-name="T1599">2011</text:span></text:p>
            </table:table-cell>
          </table:table-row>
          <table:table-row table:style-name="TableRow1600">
            <table:table-cell table:style-name="TableCell1601">
              <text:p text:style-name="P1602"><text:span text:style-name="T1603">Jennifer</text:span><text:span text:style-name="T1604"><text:s/></text:span><text:span text:style-name="T1605">Gray</text:span></text:p>
            </table:table-cell>
            <table:table-cell table:style-name="TableCell1606">
              <text:p text:style-name="P1607"><text:span text:style-name="T1608">2</text:span><text:span text:style-name="T1609"><text:s/></text:span><text:span text:style-name="T1610">Temple</text:span><text:span text:style-name="T1611"><text:s/></text:span><text:span text:style-name="T1612">Gardens</text:span></text:p>
              <text:p text:style-name="P1613"><text:span text:style-name="T1614">2</text:span><text:span text:style-name="T1615"><text:s/></text:span><text:span text:style-name="T1616">Temple</text:span><text:span text:style-name="T1617"><text:s/></text:span><text:span text:style-name="T1618">Gardens<text:s/></text:span><text:span text:style-name="T1619">London</text:span></text:p>
              <text:p text:style-name="P1620"><text:span text:style-name="T1621">EC4Y</text:span><text:span text:style-name="T1622"><text:s/></text:span><text:span text:style-name="T1623">9AY</text:span></text:p>
              <text:p text:style-name="P1624"/>
              <text:p text:style-name="TableParagraph"><text:span text:style-name="T1625">Call:</text:span><text:span text:style-name="T1626"><text:s/></text:span><text:span text:style-name="T1627">1992</text:span></text:p>
            </table:table-cell>
          </table:table-row>
          <table:table-row table:style-name="TableRow1628">
            <table:table-cell table:style-name="TableCell1629">
              <text:p text:style-name="P1630"><text:span text:style-name="T1631">Katherine</text:span><text:span text:style-name="T1632"><text:s/></text:span><text:span text:style-name="T1633">Hardcastle</text:span></text:p>
            </table:table-cell>
            <table:table-cell table:style-name="TableCell1634">
              <text:p text:style-name="P1635"><text:span text:style-name="T1636">Fountain Court Fountain</text:span><text:span text:style-name="T1637"><text:s/></text:span><text:span text:style-name="T1638">Court,</text:span><text:span text:style-name="T1639"><text:s/></text:span><text:span text:style-name="T1640">Temple<text:s/></text:span><text:span text:style-name="T1641">London</text:span></text:p>
              <text:p text:style-name="P1642"><text:span text:style-name="T1643">EC4Y</text:span><text:span text:style-name="T1644"><text:s/></text:span><text:span text:style-name="T1645">9DH</text:span></text:p>
              <text:p text:style-name="P1646"/>
              <text:p text:style-name="P1647"><text:span text:style-name="T1648">Call:</text:span><text:span text:style-name="T1649"><text:s/></text:span><text:span text:style-name="T1650">2011</text:span></text:p>
            </table:table-cell>
          </table:table-row>
        </table:table>
      </text:section>
      <text:section text:name="Sect7" text:style-name="S7">
        <table:table table:style-name="Table1651">
          <table:table-columns>
            <table:table-column table:style-name="TableColumn1652"/>
            <table:table-column table:style-name="TableColumn1653"/>
          </table:table-columns>
          <table:table-row table:style-name="TableRow1654">
            <table:table-cell table:style-name="TableCell1655">
              <text:soft-page-break/>
              <text:p text:style-name="P1656"><text:span text:style-name="T1657">Name</text:span></text:p>
            </table:table-cell>
            <table:table-cell table:style-name="TableCell1658">
              <text:p text:style-name="P1659"><text:span text:style-name="T1660">Details</text:span><text:span text:style-name="T1661"><text:s/></text:span><text:span text:style-name="T1662">of</text:span><text:span text:style-name="T1663"><text:s/></text:span><text:span text:style-name="T1664">Chamber</text:span></text:p>
            </table:table-cell>
          </table:table-row>
          <table:table-row table:style-name="TableRow1665">
            <table:table-cell table:style-name="TableCell1666">
              <text:p text:style-name="P1667"><text:span text:style-name="T1668">Marcus</text:span><text:span text:style-name="T1669"><text:s/></text:span><text:span text:style-name="T1670">Haywood</text:span></text:p>
            </table:table-cell>
            <table:table-cell table:style-name="TableCell1671">
              <text:p text:style-name="P1672"><text:span text:style-name="T1673">South</text:span><text:span text:style-name="T1674"><text:s/></text:span><text:span text:style-name="T1675">Square</text:span></text:p>
              <text:p text:style-name="P1676"><text:span text:style-name="T1677">3-4</text:span><text:span text:style-name="T1678"><text:s/></text:span><text:span text:style-name="T1679">South</text:span><text:span text:style-name="T1680"><text:s/></text:span><text:span text:style-name="T1681">Square,</text:span><text:span text:style-name="T1682"><text:s/></text:span><text:span text:style-name="T1683">Gray’s</text:span><text:span text:style-name="T1684"><text:s/></text:span><text:span text:style-name="T1685">Inn</text:span></text:p>
              <text:p text:style-name="P1686"><text:span text:style-name="T1687">London<text:s/></text:span><text:span text:style-name="T1688">WC1R</text:span><text:span text:style-name="T1689"><text:s/></text:span><text:span text:style-name="T1690">5HP</text:span></text:p>
              <text:p text:style-name="P1691"/>
              <text:p text:style-name="P1692"><text:span text:style-name="T1693">Call:</text:span><text:span text:style-name="T1694"><text:s/></text:span><text:span text:style-name="T1695">2002</text:span></text:p>
            </table:table-cell>
          </table:table-row>
          <table:table-row table:style-name="TableRow1696">
            <table:table-cell table:style-name="TableCell1697">
              <text:p text:style-name="P1698"><text:span text:style-name="T1699">Edward</text:span><text:span text:style-name="T1700"><text:s/></text:span><text:span text:style-name="T1701">Hellier</text:span></text:p>
            </table:table-cell>
            <table:table-cell table:style-name="TableCell1702">
              <text:p text:style-name="P1703"><text:span text:style-name="T1704">11</text:span><text:span text:style-name="T1705"><text:s/></text:span><text:span text:style-name="T1706">New</text:span><text:span text:style-name="T1707"><text:s/></text:span><text:span text:style-name="T1708">Square</text:span></text:p>
              <text:p text:style-name="P1709"><text:span text:style-name="T1710">11</text:span><text:span text:style-name="T1711"><text:s/></text:span><text:span text:style-name="T1712">New</text:span><text:span text:style-name="T1713"><text:s/></text:span><text:span text:style-name="T1714">Square,</text:span><text:span text:style-name="T1715"><text:s/></text:span><text:span text:style-name="T1716">Lincoln’s</text:span><text:span text:style-name="T1717"><text:s/></text:span><text:span text:style-name="T1718">Inn</text:span></text:p>
              <text:p text:style-name="P1719"><text:span text:style-name="T1720">London<text:s/></text:span><text:span text:style-name="T1721">WC2A</text:span><text:span text:style-name="T1722"><text:s/></text:span><text:span text:style-name="T1723">3QB</text:span></text:p>
              <text:p text:style-name="P1724"/>
              <text:p text:style-name="P1725"><text:span text:style-name="T1726">Call:</text:span><text:span text:style-name="T1727"><text:s/></text:span><text:span text:style-name="T1728">2016</text:span></text:p>
            </table:table-cell>
          </table:table-row>
          <table:table-row table:style-name="TableRow1729">
            <table:table-cell table:style-name="TableCell1730">
              <text:p text:style-name="P1731"><text:span text:style-name="T1732">Julian</text:span><text:span text:style-name="T1733"><text:s/></text:span><text:span text:style-name="T1734">Hickey</text:span></text:p>
            </table:table-cell>
            <table:table-cell table:style-name="TableCell1735">
              <text:p text:style-name="P1736"><text:span text:style-name="T1737">Exchequer</text:span><text:span text:style-name="T1738"><text:s/></text:span><text:span text:style-name="T1739">Chambers 1 Paternoster Lane<text:s/></text:span><text:span text:style-name="T1740">London</text:span></text:p>
              <text:p text:style-name="P1741"><text:span text:style-name="T1742">EC4M</text:span><text:span text:style-name="T1743"><text:s/></text:span><text:span text:style-name="T1744">7QB</text:span></text:p>
              <text:p text:style-name="P1745"/>
              <text:p text:style-name="TableParagraph"><text:span text:style-name="T1746">Call:</text:span><text:span text:style-name="T1747"><text:s/></text:span><text:span text:style-name="T1748">1995</text:span></text:p>
            </table:table-cell>
          </table:table-row>
          <table:table-row table:style-name="TableRow1749">
            <table:table-cell table:style-name="TableCell1750">
              <text:p text:style-name="P1751"><text:span text:style-name="T1752">Georgia</text:span><text:span text:style-name="T1753"><text:s/></text:span><text:span text:style-name="T1754">Hicks</text:span></text:p>
            </table:table-cell>
            <table:table-cell table:style-name="TableCell1755">
              <text:p text:style-name="P1756"><text:span text:style-name="T1757">Devereux</text:span><text:span text:style-name="T1758"><text:s/></text:span><text:span text:style-name="T1759">Chambers Devereux Court<text:s/></text:span><text:span text:style-name="T1760">London</text:span></text:p>
              <text:p text:style-name="P1761"><text:span text:style-name="T1762">WC2R</text:span><text:span text:style-name="T1763"><text:s/></text:span><text:span text:style-name="T1764">3JH</text:span></text:p>
              <text:p text:style-name="P1765"/>
              <text:p text:style-name="P1766"><text:span text:style-name="T1767">Call:</text:span><text:span text:style-name="T1768"><text:s/></text:span><text:span text:style-name="T1769">2012</text:span></text:p>
            </table:table-cell>
          </table:table-row>
          <table:table-row table:style-name="TableRow1770">
            <table:table-cell table:style-name="TableCell1771">
              <text:p text:style-name="P1772"><text:span text:style-name="T1773">Matthew</text:span><text:span text:style-name="T1774"><text:s/></text:span><text:span text:style-name="T1775">Hill</text:span></text:p>
            </table:table-cell>
            <table:table-cell table:style-name="TableCell1776">
              <text:p text:style-name="P1777"><text:span text:style-name="T1778">1</text:span><text:span text:style-name="T1779"><text:s/></text:span><text:span text:style-name="T1780">Crown</text:span><text:span text:style-name="T1781"><text:s/></text:span><text:span text:style-name="T1782">Office</text:span><text:span text:style-name="T1783"><text:s/></text:span><text:span text:style-name="T1784">Row</text:span></text:p>
              <text:p text:style-name="P1785"><text:span text:style-name="T1786">1</text:span><text:span text:style-name="T1787"><text:s/></text:span><text:span text:style-name="T1788">Crown</text:span><text:span text:style-name="T1789"><text:s/></text:span><text:span text:style-name="T1790">Office</text:span><text:span text:style-name="T1791"><text:s/></text:span><text:span text:style-name="T1792">Row,</text:span><text:span text:style-name="T1793"><text:s/></text:span><text:span text:style-name="T1794">Temple<text:s/></text:span><text:span text:style-name="T1795">London</text:span></text:p>
              <text:p text:style-name="P1796"><text:span text:style-name="T1797">EC4Y</text:span><text:span text:style-name="T1798"><text:s/></text:span><text:span text:style-name="T1799">7HH</text:span></text:p>
              <text:p text:style-name="P1800"/>
              <text:p text:style-name="TableParagraph"><text:span text:style-name="T1801">Call:</text:span><text:span text:style-name="T1802"><text:s/></text:span><text:span text:style-name="T1803">2009</text:span></text:p>
            </table:table-cell>
          </table:table-row>
          <table:table-row table:style-name="TableRow1804">
            <table:table-cell table:style-name="TableCell1805">
              <text:p text:style-name="P1806"><text:span text:style-name="T1807">Rebecca</text:span><text:span text:style-name="T1808"><text:s/></text:span><text:span text:style-name="T1809">Hill</text:span></text:p>
            </table:table-cell>
            <table:table-cell table:style-name="TableCell1810">
              <text:p text:style-name="P1811"><text:span text:style-name="T1812">5</text:span><text:span text:style-name="T1813"><text:s/></text:span><text:span text:style-name="T1814">St</text:span><text:span text:style-name="T1815"><text:s/></text:span><text:span text:style-name="T1816">Andrew's</text:span><text:span text:style-name="T1817"><text:s/></text:span><text:span text:style-name="T1818">Hill 5</text:span><text:span text:style-name="T1819"><text:s/></text:span><text:span text:style-name="T1820">St</text:span><text:span text:style-name="T1821"><text:s/></text:span><text:span text:style-name="T1822">Andrew's</text:span><text:span text:style-name="T1823"><text:s/></text:span><text:span text:style-name="T1824">Hill<text:s/></text:span><text:span text:style-name="T1825">London</text:span></text:p>
              <text:p text:style-name="P1826"><text:span text:style-name="T1827">EC4V</text:span><text:span text:style-name="T1828"><text:s/></text:span><text:span text:style-name="T1829">5BZ</text:span></text:p>
              <text:p text:style-name="P1830"/>
              <text:p text:style-name="P1831"><text:span text:style-name="T1832">Call:</text:span><text:span text:style-name="T1833"><text:s/></text:span><text:span text:style-name="T1834">2004</text:span></text:p>
            </table:table-cell>
          </table:table-row>
          <table:table-row table:style-name="TableRow1835">
            <table:table-cell table:style-name="TableCell1836">
              <text:p text:style-name="P1837"><text:span text:style-name="T1838">Georgina</text:span><text:span text:style-name="T1839"><text:s/></text:span><text:span text:style-name="T1840">Hirsch</text:span></text:p>
            </table:table-cell>
            <table:table-cell table:style-name="TableCell1841">
              <text:p text:style-name="P1842"><text:span text:style-name="T1843">Devereux</text:span><text:span text:style-name="T1844"><text:s/></text:span><text:span text:style-name="T1845">Chambers Devereux Court<text:s/></text:span><text:span text:style-name="T1846">London</text:span></text:p>
              <text:p text:style-name="P1847"><text:span text:style-name="T1848">WC2R</text:span><text:span text:style-name="T1849"><text:s/></text:span><text:span text:style-name="T1850">3JH</text:span></text:p>
              <text:p text:style-name="P1851"/>
              <text:p text:style-name="TableParagraph"><text:span text:style-name="T1852">Call:</text:span><text:span text:style-name="T1853"><text:s/></text:span><text:span text:style-name="T1854">2009</text:span></text:p>
            </table:table-cell>
          </table:table-row>
          <table:table-row table:style-name="TableRow1855">
            <table:table-cell table:style-name="TableCell1856">
              <text:p text:style-name="P1857"><text:span text:style-name="T1858">Samuel</text:span><text:span text:style-name="T1859"><text:s/></text:span><text:span text:style-name="T1860">Hodge</text:span></text:p>
            </table:table-cell>
            <table:table-cell table:style-name="TableCell1861">
              <text:p text:style-name="P1862"><text:span text:style-name="T1863">Enterprise</text:span><text:span text:style-name="T1864"><text:s/></text:span><text:span text:style-name="T1865">Chambers</text:span></text:p>
              <text:p text:style-name="P1866"><text:span text:style-name="T1867">9</text:span><text:span text:style-name="T1868"><text:s/></text:span><text:span text:style-name="T1869">Old</text:span><text:span text:style-name="T1870"><text:s/></text:span><text:span text:style-name="T1871">Square,</text:span><text:span text:style-name="T1872"><text:s/></text:span><text:span text:style-name="T1873">Lincoln’s</text:span><text:span text:style-name="T1874"><text:s/></text:span><text:span text:style-name="T1875">Inn</text:span></text:p>
              <text:p text:style-name="P1876"><text:span text:style-name="T1877">London<text:s/></text:span><text:span text:style-name="T1878">WC2A</text:span><text:span text:style-name="T1879"><text:s/></text:span><text:span text:style-name="T1880">3SR</text:span></text:p>
              <text:p text:style-name="P1881"/>
              <text:p text:style-name="P1882"><text:span text:style-name="T1883">Call:</text:span><text:span text:style-name="T1884"><text:s/></text:span><text:span text:style-name="T1885">2018</text:span></text:p>
            </table:table-cell>
          </table:table-row>
        </table:table>
      </text:section>
      <text:section text:name="Sect8" text:style-name="S8">
        <table:table table:style-name="Table1886">
          <table:table-columns>
            <table:table-column table:style-name="TableColumn1887"/>
            <table:table-column table:style-name="TableColumn1888"/>
          </table:table-columns>
          <table:table-row table:style-name="TableRow1889">
            <table:table-cell table:style-name="TableCell1890">
              <text:soft-page-break/>
              <text:p text:style-name="P1891"><text:span text:style-name="T1892">Name</text:span></text:p>
            </table:table-cell>
            <table:table-cell table:style-name="TableCell1893">
              <text:p text:style-name="P1894"><text:span text:style-name="T1895">Details</text:span><text:span text:style-name="T1896"><text:s/></text:span><text:span text:style-name="T1897">of</text:span><text:span text:style-name="T1898"><text:s/></text:span><text:span text:style-name="T1899">Chamber</text:span></text:p>
            </table:table-cell>
          </table:table-row>
          <table:table-row table:style-name="TableRow1900">
            <table:table-cell table:style-name="TableCell1901">
              <text:p text:style-name="P1902"><text:span text:style-name="T1903">Barnaby<text:s/></text:span><text:span text:style-name="T1904">Hope</text:span></text:p>
            </table:table-cell>
            <table:table-cell table:style-name="TableCell1905">
              <text:p text:style-name="P1906"><text:span text:style-name="T1907">Selborne</text:span><text:span text:style-name="T1908"><text:s/></text:span><text:span text:style-name="T1909">Chambers<text:s/></text:span><text:span text:style-name="T1910">10 Essex Street<text:s/></text:span><text:span text:style-name="T1911">London</text:span></text:p>
              <text:p text:style-name="P1912"><text:span text:style-name="T1913">WC2R</text:span><text:span text:style-name="T1914"><text:s/></text:span><text:span text:style-name="T1915">3AA</text:span></text:p>
              <text:p text:style-name="P1916"/>
              <text:p text:style-name="P1917"><text:span text:style-name="T1918">Call:</text:span><text:span text:style-name="T1919"><text:s/></text:span><text:span text:style-name="T1920">2011</text:span></text:p>
            </table:table-cell>
          </table:table-row>
          <table:table-row table:style-name="TableRow1921">
            <table:table-cell table:style-name="TableCell1922">
              <text:p text:style-name="P1923"><text:span text:style-name="T1924">Kathryn</text:span><text:span text:style-name="T1925"><text:s/></text:span><text:span text:style-name="T1926">Howarth</text:span></text:p>
            </table:table-cell>
            <table:table-cell table:style-name="TableCell1927">
              <text:p text:style-name="P1928"><text:span text:style-name="T1929">Temple</text:span><text:span text:style-name="T1930"><text:s/></text:span><text:span text:style-name="T1931">Garden</text:span><text:span text:style-name="T1932"><text:s/></text:span><text:span text:style-name="T1933">Chambers</text:span></text:p>
              <text:p text:style-name="P1934"><text:span text:style-name="T1935">1</text:span><text:span text:style-name="T1936"><text:s/></text:span><text:span text:style-name="T1937">Harcourt</text:span><text:span text:style-name="T1938"><text:s/></text:span><text:span text:style-name="T1939">Buildings,</text:span><text:span text:style-name="T1940"><text:s/></text:span><text:span text:style-name="T1941">Temple<text:s/></text:span><text:span text:style-name="T1942">London</text:span></text:p>
              <text:p text:style-name="P1943"><text:span text:style-name="T1944">EC4Y</text:span><text:span text:style-name="T1945"><text:s/></text:span><text:span text:style-name="T1946">9DA</text:span></text:p>
              <text:p text:style-name="P1947"/>
              <text:p text:style-name="P1948"><text:span text:style-name="T1949">Call:</text:span><text:span text:style-name="T1950"><text:s/></text:span><text:span text:style-name="T1951">2005</text:span></text:p>
            </table:table-cell>
          </table:table-row>
          <table:table-row table:style-name="TableRow1952">
            <table:table-cell table:style-name="TableCell1953">
              <text:p text:style-name="P1954"><text:span text:style-name="T1955">Mark</text:span><text:span text:style-name="T1956"><text:s/></text:span><text:span text:style-name="T1957">Humphreys</text:span></text:p>
            </table:table-cell>
            <table:table-cell table:style-name="TableCell1958">
              <text:p text:style-name="P1959"><text:span text:style-name="T1960">Littleton Chambers</text:span></text:p>
              <text:p text:style-name="P1961"><text:span text:style-name="T1962">3</text:span><text:span text:style-name="T1963"><text:s/></text:span><text:span text:style-name="T1964">King’s</text:span><text:span text:style-name="T1965"><text:s/></text:span><text:span text:style-name="T1966">Bench</text:span><text:span text:style-name="T1967"><text:s/></text:span><text:span text:style-name="T1968">Walk</text:span><text:span text:style-name="T1969"><text:s/></text:span><text:span text:style-name="T1970">North,</text:span><text:span text:style-name="T1971"><text:s/></text:span><text:span text:style-name="T1972">Temple</text:span></text:p>
              <text:p text:style-name="P1973"><text:span text:style-name="T1974">London<text:s/></text:span><text:span text:style-name="T1975">EC4Y</text:span><text:span text:style-name="T1976"><text:s/></text:span><text:span text:style-name="T1977">7HR</text:span></text:p>
              <text:p text:style-name="P1978"/>
              <text:p text:style-name="P1979"><text:span text:style-name="T1980">Call:</text:span><text:span text:style-name="T1981"><text:s/></text:span><text:span text:style-name="T1982">2012</text:span></text:p>
            </table:table-cell>
          </table:table-row>
          <table:table-row table:style-name="TableRow1983">
            <table:table-cell table:style-name="TableCell1984">
              <text:p text:style-name="P1985"><text:span text:style-name="T1986">Victoria</text:span><text:span text:style-name="T1987"><text:s/></text:span><text:span text:style-name="T1988">Hutton</text:span></text:p>
            </table:table-cell>
            <table:table-cell table:style-name="TableCell1989">
              <text:p text:style-name="P1990"><text:span text:style-name="T1991">39</text:span><text:span text:style-name="T1992"><text:s/></text:span><text:span text:style-name="T1993">Essex</text:span><text:span text:style-name="T1994"><text:s/></text:span><text:span text:style-name="T1995">Chambers</text:span></text:p>
              <text:p text:style-name="P1996"><text:span text:style-name="T1997">81</text:span><text:span text:style-name="T1998"><text:s/></text:span><text:span text:style-name="T1999">Chancery</text:span><text:span text:style-name="T2000"><text:s/></text:span><text:span text:style-name="T2001">Lane<text:s/></text:span><text:span text:style-name="T2002">London</text:span></text:p>
              <text:p text:style-name="P2003"><text:span text:style-name="T2004">WC2A</text:span><text:span text:style-name="T2005"><text:s/></text:span><text:span text:style-name="T2006">1DD</text:span></text:p>
              <text:p text:style-name="P2007"/>
              <text:p text:style-name="P2008"><text:span text:style-name="T2009">Call:</text:span><text:span text:style-name="T2010"><text:s/></text:span><text:span text:style-name="T2011">2011</text:span></text:p>
            </table:table-cell>
          </table:table-row>
          <table:table-row table:style-name="TableRow2012">
            <table:table-cell table:style-name="TableCell2013">
              <text:p text:style-name="P2014"><text:span text:style-name="T2015">Saara</text:span><text:span text:style-name="T2016"><text:s/></text:span><text:span text:style-name="T2017">Idelbi</text:span></text:p>
            </table:table-cell>
            <table:table-cell table:style-name="TableCell2018">
              <text:p text:style-name="P2019"><text:span text:style-name="T2020">39</text:span><text:span text:style-name="T2021"><text:s/></text:span><text:span text:style-name="T2022">Essex</text:span><text:span text:style-name="T2023"><text:s/></text:span><text:span text:style-name="T2024">Chambers</text:span></text:p>
              <text:p text:style-name="P2025"><text:span text:style-name="T2026">81</text:span><text:span text:style-name="T2027"><text:s/></text:span><text:span text:style-name="T2028">Chancery</text:span><text:span text:style-name="T2029"><text:s/></text:span><text:span text:style-name="T2030">Lane<text:s/></text:span><text:span text:style-name="T2031">London</text:span></text:p>
              <text:p text:style-name="P2032"><text:span text:style-name="T2033">WC2A</text:span><text:span text:style-name="T2034"><text:s/></text:span><text:span text:style-name="T2035">1DD</text:span></text:p>
              <text:p text:style-name="P2036"/>
              <text:p text:style-name="TableParagraph"><text:span text:style-name="T2037">Call:</text:span><text:span text:style-name="T2038"><text:s/></text:span><text:span text:style-name="T2039">2008</text:span></text:p>
            </table:table-cell>
          </table:table-row>
          <table:table-row table:style-name="TableRow2040">
            <table:table-cell table:style-name="TableCell2041">
              <text:p text:style-name="P2042"><text:span text:style-name="T2043">William</text:span><text:span text:style-name="T2044"><text:s/>Irwin</text:span></text:p>
            </table:table-cell>
            <table:table-cell table:style-name="TableCell2045">
              <text:p text:style-name="P2046"><text:span text:style-name="T2047">Temple</text:span><text:span text:style-name="T2048"><text:s/></text:span><text:span text:style-name="T2049">Garden</text:span><text:span text:style-name="T2050"><text:s/></text:span><text:span text:style-name="T2051">Chambers</text:span></text:p>
              <text:p text:style-name="P2052"><text:span text:style-name="T2053">1</text:span><text:span text:style-name="T2054"><text:s/></text:span><text:span text:style-name="T2055">Harcourt</text:span><text:span text:style-name="T2056"><text:s/></text:span><text:span text:style-name="T2057">Buildings,</text:span><text:span text:style-name="T2058"><text:s/></text:span><text:span text:style-name="T2059">Temple<text:s/></text:span><text:span text:style-name="T2060">London</text:span></text:p>
              <text:p text:style-name="P2061"><text:span text:style-name="T2062">EC4Y</text:span><text:span text:style-name="T2063"><text:s/></text:span><text:span text:style-name="T2064">9DA</text:span></text:p>
              <text:p text:style-name="P2065"/>
              <text:p text:style-name="P2066"><text:span text:style-name="T2067">Call:</text:span><text:span text:style-name="T2068"><text:s/></text:span><text:span text:style-name="T2069">2010</text:span></text:p>
            </table:table-cell>
          </table:table-row>
          <table:table-row table:style-name="TableRow2070">
            <table:table-cell table:style-name="TableCell2071">
              <text:p text:style-name="P2072"><text:span text:style-name="T2073">Narinder</text:span><text:span text:style-name="T2074"><text:s/></text:span><text:span text:style-name="T2075">Jhittay</text:span></text:p>
            </table:table-cell>
            <table:table-cell table:style-name="TableCell2076">
              <text:p text:style-name="P2077"><text:span text:style-name="T2078">Maitland Chambers</text:span></text:p>
              <text:p text:style-name="P2079"><text:span text:style-name="T2080">7</text:span><text:span text:style-name="T2081"><text:s/></text:span><text:span text:style-name="T2082">Stone</text:span><text:span text:style-name="T2083"><text:s/></text:span><text:span text:style-name="T2084">Buildings,</text:span><text:span text:style-name="T2085"><text:s/></text:span><text:span text:style-name="T2086">Lincoln’s</text:span><text:span text:style-name="T2087"><text:s/></text:span><text:span text:style-name="T2088">Inn</text:span></text:p>
              <text:p text:style-name="P2089"><text:span text:style-name="T2090">London<text:s/></text:span><text:span text:style-name="T2091">WC2A</text:span><text:span text:style-name="T2092"><text:s/></text:span><text:span text:style-name="T2093">3SZ</text:span></text:p>
              <text:p text:style-name="P2094"/>
              <text:p text:style-name="P2095"><text:span text:style-name="T2096">Call:</text:span><text:span text:style-name="T2097"><text:s/></text:span><text:span text:style-name="T2098">2010</text:span></text:p>
            </table:table-cell>
          </table:table-row>
          <table:table-row table:style-name="TableRow2099">
            <table:table-cell table:style-name="TableCell2100">
              <text:p text:style-name="P2101"><text:span text:style-name="T2102">Edward</text:span><text:span text:style-name="T2103"><text:s/></text:span><text:span text:style-name="T2104">Jones</text:span></text:p>
            </table:table-cell>
            <table:table-cell table:style-name="TableCell2105">
              <text:p text:style-name="P2106"><text:span text:style-name="T2107">4</text:span><text:span text:style-name="T2108"><text:s/></text:span><text:span text:style-name="T2109">Pump</text:span><text:span text:style-name="T2110"><text:s/></text:span><text:span text:style-name="T2111">Court</text:span></text:p>
              <text:p text:style-name="P2112"><text:span text:style-name="T2113">4</text:span><text:span text:style-name="T2114"><text:s/></text:span><text:span text:style-name="T2115">Pump</text:span><text:span text:style-name="T2116"><text:s/></text:span><text:span text:style-name="T2117">Court,</text:span><text:span text:style-name="T2118"><text:s/></text:span><text:span text:style-name="T2119">Temple<text:s/></text:span><text:span text:style-name="T2120">London</text:span></text:p>
              <text:p text:style-name="P2121"><text:span text:style-name="T2122">EC4Y</text:span><text:span text:style-name="T2123"><text:s/></text:span><text:span text:style-name="T2124">7AN</text:span></text:p>
              <text:p text:style-name="P2125"/>
              <text:p text:style-name="P2126"><text:span text:style-name="T2127">Call:</text:span><text:span text:style-name="T2128"><text:s/></text:span><text:span text:style-name="T2129">2012</text:span></text:p>
            </table:table-cell>
          </table:table-row>
        </table:table>
      </text:section>
      <text:section text:name="Sect9" text:style-name="S9">
        <table:table table:style-name="Table2130">
          <table:table-columns>
            <table:table-column table:style-name="TableColumn2131"/>
            <table:table-column table:style-name="TableColumn2132"/>
          </table:table-columns>
          <table:table-row table:style-name="TableRow2133">
            <table:table-cell table:style-name="TableCell2134">
              <text:soft-page-break/>
              <text:p text:style-name="P2135"><text:span text:style-name="T2136">Name</text:span></text:p>
            </table:table-cell>
            <table:table-cell table:style-name="TableCell2137">
              <text:p text:style-name="P2138"><text:span text:style-name="T2139">Details</text:span><text:span text:style-name="T2140"><text:s/></text:span><text:span text:style-name="T2141">of</text:span><text:span text:style-name="T2142"><text:s/></text:span><text:span text:style-name="T2143">Chamber</text:span></text:p>
            </table:table-cell>
          </table:table-row>
          <table:table-row table:style-name="TableRow2144">
            <table:table-cell table:style-name="TableCell2145">
              <text:p text:style-name="P2146"><text:span text:style-name="T2147">Andrew</text:span><text:span text:style-name="T2148"><text:s/></text:span><text:span text:style-name="T2149">Kearney</text:span></text:p>
            </table:table-cell>
            <table:table-cell table:style-name="TableCell2150">
              <text:p text:style-name="P2151"><text:span text:style-name="T2152">Gatehouse</text:span><text:span text:style-name="T2153"><text:s/></text:span><text:span text:style-name="T2154">Chambers</text:span></text:p>
              <text:p text:style-name="P2155"><text:span text:style-name="T2156">1</text:span><text:span text:style-name="T2157"><text:s/></text:span><text:span text:style-name="T2158">Lady</text:span><text:span text:style-name="T2159"><text:s/></text:span><text:span text:style-name="T2160">Hale</text:span><text:span text:style-name="T2161"><text:s/></text:span><text:span text:style-name="T2162">Gate,</text:span><text:span text:style-name="T2163"><text:s/></text:span><text:span text:style-name="T2164">1</text:span><text:span text:style-name="T2165"><text:s/></text:span><text:span text:style-name="T2166">Lady</text:span><text:span text:style-name="T2167"><text:s/></text:span><text:span text:style-name="T2168">Hale</text:span><text:span text:style-name="T2169"><text:s/></text:span><text:span text:style-name="T2170">Gate<text:s/></text:span><text:span text:style-name="T2171">London</text:span></text:p>
              <text:p text:style-name="P2172"><text:span text:style-name="T2173">WC1X</text:span><text:span text:style-name="T2174"><text:s/></text:span><text:span text:style-name="T2175">8BS</text:span></text:p>
              <text:p text:style-name="P2176"/>
              <text:p text:style-name="P2177"><text:span text:style-name="T2178">Call:</text:span><text:span text:style-name="T2179"><text:s/></text:span><text:span text:style-name="T2180">2007</text:span></text:p>
            </table:table-cell>
          </table:table-row>
          <table:table-row table:style-name="TableRow2181">
            <table:table-cell table:style-name="TableCell2182">
              <text:p text:style-name="P2183"><text:span text:style-name="T2184">Ruth</text:span><text:span text:style-name="T2185"><text:s/></text:span><text:span text:style-name="T2186">Kennedy</text:span></text:p>
            </table:table-cell>
            <table:table-cell table:style-name="TableCell2187">
              <text:p text:style-name="P2188"><text:span text:style-name="T2189">11KBW</text:span></text:p>
              <text:p text:style-name="P2190"><text:span text:style-name="T2191">11</text:span><text:span text:style-name="T2192"><text:s/></text:span><text:span text:style-name="T2193">King’s</text:span><text:span text:style-name="T2194"><text:s/></text:span><text:span text:style-name="T2195">Bench</text:span><text:span text:style-name="T2196"><text:s/></text:span><text:span text:style-name="T2197">Walk,</text:span><text:span text:style-name="T2198"><text:s/></text:span><text:span text:style-name="T2199">Temple</text:span></text:p>
              <text:p text:style-name="P2200"><text:span text:style-name="T2201">London EC4Y</text:span><text:span text:style-name="T2202"><text:s/></text:span><text:span text:style-name="T2203">7EQ</text:span></text:p>
              <text:p text:style-name="P2204"/>
              <text:p text:style-name="P2205"><text:span text:style-name="T2206">Call:</text:span><text:span text:style-name="T2207"><text:s/></text:span><text:span text:style-name="T2208">2015</text:span></text:p>
            </table:table-cell>
          </table:table-row>
          <table:table-row table:style-name="TableRow2209">
            <table:table-cell table:style-name="TableCell2210">
              <text:p text:style-name="P2211"><text:span text:style-name="T2212">Saleem</text:span><text:span text:style-name="T2213"><text:s/></text:span><text:span text:style-name="T2214">Khalid</text:span></text:p>
            </table:table-cell>
            <table:table-cell table:style-name="TableCell2215">
              <text:p text:style-name="P2216"><text:span text:style-name="T2217">Deka</text:span><text:span text:style-name="T2218"><text:s/></text:span><text:span text:style-name="T2219">Chambers 5</text:span><text:span text:style-name="T2220"><text:s/></text:span><text:span text:style-name="T2221">Norwich</text:span><text:span text:style-name="T2222"><text:s/></text:span><text:span text:style-name="T2223">Street<text:s/></text:span><text:span text:style-name="T2224">London</text:span></text:p>
              <text:p text:style-name="P2225"><text:span text:style-name="T2226">EC4A</text:span><text:span text:style-name="T2227"><text:s/></text:span><text:span text:style-name="T2228">1DR</text:span></text:p>
              <text:p text:style-name="P2229"/>
              <text:p text:style-name="P2230"><text:span text:style-name="T2231">Call:</text:span><text:span text:style-name="T2232"><text:s/></text:span><text:span text:style-name="T2233">2001</text:span></text:p>
            </table:table-cell>
          </table:table-row>
          <table:table-row table:style-name="TableRow2234">
            <table:table-cell table:style-name="TableCell2235">
              <text:p text:style-name="P2236"><text:span text:style-name="T2237">Changez</text:span><text:span text:style-name="T2238"><text:s/></text:span><text:span text:style-name="T2239">Khan</text:span></text:p>
            </table:table-cell>
            <table:table-cell table:style-name="TableCell2240">
              <text:p text:style-name="P2241"><text:span text:style-name="T2242">No5</text:span><text:span text:style-name="T2243"><text:s/></text:span><text:span text:style-name="T2244">Chambers</text:span></text:p>
              <text:p text:style-name="P2245"><text:span text:style-name="T2246">Fifth</text:span><text:span text:style-name="T2247"><text:s/></text:span><text:span text:style-name="T2248">Floor,</text:span><text:span text:style-name="T2249"><text:s/></text:span><text:span text:style-name="T2250">7</text:span><text:span text:style-name="T2251"><text:s/></text:span><text:span text:style-name="T2252">Savoy</text:span><text:span text:style-name="T2253"><text:s/></text:span><text:span text:style-name="T2254">Court<text:s/></text:span><text:span text:style-name="T2255">London</text:span></text:p>
              <text:p text:style-name="P2256"><text:span text:style-name="T2257">WC2R</text:span><text:span text:style-name="T2258"><text:s/></text:span><text:span text:style-name="T2259">0EX</text:span></text:p>
              <text:p text:style-name="P2260"/>
              <text:p text:style-name="P2261"><text:span text:style-name="T2262">Call:</text:span><text:span text:style-name="T2263"><text:s/></text:span><text:span text:style-name="T2264">2008</text:span></text:p>
            </table:table-cell>
          </table:table-row>
          <table:table-row table:style-name="TableRow2265">
            <table:table-cell table:style-name="TableCell2266">
              <text:p text:style-name="P2267"><text:span text:style-name="T2268">Jorren</text:span><text:span text:style-name="T2269"><text:s/></text:span><text:span text:style-name="T2270">Knibbe</text:span></text:p>
            </table:table-cell>
            <table:table-cell table:style-name="TableCell2271">
              <text:p text:style-name="P2272"><text:span text:style-name="T2273">No5</text:span><text:span text:style-name="T2274"><text:s/></text:span><text:span text:style-name="T2275">Chambers</text:span></text:p>
              <text:p text:style-name="P2276"><text:span text:style-name="T2277">Fifth</text:span><text:span text:style-name="T2278"><text:s/></text:span><text:span text:style-name="T2279">Floor,</text:span><text:span text:style-name="T2280"><text:s/></text:span><text:span text:style-name="T2281">7</text:span><text:span text:style-name="T2282"><text:s/></text:span><text:span text:style-name="T2283">Savoy</text:span><text:span text:style-name="T2284"><text:s/></text:span><text:span text:style-name="T2285">Court<text:s/></text:span><text:span text:style-name="T2286">London</text:span></text:p>
              <text:p text:style-name="P2287"><text:span text:style-name="T2288">WC2R</text:span><text:span text:style-name="T2289"><text:s/></text:span><text:span text:style-name="T2290">0EX</text:span></text:p>
              <text:p text:style-name="P2291"/>
              <text:p text:style-name="TableParagraph"><text:span text:style-name="T2292">Call:</text:span><text:span text:style-name="T2293"><text:s/></text:span><text:span text:style-name="T2294">2005</text:span></text:p>
            </table:table-cell>
          </table:table-row>
          <table:table-row table:style-name="TableRow2295">
            <table:table-cell table:style-name="TableCell2296">
              <text:p text:style-name="P2297"><text:span text:style-name="T2298">Nicola</text:span><text:span text:style-name="T2299"><text:s/></text:span><text:span text:style-name="T2300">Kohn</text:span></text:p>
            </table:table-cell>
            <table:table-cell table:style-name="TableCell2301">
              <text:p text:style-name="P2302"><text:span text:style-name="T2303">39</text:span><text:span text:style-name="T2304"><text:s/></text:span><text:span text:style-name="T2305">Essex</text:span><text:span text:style-name="T2306"><text:s/></text:span><text:span text:style-name="T2307">Chambers</text:span></text:p>
              <text:p text:style-name="P2308"><text:span text:style-name="T2309">81</text:span><text:span text:style-name="T2310"><text:s/></text:span><text:span text:style-name="T2311">Chancery</text:span><text:span text:style-name="T2312"><text:s/></text:span><text:span text:style-name="T2313">Lane<text:s/></text:span><text:span text:style-name="T2314">London</text:span></text:p>
              <text:p text:style-name="P2315"><text:span text:style-name="T2316">WC2A</text:span><text:span text:style-name="T2317"><text:s/></text:span><text:span text:style-name="T2318">1DD</text:span></text:p>
              <text:p text:style-name="P2319"/>
              <text:p text:style-name="P2320"><text:span text:style-name="T2321">Call:</text:span><text:span text:style-name="T2322"><text:s/></text:span><text:span text:style-name="T2323">2012</text:span></text:p>
            </table:table-cell>
          </table:table-row>
          <table:table-row table:style-name="TableRow2324">
            <table:table-cell table:style-name="TableCell2325">
              <text:p text:style-name="P2326"><text:span text:style-name="T2327">Oberon</text:span><text:span text:style-name="T2328"><text:s/></text:span><text:span text:style-name="T2329">Kwok</text:span></text:p>
            </table:table-cell>
            <table:table-cell table:style-name="TableCell2330">
              <text:p text:style-name="P2331"><text:span text:style-name="T2332">Selborne</text:span><text:span text:style-name="T2333"><text:s/></text:span><text:span text:style-name="T2334">Chambers<text:s/></text:span><text:span text:style-name="T2335">10 Essex Street<text:s/></text:span><text:span text:style-name="T2336">London</text:span></text:p>
              <text:p text:style-name="P2337"><text:span text:style-name="T2338">WC2R</text:span><text:span text:style-name="T2339"><text:s/></text:span><text:span text:style-name="T2340">3AA</text:span></text:p>
              <text:p text:style-name="P2341"/>
              <text:p text:style-name="TableParagraph"><text:span text:style-name="T2342">Call:</text:span><text:span text:style-name="T2343"><text:s/></text:span><text:span text:style-name="T2344">2014</text:span></text:p>
            </table:table-cell>
          </table:table-row>
          <table:table-row table:style-name="TableRow2345">
            <table:table-cell table:style-name="TableCell2346">
              <text:p text:style-name="P2347"><text:span text:style-name="T2348">Tom<text:s/></text:span><text:span text:style-name="T2349">Leary</text:span></text:p>
            </table:table-cell>
            <table:table-cell table:style-name="TableCell2350">
              <text:p text:style-name="P2351"><text:span text:style-name="T2352">Blackstone Chambers Blackstone</text:span><text:span text:style-name="T2353"><text:s/></text:span><text:span text:style-name="T2354">House,</text:span><text:span text:style-name="T2355"><text:s/></text:span><text:span text:style-name="T2356">Temple<text:s/></text:span><text:span text:style-name="T2357">London</text:span></text:p>
              <text:p text:style-name="P2358"><text:span text:style-name="T2359">EC4Y</text:span><text:span text:style-name="T2360"><text:s/></text:span><text:span text:style-name="T2361">9BW</text:span></text:p>
              <text:p text:style-name="P2362"/>
              <text:p text:style-name="P2363"><text:span text:style-name="T2364">Call:</text:span><text:span text:style-name="T2365"><text:s/></text:span><text:span text:style-name="T2366">2012</text:span></text:p>
            </table:table-cell>
          </table:table-row>
        </table:table>
      </text:section>
      <text:section text:name="Sect10" text:style-name="S10">
        <table:table table:style-name="Table2367">
          <table:table-columns>
            <table:table-column table:style-name="TableColumn2368"/>
            <table:table-column table:style-name="TableColumn2369"/>
          </table:table-columns>
          <table:table-row table:style-name="TableRow2370">
            <table:table-cell table:style-name="TableCell2371">
              <text:soft-page-break/>
              <text:p text:style-name="P2372"><text:span text:style-name="T2373">Name</text:span></text:p>
            </table:table-cell>
            <table:table-cell table:style-name="TableCell2374">
              <text:p text:style-name="P2375"><text:span text:style-name="T2376">Details</text:span><text:span text:style-name="T2377"><text:s/></text:span><text:span text:style-name="T2378">of</text:span><text:span text:style-name="T2379"><text:s/></text:span><text:span text:style-name="T2380">Chamber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Wilson</text:span><text:span text:style-name="T2385"><text:s/></text:span><text:span text:style-name="T2386">Leung</text:span></text:p>
            </table:table-cell>
            <table:table-cell table:style-name="TableCell2387">
              <text:p text:style-name="P2388"><text:span text:style-name="T2389">Serle</text:span><text:span text:style-name="T2390"><text:s/></text:span><text:span text:style-name="T2391">Court</text:span></text:p>
              <text:p text:style-name="P2392"><text:span text:style-name="T2393">6</text:span><text:span text:style-name="T2394"><text:s/></text:span><text:span text:style-name="T2395">New</text:span><text:span text:style-name="T2396"><text:s/></text:span><text:span text:style-name="T2397">Square,</text:span><text:span text:style-name="T2398"><text:s/></text:span><text:span text:style-name="T2399">Lincoln’s</text:span><text:span text:style-name="T2400"><text:s/></text:span><text:span text:style-name="T2401">Inn</text:span></text:p>
              <text:p text:style-name="P2402"><text:span text:style-name="T2403">London<text:s/></text:span><text:span text:style-name="T2404">WC2A</text:span><text:span text:style-name="T2405"><text:s/></text:span><text:span text:style-name="T2406">3QS</text:span></text:p>
              <text:p text:style-name="P2407"/>
              <text:p text:style-name="P2408"><text:span text:style-name="T2409">Call:</text:span><text:span text:style-name="T2410"><text:s/></text:span><text:span text:style-name="T2411">2022</text:span></text:p>
            </table:table-cell>
          </table:table-row>
          <table:table-row table:style-name="TableRow2412">
            <table:table-cell table:style-name="TableCell2413">
              <text:p text:style-name="P2414"><text:span text:style-name="T2415">Michael</text:span><text:span text:style-name="T2416"><text:s/></text:span><text:span text:style-name="T2417">Levenstein</text:span></text:p>
            </table:table-cell>
            <table:table-cell table:style-name="TableCell2418">
              <text:p text:style-name="P2419"><text:span text:style-name="T2420">Gatehouse</text:span><text:span text:style-name="T2421"><text:s/></text:span><text:span text:style-name="T2422">Chambers</text:span></text:p>
              <text:p text:style-name="P2423"><text:span text:style-name="T2424">1</text:span><text:span text:style-name="T2425"><text:s/></text:span><text:span text:style-name="T2426">Lady</text:span><text:span text:style-name="T2427"><text:s/></text:span><text:span text:style-name="T2428">Hale</text:span><text:span text:style-name="T2429"><text:s/></text:span><text:span text:style-name="T2430">Gate,</text:span><text:span text:style-name="T2431"><text:s/></text:span><text:span text:style-name="T2432">1</text:span><text:span text:style-name="T2433"><text:s/></text:span><text:span text:style-name="T2434">Lady</text:span><text:span text:style-name="T2435"><text:s/></text:span><text:span text:style-name="T2436">Hale</text:span><text:span text:style-name="T2437"><text:s/></text:span><text:span text:style-name="T2438">Gate<text:s/></text:span><text:span text:style-name="T2439">London</text:span></text:p>
              <text:p text:style-name="P2440"><text:span text:style-name="T2441">WC1X</text:span><text:span text:style-name="T2442"><text:s/></text:span><text:span text:style-name="T2443">8BS</text:span></text:p>
              <text:p text:style-name="P2444"/>
              <text:p text:style-name="P2445"><text:span text:style-name="T2446">Call:</text:span><text:span text:style-name="T2447"><text:s/></text:span><text:span text:style-name="T2448">2015</text:span></text:p>
            </table:table-cell>
          </table:table-row>
          <table:table-row table:style-name="TableRow2449">
            <table:table-cell table:style-name="TableCell2450">
              <text:p text:style-name="P2451"><text:span text:style-name="T2452">Matt</text:span><text:span text:style-name="T2453"><text:s/></text:span><text:span text:style-name="T2454">Lewin</text:span></text:p>
            </table:table-cell>
            <table:table-cell table:style-name="TableCell2455">
              <text:p text:style-name="P2456"><text:span text:style-name="T2457">Cornerstone</text:span><text:span text:style-name="T2458"><text:s/></text:span><text:span text:style-name="T2459">Barristers<text:s/></text:span><text:span text:style-name="T2460">2-3 Gray’s Inn Square<text:s/></text:span><text:span text:style-name="T2461">London</text:span></text:p>
              <text:p text:style-name="P2462"><text:span text:style-name="T2463">WC1R</text:span><text:span text:style-name="T2464"><text:s/></text:span><text:span text:style-name="T2465">5JH</text:span></text:p>
              <text:p text:style-name="P2466"/>
              <text:p text:style-name="TableParagraph"><text:span text:style-name="T2467">Call:</text:span><text:span text:style-name="T2468"><text:s/></text:span><text:span text:style-name="T2469">2013</text:span></text:p>
            </table:table-cell>
          </table:table-row>
          <table:table-row table:style-name="TableRow2470">
            <table:table-cell table:style-name="TableCell2471">
              <text:p text:style-name="P2472"><text:span text:style-name="T2473">Alexander</text:span><text:span text:style-name="T2474"><text:s/></text:span><text:span text:style-name="T2475">Line</text:span></text:p>
            </table:table-cell>
            <table:table-cell table:style-name="TableCell2476">
              <text:p text:style-name="P2477"><text:span text:style-name="T2478">Outer</text:span><text:span text:style-name="T2479"><text:s/></text:span><text:span text:style-name="T2480">Temple</text:span><text:span text:style-name="T2481"><text:s/></text:span><text:span text:style-name="T2482">Chambers 222 Strand, Temple<text:s/></text:span><text:span text:style-name="T2483">London</text:span></text:p>
              <text:p text:style-name="P2484"><text:span text:style-name="T2485">WC2R</text:span><text:span text:style-name="T2486"><text:s/></text:span><text:span text:style-name="T2487">1BA</text:span></text:p>
              <text:p text:style-name="P2488"/>
              <text:p text:style-name="P2489"><text:span text:style-name="T2490">Call:</text:span><text:span text:style-name="T2491"><text:s/></text:span><text:span text:style-name="T2492">2009</text:span></text:p>
            </table:table-cell>
          </table:table-row>
          <table:table-row table:style-name="TableRow2493">
            <table:table-cell table:style-name="TableCell2494">
              <text:p text:style-name="P2495"><text:span text:style-name="T2496">Paul</text:span><text:span text:style-name="T2497"><text:s/></text:span><text:span text:style-name="T2498">Livingston</text:span></text:p>
            </table:table-cell>
            <table:table-cell table:style-name="TableCell2499">
              <text:p text:style-name="P2500"><text:span text:style-name="T2501">Outer</text:span><text:span text:style-name="T2502"><text:s/></text:span><text:span text:style-name="T2503">Temple</text:span><text:span text:style-name="T2504"><text:s/></text:span><text:span text:style-name="T2505">Chambers 222 Strand, Temple<text:s/></text:span><text:span text:style-name="T2506">London</text:span></text:p>
              <text:p text:style-name="P2507"><text:span text:style-name="T2508">WC2R</text:span><text:span text:style-name="T2509"><text:s/></text:span><text:span text:style-name="T2510">1BA</text:span></text:p>
              <text:p text:style-name="P2511"/>
              <text:p text:style-name="TableParagraph"><text:span text:style-name="T2512">Call:</text:span><text:span text:style-name="T2513"><text:s/></text:span><text:span text:style-name="T2514">2012</text:span></text:p>
            </table:table-cell>
          </table:table-row>
          <table:table-row table:style-name="TableRow2515">
            <table:table-cell table:style-name="TableCell2516">
              <text:p text:style-name="P2517"><text:span text:style-name="T2518">Kristina</text:span><text:span text:style-name="T2519"><text:s/></text:span><text:span text:style-name="T2520">Lukacova</text:span></text:p>
            </table:table-cell>
            <table:table-cell table:style-name="TableCell2521">
              <text:p text:style-name="P2522"><text:span text:style-name="T2523">Monckton</text:span><text:span text:style-name="T2524"><text:s/></text:span><text:span text:style-name="T2525">Chambers</text:span></text:p>
              <text:p text:style-name="P2526"><text:span text:style-name="T2527">1</text:span><text:span text:style-name="T2528"><text:s/></text:span><text:span text:style-name="T2529">&amp;</text:span><text:span text:style-name="T2530"><text:s/></text:span><text:span text:style-name="T2531">2</text:span><text:span text:style-name="T2532"><text:s/></text:span><text:span text:style-name="T2533">Raymond</text:span><text:span text:style-name="T2534"><text:s/></text:span><text:span text:style-name="T2535">Buildings,</text:span><text:span text:style-name="T2536"><text:s/></text:span><text:span text:style-name="T2537">Gray’s</text:span><text:span text:style-name="T2538"><text:s/></text:span><text:span text:style-name="T2539">Inn</text:span></text:p>
              <text:p text:style-name="P2540"><text:span text:style-name="T2541">London<text:s/></text:span><text:span text:style-name="T2542">WC1R</text:span><text:span text:style-name="T2543"><text:s/></text:span><text:span text:style-name="T2544">5NR</text:span></text:p>
              <text:p text:style-name="P2545"/>
              <text:p text:style-name="P2546"><text:span text:style-name="T2547">Call:</text:span><text:span text:style-name="T2548"><text:s/></text:span><text:span text:style-name="T2549">2015</text:span></text:p>
            </table:table-cell>
          </table:table-row>
          <table:table-row table:style-name="TableRow2550">
            <table:table-cell table:style-name="TableCell2551">
              <text:p text:style-name="P2552"><text:span text:style-name="T2553">Jack</text:span><text:span text:style-name="T2554"><text:s/></text:span><text:span text:style-name="T2555">Macaulay</text:span></text:p>
            </table:table-cell>
            <table:table-cell table:style-name="TableCell2556">
              <text:p text:style-name="P2557"><text:span text:style-name="T2558">Crown</text:span><text:span text:style-name="T2559"><text:s/></text:span><text:span text:style-name="T2560">Office</text:span><text:span text:style-name="T2561"><text:s/></text:span><text:span text:style-name="T2562">Chambers</text:span></text:p>
              <text:p text:style-name="P2563"><text:span text:style-name="T2564">2</text:span><text:span text:style-name="T2565"><text:s/></text:span><text:span text:style-name="T2566">Crown</text:span><text:span text:style-name="T2567"><text:s/></text:span><text:span text:style-name="T2568">Office</text:span><text:span text:style-name="T2569"><text:s/></text:span><text:span text:style-name="T2570">Row,</text:span><text:span text:style-name="T2571"><text:s/></text:span><text:span text:style-name="T2572">Temple<text:s/></text:span><text:span text:style-name="T2573">London</text:span></text:p>
              <text:p text:style-name="P2574"><text:span text:style-name="T2575">EC4Y</text:span><text:span text:style-name="T2576"><text:s/></text:span><text:span text:style-name="T2577">7HJ</text:span></text:p>
              <text:p text:style-name="P2578"/>
              <text:p text:style-name="TableParagraph"><text:span text:style-name="T2579">Call:</text:span><text:span text:style-name="T2580"><text:s/></text:span><text:span text:style-name="T2581">2009</text:span></text:p>
            </table:table-cell>
          </table:table-row>
          <table:table-row table:style-name="TableRow2582">
            <table:table-cell table:style-name="TableCell2583">
              <text:p text:style-name="P2584"><text:span text:style-name="T2585">Emily</text:span><text:span text:style-name="T2586"><text:s/></text:span><text:span text:style-name="T2587">Mackenzie</text:span></text:p>
            </table:table-cell>
            <table:table-cell table:style-name="TableCell2588">
              <text:p text:style-name="P2589"><text:span text:style-name="T2590">Brick</text:span><text:span text:style-name="T2591"><text:s/></text:span><text:span text:style-name="T2592">Court</text:span><text:span text:style-name="T2593"><text:s/></text:span><text:span text:style-name="T2594">Chambers 7-8 Essex Street<text:s/></text:span><text:span text:style-name="T2595">London</text:span></text:p>
              <text:p text:style-name="P2596"><text:span text:style-name="T2597">WC2R</text:span><text:span text:style-name="T2598"><text:s/></text:span><text:span text:style-name="T2599">3LD</text:span></text:p>
              <text:p text:style-name="P2600"/>
              <text:p text:style-name="P2601"><text:span text:style-name="T2602">Call:</text:span><text:span text:style-name="T2603"><text:s/></text:span><text:span text:style-name="T2604">2012</text:span></text:p>
            </table:table-cell>
          </table:table-row>
        </table:table>
      </text:section>
      <text:section text:name="Sect11" text:style-name="S11">
        <table:table table:style-name="Table2605">
          <table:table-columns>
            <table:table-column table:style-name="TableColumn2606"/>
            <table:table-column table:style-name="TableColumn2607"/>
          </table:table-columns>
          <table:table-row table:style-name="TableRow2608">
            <table:table-cell table:style-name="TableCell2609">
              <text:soft-page-break/>
              <text:p text:style-name="P2610"><text:span text:style-name="T2611">Name</text:span></text:p>
            </table:table-cell>
            <table:table-cell table:style-name="TableCell2612">
              <text:p text:style-name="P2613"><text:span text:style-name="T2614">Details</text:span><text:span text:style-name="T2615"><text:s/></text:span><text:span text:style-name="T2616">of</text:span><text:span text:style-name="T2617"><text:s/></text:span><text:span text:style-name="T2618">Chamber</text:span></text:p>
            </table:table-cell>
          </table:table-row>
          <table:table-row table:style-name="TableRow2619">
            <table:table-cell table:style-name="TableCell2620">
              <text:p text:style-name="P2621"><text:span text:style-name="T2622">Nicholas</text:span><text:span text:style-name="T2623"><text:s/></text:span><text:span text:style-name="T2624">Macklam</text:span></text:p>
            </table:table-cell>
            <table:table-cell table:style-name="TableCell2625">
              <text:p text:style-name="P2626"><text:span text:style-name="T2627">Gray's</text:span><text:span text:style-name="T2628"><text:s/></text:span><text:span text:style-name="T2629">Inn</text:span><text:span text:style-name="T2630"><text:s/></text:span><text:span text:style-name="T2631">Tax</text:span><text:span text:style-name="T2632"><text:s/></text:span><text:span text:style-name="T2633">Chambers 36 Queen Street</text:span></text:p>
              <text:p text:style-name="P2634"><text:span text:style-name="T2635">London<text:s/></text:span><text:span text:style-name="T2636">EC4R</text:span><text:span text:style-name="T2637"><text:s/></text:span><text:span text:style-name="T2638">1BN</text:span></text:p>
              <text:p text:style-name="P2639"/>
              <text:p text:style-name="TableParagraph"><text:span text:style-name="T2640">Call:</text:span><text:span text:style-name="T2641"><text:s/></text:span><text:span text:style-name="T2642">2013</text:span></text:p>
            </table:table-cell>
          </table:table-row>
          <table:table-row table:style-name="TableRow2643">
            <table:table-cell table:style-name="TableCell2644">
              <text:p text:style-name="P2645"><text:span text:style-name="T2646">George</text:span><text:span text:style-name="T2647"><text:s/></text:span><text:span text:style-name="T2648">Mallet</text:span></text:p>
            </table:table-cell>
            <table:table-cell table:style-name="TableCell2649">
              <text:p text:style-name="P2650"><text:span text:style-name="T2651">Henderson</text:span><text:span text:style-name="T2652"><text:s/></text:span><text:span text:style-name="T2653">Chambers</text:span></text:p>
              <text:p text:style-name="P2654"><text:span text:style-name="T2655">Henderson</text:span><text:span text:style-name="T2656"><text:s/></text:span><text:span text:style-name="T2657">Chambers,</text:span><text:span text:style-name="T2658"><text:s/></text:span><text:span text:style-name="T2659">2</text:span><text:span text:style-name="T2660"><text:s/></text:span><text:span text:style-name="T2661">Harcourt</text:span><text:span text:style-name="T2662"><text:s/></text:span><text:span text:style-name="T2663">Buildings,</text:span><text:span text:style-name="T2664"><text:s/></text:span><text:span text:style-name="T2665">Temple<text:s/></text:span><text:span text:style-name="T2666">London</text:span></text:p>
              <text:p text:style-name="P2667"><text:span text:style-name="T2668">EC4Y</text:span><text:span text:style-name="T2669"><text:s/></text:span><text:span text:style-name="T2670">9DB</text:span></text:p>
              <text:p text:style-name="P2671"/>
              <text:p text:style-name="P2672"><text:span text:style-name="T2673">Call:</text:span><text:span text:style-name="T2674"><text:s/></text:span><text:span text:style-name="T2675">2012</text:span></text:p>
            </table:table-cell>
          </table:table-row>
          <table:table-row table:style-name="TableRow2676">
            <table:table-cell table:style-name="TableCell2677">
              <text:p text:style-name="P2678"><text:span text:style-name="T2679">Helen</text:span><text:span text:style-name="T2680"><text:s/></text:span><text:span text:style-name="T2681">Mcateer</text:span></text:p>
            </table:table-cell>
            <table:table-cell table:style-name="TableCell2682">
              <text:p text:style-name="P2683"><text:span text:style-name="T2684">4-5</text:span><text:span text:style-name="T2685"><text:s/></text:span><text:span text:style-name="T2686">Gray's</text:span><text:span text:style-name="T2687"><text:s/></text:span><text:span text:style-name="T2688">Inn</text:span><text:span text:style-name="T2689"><text:s/></text:span><text:span text:style-name="T2690">Square 4-5</text:span><text:span text:style-name="T2691"><text:s/></text:span><text:span text:style-name="T2692">Gray's</text:span><text:span text:style-name="T2693"><text:s/></text:span><text:span text:style-name="T2694">Inn</text:span><text:span text:style-name="T2695"><text:s/></text:span><text:span text:style-name="T2696">Square<text:s/></text:span><text:span text:style-name="T2697">London</text:span></text:p>
              <text:p text:style-name="P2698"><text:span text:style-name="T2699">WC1R</text:span><text:span text:style-name="T2700"><text:s/></text:span><text:span text:style-name="T2701">5AH</text:span></text:p>
              <text:p text:style-name="P2702"/>
              <text:p text:style-name="P2703"><text:span text:style-name="T2704">Call:</text:span><text:span text:style-name="T2705"><text:s/></text:span><text:span text:style-name="T2706">2008</text:span></text:p>
            </table:table-cell>
          </table:table-row>
          <table:table-row table:style-name="TableRow2707">
            <table:table-cell table:style-name="TableCell2708">
              <text:p text:style-name="P2709"><text:span text:style-name="T2710">Conor</text:span><text:span text:style-name="T2711"><text:s/></text:span><text:span text:style-name="T2712">Mccarthy</text:span></text:p>
            </table:table-cell>
            <table:table-cell table:style-name="TableCell2713">
              <text:p text:style-name="P2714"><text:span text:style-name="T2715">Monckton</text:span><text:span text:style-name="T2716"><text:s/></text:span><text:span text:style-name="T2717">Chambers</text:span></text:p>
              <text:p text:style-name="P2718"><text:span text:style-name="T2719">1</text:span><text:span text:style-name="T2720"><text:s/></text:span><text:span text:style-name="T2721">&amp;</text:span><text:span text:style-name="T2722"><text:s/></text:span><text:span text:style-name="T2723">2</text:span><text:span text:style-name="T2724"><text:s/></text:span><text:span text:style-name="T2725">Raymond</text:span><text:span text:style-name="T2726"><text:s/></text:span><text:span text:style-name="T2727">Buildings,</text:span><text:span text:style-name="T2728"><text:s/></text:span><text:span text:style-name="T2729">Gray’s</text:span><text:span text:style-name="T2730"><text:s/></text:span><text:span text:style-name="T2731">Inn</text:span></text:p>
              <text:p text:style-name="P2732"><text:span text:style-name="T2733">London<text:s/></text:span><text:span text:style-name="T2734">WC1R</text:span><text:span text:style-name="T2735"><text:s/></text:span><text:span text:style-name="T2736">5NR</text:span></text:p>
              <text:p text:style-name="P2737"/>
              <text:p text:style-name="P2738"><text:span text:style-name="T2739">Call:</text:span><text:span text:style-name="T2740"><text:s/></text:span><text:span text:style-name="T2741">2010</text:span></text:p>
            </table:table-cell>
          </table:table-row>
          <table:table-row table:style-name="TableRow2742">
            <table:table-cell table:style-name="TableCell2743">
              <text:p text:style-name="P2744"><text:span text:style-name="T2745">Giselle</text:span><text:span text:style-name="T2746"><text:s/></text:span><text:span text:style-name="T2747">Mcgowan</text:span></text:p>
            </table:table-cell>
            <table:table-cell table:style-name="TableCell2748">
              <text:p text:style-name="P2749"><text:span text:style-name="T2750">Serle</text:span><text:span text:style-name="T2751"><text:s/></text:span><text:span text:style-name="T2752">Court</text:span></text:p>
              <text:p text:style-name="P2753"><text:span text:style-name="T2754">6</text:span><text:span text:style-name="T2755"><text:s/></text:span><text:span text:style-name="T2756">New</text:span><text:span text:style-name="T2757"><text:s/></text:span><text:span text:style-name="T2758">Square,</text:span><text:span text:style-name="T2759"><text:s/></text:span><text:span text:style-name="T2760">Lincoln’s</text:span><text:span text:style-name="T2761"><text:s/></text:span><text:span text:style-name="T2762">Inn</text:span></text:p>
              <text:p text:style-name="P2763"><text:span text:style-name="T2764">London<text:s/></text:span><text:span text:style-name="T2765">WC2A</text:span><text:span text:style-name="T2766"><text:s/></text:span><text:span text:style-name="T2767">3QS</text:span></text:p>
              <text:p text:style-name="P2768"/>
              <text:p text:style-name="TableParagraph"><text:span text:style-name="T2769">Call:</text:span><text:span text:style-name="T2770"><text:s/></text:span><text:span text:style-name="T2771">2011</text:span></text:p>
            </table:table-cell>
          </table:table-row>
          <table:table-row table:style-name="TableRow2772">
            <table:table-cell table:style-name="TableCell2773">
              <text:p text:style-name="P2774"><text:span text:style-name="T2775">Nikita</text:span><text:span text:style-name="T2776"><text:s/></text:span><text:span text:style-name="T2777">Mcneill</text:span></text:p>
            </table:table-cell>
            <table:table-cell table:style-name="TableCell2778">
              <text:p text:style-name="P2779"><text:span text:style-name="T2780">2</text:span><text:span text:style-name="T2781"><text:s/></text:span><text:span text:style-name="T2782">Hare</text:span><text:span text:style-name="T2783"><text:s/></text:span><text:span text:style-name="T2784">Court</text:span></text:p>
              <text:p text:style-name="P2785"><text:span text:style-name="T2786">2</text:span><text:span text:style-name="T2787"><text:s/></text:span><text:span text:style-name="T2788">Hare</text:span><text:span text:style-name="T2789"><text:s/></text:span><text:span text:style-name="T2790">Court,</text:span><text:span text:style-name="T2791"><text:s/></text:span><text:span text:style-name="T2792">Temple<text:s/></text:span><text:span text:style-name="T2793">London</text:span></text:p>
              <text:p text:style-name="P2794"><text:span text:style-name="T2795">EC4Y</text:span><text:span text:style-name="T2796"><text:s/></text:span><text:span text:style-name="T2797">7BH</text:span></text:p>
              <text:p text:style-name="P2798"/>
              <text:p text:style-name="P2799"><text:span text:style-name="T2800">Call:</text:span><text:span text:style-name="T2801"><text:s/></text:span><text:span text:style-name="T2802">2010</text:span></text:p>
            </table:table-cell>
          </table:table-row>
          <table:table-row table:style-name="TableRow2803">
            <table:table-cell table:style-name="TableCell2804">
              <text:p text:style-name="P2805"><text:span text:style-name="T2806">Ravi</text:span><text:span text:style-name="T2807"><text:s/></text:span><text:span text:style-name="T2808">Mehta</text:span></text:p>
            </table:table-cell>
            <table:table-cell table:style-name="TableCell2809">
              <text:p text:style-name="P2810"><text:span text:style-name="T2811">Blackstone Chambers Blackstone</text:span><text:span text:style-name="T2812"><text:s/></text:span><text:span text:style-name="T2813">House,</text:span><text:span text:style-name="T2814"><text:s/></text:span><text:span text:style-name="T2815">Temple<text:s/></text:span><text:span text:style-name="T2816">London</text:span></text:p>
              <text:p text:style-name="P2817"><text:span text:style-name="T2818">EC4Y</text:span><text:span text:style-name="T2819"><text:s/></text:span><text:span text:style-name="T2820">9BW</text:span></text:p>
              <text:p text:style-name="P2821"/>
              <text:p text:style-name="TableParagraph"><text:span text:style-name="T2822">Call:</text:span><text:span text:style-name="T2823"><text:s/></text:span><text:span text:style-name="T2824">2010</text:span></text:p>
            </table:table-cell>
          </table:table-row>
          <table:table-row table:style-name="TableRow2825">
            <table:table-cell table:style-name="TableCell2826">
              <text:p text:style-name="P2827"><text:span text:style-name="T2828">Paul</text:span><text:span text:style-name="T2829"><text:s/></text:span><text:span text:style-name="T2830">Mertens</text:span></text:p>
            </table:table-cell>
            <table:table-cell table:style-name="TableCell2831">
              <text:p text:style-name="P2832"><text:span text:style-name="T2833">Pump</text:span><text:span text:style-name="T2834"><text:s/></text:span><text:span text:style-name="T2835">Court</text:span><text:span text:style-name="T2836"><text:s/></text:span><text:span text:style-name="T2837">Chambers 3</text:span><text:span text:style-name="T2838"><text:s/></text:span><text:span text:style-name="T2839">Pump</text:span><text:span text:style-name="T2840"><text:s/></text:span><text:span text:style-name="T2841">Court,</text:span><text:span text:style-name="T2842"><text:s/></text:span><text:span text:style-name="T2843">Temple<text:s/></text:span><text:span text:style-name="T2844">London</text:span></text:p>
              <text:p text:style-name="P2845"><text:span text:style-name="T2846">EC4Y</text:span><text:span text:style-name="T2847"><text:s/></text:span><text:span text:style-name="T2848">7AJ</text:span></text:p>
              <text:p text:style-name="P2849"/>
              <text:p text:style-name="P2850"><text:span text:style-name="T2851">Call:</text:span><text:span text:style-name="T2852"><text:s/></text:span><text:span text:style-name="T2853">2010</text:span></text:p>
            </table:table-cell>
          </table:table-row>
        </table:table>
      </text:section>
      <text:section text:name="Sect12" text:style-name="S12">
        <table:table table:style-name="Table2854">
          <table:table-columns>
            <table:table-column table:style-name="TableColumn2855"/>
            <table:table-column table:style-name="TableColumn2856"/>
          </table:table-columns>
          <table:table-row table:style-name="TableRow2857">
            <table:table-cell table:style-name="TableCell2858">
              <text:soft-page-break/>
              <text:p text:style-name="P2859"><text:span text:style-name="T2860">Name</text:span></text:p>
            </table:table-cell>
            <table:table-cell table:style-name="TableCell2861">
              <text:p text:style-name="P2862"><text:span text:style-name="T2863">Details</text:span><text:span text:style-name="T2864"><text:s/></text:span><text:span text:style-name="T2865">of</text:span><text:span text:style-name="T2866"><text:s/></text:span><text:span text:style-name="T2867">Chamber</text:span></text:p>
            </table:table-cell>
          </table:table-row>
          <table:table-row table:style-name="TableRow2868">
            <table:table-cell table:style-name="TableCell2869">
              <text:p text:style-name="P2870"><text:span text:style-name="T2871">Jonathan</text:span><text:span text:style-name="T2872"><text:s/></text:span><text:span text:style-name="T2873">Metzer</text:span></text:p>
            </table:table-cell>
            <table:table-cell table:style-name="TableCell2874">
              <text:p text:style-name="P2875"><text:span text:style-name="T2876">1</text:span><text:span text:style-name="T2877"><text:s/></text:span><text:span text:style-name="T2878">Crown</text:span><text:span text:style-name="T2879"><text:s/></text:span><text:span text:style-name="T2880">Office</text:span><text:span text:style-name="T2881"><text:s/></text:span><text:span text:style-name="T2882">Row</text:span></text:p>
              <text:p text:style-name="P2883"><text:span text:style-name="T2884">1</text:span><text:span text:style-name="T2885"><text:s/></text:span><text:span text:style-name="T2886">Crown</text:span><text:span text:style-name="T2887"><text:s/></text:span><text:span text:style-name="T2888">Office</text:span><text:span text:style-name="T2889"><text:s/></text:span><text:span text:style-name="T2890">Row,</text:span><text:span text:style-name="T2891"><text:s/></text:span><text:span text:style-name="T2892">Temple<text:s/></text:span><text:span text:style-name="T2893">London</text:span></text:p>
              <text:p text:style-name="P2894"><text:span text:style-name="T2895">EC4Y</text:span><text:span text:style-name="T2896"><text:s/></text:span><text:span text:style-name="T2897">7HH</text:span></text:p>
              <text:p text:style-name="P2898"/>
              <text:p text:style-name="P2899"><text:span text:style-name="T2900">Call:</text:span><text:span text:style-name="T2901"><text:s/></text:span><text:span text:style-name="T2902">2016</text:span></text:p>
            </table:table-cell>
          </table:table-row>
          <table:table-row table:style-name="TableRow2903">
            <table:table-cell table:style-name="TableCell2904">
              <text:p text:style-name="P2905"><text:span text:style-name="T2906">Scarlett</text:span><text:span text:style-name="T2907"><text:s/></text:span><text:span text:style-name="T2908">Milligan</text:span></text:p>
            </table:table-cell>
            <table:table-cell table:style-name="TableCell2909">
              <text:p text:style-name="P2910"><text:span text:style-name="T2911">39</text:span><text:span text:style-name="T2912"><text:s/></text:span><text:span text:style-name="T2913">Essex</text:span><text:span text:style-name="T2914"><text:s/></text:span><text:span text:style-name="T2915">Chambers</text:span></text:p>
              <text:p text:style-name="P2916"><text:span text:style-name="T2917">81</text:span><text:span text:style-name="T2918"><text:s/></text:span><text:span text:style-name="T2919">Chancery</text:span><text:span text:style-name="T2920"><text:s/></text:span><text:span text:style-name="T2921">Lane<text:s/></text:span><text:span text:style-name="T2922">London</text:span></text:p>
              <text:p text:style-name="P2923"><text:span text:style-name="T2924">WC2A</text:span><text:span text:style-name="T2925"><text:s/></text:span><text:span text:style-name="T2926">1DD</text:span></text:p>
              <text:p text:style-name="P2927"/>
              <text:p text:style-name="P2928"><text:span text:style-name="T2929">Call:</text:span><text:span text:style-name="T2930"><text:s/></text:span><text:span text:style-name="T2931">2015</text:span></text:p>
            </table:table-cell>
          </table:table-row>
          <table:table-row table:style-name="TableRow2932">
            <table:table-cell table:style-name="TableCell2933">
              <text:p text:style-name="P2934"><text:span text:style-name="T2935">Alistair</text:span><text:span text:style-name="T2936"><text:s/></text:span><text:span text:style-name="T2937">Mills</text:span></text:p>
            </table:table-cell>
            <table:table-cell table:style-name="TableCell2938">
              <text:p text:style-name="P2939"><text:span text:style-name="T2940">Landmark</text:span><text:span text:style-name="T2941"><text:s/></text:span><text:span text:style-name="T2942">Chambers 180 Fleet Street<text:s/></text:span><text:span text:style-name="T2943">London</text:span></text:p>
              <text:p text:style-name="P2944"><text:span text:style-name="T2945">EC4A</text:span><text:span text:style-name="T2946"><text:s/></text:span><text:span text:style-name="T2947">2HG</text:span></text:p>
              <text:p text:style-name="P2948"/>
              <text:p text:style-name="TableParagraph"><text:span text:style-name="T2949">Call:</text:span><text:span text:style-name="T2950"><text:s/></text:span><text:span text:style-name="T2951">2011</text:span></text:p>
            </table:table-cell>
          </table:table-row>
          <table:table-row table:style-name="TableRow2952">
            <table:table-cell table:style-name="TableCell2953">
              <text:p text:style-name="P2954"><text:span text:style-name="T2955">Emma<text:s/></text:span><text:span text:style-name="T2956">Mockford</text:span></text:p>
            </table:table-cell>
            <table:table-cell table:style-name="TableCell2957">
              <text:p text:style-name="P2958"><text:span text:style-name="T2959">Brick</text:span><text:span text:style-name="T2960"><text:s/></text:span><text:span text:style-name="T2961">Court</text:span><text:span text:style-name="T2962"><text:s/></text:span><text:span text:style-name="T2963">Chambers 7-8 Essex Street<text:s/></text:span><text:span text:style-name="T2964">London</text:span></text:p>
              <text:p text:style-name="P2965"><text:span text:style-name="T2966">WC2R</text:span><text:span text:style-name="T2967"><text:s/></text:span><text:span text:style-name="T2968">3LD</text:span></text:p>
              <text:p text:style-name="P2969"/>
              <text:p text:style-name="P2970"><text:span text:style-name="T2971">Call:</text:span><text:span text:style-name="T2972"><text:s/></text:span><text:span text:style-name="T2973">2016</text:span></text:p>
            </table:table-cell>
          </table:table-row>
          <table:table-row table:style-name="TableRow2974">
            <table:table-cell table:style-name="TableCell2975">
              <text:p text:style-name="P2976"><text:span text:style-name="T2977">George</text:span><text:span text:style-name="T2978"><text:s/></text:span><text:span text:style-name="T2979">Molyneaux</text:span></text:p>
            </table:table-cell>
            <table:table-cell table:style-name="TableCell2980">
              <text:p text:style-name="P2981"><text:span text:style-name="T2982">Blackstone Chambers Blackstone</text:span><text:span text:style-name="T2983"><text:s/></text:span><text:span text:style-name="T2984">House,</text:span><text:span text:style-name="T2985"><text:s/></text:span><text:span text:style-name="T2986">Temple<text:s/></text:span><text:span text:style-name="T2987">London</text:span></text:p>
              <text:p text:style-name="P2988"><text:span text:style-name="T2989">EC4Y</text:span><text:span text:style-name="T2990"><text:s/></text:span><text:span text:style-name="T2991">9BW</text:span></text:p>
              <text:p text:style-name="P2992"/>
              <text:p text:style-name="TableParagraph"><text:span text:style-name="T2993">Call:</text:span><text:span text:style-name="T2994"><text:s/></text:span><text:span text:style-name="T2995">2015</text:span></text:p>
            </table:table-cell>
          </table:table-row>
          <table:table-row table:style-name="TableRow2996">
            <table:table-cell table:style-name="TableCell2997">
              <text:p text:style-name="P2998"><text:span text:style-name="T2999">Jo</text:span><text:span text:style-name="T3000"><text:s/></text:span><text:span text:style-name="T3001">Moore</text:span></text:p>
            </table:table-cell>
            <table:table-cell table:style-name="TableCell3002">
              <text:p text:style-name="P3003"><text:span text:style-name="T3004">1</text:span><text:span text:style-name="T3005"><text:s/></text:span><text:span text:style-name="T3006">Crown</text:span><text:span text:style-name="T3007"><text:s/></text:span><text:span text:style-name="T3008">Office</text:span><text:span text:style-name="T3009"><text:s/></text:span><text:span text:style-name="T3010">Row</text:span></text:p>
              <text:p text:style-name="P3011"><text:span text:style-name="T3012">1</text:span><text:span text:style-name="T3013"><text:s/></text:span><text:span text:style-name="T3014">Crown</text:span><text:span text:style-name="T3015"><text:s/></text:span><text:span text:style-name="T3016">Office</text:span><text:span text:style-name="T3017"><text:s/></text:span><text:span text:style-name="T3018">Row,</text:span><text:span text:style-name="T3019"><text:s/></text:span><text:span text:style-name="T3020">Temple<text:s/></text:span><text:span text:style-name="T3021">London</text:span></text:p>
              <text:p text:style-name="P3022"><text:span text:style-name="T3023">EC4Y</text:span><text:span text:style-name="T3024"><text:s/></text:span><text:span text:style-name="T3025">7HH</text:span></text:p>
              <text:p text:style-name="P3026"/>
              <text:p text:style-name="P3027"><text:span text:style-name="T3028">Call:</text:span><text:span text:style-name="T3029"><text:s/></text:span><text:span text:style-name="T3030">2015</text:span></text:p>
            </table:table-cell>
          </table:table-row>
          <table:table-row table:style-name="TableRow3031">
            <table:table-cell table:style-name="TableCell3032">
              <text:p text:style-name="P3033"><text:span text:style-name="T3034">Julianne</text:span><text:span text:style-name="T3035"><text:s/></text:span><text:span text:style-name="T3036">Morrison</text:span></text:p>
            </table:table-cell>
            <table:table-cell table:style-name="TableCell3037">
              <text:p text:style-name="P3038"><text:span text:style-name="T3039">Monckton</text:span><text:span text:style-name="T3040"><text:s/></text:span><text:span text:style-name="T3041">Chambers</text:span></text:p>
              <text:p text:style-name="P3042"><text:span text:style-name="T3043">1</text:span><text:span text:style-name="T3044"><text:s/></text:span><text:span text:style-name="T3045">&amp;</text:span><text:span text:style-name="T3046"><text:s/></text:span><text:span text:style-name="T3047">2</text:span><text:span text:style-name="T3048"><text:s/></text:span><text:span text:style-name="T3049">Raymond</text:span><text:span text:style-name="T3050"><text:s/></text:span><text:span text:style-name="T3051">Buildings,</text:span><text:span text:style-name="T3052"><text:s/></text:span><text:span text:style-name="T3053">Gray’s</text:span><text:span text:style-name="T3054"><text:s/></text:span><text:span text:style-name="T3055">Inn</text:span></text:p>
              <text:p text:style-name="P3056"><text:span text:style-name="T3057">London<text:s/></text:span><text:span text:style-name="T3058">WC1R</text:span><text:span text:style-name="T3059"><text:s/></text:span><text:span text:style-name="T3060">5NR</text:span></text:p>
              <text:p text:style-name="P3061"/>
              <text:p text:style-name="P3062"><text:span text:style-name="T3063">Call:</text:span><text:span text:style-name="T3064"><text:s/></text:span><text:span text:style-name="T3065">2010</text:span></text:p>
            </table:table-cell>
          </table:table-row>
          <table:table-row table:style-name="TableRow3066">
            <table:table-cell table:style-name="TableCell3067">
              <text:p text:style-name="P3068"><text:span text:style-name="T3069">Aaron</text:span><text:span text:style-name="T3070"><text:s/></text:span><text:span text:style-name="T3071">Moss</text:span></text:p>
            </table:table-cell>
            <table:table-cell table:style-name="TableCell3072">
              <text:p text:style-name="P3073"><text:span text:style-name="T3074">5</text:span><text:span text:style-name="T3075"><text:s/></text:span><text:span text:style-name="T3076">Essex</text:span><text:span text:style-name="T3077"><text:s/></text:span><text:span text:style-name="T3078">Chambers</text:span></text:p>
              <text:p text:style-name="P3079"><text:span text:style-name="T3080">6</text:span><text:span text:style-name="T3081"><text:s/></text:span><text:span text:style-name="T3082">Field</text:span><text:span text:style-name="T3083"><text:s/></text:span><text:span text:style-name="T3084">Court,</text:span><text:span text:style-name="T3085"><text:s/></text:span><text:span text:style-name="T3086">Gray’s</text:span><text:span text:style-name="T3087"><text:s/></text:span><text:span text:style-name="T3088">Inn</text:span></text:p>
              <text:p text:style-name="P3089"><text:span text:style-name="T3090">London<text:s/></text:span><text:span text:style-name="T3091">WC1R</text:span><text:span text:style-name="T3092"><text:s/></text:span><text:span text:style-name="T3093">5EF</text:span></text:p>
              <text:p text:style-name="P3094"/>
              <text:p text:style-name="P3095"><text:span text:style-name="T3096">Call:</text:span><text:span text:style-name="T3097"><text:s/></text:span><text:span text:style-name="T3098">2013</text:span></text:p>
            </table:table-cell>
          </table:table-row>
        </table:table>
      </text:section>
      <text:section text:name="Sect13" text:style-name="S13">
        <table:table table:style-name="Table3099">
          <table:table-columns>
            <table:table-column table:style-name="TableColumn3100"/>
            <table:table-column table:style-name="TableColumn3101"/>
          </table:table-columns>
          <table:table-row table:style-name="TableRow3102">
            <table:table-cell table:style-name="TableCell3103">
              <text:soft-page-break/>
              <text:p text:style-name="P3104"><text:span text:style-name="T3105">Name</text:span></text:p>
            </table:table-cell>
            <table:table-cell table:style-name="TableCell3106">
              <text:p text:style-name="P3107"><text:span text:style-name="T3108">Details</text:span><text:span text:style-name="T3109"><text:s/></text:span><text:span text:style-name="T3110">of</text:span><text:span text:style-name="T3111"><text:s/></text:span><text:span text:style-name="T3112">Chamber</text:span></text:p>
            </table:table-cell>
          </table:table-row>
          <table:table-row table:style-name="TableRow3113">
            <table:table-cell table:style-name="TableCell3114">
              <text:p text:style-name="P3115"><text:span text:style-name="T3116">Rebecca</text:span><text:span text:style-name="T3117"><text:s/></text:span><text:span text:style-name="T3118">Murray</text:span></text:p>
            </table:table-cell>
            <table:table-cell table:style-name="TableCell3119">
              <text:p text:style-name="P3120"><text:span text:style-name="T3121">Devereux</text:span><text:span text:style-name="T3122"><text:s/></text:span><text:span text:style-name="T3123">Chambers Devereux Court<text:s/></text:span><text:span text:style-name="T3124">London</text:span></text:p>
              <text:p text:style-name="P3125"><text:span text:style-name="T3126">WC2R</text:span><text:span text:style-name="T3127"><text:s/></text:span><text:span text:style-name="T3128">3JH</text:span></text:p>
              <text:p text:style-name="P3129"/>
              <text:p text:style-name="P3130"><text:span text:style-name="T3131">Call:</text:span><text:span text:style-name="T3132"><text:s/></text:span><text:span text:style-name="T3133">2001</text:span></text:p>
            </table:table-cell>
          </table:table-row>
          <table:table-row table:style-name="TableRow3134">
            <table:table-cell table:style-name="TableCell3135">
              <text:p text:style-name="P3136"><text:span text:style-name="T3137">Emily</text:span><text:span text:style-name="T3138"><text:s/></text:span><text:span text:style-name="T3139">Neill</text:span></text:p>
            </table:table-cell>
            <table:table-cell table:style-name="TableCell3140">
              <text:p text:style-name="P3141"><text:span text:style-name="T3142">Blackstone Chambers Blackstone</text:span><text:span text:style-name="T3143"><text:s/></text:span><text:span text:style-name="T3144">House,</text:span><text:span text:style-name="T3145"><text:s/></text:span><text:span text:style-name="T3146">Temple<text:s/></text:span><text:span text:style-name="T3147">London</text:span></text:p>
              <text:p text:style-name="P3148"><text:span text:style-name="T3149">EC4Y</text:span><text:span text:style-name="T3150"><text:s/></text:span><text:span text:style-name="T3151">9BW</text:span></text:p>
              <text:p text:style-name="P3152"/>
              <text:p text:style-name="P3153"><text:span text:style-name="T3154">Call:</text:span><text:span text:style-name="T3155"><text:s/></text:span><text:span text:style-name="T3156">2008</text:span></text:p>
            </table:table-cell>
          </table:table-row>
          <table:table-row table:style-name="TableRow3157">
            <table:table-cell table:style-name="TableCell3158">
              <text:p text:style-name="P3159"><text:span text:style-name="T3160">Penelope Nevill</text:span></text:p>
            </table:table-cell>
            <table:table-cell table:style-name="TableCell3161">
              <text:p text:style-name="P3162"><text:span text:style-name="T3163">Twenty</text:span><text:span text:style-name="T3164"><text:s/></text:span><text:span text:style-name="T3165">Essex</text:span><text:span text:style-name="T3166"><text:s/></text:span><text:span text:style-name="T3167">Chambers Twenty Essex Street<text:s/></text:span><text:span text:style-name="T3168">London</text:span></text:p>
              <text:p text:style-name="P3169"><text:span text:style-name="T3170">WC2R</text:span><text:span text:style-name="T3171"><text:s/></text:span><text:span text:style-name="T3172">3AL</text:span></text:p>
              <text:p text:style-name="P3173"/>
              <text:p text:style-name="TableParagraph"><text:span text:style-name="T3174">Call:</text:span><text:span text:style-name="T3175"><text:s/></text:span><text:span text:style-name="T3176">2010</text:span></text:p>
            </table:table-cell>
          </table:table-row>
          <table:table-row table:style-name="TableRow3177">
            <table:table-cell table:style-name="TableCell3178">
              <text:p text:style-name="P3179"><text:span text:style-name="T3180">Francis</text:span><text:span text:style-name="T3181"><text:s/></text:span><text:span text:style-name="T3182">Ng</text:span></text:p>
            </table:table-cell>
            <table:table-cell table:style-name="TableCell3183">
              <text:p text:style-name="P3184"><text:span text:style-name="T3185">5</text:span><text:span text:style-name="T3186"><text:s/></text:span><text:span text:style-name="T3187">Stone</text:span><text:span text:style-name="T3188"><text:s/></text:span><text:span text:style-name="T3189">Buildings</text:span></text:p>
              <text:p text:style-name="P3190"><text:span text:style-name="T3191">5</text:span><text:span text:style-name="T3192"><text:s/></text:span><text:span text:style-name="T3193">Stone</text:span><text:span text:style-name="T3194"><text:s/></text:span><text:span text:style-name="T3195">Buildings,</text:span><text:span text:style-name="T3196"><text:s/></text:span><text:span text:style-name="T3197">Lincoln’s</text:span><text:span text:style-name="T3198"><text:s/></text:span><text:span text:style-name="T3199">Inn</text:span></text:p>
              <text:p text:style-name="P3200"><text:span text:style-name="T3201">London<text:s/></text:span><text:span text:style-name="T3202">WC2A</text:span><text:span text:style-name="T3203"><text:s/></text:span><text:span text:style-name="T3204">3XT</text:span></text:p>
              <text:p text:style-name="P3205"/>
              <text:p text:style-name="P3206"><text:span text:style-name="T3207">Call:</text:span><text:span text:style-name="T3208"><text:s/></text:span><text:span text:style-name="T3209">2013</text:span></text:p>
            </table:table-cell>
          </table:table-row>
          <table:table-row table:style-name="TableRow3210">
            <table:table-cell table:style-name="TableCell3211">
              <text:p text:style-name="P3212"><text:span text:style-name="T3213">Tara</text:span><text:span text:style-name="T3214"><text:s/></text:span><text:span text:style-name="T3215">O'Leary</text:span></text:p>
            </table:table-cell>
            <table:table-cell table:style-name="TableCell3216">
              <text:p text:style-name="P3217"><text:span text:style-name="T3218">Cornerstone</text:span><text:span text:style-name="T3219"><text:s/></text:span><text:span text:style-name="T3220">Barristers<text:s/></text:span><text:span text:style-name="T3221">2-3 Gray’s Inn Square<text:s/></text:span><text:span text:style-name="T3222">London</text:span></text:p>
              <text:p text:style-name="P3223"><text:span text:style-name="T3224">WC1R</text:span><text:span text:style-name="T3225"><text:s/></text:span><text:span text:style-name="T3226">5JH</text:span></text:p>
              <text:p text:style-name="P3227"/>
              <text:p text:style-name="TableParagraph"><text:span text:style-name="T3228">Call:</text:span><text:span text:style-name="T3229"><text:s/></text:span><text:span text:style-name="T3230">2014</text:span></text:p>
            </table:table-cell>
          </table:table-row>
          <table:table-row table:style-name="TableRow3231">
            <table:table-cell table:style-name="TableCell3232">
              <text:p text:style-name="P3233"><text:span text:style-name="T3234">Thea</text:span><text:span text:style-name="T3235"><text:s/></text:span><text:span text:style-name="T3236">Osmund-</text:span><text:span text:style-name="T3237">Smith</text:span></text:p>
            </table:table-cell>
            <table:table-cell table:style-name="TableCell3238">
              <text:p text:style-name="P3239"><text:span text:style-name="T3240">No5</text:span><text:span text:style-name="T3241"><text:s/></text:span><text:span text:style-name="T3242">Chambers</text:span></text:p>
              <text:p text:style-name="P3243"><text:span text:style-name="T3244">Fifth</text:span><text:span text:style-name="T3245"><text:s/></text:span><text:span text:style-name="T3246">Floor,</text:span><text:span text:style-name="T3247"><text:s/></text:span><text:span text:style-name="T3248">7</text:span><text:span text:style-name="T3249"><text:s/></text:span><text:span text:style-name="T3250">Savoy</text:span><text:span text:style-name="T3251"><text:s/></text:span><text:span text:style-name="T3252">Court<text:s/></text:span><text:span text:style-name="T3253">London</text:span></text:p>
              <text:p text:style-name="P3254"><text:span text:style-name="T3255">WC2R</text:span><text:span text:style-name="T3256"><text:s/></text:span><text:span text:style-name="T3257">0EX</text:span></text:p>
              <text:p text:style-name="P3258"/>
              <text:p text:style-name="P3259"><text:span text:style-name="T3260">Call:</text:span><text:span text:style-name="T3261"><text:s/></text:span><text:span text:style-name="T3262">2010</text:span></text:p>
            </table:table-cell>
          </table:table-row>
          <table:table-row table:style-name="TableRow3263">
            <table:table-cell table:style-name="TableCell3264">
              <text:p text:style-name="P3265"><text:span text:style-name="T3266">Rupert</text:span><text:span text:style-name="T3267"><text:s/></text:span><text:span text:style-name="T3268">Paines</text:span></text:p>
            </table:table-cell>
            <table:table-cell table:style-name="TableCell3269">
              <text:p text:style-name="P3270"><text:span text:style-name="T3271">11KBW</text:span></text:p>
              <text:p text:style-name="P3272"><text:span text:style-name="T3273">11</text:span><text:span text:style-name="T3274"><text:s/></text:span><text:span text:style-name="T3275">King’s</text:span><text:span text:style-name="T3276"><text:s/></text:span><text:span text:style-name="T3277">Bench</text:span><text:span text:style-name="T3278"><text:s/></text:span><text:span text:style-name="T3279">Walk,</text:span><text:span text:style-name="T3280"><text:s/></text:span><text:span text:style-name="T3281">Temple</text:span></text:p>
              <text:p text:style-name="P3282"><text:span text:style-name="T3283">London EC4Y</text:span><text:span text:style-name="T3284"><text:s/></text:span><text:span text:style-name="T3285">7EQ</text:span></text:p>
              <text:p text:style-name="P3286"/>
              <text:p text:style-name="P3287"><text:span text:style-name="T3288">Call:</text:span><text:span text:style-name="T3289"><text:s/></text:span><text:span text:style-name="T3290">2012</text:span></text:p>
            </table:table-cell>
          </table:table-row>
          <table:table-row table:style-name="TableRow3291">
            <table:table-cell table:style-name="TableCell3292">
              <text:p text:style-name="P3293"><text:span text:style-name="T3294">Ruchi</text:span><text:span text:style-name="T3295"><text:s/></text:span><text:span text:style-name="T3296">Parekh</text:span></text:p>
            </table:table-cell>
            <table:table-cell table:style-name="TableCell3297">
              <text:p text:style-name="P3298"><text:span text:style-name="T3299">Cornerstone</text:span><text:span text:style-name="T3300"><text:s/></text:span><text:span text:style-name="T3301">Barristers<text:s/></text:span><text:span text:style-name="T3302">2-3 Gray’s Inn Square<text:s/></text:span><text:span text:style-name="T3303">London</text:span></text:p>
              <text:p text:style-name="P3304"><text:span text:style-name="T3305">WC1R</text:span><text:span text:style-name="T3306"><text:s/></text:span><text:span text:style-name="T3307">5JH</text:span></text:p>
              <text:p text:style-name="P3308"/>
              <text:p text:style-name="P3309"><text:span text:style-name="T3310">Call:</text:span><text:span text:style-name="T3311"><text:s/></text:span><text:span text:style-name="T3312">2010</text:span></text:p>
            </table:table-cell>
          </table:table-row>
        </table:table>
      </text:section>
      <text:section text:name="Sect14" text:style-name="S14">
        <table:table table:style-name="Table3313">
          <table:table-columns>
            <table:table-column table:style-name="TableColumn3314"/>
            <table:table-column table:style-name="TableColumn3315"/>
          </table:table-columns>
          <table:table-row table:style-name="TableRow3316">
            <table:table-cell table:style-name="TableCell3317">
              <text:soft-page-break/>
              <text:p text:style-name="P3318"><text:span text:style-name="T3319">Name</text:span></text:p>
            </table:table-cell>
            <table:table-cell table:style-name="TableCell3320">
              <text:p text:style-name="P3321"><text:span text:style-name="T3322">Details</text:span><text:span text:style-name="T3323"><text:s/></text:span><text:span text:style-name="T3324">of</text:span><text:span text:style-name="T3325"><text:s/></text:span><text:span text:style-name="T3326">Chamber</text:span></text:p>
            </table:table-cell>
          </table:table-row>
          <table:table-row table:style-name="TableRow3327">
            <table:table-cell table:style-name="TableCell3328">
              <text:p text:style-name="P3329"><text:span text:style-name="T3330">Jack</text:span><text:span text:style-name="T3331"><text:s/></text:span><text:span text:style-name="T3332">Parker</text:span></text:p>
            </table:table-cell>
            <table:table-cell table:style-name="TableCell3333">
              <text:p text:style-name="P3334"><text:span text:style-name="T3335">Cornerstone</text:span><text:span text:style-name="T3336"><text:s/></text:span><text:span text:style-name="T3337">Barristers<text:s/></text:span><text:span text:style-name="T3338">2-3 Gray’s Inn Square<text:s/></text:span><text:span text:style-name="T3339">London</text:span></text:p>
              <text:p text:style-name="P3340"><text:span text:style-name="T3341">WC1R</text:span><text:span text:style-name="T3342"><text:s/></text:span><text:span text:style-name="T3343">5JH</text:span></text:p>
              <text:p text:style-name="P3344"/>
              <text:p text:style-name="P3345"><text:span text:style-name="T3346">Call:</text:span><text:span text:style-name="T3347"><text:s/></text:span><text:span text:style-name="T3348">2011</text:span></text:p>
            </table:table-cell>
          </table:table-row>
          <table:table-row table:style-name="TableRow3349">
            <table:table-cell table:style-name="TableCell3350">
              <text:p text:style-name="P3351"><text:span text:style-name="T3352">Tim</text:span><text:span text:style-name="T3353"><text:s/></text:span><text:span text:style-name="T3354">Parker</text:span></text:p>
            </table:table-cell>
            <table:table-cell table:style-name="TableCell3355">
              <text:p text:style-name="P3356"><text:span text:style-name="T3357">Blackstone Chambers Blackstone</text:span><text:span text:style-name="T3358"><text:s/></text:span><text:span text:style-name="T3359">House,</text:span><text:span text:style-name="T3360"><text:s/></text:span><text:span text:style-name="T3361">Temple<text:s/></text:span><text:span text:style-name="T3362">London</text:span></text:p>
              <text:p text:style-name="P3363"><text:span text:style-name="T3364">EC4Y</text:span><text:span text:style-name="T3365"><text:s/></text:span><text:span text:style-name="T3366">9BW</text:span></text:p>
              <text:p text:style-name="P3367"/>
              <text:p text:style-name="P3368"><text:span text:style-name="T3369">Call:</text:span><text:span text:style-name="T3370"><text:s/></text:span><text:span text:style-name="T3371">2017</text:span></text:p>
            </table:table-cell>
          </table:table-row>
          <table:table-row table:style-name="TableRow3372">
            <table:table-cell table:style-name="TableCell3373">
              <text:p text:style-name="P3374"><text:span text:style-name="T3375">Andrew</text:span><text:span text:style-name="T3376"><text:s/></text:span><text:span text:style-name="T3377">Parkinson</text:span></text:p>
            </table:table-cell>
            <table:table-cell table:style-name="TableCell3378">
              <text:p text:style-name="P3379"><text:span text:style-name="T3380">Landmark</text:span><text:span text:style-name="T3381"><text:s/></text:span><text:span text:style-name="T3382">Chambers 180 Fleet Street<text:s/></text:span><text:span text:style-name="T3383">London</text:span></text:p>
              <text:p text:style-name="P3384"><text:span text:style-name="T3385">EC4A</text:span><text:span text:style-name="T3386"><text:s/></text:span><text:span text:style-name="T3387">2HG</text:span></text:p>
              <text:p text:style-name="P3388"/>
              <text:p text:style-name="TableParagraph"><text:span text:style-name="T3389">Call:</text:span><text:span text:style-name="T3390"><text:s/></text:span><text:span text:style-name="T3391">2010</text:span></text:p>
            </table:table-cell>
          </table:table-row>
          <table:table-row table:style-name="TableRow3392">
            <table:table-cell table:style-name="TableCell3393">
              <text:p text:style-name="P3394"><text:span text:style-name="T3395">Naomi</text:span><text:span text:style-name="T3396"><text:s/></text:span><text:span text:style-name="T3397">Parsons</text:span></text:p>
            </table:table-cell>
            <table:table-cell table:style-name="TableCell3398">
              <text:p text:style-name="P3399"><text:span text:style-name="T3400">Red</text:span><text:span text:style-name="T3401"><text:s/></text:span><text:span text:style-name="T3402">Lion</text:span><text:span text:style-name="T3403"><text:s/></text:span><text:span text:style-name="T3404">Chambers 18 Red Lion Court<text:s/></text:span><text:span text:style-name="T3405">London</text:span></text:p>
              <text:p text:style-name="P3406"><text:span text:style-name="T3407">EC4A</text:span><text:span text:style-name="T3408"><text:s/></text:span><text:span text:style-name="T3409">3EB</text:span></text:p>
              <text:p text:style-name="P3410"/>
              <text:p text:style-name="P3411"><text:span text:style-name="T3412">Call:</text:span><text:span text:style-name="T3413"><text:s/></text:span><text:span text:style-name="T3414">2008</text:span></text:p>
            </table:table-cell>
          </table:table-row>
          <table:table-row table:style-name="TableRow3415">
            <table:table-cell table:style-name="TableCell3416">
              <text:p text:style-name="P3417"><text:span text:style-name="T3418">Samuel</text:span><text:span text:style-name="T3419"><text:s/></text:span><text:span text:style-name="T3420">Parsons</text:span></text:p>
            </table:table-cell>
            <table:table-cell table:style-name="TableCell3421">
              <text:p text:style-name="P3422"><text:span text:style-name="T3423">Erskine</text:span><text:span text:style-name="T3424"><text:s/></text:span><text:span text:style-name="T3425">Chambers</text:span></text:p>
              <text:p text:style-name="P3426"><text:span text:style-name="T3427">Erskine</text:span><text:span text:style-name="T3428"><text:s/></text:span><text:span text:style-name="T3429">Chambers,</text:span><text:span text:style-name="T3430"><text:s/></text:span><text:span text:style-name="T3431">1</text:span><text:span text:style-name="T3432"><text:s/></text:span><text:span text:style-name="T3433">Paper</text:span><text:span text:style-name="T3434"><text:s/></text:span><text:span text:style-name="T3435">Buildings<text:s/></text:span><text:span text:style-name="T3436">London</text:span></text:p>
              <text:p text:style-name="P3437"><text:span text:style-name="T3438">EC4Y</text:span><text:span text:style-name="T3439"><text:s/></text:span><text:span text:style-name="T3440">7EP</text:span></text:p>
              <text:p text:style-name="P3441"/>
              <text:p text:style-name="TableParagraph"><text:span text:style-name="T3442">Call:</text:span><text:span text:style-name="T3443"><text:s/></text:span><text:span text:style-name="T3444">2015</text:span></text:p>
            </table:table-cell>
          </table:table-row>
          <table:table-row table:style-name="TableRow3445">
            <table:table-cell table:style-name="TableCell3446">
              <text:p text:style-name="P3447"><text:span text:style-name="T3448">Adam</text:span><text:span text:style-name="T3449"><text:s/></text:span><text:span text:style-name="T3450">Payter</text:span></text:p>
            </table:table-cell>
            <table:table-cell table:style-name="TableCell3451">
              <text:p text:style-name="P3452"><text:span text:style-name="T3453">6KBW</text:span><text:span text:style-name="T3454"><text:s/></text:span><text:span text:style-name="T3455">College</text:span><text:span text:style-name="T3456"><text:s/></text:span><text:span text:style-name="T3457">Hill 21 College Hill<text:s/></text:span><text:span text:style-name="T3458">London</text:span></text:p>
              <text:p text:style-name="P3459"><text:span text:style-name="T3460">EC4R</text:span><text:span text:style-name="T3461"><text:s/></text:span><text:span text:style-name="T3462">2RP</text:span></text:p>
              <text:p text:style-name="P3463"/>
              <text:p text:style-name="P3464"><text:span text:style-name="T3465">Call:</text:span><text:span text:style-name="T3466"><text:s/></text:span><text:span text:style-name="T3467">2008</text:span></text:p>
            </table:table-cell>
          </table:table-row>
          <table:table-row table:style-name="TableRow3468">
            <table:table-cell table:style-name="TableCell3469">
              <text:p text:style-name="P3470"><text:span text:style-name="T3471">Rowan</text:span><text:span text:style-name="T3472"><text:s/></text:span><text:span text:style-name="T3473">Pennington-Benton</text:span></text:p>
            </table:table-cell>
            <table:table-cell table:style-name="TableCell3474">
              <text:p text:style-name="P3475"><text:span text:style-name="T3476">3</text:span><text:span text:style-name="T3477"><text:s/></text:span><text:span text:style-name="T3478">Hare</text:span><text:span text:style-name="T3479"><text:s/></text:span><text:span text:style-name="T3480">Court</text:span></text:p>
              <text:p text:style-name="P3481"><text:span text:style-name="T3482">3</text:span><text:span text:style-name="T3483"><text:s/></text:span><text:span text:style-name="T3484">Hare</text:span><text:span text:style-name="T3485"><text:s/></text:span><text:span text:style-name="T3486">Court,</text:span><text:span text:style-name="T3487"><text:s/></text:span><text:span text:style-name="T3488">Temple<text:s/></text:span><text:span text:style-name="T3489">London</text:span></text:p>
              <text:p text:style-name="P3490"><text:span text:style-name="T3491">EC4Y</text:span><text:span text:style-name="T3492"><text:s/></text:span><text:span text:style-name="T3493">7BJ</text:span></text:p>
              <text:p text:style-name="P3494"/>
              <text:p text:style-name="TableParagraph"><text:span text:style-name="T3495">Call:</text:span><text:span text:style-name="T3496"><text:s/></text:span><text:span text:style-name="T3497">2008</text:span></text:p>
            </table:table-cell>
          </table:table-row>
          <table:table-row table:style-name="TableRow3498">
            <table:table-cell table:style-name="TableCell3499">
              <text:p text:style-name="P3500"><text:span text:style-name="T3501">Emilie</text:span><text:span text:style-name="T3502"><text:s/></text:span><text:span text:style-name="T3503">Pottle</text:span></text:p>
            </table:table-cell>
            <table:table-cell table:style-name="TableCell3504">
              <text:p text:style-name="P3505"><text:span text:style-name="T3506">Temple</text:span><text:span text:style-name="T3507"><text:s/></text:span><text:span text:style-name="T3508">Garden</text:span><text:span text:style-name="T3509"><text:s/></text:span><text:span text:style-name="T3510">Chambers</text:span></text:p>
              <text:p text:style-name="P3511"><text:span text:style-name="T3512">1</text:span><text:span text:style-name="T3513"><text:s/></text:span><text:span text:style-name="T3514">Harcourt</text:span><text:span text:style-name="T3515"><text:s/></text:span><text:span text:style-name="T3516">Buildings,</text:span><text:span text:style-name="T3517"><text:s/></text:span><text:span text:style-name="T3518">Temple<text:s/></text:span><text:span text:style-name="T3519">London</text:span></text:p>
              <text:p text:style-name="P3520"><text:span text:style-name="T3521">EC4Y</text:span><text:span text:style-name="T3522"><text:s/></text:span><text:span text:style-name="T3523">9DA</text:span></text:p>
              <text:p text:style-name="P3524"/>
              <text:p text:style-name="P3525"><text:span text:style-name="T3526">Call:</text:span><text:span text:style-name="T3527"><text:s/></text:span><text:span text:style-name="T3528">2008</text:span></text:p>
            </table:table-cell>
          </table:table-row>
        </table:table>
      </text:section>
      <text:section text:name="Sect15" text:style-name="S15">
        <table:table table:style-name="Table3529">
          <table:table-columns>
            <table:table-column table:style-name="TableColumn3530"/>
            <table:table-column table:style-name="TableColumn3531"/>
          </table:table-columns>
          <table:table-row table:style-name="TableRow3532">
            <table:table-cell table:style-name="TableCell3533">
              <text:soft-page-break/>
              <text:p text:style-name="P3534"><text:span text:style-name="T3535">Name</text:span></text:p>
            </table:table-cell>
            <table:table-cell table:style-name="TableCell3536">
              <text:p text:style-name="P3537"><text:span text:style-name="T3538">Details</text:span><text:span text:style-name="T3539"><text:s/></text:span><text:span text:style-name="T3540">of</text:span><text:span text:style-name="T3541"><text:s/></text:span><text:span text:style-name="T3542">Chamber</text:span></text:p>
            </table:table-cell>
          </table:table-row>
          <table:table-row table:style-name="TableRow3543">
            <table:table-cell table:style-name="TableCell3544">
              <text:p text:style-name="P3545"><text:span text:style-name="T3546">Louise</text:span><text:span text:style-name="T3547"><text:s/></text:span><text:span text:style-name="T3548">Price</text:span></text:p>
            </table:table-cell>
            <table:table-cell table:style-name="TableCell3549">
              <text:p text:style-name="P3550"><text:span text:style-name="T3551">Doughty</text:span><text:span text:style-name="T3552"><text:s/></text:span><text:span text:style-name="T3553">Street</text:span><text:span text:style-name="T3554"><text:s/></text:span><text:span text:style-name="T3555">Chambers 54 Doughty Street</text:span><text:span text:style-name="T3556"><text:s/></text:span><text:span text:style-name="T3557">London</text:span></text:p>
              <text:p text:style-name="P3558"><text:span text:style-name="T3559">WC1N</text:span><text:span text:style-name="T3560"><text:s/></text:span><text:span text:style-name="T3561">2LS</text:span></text:p>
              <text:p text:style-name="P3562"/>
              <text:p text:style-name="P3563"><text:span text:style-name="T3564">Call:</text:span><text:span text:style-name="T3565"><text:s/></text:span><text:span text:style-name="T3566">2006</text:span></text:p>
            </table:table-cell>
          </table:table-row>
          <table:table-row table:style-name="TableRow3567">
            <table:table-cell table:style-name="TableCell3568">
              <text:p text:style-name="P3569"><text:span text:style-name="T3570">Watson<text:s/></text:span><text:span text:style-name="T3571">Pringle</text:span></text:p>
            </table:table-cell>
            <table:table-cell table:style-name="TableCell3572">
              <text:p text:style-name="P3573"><text:span text:style-name="T3574">Maitland Chambers</text:span></text:p>
              <text:p text:style-name="P3575"><text:span text:style-name="T3576">7</text:span><text:span text:style-name="T3577"><text:s/></text:span><text:span text:style-name="T3578">Stone</text:span><text:span text:style-name="T3579"><text:s/></text:span><text:span text:style-name="T3580">Buildings,</text:span><text:span text:style-name="T3581"><text:s/></text:span><text:span text:style-name="T3582">Lincoln’s</text:span><text:span text:style-name="T3583"><text:s/></text:span><text:span text:style-name="T3584">Inn</text:span></text:p>
              <text:p text:style-name="P3585"><text:span text:style-name="T3586">London<text:s/></text:span><text:span text:style-name="T3587">WC2A</text:span><text:span text:style-name="T3588"><text:s/></text:span><text:span text:style-name="T3589">3SZ</text:span></text:p>
              <text:p text:style-name="P3590"/>
              <text:p text:style-name="P3591"><text:span text:style-name="T3592">Call:</text:span><text:span text:style-name="T3593"><text:s/></text:span><text:span text:style-name="T3594">2005</text:span></text:p>
            </table:table-cell>
          </table:table-row>
          <table:table-row table:style-name="TableRow3595">
            <table:table-cell table:style-name="TableCell3596">
              <text:p text:style-name="P3597"/>
              <text:p text:style-name="P3598"/>
              <text:p text:style-name="P3599"/>
              <text:p text:style-name="P3600"/>
              <text:p text:style-name="P3601"/>
              <text:p text:style-name="P3602"><text:span text:style-name="T3603">Sebastian</text:span><text:span text:style-name="T3604"><text:s/></text:span><text:span text:style-name="T3605">Purnell</text:span></text:p>
            </table:table-cell>
            <table:table-cell table:style-name="TableCell3606">
              <text:p text:style-name="P3607"><text:span text:style-name="T3608">Devereux</text:span><text:span text:style-name="T3609"><text:s/></text:span><text:span text:style-name="T3610">Chambers Devereux Court<text:s/></text:span><text:span text:style-name="T3611">London</text:span></text:p>
              <text:p text:style-name="P3612"><text:span text:style-name="T3613">WC2R</text:span><text:span text:style-name="T3614"><text:s/></text:span><text:span text:style-name="T3615">3JH</text:span></text:p>
              <text:p text:style-name="P3616"/>
              <text:p text:style-name="TableParagraph"><text:span text:style-name="T3617">Call:</text:span><text:span text:style-name="T3618"><text:s/></text:span><text:span text:style-name="T3619">2010</text:span></text:p>
            </table:table-cell>
          </table:table-row>
          <table:table-row table:style-name="TableRow3620">
            <table:table-cell table:style-name="TableCell3621">
              <text:p text:style-name="P3622"/>
              <text:p text:style-name="P3623"/>
              <text:p text:style-name="P3624"/>
              <text:p text:style-name="P3625"/>
              <text:p text:style-name="P3626"/>
              <text:p text:style-name="P3627"><text:span text:style-name="T3628">Tom</text:span><text:span text:style-name="T3629"><text:s/></text:span><text:span text:style-name="T3630">Rainsbury</text:span></text:p>
            </table:table-cell>
            <table:table-cell table:style-name="TableCell3631">
              <text:p text:style-name="P3632"><text:span text:style-name="T3633">3</text:span><text:span text:style-name="T3634"><text:s/></text:span><text:span text:style-name="T3635">Verulam</text:span><text:span text:style-name="T3636"><text:s/></text:span><text:span text:style-name="T3637">Buildings</text:span></text:p>
              <text:p text:style-name="P3638"><text:span text:style-name="T3639">Three</text:span><text:span text:style-name="T3640"><text:s/></text:span><text:span text:style-name="T3641">Verulam</text:span><text:span text:style-name="T3642"><text:s/></text:span><text:span text:style-name="T3643">Buildings,</text:span><text:span text:style-name="T3644"><text:s/></text:span><text:span text:style-name="T3645">Gray's</text:span><text:span text:style-name="T3646"><text:s/></text:span><text:span text:style-name="T3647">Inn<text:s/></text:span><text:span text:style-name="T3648">London</text:span></text:p>
              <text:p text:style-name="P3649"><text:span text:style-name="T3650">WC1R</text:span><text:span text:style-name="T3651"><text:s/></text:span><text:span text:style-name="T3652">5NT</text:span></text:p>
              <text:p text:style-name="P3653"/>
              <text:p text:style-name="P3654"><text:span text:style-name="T3655">Call:</text:span><text:span text:style-name="T3656"><text:s/></text:span><text:span text:style-name="T3657">2010</text:span></text:p>
            </table:table-cell>
          </table:table-row>
          <table:table-row table:style-name="TableRow3658">
            <table:table-cell table:style-name="TableCell3659">
              <text:p text:style-name="P3660"/>
              <text:p text:style-name="P3661"/>
              <text:p text:style-name="P3662"/>
              <text:p text:style-name="P3663"/>
              <text:p text:style-name="P3664"/>
              <text:p text:style-name="P3665"><text:span text:style-name="T3666">Simon</text:span><text:span text:style-name="T3667"><text:s/></text:span><text:span text:style-name="T3668">Ralph</text:span></text:p>
            </table:table-cell>
            <table:table-cell table:style-name="TableCell3669">
              <text:p text:style-name="P3670"><text:span text:style-name="T3671">9BR</text:span><text:span text:style-name="T3672"><text:s/></text:span><text:span text:style-name="T3673">Chambers</text:span></text:p>
              <text:p text:style-name="P3674"><text:span text:style-name="T3675">11/12</text:span><text:span text:style-name="T3676"><text:s/></text:span><text:span text:style-name="T3677">South</text:span><text:span text:style-name="T3678"><text:s/></text:span><text:span text:style-name="T3679">Square,</text:span><text:span text:style-name="T3680"><text:s/></text:span><text:span text:style-name="T3681">Gray's</text:span><text:span text:style-name="T3682"><text:s/></text:span><text:span text:style-name="T3683">Inn<text:s/></text:span><text:span text:style-name="T3684">London</text:span></text:p>
              <text:p text:style-name="P3685"><text:span text:style-name="T3686">WC1R</text:span><text:span text:style-name="T3687"><text:s/></text:span><text:span text:style-name="T3688">5EY</text:span></text:p>
              <text:p text:style-name="P3689"/>
              <text:p text:style-name="TableParagraph"><text:span text:style-name="T3690">Call:</text:span><text:span text:style-name="T3691"><text:s/></text:span><text:span text:style-name="T3692">2009</text:span></text:p>
            </table:table-cell>
          </table:table-row>
          <table:table-row table:style-name="TableRow3693">
            <table:table-cell table:style-name="TableCell3694">
              <text:p text:style-name="P3695"/>
              <text:p text:style-name="P3696"/>
              <text:p text:style-name="P3697"/>
              <text:p text:style-name="P3698"/>
              <text:p text:style-name="P3699"/>
              <text:p text:style-name="P3700"><text:span text:style-name="T3701">Bayo</text:span><text:span text:style-name="T3702"><text:s/></text:span><text:span text:style-name="T3703">Randle</text:span></text:p>
            </table:table-cell>
            <table:table-cell table:style-name="TableCell3704">
              <text:p text:style-name="P3705"><text:span text:style-name="T3706">Devereux</text:span><text:span text:style-name="T3707"><text:s/></text:span><text:span text:style-name="T3708">Chambers Devereux Court<text:s/></text:span><text:span text:style-name="T3709">London</text:span></text:p>
              <text:p text:style-name="P3710"><text:span text:style-name="T3711">WC2R</text:span><text:span text:style-name="T3712"><text:s/></text:span><text:span text:style-name="T3713">3JH</text:span></text:p>
              <text:p text:style-name="P3714"/>
              <text:p text:style-name="P3715"><text:span text:style-name="T3716">Call:</text:span><text:span text:style-name="T3717"><text:s/></text:span><text:span text:style-name="T3718">2012</text:span></text:p>
            </table:table-cell>
          </table:table-row>
          <table:table-row table:style-name="TableRow3719">
            <table:table-cell table:style-name="TableCell3720">
              <text:p text:style-name="P3721"/>
              <text:p text:style-name="P3722"/>
              <text:p text:style-name="P3723"/>
              <text:p text:style-name="P3724"/>
              <text:p text:style-name="P3725"/>
              <text:p text:style-name="P3726"><text:span text:style-name="T3727">Paul</text:span><text:span text:style-name="T3728"><text:s/></text:span><text:span text:style-name="T3729">Reynolds</text:span></text:p>
            </table:table-cell>
            <table:table-cell table:style-name="TableCell3730">
              <text:p text:style-name="P3731"><text:span text:style-name="T3732">1</text:span><text:span text:style-name="T3733"><text:s/></text:span><text:span text:style-name="T3734">Crown</text:span><text:span text:style-name="T3735"><text:s/></text:span><text:span text:style-name="T3736">Office</text:span><text:span text:style-name="T3737"><text:s/></text:span><text:span text:style-name="T3738">Row</text:span></text:p>
              <text:p text:style-name="P3739"><text:span text:style-name="T3740">1</text:span><text:span text:style-name="T3741"><text:s/></text:span><text:span text:style-name="T3742">Crown</text:span><text:span text:style-name="T3743"><text:s/></text:span><text:span text:style-name="T3744">Office</text:span><text:span text:style-name="T3745"><text:s/></text:span><text:span text:style-name="T3746">Row,</text:span><text:span text:style-name="T3747"><text:s/></text:span><text:span text:style-name="T3748">Temple<text:s/></text:span><text:span text:style-name="T3749">London</text:span></text:p>
              <text:p text:style-name="P3750"><text:span text:style-name="T3751">EC4Y</text:span><text:span text:style-name="T3752"><text:s/></text:span><text:span text:style-name="T3753">7HH</text:span></text:p>
              <text:p text:style-name="P3754"/>
              <text:p text:style-name="TableParagraph"><text:span text:style-name="T3755">Call:</text:span><text:span text:style-name="T3756"><text:s/></text:span><text:span text:style-name="T3757">2010</text:span></text:p>
            </table:table-cell>
          </table:table-row>
          <table:table-row table:style-name="TableRow3758">
            <table:table-cell table:style-name="TableCell3759">
              <text:p text:style-name="P3760"/>
              <text:p text:style-name="P3761"/>
              <text:p text:style-name="P3762"/>
              <text:p text:style-name="P3763"/>
              <text:p text:style-name="P3764"/>
              <text:p text:style-name="P3765"><text:span text:style-name="T3766">Michael</text:span><text:span text:style-name="T3767"><text:s/></text:span><text:span text:style-name="T3768">Ripley</text:span></text:p>
            </table:table-cell>
            <table:table-cell table:style-name="TableCell3769">
              <text:p text:style-name="P3770"><text:span text:style-name="T3771">11</text:span><text:span text:style-name="T3772"><text:s/></text:span><text:span text:style-name="T3773">New</text:span><text:span text:style-name="T3774"><text:s/></text:span><text:span text:style-name="T3775">Square</text:span></text:p>
              <text:p text:style-name="P3776"><text:span text:style-name="T3777">11</text:span><text:span text:style-name="T3778"><text:s/></text:span><text:span text:style-name="T3779">New</text:span><text:span text:style-name="T3780"><text:s/></text:span><text:span text:style-name="T3781">Square,</text:span><text:span text:style-name="T3782"><text:s/></text:span><text:span text:style-name="T3783">Lincoln’s</text:span><text:span text:style-name="T3784"><text:s/></text:span><text:span text:style-name="T3785">Inn</text:span></text:p>
              <text:p text:style-name="P3786"><text:span text:style-name="T3787">London<text:s/></text:span><text:span text:style-name="T3788">WC2A</text:span><text:span text:style-name="T3789"><text:s/></text:span><text:span text:style-name="T3790">3QB</text:span></text:p>
              <text:p text:style-name="P3791"/>
              <text:p text:style-name="P3792"><text:span text:style-name="T3793">Call:</text:span><text:span text:style-name="T3794"><text:s/></text:span><text:span text:style-name="T3795">2008</text:span></text:p>
            </table:table-cell>
          </table:table-row>
        </table:table>
      </text:section>
      <text:section text:name="Sect16" text:style-name="S16">
        <table:table table:style-name="Table3796">
          <table:table-columns>
            <table:table-column table:style-name="TableColumn3797"/>
            <table:table-column table:style-name="TableColumn3798"/>
          </table:table-columns>
          <table:table-row table:style-name="TableRow3799">
            <table:table-cell table:style-name="TableCell3800">
              <text:soft-page-break/>
              <text:p text:style-name="P3801"><text:span text:style-name="T3802">Name</text:span></text:p>
            </table:table-cell>
            <table:table-cell table:style-name="TableCell3803">
              <text:p text:style-name="P3804"><text:span text:style-name="T3805">Details</text:span><text:span text:style-name="T3806"><text:s/></text:span><text:span text:style-name="T3807">of</text:span><text:span text:style-name="T3808"><text:s/></text:span><text:span text:style-name="T3809">Chamber</text:span></text:p>
            </table:table-cell>
          </table:table-row>
          <table:table-row table:style-name="TableRow3810">
            <table:table-cell table:style-name="TableCell3811">
              <text:p text:style-name="P3812"><text:span text:style-name="T3813">Jack</text:span><text:span text:style-name="T3814"><text:s/></text:span><text:span text:style-name="T3815">Rivett</text:span></text:p>
            </table:table-cell>
            <table:table-cell table:style-name="TableCell3816">
              <text:p text:style-name="P3817"><text:span text:style-name="T3818">Erskine</text:span><text:span text:style-name="T3819"><text:s/></text:span><text:span text:style-name="T3820">Chambers</text:span></text:p>
              <text:p text:style-name="P3821"><text:span text:style-name="T3822">Erskine</text:span><text:span text:style-name="T3823"><text:s/></text:span><text:span text:style-name="T3824">Chambers,</text:span><text:span text:style-name="T3825"><text:s/></text:span><text:span text:style-name="T3826">1</text:span><text:span text:style-name="T3827"><text:s/></text:span><text:span text:style-name="T3828">Paper</text:span><text:span text:style-name="T3829"><text:s/></text:span><text:span text:style-name="T3830">Buildings<text:s/></text:span><text:span text:style-name="T3831">London</text:span></text:p>
              <text:p text:style-name="P3832"><text:span text:style-name="T3833">EC4Y</text:span><text:span text:style-name="T3834"><text:s/></text:span><text:span text:style-name="T3835">7EP</text:span></text:p>
              <text:p text:style-name="P3836"/>
              <text:p text:style-name="P3837"><text:span text:style-name="T3838">Call:</text:span><text:span text:style-name="T3839"><text:s/></text:span><text:span text:style-name="T3840">2010</text:span></text:p>
            </table:table-cell>
          </table:table-row>
          <table:table-row table:style-name="TableRow3841">
            <table:table-cell table:style-name="TableCell3842">
              <text:p text:style-name="P3843"><text:span text:style-name="T3844">Nathan</text:span><text:span text:style-name="T3845"><text:s/></text:span><text:span text:style-name="T3846">Roberts</text:span></text:p>
            </table:table-cell>
            <table:table-cell table:style-name="TableCell3847">
              <text:p text:style-name="P3848"><text:span text:style-name="T3849">Matrix</text:span><text:span text:style-name="T3850"><text:s/></text:span><text:span text:style-name="T3851">Chambers</text:span></text:p>
              <text:p text:style-name="P3852"><text:span text:style-name="T3853">Griffin</text:span><text:span text:style-name="T3854"><text:s/></text:span><text:span text:style-name="T3855">Building,</text:span><text:span text:style-name="T3856"><text:s/></text:span><text:span text:style-name="T3857">Gray’s</text:span><text:span text:style-name="T3858"><text:s/></text:span><text:span text:style-name="T3859">Inn</text:span></text:p>
              <text:p text:style-name="P3860"><text:span text:style-name="T3861">London<text:s/></text:span><text:span text:style-name="T3862">WC1R</text:span><text:span text:style-name="T3863"><text:s/></text:span><text:span text:style-name="T3864">5LN</text:span></text:p>
              <text:p text:style-name="P3865"/>
              <text:p text:style-name="P3866"><text:span text:style-name="T3867">Call:</text:span><text:span text:style-name="T3868"><text:s/></text:span><text:span text:style-name="T3869">2014</text:span></text:p>
            </table:table-cell>
          </table:table-row>
          <table:table-row table:style-name="TableRow3870">
            <table:table-cell table:style-name="TableCell3871">
              <text:p text:style-name="P3872"><text:span text:style-name="T3873">James</text:span><text:span text:style-name="T3874"><text:s/>Robottom</text:span></text:p>
            </table:table-cell>
            <table:table-cell table:style-name="TableCell3875">
              <text:p text:style-name="P3876"><text:span text:style-name="T3877">Matrix</text:span><text:span text:style-name="T3878"><text:s/></text:span><text:span text:style-name="T3879">Chambers</text:span></text:p>
              <text:p text:style-name="P3880"><text:span text:style-name="T3881">Griffin</text:span><text:span text:style-name="T3882"><text:s/></text:span><text:span text:style-name="T3883">Building,</text:span><text:span text:style-name="T3884"><text:s/></text:span><text:span text:style-name="T3885">Gray’s</text:span><text:span text:style-name="T3886"><text:s/></text:span><text:span text:style-name="T3887">Inn</text:span></text:p>
              <text:p text:style-name="P3888"><text:span text:style-name="T3889">London<text:s/></text:span><text:span text:style-name="T3890">WC1R</text:span><text:span text:style-name="T3891"><text:s/></text:span><text:span text:style-name="T3892">5LN</text:span></text:p>
              <text:p text:style-name="P3893"/>
              <text:p text:style-name="P3894"><text:span text:style-name="T3895">Call:</text:span><text:span text:style-name="T3896"><text:s/></text:span><text:span text:style-name="T3897">2009</text:span></text:p>
            </table:table-cell>
          </table:table-row>
          <table:table-row table:style-name="TableRow3898">
            <table:table-cell table:style-name="TableCell3899">
              <text:p text:style-name="P3900"><text:span text:style-name="T3901">Usman</text:span><text:span text:style-name="T3902"><text:s/></text:span><text:span text:style-name="T3903">Roohani</text:span></text:p>
            </table:table-cell>
            <table:table-cell table:style-name="TableCell3904">
              <text:p text:style-name="P3905"><text:span text:style-name="T3906">4</text:span><text:span text:style-name="T3907"><text:s/></text:span><text:span text:style-name="T3908">New</text:span><text:span text:style-name="T3909"><text:s/></text:span><text:span text:style-name="T3910">Square</text:span><text:span text:style-name="T3911"><text:s/></text:span><text:span text:style-name="T3912">Chambers</text:span></text:p>
              <text:p text:style-name="P3913"><text:span text:style-name="T3914">4</text:span><text:span text:style-name="T3915"><text:s/></text:span><text:span text:style-name="T3916">New</text:span><text:span text:style-name="T3917"><text:s/></text:span><text:span text:style-name="T3918">Square,</text:span><text:span text:style-name="T3919"><text:s/></text:span><text:span text:style-name="T3920">Lincoln’s</text:span><text:span text:style-name="T3921"><text:s/></text:span><text:span text:style-name="T3922">Inn</text:span></text:p>
              <text:p text:style-name="P3923"><text:span text:style-name="T3924">London<text:s/></text:span><text:span text:style-name="T3925">WC2A</text:span><text:span text:style-name="T3926"><text:s/></text:span><text:span text:style-name="T3927">3RJ</text:span></text:p>
              <text:p text:style-name="P3928"/>
              <text:p text:style-name="P3929"><text:span text:style-name="T3930">Call:</text:span><text:span text:style-name="T3931"><text:s/></text:span><text:span text:style-name="T3932">2016</text:span></text:p>
            </table:table-cell>
          </table:table-row>
          <table:table-row table:style-name="TableRow3933">
            <table:table-cell table:style-name="TableCell3934">
              <text:p text:style-name="P3935"><text:span text:style-name="T3936">Heather</text:span><text:span text:style-name="T3937"><text:s/></text:span><text:span text:style-name="T3938">Sargent</text:span></text:p>
            </table:table-cell>
            <table:table-cell table:style-name="TableCell3939">
              <text:p text:style-name="P3940"><text:span text:style-name="T3941">Landmark</text:span><text:span text:style-name="T3942"><text:s/></text:span><text:span text:style-name="T3943">Chambers 180 Fleet Street<text:s/></text:span><text:span text:style-name="T3944">London</text:span></text:p>
              <text:p text:style-name="P3945"><text:span text:style-name="T3946">EC4A</text:span><text:span text:style-name="T3947"><text:s/></text:span><text:span text:style-name="T3948">2HG</text:span></text:p>
              <text:p text:style-name="P3949"/>
              <text:p text:style-name="TableParagraph"><text:span text:style-name="T3950">Call:</text:span><text:span text:style-name="T3951"><text:s/></text:span><text:span text:style-name="T3952">2011</text:span></text:p>
            </table:table-cell>
          </table:table-row>
          <table:table-row table:style-name="TableRow3953">
            <table:table-cell table:style-name="TableCell3954">
              <text:p text:style-name="P3955"><text:span text:style-name="T3956">Benjamin</text:span><text:span text:style-name="T3957"><text:s/></text:span><text:span text:style-name="T3958">Seifert</text:span></text:p>
            </table:table-cell>
            <table:table-cell table:style-name="TableCell3959">
              <text:p text:style-name="P3960"><text:span text:style-name="T3961">1</text:span><text:span text:style-name="T3962"><text:s/></text:span><text:span text:style-name="T3963">Crown</text:span><text:span text:style-name="T3964"><text:s/></text:span><text:span text:style-name="T3965">Office</text:span><text:span text:style-name="T3966"><text:s/></text:span><text:span text:style-name="T3967">Row</text:span></text:p>
              <text:p text:style-name="P3968"><text:span text:style-name="T3969">1</text:span><text:span text:style-name="T3970"><text:s/></text:span><text:span text:style-name="T3971">Crown</text:span><text:span text:style-name="T3972"><text:s/></text:span><text:span text:style-name="T3973">Office</text:span><text:span text:style-name="T3974"><text:s/></text:span><text:span text:style-name="T3975">Row,</text:span><text:span text:style-name="T3976"><text:s/></text:span><text:span text:style-name="T3977">Temple<text:s/></text:span><text:span text:style-name="T3978">London</text:span></text:p>
              <text:p text:style-name="P3979"><text:span text:style-name="T3980">EC4Y</text:span><text:span text:style-name="T3981"><text:s/></text:span><text:span text:style-name="T3982">7HH</text:span></text:p>
              <text:p text:style-name="P3983"/>
              <text:p text:style-name="P3984"><text:span text:style-name="T3985">Call:</text:span><text:span text:style-name="T3986"><text:s/></text:span><text:span text:style-name="T3987">2007</text:span></text:p>
            </table:table-cell>
          </table:table-row>
          <table:table-row table:style-name="TableRow3988">
            <table:table-cell table:style-name="TableCell3989">
              <text:p text:style-name="P3990"><text:span text:style-name="T3991">Ishaani</text:span><text:span text:style-name="T3992"><text:s/></text:span><text:span text:style-name="T3993">Shrivastava</text:span></text:p>
            </table:table-cell>
            <table:table-cell table:style-name="TableCell3994">
              <text:p text:style-name="P3995"><text:span text:style-name="T3996">Devereux</text:span><text:span text:style-name="T3997"><text:s/></text:span><text:span text:style-name="T3998">Chambers Devereux Court<text:s/></text:span><text:span text:style-name="T3999">London</text:span></text:p>
              <text:p text:style-name="P4000"><text:span text:style-name="T4001">WC2R</text:span><text:span text:style-name="T4002"><text:s/></text:span><text:span text:style-name="T4003">3JH</text:span></text:p>
              <text:p text:style-name="P4004"/>
              <text:p text:style-name="TableParagraph"><text:span text:style-name="T4005">Call:</text:span><text:span text:style-name="T4006"><text:s/></text:span><text:span text:style-name="T4007">2010</text:span></text:p>
            </table:table-cell>
          </table:table-row>
          <table:table-row table:style-name="TableRow4008">
            <table:table-cell table:style-name="TableCell4009">
              <text:p text:style-name="P4010"><text:span text:style-name="T4011">Shane</text:span><text:span text:style-name="T4012"><text:s/></text:span><text:span text:style-name="T4013">Sibbel</text:span></text:p>
            </table:table-cell>
            <table:table-cell table:style-name="TableCell4014">
              <text:p text:style-name="P4015"><text:span text:style-name="T4016">Blackstone Chambers Blackstone</text:span><text:span text:style-name="T4017"><text:s/></text:span><text:span text:style-name="T4018">House,</text:span><text:span text:style-name="T4019"><text:s/></text:span><text:span text:style-name="T4020">Temple<text:s/></text:span><text:span text:style-name="T4021">London</text:span></text:p>
              <text:p text:style-name="P4022"><text:span text:style-name="T4023">EC4Y</text:span><text:span text:style-name="T4024"><text:s/></text:span><text:span text:style-name="T4025">9BW</text:span></text:p>
              <text:p text:style-name="P4026"/>
              <text:p text:style-name="P4027"><text:span text:style-name="T4028">Call:</text:span><text:span text:style-name="T4029"><text:s/></text:span><text:span text:style-name="T4030">2010</text:span></text:p>
            </table:table-cell>
          </table:table-row>
        </table:table>
      </text:section>
      <text:section text:name="Sect17" text:style-name="S17">
        <table:table table:style-name="Table4031">
          <table:table-columns>
            <table:table-column table:style-name="TableColumn4032"/>
            <table:table-column table:style-name="TableColumn4033"/>
          </table:table-columns>
          <table:table-row table:style-name="TableRow4034">
            <table:table-cell table:style-name="TableCell4035">
              <text:soft-page-break/>
              <text:p text:style-name="P4036"><text:span text:style-name="T4037">Name</text:span></text:p>
            </table:table-cell>
            <table:table-cell table:style-name="TableCell4038">
              <text:p text:style-name="P4039"><text:span text:style-name="T4040">Details</text:span><text:span text:style-name="T4041"><text:s/></text:span><text:span text:style-name="T4042">of</text:span><text:span text:style-name="T4043"><text:s/></text:span><text:span text:style-name="T4044">Chamber</text:span></text:p>
            </table:table-cell>
          </table:table-row>
          <table:table-row table:style-name="TableRow4045">
            <table:table-cell table:style-name="TableCell4046">
              <text:p text:style-name="P4047"><text:span text:style-name="T4048">Paul</text:span><text:span text:style-name="T4049"><text:s/></text:span><text:span text:style-name="T4050">Skinner</text:span></text:p>
            </table:table-cell>
            <table:table-cell table:style-name="TableCell4051">
              <text:p text:style-name="P4052"><text:span text:style-name="T4053">Matrix</text:span><text:span text:style-name="T4054"><text:s/></text:span><text:span text:style-name="T4055">Chambers</text:span></text:p>
              <text:p text:style-name="P4056"><text:span text:style-name="T4057">Griffin</text:span><text:span text:style-name="T4058"><text:s/></text:span><text:span text:style-name="T4059">Building,</text:span><text:span text:style-name="T4060"><text:s/></text:span><text:span text:style-name="T4061">Gray’s</text:span><text:span text:style-name="T4062"><text:s/></text:span><text:span text:style-name="T4063">Inn</text:span></text:p>
              <text:p text:style-name="P4064"><text:span text:style-name="T4065">London<text:s/></text:span><text:span text:style-name="T4066">WC1R</text:span><text:span text:style-name="T4067"><text:s/></text:span><text:span text:style-name="T4068">5LN</text:span></text:p>
              <text:p text:style-name="P4069"/>
              <text:p text:style-name="P4070"><text:span text:style-name="T4071">Call:</text:span><text:span text:style-name="T4072"><text:s/></text:span><text:span text:style-name="T4073">2010</text:span></text:p>
            </table:table-cell>
          </table:table-row>
          <table:table-row table:style-name="TableRow4074">
            <table:table-cell table:style-name="TableCell4075">
              <text:p text:style-name="P4076"><text:span text:style-name="T4077">Sam</text:span><text:span text:style-name="T4078"><text:s/></text:span><text:span text:style-name="T4079">Stevens</text:span></text:p>
            </table:table-cell>
            <table:table-cell table:style-name="TableCell4080">
              <text:p text:style-name="P4081"><text:span text:style-name="T4082">2</text:span><text:span text:style-name="T4083"><text:s/></text:span><text:span text:style-name="T4084">Temple</text:span><text:span text:style-name="T4085"><text:s/></text:span><text:span text:style-name="T4086">Gardens</text:span></text:p>
              <text:p text:style-name="P4087"><text:span text:style-name="T4088">2</text:span><text:span text:style-name="T4089"><text:s/></text:span><text:span text:style-name="T4090">Temple</text:span><text:span text:style-name="T4091"><text:s/></text:span><text:span text:style-name="T4092">Gardens<text:s/></text:span><text:span text:style-name="T4093">London</text:span></text:p>
              <text:p text:style-name="P4094"><text:span text:style-name="T4095">EC4Y</text:span><text:span text:style-name="T4096"><text:s/></text:span><text:span text:style-name="T4097">9AY</text:span></text:p>
              <text:p text:style-name="P4098"/>
              <text:p text:style-name="P4099"><text:span text:style-name="T4100">Call:</text:span><text:span text:style-name="T4101"><text:s/></text:span><text:span text:style-name="T4102">2014</text:span></text:p>
            </table:table-cell>
          </table:table-row>
          <table:table-row table:style-name="TableRow4103">
            <table:table-cell table:style-name="TableCell4104">
              <text:p text:style-name="P4105"><text:span text:style-name="T4106">Caroline</text:span><text:span text:style-name="T4107"><text:s/></text:span><text:span text:style-name="T4108">Stone</text:span></text:p>
            </table:table-cell>
            <table:table-cell table:style-name="TableCell4109">
              <text:p text:style-name="P4110"><text:span text:style-name="T4111">3PB</text:span><text:span text:style-name="T4112"><text:s/></text:span><text:span text:style-name="T4113">Barristers</text:span></text:p>
              <text:p text:style-name="P4114"><text:span text:style-name="T4115">3</text:span><text:span text:style-name="T4116"><text:s/></text:span><text:span text:style-name="T4117">Paper</text:span><text:span text:style-name="T4118"><text:s/></text:span><text:span text:style-name="T4119">Buildings,</text:span><text:span text:style-name="T4120"><text:s/></text:span><text:span text:style-name="T4121">Temple<text:s/></text:span><text:span text:style-name="T4122">London</text:span></text:p>
              <text:p text:style-name="P4123"><text:span text:style-name="T4124">EC4Y</text:span><text:span text:style-name="T4125"><text:s/></text:span><text:span text:style-name="T4126">7EU</text:span></text:p>
              <text:p text:style-name="P4127"/>
              <text:p text:style-name="P4128"><text:span text:style-name="T4129">Call:</text:span><text:span text:style-name="T4130"><text:s/></text:span><text:span text:style-name="T4131">2005</text:span></text:p>
            </table:table-cell>
          </table:table-row>
          <table:table-row table:style-name="TableRow4132">
            <table:table-cell table:style-name="TableCell4133">
              <text:p text:style-name="P4134"><text:span text:style-name="T4135">Robert</text:span><text:span text:style-name="T4136"><text:s/></text:span><text:span text:style-name="T4137">Talalay</text:span></text:p>
            </table:table-cell>
            <table:table-cell table:style-name="TableCell4138">
              <text:p text:style-name="P4139"><text:span text:style-name="T4140">5</text:span><text:span text:style-name="T4141"><text:s/></text:span><text:span text:style-name="T4142">Essex</text:span><text:span text:style-name="T4143"><text:s/></text:span><text:span text:style-name="T4144">Chambers</text:span></text:p>
              <text:p text:style-name="P4145"><text:span text:style-name="T4146">6</text:span><text:span text:style-name="T4147"><text:s/></text:span><text:span text:style-name="T4148">Field</text:span><text:span text:style-name="T4149"><text:s/></text:span><text:span text:style-name="T4150">Court,</text:span><text:span text:style-name="T4151"><text:s/></text:span><text:span text:style-name="T4152">Gray’s</text:span><text:span text:style-name="T4153"><text:s/></text:span><text:span text:style-name="T4154">Inn</text:span></text:p>
              <text:p text:style-name="P4155"><text:span text:style-name="T4156">London<text:s/></text:span><text:span text:style-name="T4157">WC1R</text:span><text:span text:style-name="T4158"><text:s/></text:span><text:span text:style-name="T4159">5EF</text:span></text:p>
              <text:p text:style-name="P4160"/>
              <text:p text:style-name="P4161"><text:span text:style-name="T4162">Call:</text:span><text:span text:style-name="T4163"><text:s/></text:span><text:span text:style-name="T4164">2010</text:span></text:p>
            </table:table-cell>
          </table:table-row>
          <table:table-row table:style-name="TableRow4165">
            <table:table-cell table:style-name="TableCell4166">
              <text:p text:style-name="P4167"><text:span text:style-name="T4168">Sam</text:span><text:span text:style-name="T4169"><text:s/></text:span><text:span text:style-name="T4170">Thomas</text:span></text:p>
            </table:table-cell>
            <table:table-cell table:style-name="TableCell4171">
              <text:p text:style-name="P4172"><text:span text:style-name="T4173">2BR</text:span></text:p>
              <text:p text:style-name="P4174"><text:span text:style-name="T4175">95</text:span><text:span text:style-name="T4176"><text:s/></text:span><text:span text:style-name="T4177">Chancery</text:span><text:span text:style-name="T4178"><text:s/></text:span><text:span text:style-name="T4179">Lane<text:s/></text:span><text:span text:style-name="T4180">London</text:span></text:p>
              <text:p text:style-name="P4181"><text:span text:style-name="T4182">WC2A</text:span><text:span text:style-name="T4183"><text:s/></text:span><text:span text:style-name="T4184">1DT</text:span></text:p>
              <text:p text:style-name="P4185"/>
              <text:p text:style-name="TableParagraph"><text:span text:style-name="T4186">Call:</text:span><text:span text:style-name="T4187"><text:s/></text:span><text:span text:style-name="T4188">2011</text:span></text:p>
            </table:table-cell>
          </table:table-row>
          <table:table-row table:style-name="TableRow4189">
            <table:table-cell table:style-name="TableCell4190">
              <text:p text:style-name="P4191"><text:span text:style-name="T4192">Saoirse</text:span><text:span text:style-name="T4193"><text:s/></text:span><text:span text:style-name="T4194">Townshend</text:span></text:p>
            </table:table-cell>
            <table:table-cell table:style-name="TableCell4195">
              <text:p text:style-name="P4196"><text:span text:style-name="T4197">Temple</text:span><text:span text:style-name="T4198"><text:s/></text:span><text:span text:style-name="T4199">Garden</text:span><text:span text:style-name="T4200"><text:s/></text:span><text:span text:style-name="T4201">Chambers</text:span></text:p>
              <text:p text:style-name="P4202"><text:span text:style-name="T4203">1</text:span><text:span text:style-name="T4204"><text:s/></text:span><text:span text:style-name="T4205">Harcourt</text:span><text:span text:style-name="T4206"><text:s/></text:span><text:span text:style-name="T4207">Buildings,</text:span><text:span text:style-name="T4208"><text:s/></text:span><text:span text:style-name="T4209">Temple<text:s/></text:span><text:span text:style-name="T4210">London</text:span></text:p>
              <text:p text:style-name="P4211"><text:span text:style-name="T4212">EC4Y</text:span><text:span text:style-name="T4213"><text:s/></text:span><text:span text:style-name="T4214">9DA</text:span></text:p>
              <text:p text:style-name="P4215"/>
              <text:p text:style-name="P4216"><text:span text:style-name="T4217">Call:</text:span><text:span text:style-name="T4218"><text:s/></text:span><text:span text:style-name="T4219">2010</text:span></text:p>
            </table:table-cell>
          </table:table-row>
          <table:table-row table:style-name="TableRow4220">
            <table:table-cell table:style-name="TableCell4221">
              <text:p text:style-name="P4222"><text:span text:style-name="T4223">Marianne Tutin</text:span></text:p>
            </table:table-cell>
            <table:table-cell table:style-name="TableCell4224">
              <text:p text:style-name="P4225"><text:span text:style-name="T4226">Devereux</text:span><text:span text:style-name="T4227"><text:s/></text:span><text:span text:style-name="T4228">Chambers Devereux Court<text:s/></text:span><text:span text:style-name="T4229">London</text:span></text:p>
              <text:p text:style-name="P4230"><text:span text:style-name="T4231">WC2R</text:span><text:span text:style-name="T4232"><text:s/></text:span><text:span text:style-name="T4233">3JH</text:span></text:p>
              <text:p text:style-name="P4234"/>
              <text:p text:style-name="TableParagraph"><text:span text:style-name="T4235">Call:</text:span><text:span text:style-name="T4236"><text:s/></text:span><text:span text:style-name="T4237">2013</text:span></text:p>
            </table:table-cell>
          </table:table-row>
          <table:table-row table:style-name="TableRow4238">
            <table:table-cell table:style-name="TableCell4239">
              <text:p text:style-name="P4240"><text:span text:style-name="T4241">Ini</text:span><text:span text:style-name="T4242"><text:s/></text:span><text:span text:style-name="T4243">Udom</text:span></text:p>
            </table:table-cell>
            <table:table-cell table:style-name="TableCell4244">
              <text:p text:style-name="P4245"><text:span text:style-name="T4246">5</text:span><text:span text:style-name="T4247"><text:s/></text:span><text:span text:style-name="T4248">St</text:span><text:span text:style-name="T4249"><text:s/></text:span><text:span text:style-name="T4250">Andrew's</text:span><text:span text:style-name="T4251"><text:s/></text:span><text:span text:style-name="T4252">Hill 5</text:span><text:span text:style-name="T4253"><text:s/></text:span><text:span text:style-name="T4254">St</text:span><text:span text:style-name="T4255"><text:s/></text:span><text:span text:style-name="T4256">Andrew's</text:span><text:span text:style-name="T4257"><text:s/></text:span><text:span text:style-name="T4258">Hill<text:s/></text:span><text:span text:style-name="T4259">London</text:span></text:p>
              <text:p text:style-name="P4260"><text:span text:style-name="T4261">EC4V</text:span><text:span text:style-name="T4262"><text:s/></text:span><text:span text:style-name="T4263">5BZ</text:span></text:p>
              <text:p text:style-name="P4264"/>
              <text:p text:style-name="P4265"><text:span text:style-name="T4266">Call:</text:span><text:span text:style-name="T4267"><text:s/></text:span><text:span text:style-name="T4268">2002</text:span></text:p>
            </table:table-cell>
          </table:table-row>
        </table:table>
      </text:section>
      <text:section text:name="Sect18" text:style-name="S18">
        <table:table table:style-name="Table4269">
          <table:table-columns>
            <table:table-column table:style-name="TableColumn4270"/>
            <table:table-column table:style-name="TableColumn4271"/>
          </table:table-columns>
          <table:table-row table:style-name="TableRow4272">
            <table:table-cell table:style-name="TableCell4273">
              <text:soft-page-break/>
              <text:p text:style-name="P4274"><text:span text:style-name="T4275">Name</text:span></text:p>
            </table:table-cell>
            <table:table-cell table:style-name="TableCell4276">
              <text:p text:style-name="P4277"><text:span text:style-name="T4278">Details</text:span><text:span text:style-name="T4279"><text:s/></text:span><text:span text:style-name="T4280">of</text:span><text:span text:style-name="T4281"><text:s/></text:span><text:span text:style-name="T4282">Chamber</text:span></text:p>
            </table:table-cell>
          </table:table-row>
          <table:table-row table:style-name="TableRow4283">
            <table:table-cell table:style-name="TableCell4284">
              <text:p text:style-name="P4285"><text:span text:style-name="T4286">Alex</text:span><text:span text:style-name="T4287"><text:s/></text:span><text:span text:style-name="T4288">Ustych</text:span></text:p>
            </table:table-cell>
            <table:table-cell table:style-name="TableCell4289">
              <text:p text:style-name="P4290"><text:span text:style-name="T4291">5</text:span><text:span text:style-name="T4292"><text:s/></text:span><text:span text:style-name="T4293">Essex</text:span><text:span text:style-name="T4294"><text:s/></text:span><text:span text:style-name="T4295">Chambers</text:span></text:p>
              <text:p text:style-name="P4296"><text:span text:style-name="T4297">6</text:span><text:span text:style-name="T4298"><text:s/></text:span><text:span text:style-name="T4299">Field</text:span><text:span text:style-name="T4300"><text:s/></text:span><text:span text:style-name="T4301">Court,</text:span><text:span text:style-name="T4302"><text:s/></text:span><text:span text:style-name="T4303">Gray’s</text:span><text:span text:style-name="T4304"><text:s/></text:span><text:span text:style-name="T4305">Inn</text:span></text:p>
              <text:p text:style-name="P4306"><text:span text:style-name="T4307">London<text:s/></text:span><text:span text:style-name="T4308">WC1R</text:span><text:span text:style-name="T4309"><text:s/></text:span><text:span text:style-name="T4310">5EF</text:span></text:p>
              <text:p text:style-name="P4311"/>
              <text:p text:style-name="P4312"><text:span text:style-name="T4313">Call:</text:span><text:span text:style-name="T4314"><text:s/></text:span><text:span text:style-name="T4315">2010</text:span></text:p>
            </table:table-cell>
          </table:table-row>
          <table:table-row table:style-name="TableRow4316">
            <table:table-cell table:style-name="TableCell4317">
              <text:p text:style-name="P4318"><text:span text:style-name="T4319">Jessica</text:span><text:span text:style-name="T4320"><text:s/></text:span><text:span text:style-name="T4321">Van</text:span><text:span text:style-name="T4322"><text:s/></text:span><text:span text:style-name="T4323">Der</text:span><text:span text:style-name="T4324"><text:s/></text:span><text:span text:style-name="T4325">Meer</text:span></text:p>
            </table:table-cell>
            <table:table-cell table:style-name="TableCell4326">
              <text:p text:style-name="P4327"><text:span text:style-name="T4328">2</text:span><text:span text:style-name="T4329"><text:s/></text:span><text:span text:style-name="T4330">Temple</text:span><text:span text:style-name="T4331"><text:s/></text:span><text:span text:style-name="T4332">Gardens</text:span></text:p>
              <text:p text:style-name="P4333"><text:span text:style-name="T4334">2</text:span><text:span text:style-name="T4335"><text:s/></text:span><text:span text:style-name="T4336">Temple</text:span><text:span text:style-name="T4337"><text:s/></text:span><text:span text:style-name="T4338">Gardens<text:s/></text:span><text:span text:style-name="T4339">London</text:span></text:p>
              <text:p text:style-name="P4340"><text:span text:style-name="T4341">EC4Y</text:span><text:span text:style-name="T4342"><text:s/></text:span><text:span text:style-name="T4343">9AY</text:span></text:p>
              <text:p text:style-name="P4344"/>
              <text:p text:style-name="P4345"><text:span text:style-name="T4346">Call:</text:span><text:span text:style-name="T4347"><text:s/></text:span><text:span text:style-name="T4348">2012</text:span></text:p>
            </table:table-cell>
          </table:table-row>
          <table:table-row table:style-name="TableRow4349">
            <table:table-cell table:style-name="TableCell4350">
              <text:p text:style-name="P4351"><text:span text:style-name="T4352">Yaaser</text:span><text:span text:style-name="T4353"><text:s/></text:span><text:span text:style-name="T4354">Vanderman</text:span></text:p>
            </table:table-cell>
            <table:table-cell table:style-name="TableCell4355">
              <text:p text:style-name="P4356"><text:span text:style-name="T4357">Brick</text:span><text:span text:style-name="T4358"><text:s/></text:span><text:span text:style-name="T4359">Court</text:span><text:span text:style-name="T4360"><text:s/></text:span><text:span text:style-name="T4361">Chambers 7-8 Essex Street<text:s/></text:span><text:span text:style-name="T4362">London</text:span></text:p>
              <text:p text:style-name="P4363"><text:span text:style-name="T4364">WC2R</text:span><text:span text:style-name="T4365"><text:s/></text:span><text:span text:style-name="T4366">3LD</text:span></text:p>
              <text:p text:style-name="P4367"/>
              <text:p text:style-name="TableParagraph"><text:span text:style-name="T4368">Call:</text:span><text:span text:style-name="T4369"><text:s/></text:span><text:span text:style-name="T4370">2012</text:span></text:p>
            </table:table-cell>
          </table:table-row>
          <table:table-row table:style-name="TableRow4371">
            <table:table-cell table:style-name="TableCell4372">
              <text:p text:style-name="P4373"><text:span text:style-name="T4374">Sophie</text:span><text:span text:style-name="T4375"><text:s/></text:span><text:span text:style-name="T4376">Weber</text:span></text:p>
            </table:table-cell>
            <table:table-cell table:style-name="TableCell4377">
              <text:p text:style-name="P4378"><text:span text:style-name="T4379">One</text:span><text:span text:style-name="T4380"><text:s/></text:span><text:span text:style-name="T4381">Essex</text:span><text:span text:style-name="T4382"><text:s/></text:span><text:span text:style-name="T4383">Court</text:span></text:p>
              <text:p text:style-name="P4384"><text:span text:style-name="T4385">One</text:span><text:span text:style-name="T4386"><text:s/></text:span><text:span text:style-name="T4387">Essex</text:span><text:span text:style-name="T4388"><text:s/></text:span><text:span text:style-name="T4389">Court,</text:span><text:span text:style-name="T4390"><text:s/></text:span><text:span text:style-name="T4391">Temple<text:s/></text:span><text:span text:style-name="T4392">London</text:span></text:p>
              <text:p text:style-name="P4393"><text:span text:style-name="T4394">EC4Y</text:span><text:span text:style-name="T4395"><text:s/></text:span><text:span text:style-name="T4396">9AR</text:span></text:p>
              <text:p text:style-name="P4397"/>
              <text:p text:style-name="P4398"><text:span text:style-name="T4399">Call:</text:span><text:span text:style-name="T4400"><text:s/></text:span><text:span text:style-name="T4401">2011</text:span></text:p>
            </table:table-cell>
          </table:table-row>
          <table:table-row table:style-name="TableRow4402">
            <table:table-cell table:style-name="TableCell4403">
              <text:p text:style-name="P4404"><text:span text:style-name="T4405">Luke</text:span><text:span text:style-name="T4406"><text:s/></text:span><text:span text:style-name="T4407">Wilcox</text:span></text:p>
            </table:table-cell>
            <table:table-cell table:style-name="TableCell4408">
              <text:p text:style-name="P4409"><text:span text:style-name="T4410">Landmark</text:span><text:span text:style-name="T4411"><text:s/></text:span><text:span text:style-name="T4412">Chambers 180 Fleet Street<text:s/></text:span><text:span text:style-name="T4413">London</text:span></text:p>
              <text:p text:style-name="P4414"><text:span text:style-name="T4415">EC4A</text:span><text:span text:style-name="T4416"><text:s/></text:span><text:span text:style-name="T4417">2HG</text:span></text:p>
              <text:p text:style-name="P4418"/>
              <text:p text:style-name="TableParagraph"><text:span text:style-name="T4419">Call:</text:span><text:span text:style-name="T4420"><text:s/></text:span><text:span text:style-name="T4421">2013</text:span></text:p>
            </table:table-cell>
          </table:table-row>
          <table:table-row table:style-name="TableRow4422">
            <table:table-cell table:style-name="TableCell4423">
              <text:p text:style-name="P4424"><text:span text:style-name="T4425">Amelia</text:span><text:span text:style-name="T4426"><text:s/></text:span><text:span text:style-name="T4427">Williams</text:span></text:p>
            </table:table-cell>
            <table:table-cell table:style-name="TableCell4428">
              <text:p text:style-name="P4429"><text:span text:style-name="T4430">1</text:span><text:span text:style-name="T4431"><text:s/></text:span><text:span text:style-name="T4432">Crown</text:span><text:span text:style-name="T4433"><text:s/></text:span><text:span text:style-name="T4434">Office</text:span><text:span text:style-name="T4435"><text:s/></text:span><text:span text:style-name="T4436">Row</text:span></text:p>
              <text:p text:style-name="P4437"><text:span text:style-name="T4438">1</text:span><text:span text:style-name="T4439"><text:s/></text:span><text:span text:style-name="T4440">Crown</text:span><text:span text:style-name="T4441"><text:s/></text:span><text:span text:style-name="T4442">Office</text:span><text:span text:style-name="T4443"><text:s/></text:span><text:span text:style-name="T4444">Row,</text:span><text:span text:style-name="T4445"><text:s/></text:span><text:span text:style-name="T4446">Temple<text:s/></text:span><text:span text:style-name="T4447">London</text:span></text:p>
              <text:p text:style-name="P4448"><text:span text:style-name="T4449">EC4Y</text:span><text:span text:style-name="T4450"><text:s/></text:span><text:span text:style-name="T4451">7HH</text:span></text:p>
              <text:p text:style-name="P4452"/>
              <text:p text:style-name="P4453"><text:span text:style-name="T4454">Call:</text:span><text:span text:style-name="T4455"><text:s/></text:span><text:span text:style-name="T4456">2016</text:span></text:p>
            </table:table-cell>
          </table:table-row>
          <table:table-row table:style-name="TableRow4457">
            <table:table-cell table:style-name="TableCell4458">
              <text:p text:style-name="P4459"><text:span text:style-name="T4460">James</text:span><text:span text:style-name="T4461"><text:s/>Williams</text:span></text:p>
            </table:table-cell>
            <table:table-cell table:style-name="TableCell4462">
              <text:p text:style-name="P4463"><text:span text:style-name="T4464">Henderson</text:span><text:span text:style-name="T4465"><text:s/></text:span><text:span text:style-name="T4466">Chambers</text:span></text:p>
              <text:p text:style-name="P4467"><text:span text:style-name="T4468">Henderson</text:span><text:span text:style-name="T4469"><text:s/></text:span><text:span text:style-name="T4470">Chambers,</text:span><text:span text:style-name="T4471"><text:s/></text:span><text:span text:style-name="T4472">2</text:span><text:span text:style-name="T4473"><text:s/></text:span><text:span text:style-name="T4474">Harcourt</text:span><text:span text:style-name="T4475"><text:s/></text:span><text:span text:style-name="T4476">Buildings,</text:span><text:span text:style-name="T4477"><text:s/></text:span><text:span text:style-name="T4478">Temple<text:s/></text:span><text:span text:style-name="T4479">London</text:span></text:p>
              <text:p text:style-name="P4480"><text:span text:style-name="T4481">EC4Y</text:span><text:span text:style-name="T4482"><text:s/></text:span><text:span text:style-name="T4483">9DB</text:span></text:p>
              <text:p text:style-name="P4484"/>
              <text:p text:style-name="TableParagraph"><text:span text:style-name="T4485">Call:</text:span><text:span text:style-name="T4486"><text:s/></text:span><text:span text:style-name="T4487">2010</text:span></text:p>
            </table:table-cell>
          </table:table-row>
          <table:table-row table:style-name="TableRow4488">
            <table:table-cell table:style-name="TableCell4489">
              <text:p text:style-name="P4490"><text:span text:style-name="T4491">William</text:span><text:span text:style-name="T4492"><text:s/>Willson</text:span></text:p>
            </table:table-cell>
            <table:table-cell table:style-name="TableCell4493">
              <text:p text:style-name="P4494"><text:span text:style-name="T4495">South</text:span><text:span text:style-name="T4496"><text:s/></text:span><text:span text:style-name="T4497">Square</text:span></text:p>
              <text:p text:style-name="P4498"><text:span text:style-name="T4499">3-4</text:span><text:span text:style-name="T4500"><text:s/></text:span><text:span text:style-name="T4501">South</text:span><text:span text:style-name="T4502"><text:s/></text:span><text:span text:style-name="T4503">Square,</text:span><text:span text:style-name="T4504"><text:s/></text:span><text:span text:style-name="T4505">Gray’s</text:span><text:span text:style-name="T4506"><text:s/></text:span><text:span text:style-name="T4507">Inn</text:span></text:p>
              <text:p text:style-name="P4508"><text:span text:style-name="T4509">London<text:s/></text:span><text:span text:style-name="T4510">WC1R</text:span><text:span text:style-name="T4511"><text:s/></text:span><text:span text:style-name="T4512">5HP</text:span></text:p>
              <text:p text:style-name="P4513"/>
              <text:p text:style-name="P4514"><text:span text:style-name="T4515">Call:</text:span><text:span text:style-name="T4516"><text:s/></text:span><text:span text:style-name="T4517">2006</text:span></text:p>
            </table:table-cell>
          </table:table-row>
        </table:table>
      </text:section>
      <text:section text:name="Sect19" text:style-name="S19">
        <table:table table:style-name="Table4518">
          <table:table-columns>
            <table:table-column table:style-name="TableColumn4519"/>
            <table:table-column table:style-name="TableColumn4520"/>
          </table:table-columns>
          <table:table-row table:style-name="TableRow4521">
            <table:table-cell table:style-name="TableCell4522">
              <text:soft-page-break/>
              <text:p text:style-name="P4523"><text:span text:style-name="T4524">Name</text:span></text:p>
            </table:table-cell>
            <table:table-cell table:style-name="TableCell4525">
              <text:p text:style-name="P4526"><text:span text:style-name="T4527">Details</text:span><text:span text:style-name="T4528"><text:s/></text:span><text:span text:style-name="T4529">of</text:span><text:span text:style-name="T4530"><text:s/></text:span><text:span text:style-name="T4531">Chamber</text:span></text:p>
            </table:table-cell>
          </table:table-row>
          <table:table-row table:style-name="TableRow4532">
            <table:table-cell table:style-name="TableCell4533">
              <text:p text:style-name="P4534"><text:span text:style-name="T4535">Frederick</text:span><text:span text:style-name="T4536"><text:s/></text:span><text:span text:style-name="T4537">Wilmot-</text:span><text:span text:style-name="T4538">Smith</text:span></text:p>
            </table:table-cell>
            <table:table-cell table:style-name="TableCell4539">
              <text:p text:style-name="P4540"><text:span text:style-name="T4541">Brick</text:span><text:span text:style-name="T4542"><text:s/></text:span><text:span text:style-name="T4543">Court</text:span><text:span text:style-name="T4544"><text:s/></text:span><text:span text:style-name="T4545">Chambers 7-8 Essex Street<text:s/></text:span><text:span text:style-name="T4546">London</text:span></text:p>
              <text:p text:style-name="P4547"><text:span text:style-name="T4548">WC2R</text:span><text:span text:style-name="T4549"><text:s/></text:span><text:span text:style-name="T4550">3LD</text:span></text:p>
              <text:p text:style-name="P4551"/>
              <text:p text:style-name="P4552"><text:span text:style-name="T4553">Call:</text:span><text:span text:style-name="T4554"><text:s/></text:span><text:span text:style-name="T4555">2018</text:span></text:p>
            </table:table-cell>
          </table:table-row>
          <table:table-row table:style-name="TableRow4556">
            <table:table-cell table:style-name="TableCell4557">
              <text:p text:style-name="P4558"><text:span text:style-name="T4559">Emily</text:span><text:span text:style-name="T4560"><text:s/></text:span><text:span text:style-name="T4561">Wilsdon</text:span></text:p>
            </table:table-cell>
            <table:table-cell table:style-name="TableCell4562">
              <text:p text:style-name="P4563"><text:span text:style-name="T4564">39</text:span><text:span text:style-name="T4565"><text:s/></text:span><text:span text:style-name="T4566">Essex</text:span><text:span text:style-name="T4567"><text:s/></text:span><text:span text:style-name="T4568">Chambers</text:span></text:p>
              <text:p text:style-name="P4569"><text:span text:style-name="T4570">81</text:span><text:span text:style-name="T4571"><text:s/></text:span><text:span text:style-name="T4572">Chancery</text:span><text:span text:style-name="T4573"><text:s/></text:span><text:span text:style-name="T4574">Lane<text:s/></text:span><text:span text:style-name="T4575">London</text:span></text:p>
              <text:p text:style-name="P4576"><text:span text:style-name="T4577">WC2A</text:span><text:span text:style-name="T4578"><text:s/></text:span><text:span text:style-name="T4579">1DD</text:span></text:p>
              <text:p text:style-name="P4580"/>
              <text:p text:style-name="P4581"><text:span text:style-name="T4582">Call:</text:span><text:span text:style-name="T4583"><text:s/></text:span><text:span text:style-name="T4584">2011</text:span></text:p>
            </table:table-cell>
          </table:table-row>
          <table:table-row table:style-name="TableRow4585">
            <table:table-cell table:style-name="TableCell4586">
              <text:p text:style-name="P4587"><text:span text:style-name="T4588">Thomas</text:span><text:span text:style-name="T4589"><text:s/></text:span><text:span text:style-name="T4590">Wilson</text:span></text:p>
            </table:table-cell>
            <table:table-cell table:style-name="TableCell4591">
              <text:p text:style-name="P4592"><text:span text:style-name="T4593">1GC</text:span><text:span text:style-name="T4594"><text:s/></text:span><text:span text:style-name="T4595">Family</text:span><text:span text:style-name="T4596"><text:s/></text:span><text:span text:style-name="T4597">Law</text:span></text:p>
              <text:p text:style-name="P4598"><text:span text:style-name="T4599">10</text:span><text:span text:style-name="T4600"><text:s/></text:span><text:span text:style-name="T4601">Lincoln’s</text:span><text:span text:style-name="T4602"><text:s/></text:span><text:span text:style-name="T4603">Inn</text:span><text:span text:style-name="T4604"><text:s/></text:span><text:span text:style-name="T4605">Fields</text:span></text:p>
              <text:p text:style-name="P4606"><text:span text:style-name="T4607">London<text:s/></text:span><text:span text:style-name="T4608">WC2A</text:span><text:span text:style-name="T4609"><text:s/></text:span><text:span text:style-name="T4610">3BP</text:span></text:p>
              <text:p text:style-name="P4611"/>
              <text:p text:style-name="P4612"><text:span text:style-name="T4613">Call:</text:span><text:span text:style-name="T4614"><text:s/></text:span><text:span text:style-name="T4615">2013</text:span></text:p>
            </table:table-cell>
          </table:table-row>
          <table:table-row table:style-name="TableRow4616">
            <table:table-cell table:style-name="TableCell4617">
              <text:p text:style-name="P4618"><text:span text:style-name="T4619">George</text:span><text:span text:style-name="T4620"><text:s/></text:span><text:span text:style-name="T4621">Woodhead</text:span></text:p>
            </table:table-cell>
            <table:table-cell table:style-name="TableCell4622">
              <text:p text:style-name="P4623"><text:span text:style-name="T4624">Selborne</text:span><text:span text:style-name="T4625"><text:s/></text:span><text:span text:style-name="T4626">Chambers<text:s/></text:span><text:span text:style-name="T4627">10 Essex Street<text:s/></text:span><text:span text:style-name="T4628">London</text:span></text:p>
              <text:p text:style-name="P4629"><text:span text:style-name="T4630">WC2R</text:span><text:span text:style-name="T4631"><text:s/></text:span><text:span text:style-name="T4632">3AA</text:span></text:p>
              <text:p text:style-name="P4633"/>
              <text:p text:style-name="P4634"><text:span text:style-name="T4635">Call:</text:span><text:span text:style-name="T4636"><text:s/></text:span><text:span text:style-name="T4637">2009</text:span></text:p>
            </table:table-cell>
          </table:table-row>
          <table:table-row table:style-name="TableRow4638">
            <table:table-cell table:style-name="TableCell4639">
              <text:p text:style-name="P4640"><text:span text:style-name="T4641">Jonathan</text:span><text:span text:style-name="T4642"><text:s/></text:span><text:span text:style-name="T4643">Worboys</text:span></text:p>
            </table:table-cell>
            <table:table-cell table:style-name="TableCell4644">
              <text:p text:style-name="P4645"><text:span text:style-name="T4646">4</text:span><text:span text:style-name="T4647"><text:s/></text:span><text:span text:style-name="T4648">New</text:span><text:span text:style-name="T4649"><text:s/></text:span><text:span text:style-name="T4650">Square</text:span><text:span text:style-name="T4651"><text:s/></text:span><text:span text:style-name="T4652">Chambers</text:span></text:p>
              <text:p text:style-name="P4653"><text:span text:style-name="T4654">4</text:span><text:span text:style-name="T4655"><text:s/></text:span><text:span text:style-name="T4656">New</text:span><text:span text:style-name="T4657"><text:s/></text:span><text:span text:style-name="T4658">Square,</text:span><text:span text:style-name="T4659"><text:s/></text:span><text:span text:style-name="T4660">Lincoln’s</text:span><text:span text:style-name="T4661"><text:s/></text:span><text:span text:style-name="T4662">Inn</text:span></text:p>
              <text:p text:style-name="P4663"><text:span text:style-name="T4664">London<text:s/></text:span><text:span text:style-name="T4665">WC2A</text:span><text:span text:style-name="T4666"><text:s/></text:span><text:span text:style-name="T4667">3RJ</text:span></text:p>
              <text:p text:style-name="P4668"/>
              <text:p text:style-name="TableParagraph"><text:span text:style-name="T4669">Call:</text:span><text:span text:style-name="T4670"><text:s/></text:span><text:span text:style-name="T4671">201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31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1.1965in"/>
      </style:footer-style>
    </style:page-layout>
    <style:style style:name="P7" style:parent-style-name="BodyText" style:family="paragraph">
      <style:paragraph-properties fo:line-height="5%"/>
    </style:style>
    <style:style style:name="T8" style:parent-style-name="DefaultParagraphFont" style:family="text">
      <style:text-properties fo:font-weight="normal" style:font-weight-asian="normal"/>
    </style:style>
    <style:style style:name="P9" style:parent-style-name="BodyText" style:family="paragraph">
      <style:paragraph-properties fo:margin-top="0.0083in" fo:margin-left="0.0138in">
        <style:tab-stops/>
      </style:paragraph-properties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41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41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48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41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486696448" draw:id="id0" draw:style-name="a0" draw:name="Textbox 1" text:anchor-type="paragraph" svg:x="0.99144in" svg:y="0.84921in" svg:width="6.23403in" svg:height="0.18264in" style:rel-width="scale" style:rel-height="scale"><draw:text-box><text:p text:style-name="P9">Junior<text:span text:style-name="T10"><text:s/></text:span>Counsel<text:span text:style-name="T11"><text:s/></text:span>To<text:span text:style-name="T12"><text:s/></text:span>The<text:span text:style-name="T13"><text:s/></text:span>Crown<text:span text:style-name="T14"><text:s/></text:span>–<text:span text:style-name="T15"><text:s/></text:span>Junior<text:span text:style-name="T16"><text:s/></text:span>Counsel<text:span text:style-name="T17"><text:s/></text:span>To<text:span text:style-name="T18"><text:s/></text:span>The<text:span text:style-name="T19"><text:s/></text:span>Crown<text:span text:style-name="T20"><text:s/></text:span>-<text:span text:style-name="T21"><text:s/></text:span>London<text:span text:style-name="T22"><text:s/></text:span>B<text:span text:style-name="T23"><text:s/></text:span>Panel<text:span text:style-name="T24"><text:s/></text:span>-<text:span text:style-name="T25"><text:s/></text:span>08<text:span text:style-name="T26"><text:s/></text:span>Aug<text:span text:style-name="T27"><text:s/></text:span><text:span text:style-name="T28">2025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my Harrison</meta:initial-creator>
    <dc:creator>Amy Harrison</dc:creator>
    <meta:creation-date>2025-08-11T09:19:00Z</meta:creation-date>
    <dc:date>2025-08-11T09:20:00Z</dc:date>
    <meta:template xlink:href="Normal" xlink:type="simple"/>
    <meta:editing-cycles>2</meta:editing-cycles>
    <meta:editing-duration>PT0S</meta:editing-duration>
    <meta:user-defined meta:name="Created" meta:value-type="date">2025-08-08T00:00:00Z</meta:user-defined>
    <meta:user-defined meta:name="LastSaved" meta:value-type="date">2025-08-08T00:00:00Z</meta:user-defined>
    <meta:document-statistic meta:page-count="20" meta:paragraph-count="28" meta:word-count="2098" meta:character-count="14029" meta:row-count="99" meta:non-whitespace-character-count="11959"/>
  </office:meta>
</office:document-meta>
</file>