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6" style:parent-style-name="Normal" style:family="paragraph">
      <style:paragraph-properties fo:text-align="center"/>
      <style:text-properties style:font-name="Calibri" style:font-name-asian="Calibri" style:font-name-complex="Calibri"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style:font-name-complex="Calibri" fo:font-weight="bold" style:font-weight-asian="bold" style:font-weight-complex="bold"/>
    </style:style>
    <style:style style:name="P11" style:parent-style-name="Normal" style:family="paragraph">
      <style:paragraph-properties fo:text-align="justify" fo:margin-bottom="0in"/>
      <style:text-properties style:font-name="Calibri" style:font-name-asian="Calibri" style:font-name-complex="Calibri" fo:font-weight="bold" style:font-weight-asian="bold" style:font-weight-complex="bold"/>
    </style:style>
    <style:style style:name="P12" style:parent-style-name="Normal" style:family="paragraph">
      <style:paragraph-properties fo:text-align="justify" fo:margin-bottom="0in"/>
      <style:text-properties style:font-name="Calibri" style:font-name-asian="Calibri" style:font-name-complex="Calibri" fo:font-weight="bold" style:font-weight-asian="bold" style:font-weight-complex="bold"/>
    </style:style>
    <style:style style:name="P13" style:parent-style-name="Normal" style:family="paragraph">
      <style:paragraph-properties fo:text-align="justify"/>
      <style:text-properties style:font-name="Calibri" style:font-name-asian="Calibri" style:font-name-complex="Calibri"/>
    </style:style>
    <style:style style:name="P14" style:parent-style-name="Normal" style:family="paragraph">
      <style:paragraph-properties fo:text-align="justify"/>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22" style:parent-style-name="Normal" style:family="paragraph">
      <style:paragraph-properties fo:text-align="justify"/>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text-align="justify"/>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justify"/>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justify"/>
      <style:text-properties style:font-name="Calibri" style:font-name-asian="Calibri" style:font-name-complex="Calibri"/>
    </style:style>
    <style:style style:name="P41" style:parent-style-name="Normal" style:family="paragraph">
      <style:paragraph-properties fo:text-align="justify"/>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54" style:parent-style-name="Normal" style:family="paragraph">
      <style:paragraph-properties fo:text-align="justify"/>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fo:font-style="italic" style:font-style-asian="italic" style:font-style-complex="italic"/>
    </style:style>
    <style:style style:name="T57" style:parent-style-name="DefaultParagraphFont" style:family="text">
      <style:text-properties style:font-name="Calibri" style:font-name-asian="Calibri" style:font-name-complex="Calibri" fo:font-style="italic" style:font-style-asian="italic" style:font-style-complex="italic"/>
    </style:style>
    <style:style style:name="T58" style:parent-style-name="DefaultParagraphFont" style:family="text">
      <style:text-properties style:font-name="Calibri" style:font-name-asian="Calibri" style:font-name-complex="Calibri" fo:font-style="italic" style:font-style-asian="italic" style:font-style-complex="italic"/>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justify"/>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justify"/>
    </style:style>
    <style:style style:name="T70" style:parent-style-name="DefaultParagraphFont" style:family="text">
      <style:text-properties style:font-name="Calibri" style:font-name-asian="Calibri" style:font-name-complex="Calibri"/>
    </style:style>
    <style:style style:name="P71" style:parent-style-name="Normal" style:family="paragraph">
      <style:paragraph-properties fo:text-align="justify"/>
    </style:style>
    <style:style style:name="T72" style:parent-style-name="DefaultParagraphFont" style:family="text">
      <style:text-properties style:font-name="Calibri" style:font-name-asian="Calibri" style:font-name-complex="Calibri"/>
    </style:style>
    <style:style style:name="T73" style:parent-style-name="Hyperlink" style:family="text">
      <style:text-properties style:font-name="Calibri" style:font-name-asian="Calibri" style:font-name-complex="Calibri" fo:color="#0000FF"/>
    </style:style>
    <style:style style:name="P74" style:parent-style-name="Normal" style:family="paragraph">
      <style:paragraph-properties fo:text-align="justify"/>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79" style:parent-style-name="Hyperlink" style:family="text">
      <style:text-properties style:font-name="Calibri" style:font-name-asian="Calibri" style:font-name-complex="Calibri" fo:color="#0000FF"/>
    </style:style>
    <style:style style:name="T8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P81" style:parent-style-name="Normal" style:family="paragraph">
      <style:paragraph-properties fo:text-align="justify"/>
    </style:style>
    <style:style style:name="T82" style:parent-style-name="DefaultParagraphFont" style:family="text">
      <style:text-properties style:font-name="Calibri" style:font-name-asian="Calibri" style:font-name-complex="Calibri"/>
    </style:style>
    <style:style style:name="T83" style:parent-style-name="Hyperlink" style:family="text">
      <style:text-properties style:font-name="Calibri" style:font-name-asian="Calibri" style:font-name-complex="Calibri" fo:color="#0000FF"/>
    </style:style>
    <style:style style:name="T84" style:parent-style-name="DefaultParagraphFont" style:family="text">
      <style:text-properties style:font-name="Calibri" style:font-name-asian="Calibri" style:font-name-complex="Calibri"/>
    </style:style>
    <style:style style:name="P85" style:parent-style-name="Normal" style:family="paragraph">
      <style:paragraph-properties fo:text-align="justify"/>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text-align="justify"/>
    </style:style>
    <style:style style:name="T90" style:parent-style-name="DefaultParagraphFont" style:family="text">
      <style:text-properties style:font-name="Calibri" style:font-name-asian="Calibri" style:font-name-complex="Calibri"/>
    </style:style>
    <style:style style:name="P91" style:parent-style-name="Normal" style:family="paragraph">
      <style:paragraph-properties fo:text-align="justify"/>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96" style:parent-style-name="Normal" style:family="paragraph">
      <style:paragraph-properties fo:text-align="justify"/>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style:style>
    <style:style style:name="P110" style:parent-style-name="Normal" style:family="paragraph">
      <style:paragraph-properties fo:text-align="justify"/>
    </style:style>
    <style:style style:name="T111" style:parent-style-name="DefaultParagraphFont" style:family="text">
      <style:text-properties style:font-name="Calibri" style:font-name-asian="Calibri" style:font-name-complex="Calibri"/>
    </style:style>
    <style:style style:name="T112" style:parent-style-name="DefaultParagraphFont" style:family="text">
      <style:text-properties style:font-name="Calibri" style:font-name-asian="Calibri" style:font-name-complex="Calibri"/>
    </style:style>
    <style:style style:name="T113" style:parent-style-name="DefaultParagraphFont" style:family="text">
      <style:text-properties style:font-name="Calibri" style:font-name-asian="Calibri" style:font-name-complex="Calibri"/>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Calibri" style:font-name-complex="Calibri"/>
    </style:style>
    <style:style style:name="P116" style:parent-style-name="Normal" style:family="paragraph">
      <style:paragraph-properties fo:text-align="justify"/>
      <style:text-properties style:font-name="Calibri" style:font-name-asian="Calibri" style:font-name-complex="Calibri"/>
    </style:style>
    <style:style style:name="P117"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18" style:parent-style-name="Normal" style:family="paragraph">
      <style:paragraph-properties fo:text-align="justify"/>
      <style:text-properties style:font-name="Calibri" style:font-name-asian="Calibri" style:font-name-complex="Calibri"/>
    </style:style>
    <style:style style:name="P119" style:parent-style-name="Normal" style:family="paragraph">
      <style:paragraph-properties fo:text-align="justify"/>
    </style:style>
    <style:style style:name="T120" style:parent-style-name="DefaultParagraphFont" style:family="text">
      <style:text-properties style:font-name="Calibri" style:font-name-asian="Calibri" style:font-name-complex="Calibri"/>
    </style:style>
    <style:style style:name="T121" style:parent-style-name="DefaultParagraphFont" style:family="text">
      <style:text-properties style:font-name="Calibri" style:font-name-asian="Calibri" style:font-name-complex="Calibri"/>
    </style:style>
    <style:style style:name="T122" style:parent-style-name="DefaultParagraphFont" style:family="text">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style:font-name="Calibri" style:font-name-asian="Calibri" style:font-name-complex="Calibri"/>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text-align="justify"/>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P136" style:parent-style-name="Normal" style:family="paragraph">
      <style:paragraph-properties fo:text-align="justify"/>
      <style:text-properties style:font-name="Calibri" style:font-name-asian="Calibri" style:font-name-complex="Calibri"/>
    </style:style>
    <style:style style:name="P137" style:parent-style-name="Normal" style:family="paragraph">
      <style:paragraph-properties fo:text-align="justify"/>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style:font-name="Calibri" style:font-name-asian="Calibri" style:font-name-complex="Calibri"/>
    </style:style>
    <style:style style:name="T146" style:parent-style-name="DefaultParagraphFont" style:family="text">
      <style:text-properties style:font-name="Calibri" style:font-name-asian="Calibri" style:font-name-complex="Calibri"/>
    </style:style>
    <style:style style:name="T147" style:parent-style-name="DefaultParagraphFont" style:family="text">
      <style:text-properties style:font-name="Calibri" style:font-name-asian="Calibri" style:font-name-complex="Calibri"/>
    </style:style>
    <style:style style:name="P148" style:parent-style-name="Normal" style:family="paragraph">
      <style:paragraph-properties fo:break-before="page"/>
    </style:style>
    <style:style style:name="T149" style:parent-style-name="DefaultParagraphFont" style:family="text">
      <style:text-properties style:font-name="Calibri" style:font-name-asian="Calibri" style:font-name-complex="Calibri" fo:font-weight="bold" style:font-weight-asian="bold" style:font-weight-complex="bold"/>
    </style:style>
    <style:style style:name="P150" style:parent-style-name="Normal" style:family="paragraph">
      <style:paragraph-properties fo:text-align="justify"/>
    </style:style>
    <style:style style:name="T151" style:parent-style-name="DefaultParagraphFont" style:family="text">
      <style:text-properties style:font-name="Calibri" style:font-name-asian="Calibri" style:font-name-complex="Calibri"/>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style:font-name="Calibri" style:font-name-asian="Calibri" style:font-name-complex="Calibri"/>
    </style:style>
    <style:style style:name="P154" style:parent-style-name="Normal" style:family="paragraph">
      <style:paragraph-properties fo:text-align="justify"/>
    </style:style>
    <style:style style:name="T155" style:parent-style-name="DefaultParagraphFont" style:family="text">
      <style:text-properties style:font-name="Calibri" style:font-name-asian="Calibri" style:font-name-complex="Calibri"/>
    </style:style>
    <style:style style:name="P156" style:parent-style-name="Normal" style:family="paragraph">
      <style:paragraph-properties fo:text-align="justify"/>
      <style:text-properties style:font-name="Calibri" style:font-name-asian="Calibri" style:font-name-complex="Calibri"/>
    </style:style>
    <style:style style:name="P157" style:parent-style-name="Normal" style:family="paragraph">
      <style:paragraph-properties fo:text-align="justify"/>
    </style:style>
    <style:style style:name="T158" style:parent-style-name="DefaultParagraphFont" style:family="text">
      <style:text-properties style:font-name="Calibri" style:font-name-asian="Calibri" style:font-name-complex="Calibri"/>
    </style:style>
    <style:style style:name="P159"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60" style:parent-style-name="Normal" style:family="paragraph">
      <style:paragraph-properties fo:text-align="justify"/>
    </style:style>
    <style:style style:name="T161" style:parent-style-name="DefaultParagraphFont" style:family="text">
      <style:text-properties style:font-name="Calibri" style:font-name-asian="Calibri" style:font-name-complex="Calibri"/>
    </style:style>
    <style:style style:name="P162" style:parent-style-name="Normal" style:family="paragraph">
      <style:paragraph-properties fo:text-align="justify"/>
    </style:style>
    <style:style style:name="T163" style:parent-style-name="DefaultParagraphFont" style:family="text">
      <style:text-properties style:font-name="Calibri" style:font-name-asian="Calibri" style:font-name-complex="Calibri"/>
    </style:style>
    <style:style style:name="T164" style:parent-style-name="DefaultParagraphFont" style:family="text">
      <style:text-properties style:font-name="Calibri" style:font-name-asian="Calibri" style:font-name-complex="Calibri" fo:language="es" fo:country="AR"/>
    </style:style>
    <style:style style:name="T165" style:parent-style-name="DefaultParagraphFont" style:family="text">
      <style:text-properties style:font-name="Calibri" style:font-name-asian="Calibri" style:font-name-complex="Calibri" fo:language="es" fo:country="AR"/>
    </style:style>
    <style:style style:name="P166"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67" style:parent-style-name="Normal" style:family="paragraph">
      <style:paragraph-properties fo:text-align="justify"/>
    </style:style>
    <style:style style:name="T168" style:parent-style-name="DefaultParagraphFont" style:family="text">
      <style:text-properties style:font-name="Calibri" style:font-name-asian="Calibri" style:font-name-complex="Calibri"/>
    </style:style>
    <style:style style:name="T169" style:parent-style-name="DefaultParagraphFont" style:family="text">
      <style:text-properties style:font-name="Calibri" style:font-name-asian="Calibri" style:font-name-complex="Calibri"/>
    </style:style>
    <style:style style:name="P170" style:parent-style-name="Normal" style:family="paragraph">
      <style:paragraph-properties fo:text-align="justify"/>
    </style:style>
    <style:style style:name="T171" style:parent-style-name="DefaultParagraphFont" style:family="text">
      <style:text-properties style:font-name="Calibri" style:font-name-asian="Calibri" style:font-name-complex="Calibri"/>
    </style:style>
    <style:style style:name="T172" style:parent-style-name="DefaultParagraphFont"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style:style>
    <style:style style:name="T174" style:parent-style-name="DefaultParagraphFont" style:family="text">
      <style:text-properties style:font-name="Calibri" style:font-name-asian="Calibri" style:font-name-complex="Calibri"/>
    </style:style>
    <style:style style:name="T175" style:parent-style-name="DefaultParagraphFont" style:family="text">
      <style:text-properties style:font-name="Calibri" style:font-name-asian="Calibri" style:font-name-complex="Calibri"/>
    </style:style>
    <style:style style:name="P176" style:parent-style-name="Normal" style:family="paragraph">
      <style:paragraph-properties fo:text-align="justify"/>
      <style:text-properties style:font-name="Calibri" style:font-name-asian="Calibri" style:font-name-complex="Calibri" fo:font-weight="bold" style:font-weight-asian="bold" style:font-weight-complex="bold"/>
    </style:style>
    <style:style style:name="P177" style:parent-style-name="Normal" style:family="paragraph">
      <style:paragraph-properties fo:text-align="justify"/>
    </style:style>
    <style:style style:name="T178" style:parent-style-name="DefaultParagraphFont" style:family="text">
      <style:text-properties style:font-name="Calibri" style:font-name-asian="Calibri" style:font-name-complex="Calibri"/>
    </style:style>
    <style:style style:name="P179" style:parent-style-name="Normal" style:family="paragraph">
      <style:paragraph-properties fo:text-align="justify"/>
    </style:style>
    <style:style style:name="T180" style:parent-style-name="DefaultParagraphFont" style:family="text">
      <style:text-properties style:font-name="Calibri" style:font-name-asian="Calibri" style:font-name-complex="Calibri"/>
    </style:style>
    <style:style style:name="P181" style:parent-style-name="Normal" style:family="paragraph">
      <style:paragraph-properties fo:text-align="justify"/>
    </style:style>
    <style:style style:name="T182" style:parent-style-name="DefaultParagraphFont" style:family="text">
      <style:text-properties style:font-name="Calibri" style:font-name-asian="Calibri" style:font-name-complex="Calibri"/>
    </style:style>
    <style:style style:name="P183" style:parent-style-name="Normal" style:family="paragraph">
      <style:paragraph-properties fo:text-align="justify"/>
    </style:style>
    <style:style style:name="T184" style:parent-style-name="DefaultParagraphFont" style:family="text">
      <style:text-properties style:font-name="Calibri" style:font-name-asian="Calibri" style:font-name-complex="Calibri"/>
    </style:style>
    <style:style style:name="P185" style:parent-style-name="Normal" style:family="paragraph">
      <style:paragraph-properties fo:text-align="justify"/>
    </style:style>
    <style:style style:name="T186" style:parent-style-name="DefaultParagraphFont" style:family="text">
      <style:text-properties style:font-name="Calibri" style:font-name-asian="Calibri" style:font-name-complex="Calibri"/>
    </style:style>
    <style:style style:name="P187" style:parent-style-name="Normal" style:family="paragraph">
      <style:paragraph-properties fo:text-align="justify"/>
    </style:style>
    <style:style style:name="T188" style:parent-style-name="DefaultParagraphFont" style:family="text">
      <style:text-properties style:font-name="Calibri" style:font-name-asian="Calibri" style:font-name-complex="Calibri"/>
    </style:style>
    <style:style style:name="P189" style:parent-style-name="Normal" style:family="paragraph">
      <style:paragraph-properties fo:text-align="center"/>
      <style:text-properties fo:font-weight="bold" style:font-weight-asian="bold" style:font-weight-complex="bold"/>
    </style:style>
  </office:automatic-styles>
  <office:body>
    <office:text text:use-soft-page-breaks="true">
      <text:p text:style-name="P1"/>
      <text:p text:style-name="P6">Concurso Regional “Conociendo a mis vecinos de las Islas Falkland”</text:p>
      <text:p text:style-name="P7">Competencia Universitaria 2025</text:p>
      <text:p text:style-name="P8">Argentina, Paraguay y Uruguay</text:p>
      <text:p text:style-name="P9"><text:span text:style-name="T10">REGLAMENTO DE LA COMPETENCIA<text:s/></text:span></text:p>
      <text:p text:style-name="P11"/>
      <text:p text:style-name="P12">1.<text:s/>TEMA DEL CONCURSO<text:s/></text:p>
      <text:p text:style-name="P13">1.1<text:s/>El Gobierno de las Islas Falkland y las Embajadas del Reino Unido de Gran Bretaña e Irlanda del Norte en Argentina, Paraguay y Uruguay tienen como objetivo promover el intercambio cultural entre las Islas Falkland y los países supra citados, aumentando, por ende, el conocimiento de los estudiantes argentinos, paraguayos y uruguayos sobre las Islas y su pueblo.<text:s/></text:p>
      <text:p text:style-name="P14"><text:span text:style-name="T15">1.2 Se premiará a<text:s/></text:span><text:span text:style-name="T16">tres</text:span><text:span text:style-name="T17"><text:s/></text:span><text:span text:style-name="T18">(</text:span><text:span text:style-name="T19">3</text:span><text:span text:style-name="T20">) participantes, siendo un (1) estudiante de Argentina, uno (1) de Paraguay y uno (1) de Uruguay. Los estudiantes con los mejores videos ganarán un viaje a las Islas, donde estarán por una semana en la casa de una familia local, aprendiendo sobre la historia, cultura y sociedad de las Islas Falkland.<text:s/></text:span></text:p>
      <text:p text:style-name="P21">2. REQUISITOS<text:s/></text:p>
      <text:p text:style-name="P22"><text:span text:style-name="T23">2.1 El concurso está abierto a estudiantes<text:s/></text:span><text:span text:style-name="T24">mayores de 18 años<text:s/></text:span><text:span text:style-name="T25">inscritos en carreras de grado en instituciones de educación superior de Argentina, Paraguay y Uruguay.<text:s/></text:span></text:p>
      <text:p text:style-name="P26"><text:span text:style-name="T27">2.2 Los postulantes deben tener nivel avanzado de inglés. Para que el viaje pueda ser aprovechado al máximo, es esencial que los participantes puedan comunicarse (escuchar, leer, hablar y escribir) bien en inglés.<text:s/></text:span></text:p>
      <text:p text:style-name="P28"><text:span text:style-name="T29">2.3 Tener interés<text:s/></text:span><text:span text:style-name="T30">en las<text:s/></text:span><text:span text:style-name="T31">redes sociales y<text:s/></text:span><text:span text:style-name="T32">contar con perfiles<text:s/></text:span><text:span text:style-name="T33">activo</text:span><text:span text:style-name="T34">s</text:span><text:span text:style-name="T35"><text:s/>en ellas tales como</text:span><text:span text:style-name="T36"><text:s/>X</text:span><text:span text:style-name="T37">, Facebook, Instagram,<text:s/></text:span><text:span text:style-name="T38">TikTok,<text:s/></text:span><text:span text:style-name="T39">etc.<text:s/></text:span></text:p>
      <text:p text:style-name="P40">2.4<text:s/>Contar<text:s/>con<text:s/>un pasaporte argentino/paraguayo/uruguayo válido, según el<text:s/>país de<text:s/>ciudadanía y<text:s/>domicilio legal<text:s/>de cada concursante. Los concursantes podrán participar únicamente del concurso en su país de origen o ciudadanía,<text:s/>quedando prohibida la participación duplicada<text:s/>en el evento de doble nacionalidad.</text:p>
      <text:p text:style-name="P41"><text:span text:style-name="T42">2.5<text:s/></text:span><text:span text:style-name="T43">L</text:span><text:span text:style-name="T44">os empleados y<text:s/></text:span><text:span text:style-name="T45">exempleados</text:span><text:span text:style-name="T46">, incluidos pasantes y ex pasantes, de la Embajada del Reino Unido y Consulados británicos en Argentina, Paraguay y Uruguay y sus familiares<text:s/></text:span><text:span text:style-name="T47">de hasta<text:s/></text:span><text:span text:style-name="T48">segundo<text:s/></text:span><text:span text:style-name="T49">grado</text:span><text:span text:style-name="T50"><text:s/>por consanguinidad y/o afinidad</text:span><text:span text:style-name="T51"><text:s/></text:span><text:span text:style-name="T52">no podrán participar en esta competición.</text:span></text:p>
      <text:p text:style-name="P53">3. INSCRIPCIÓN<text:s/></text:p>
      <text:p text:style-name="P54"><text:span text:style-name="T55">3.1 Para participar en la competencia, los interesados deben hacer un video de hasta un (1) minuto en inglés, contestando la pregunta: “</text:span><text:span text:style-name="T56">¿Por qué me gustaría conocer a mis vecinos<text:s/></text:span><text:span text:style-name="T57">de<text:s/></text:span><text:span text:style-name="T58">las Islas Falkland</text:span><text:span text:style-name="T59">?”</text:span><text:span text:style-name="T60">.</text:span></text:p>
      <text:soft-page-break/>
      <text:p text:style-name="P61"><text:span text:style-name="T62">3.2 Los participantes deberán enviar un correo electrónico con el enlace del video a través de plataformas como<text:s/></text:span><text:span text:style-name="T63">YouTube</text:span><text:span text:style-name="T64">, Facebook, WeTransfer, Google Drive o Dropbox</text:span><text:span text:style-name="T65"><text:s/></text:span><text:span text:style-name="T66">de acuerdo con</text:span><text:span text:style-name="T67"><text:s/>lo especificado en la publicación realizada por cada Embajada</text:span><text:span text:style-name="T68">. El tamaño del correo electrónico no deberá superar los 3MB.<text:s/></text:span></text:p>
      <text:p text:style-name="P69"><text:span text:style-name="T70">Las candidaturas deberán ser enviadas a:<text:s/></text:span></text:p>
      <text:p text:style-name="P71"><text:span text:style-name="T72">Estudiantes de Argentina -<text:s/></text:span><text:a xlink:href="mailto:ukinargentina@gmail.com" office:target-frame-name="_top" xlink:show="replace"><text:span text:style-name="T73">ukinargentina@gmail.com</text:span></text:a></text:p>
      <text:p text:style-name="P74"><text:span text:style-name="T75">Estudiantes</text:span><text:span text:style-name="T76"><text:s/></text:span><text:span text:style-name="T77">de Paraguay –<text:s/></text:span><text:span text:style-name="T78"><text:s/></text:span><text:a xlink:href="mailto:ukinparaguay@gmail.com" office:target-frame-name="_top" xlink:show="replace"><text:span text:style-name="T79">ukinparaguay@gmail.com</text:span></text:a><text:span text:style-name="T80"><text:s/></text:span></text:p>
      <text:p text:style-name="P81"><text:span text:style-name="T82">Estudiantes de Uruguay –<text:s/></text:span><text:a xlink:href="mailto:concursofalklands@gmail.com" office:target-frame-name="_top" xlink:show="replace"><text:span text:style-name="T83">concursofalklands@gmail.com</text:span></text:a><text:span text:style-name="T84"><text:s/></text:span></text:p>
      <text:p text:style-name="P85"><text:span text:style-name="T86">3.3 Además del enlace con el video, los participantes deberán enviar su nombre completo</text:span><text:span text:style-name="T87">.</text:span><text:span text:style-name="T88"><text:s/></text:span></text:p>
      <text:p text:style-name="P89"><text:span text:style-name="T90">3.4 La no presentación de la información requerida de acuerdo con las especificaciones del reglamento implicará en la descalificación automática del participante.<text:s/></text:span></text:p>
      <text:p text:style-name="P91"><text:span text:style-name="T92">3.5 La resolución de los videos no será un criterio de<text:s/></text:span><text:span text:style-name="T93">descalificación</text:span><text:span text:style-name="T94">, así se los puede hacer con un dispositivo móvil, por ejemplo.<text:s/></text:span></text:p>
      <text:p text:style-name="P95"><text:s/>4. PLAZO DE INSCRIPCIÓN<text:s/></text:p>
      <text:p text:style-name="P96"><text:span text:style-name="T97">4.1 La competencia estudiantil comenzará el<text:s/></text:span><text:span text:style-name="T98">8</text:span><text:span text:style-name="T99"><text:s/>de agosto de 202</text:span><text:span text:style-name="T100">5</text:span><text:span text:style-name="T101"><text:s/>y concluirá el<text:s/></text:span><text:span text:style-name="T102">25</text:span><text:span text:style-name="T103"><text:s/>de<text:s/></text:span><text:span text:style-name="T104">a</text:span><text:span text:style-name="T105">gosto</text:span><text:span text:style-name="T106"><text:s/></text:span><text:span text:style-name="T107">de 202</text:span><text:span text:style-name="T108">5</text:span><text:span text:style-name="T109"><text:s/>inclusive. Las fechas podrán ser extendidas a la sola discreción de la institución responsable por su organización.</text:span></text:p>
      <text:p text:style-name="P110"><text:span text:style-name="T111">4.2 No se considerarán<text:s/></text:span><text:span text:style-name="T112">a<text:s/></text:span><text:span text:style-name="T113">los participantes cuyos videos se presenten después de la fecha límite prevista para el cierre de la inscripción o que contraríen los términos del presente reglamento, a menos que dicho plazo sea<text:s/></text:span><text:span text:style-name="T114">expresa y públicamente</text:span><text:span text:style-name="T115"><text:s/>prorrogado por la organización de la competición.</text:span></text:p>
      <text:p text:style-name="P116">4.3 No se considerará a los candidatos que estén inscritos en cursos universitarios que no sean de grado, sean diplomados, maestrías, especializaciones, tecnicaturas, doctorados<text:s/>o posgrados.</text:p>
      <text:p text:style-name="P117">5. CRONOGRAMA<text:s/></text:p>
      <text:p text:style-name="P118">-<text:s/>8<text:s/>al<text:s/>25<text:s/>de agosto: fecha para envío de los videos<text:s/></text:p>
      <text:p text:style-name="P119"><text:span text:style-name="T120">-<text:s/></text:span><text:span text:style-name="T121">5</text:span><text:span text:style-name="T122"><text:s/></text:span><text:span text:style-name="T123">de septiembre: se publicarán<text:s/></text:span><text:span text:style-name="T124">los</text:span><text:span text:style-name="T125"><text:s/>videos</text:span><text:span text:style-name="T126"><text:s/>finalistas</text:span><text:span text:style-name="T127"><text:s/>de cada país<text:s/></text:span><text:span text:style-name="T128">en las<text:s/></text:span><text:span text:style-name="T129">respectivas<text:s/></text:span><text:span text:style-name="T130">redes de las Embajadas</text:span><text:span text:style-name="T131"><text:s/>de Reino Unido<text:s/></text:span></text:p>
      <text:p text:style-name="P132"><text:span text:style-name="T133">-<text:s/></text:span><text:span text:style-name="T134">9</text:span><text:span text:style-name="T135"><text:s/>de septiembre: los cinco finalistas de Uruguay harán una presentación presencial ante un panel en Expo Prado y se dará a conocer al ganador ese mismo día</text:span></text:p>
      <text:p text:style-name="P136">-<text:s/>26<text:s/>de<text:s/>septiembre: las Embajadas<text:s/>Británicas de Argentina y Paraguay anunciarán los ganadores</text:p>
      <text:p text:style-name="P137"><text:span text:style-name="T138"><text:s/>-</text:span><text:span text:style-name="T139"><text:s/></text:span><text:span text:style-name="T140">Viaje a las<text:s/></text:span><text:span text:style-name="T141">I</text:span><text:span text:style-name="T142">slas</text:span><text:span text:style-name="T143"><text:s/>Falkland</text:span><text:span text:style-name="T144">:<text:s/></text:span><text:span text:style-name="T145">10-17</text:span><text:span text:style-name="T146"><text:s/>de enero de 202</text:span><text:span text:style-name="T147">6</text:span></text:p>
      <text:soft-page-break/>
      <text:p text:style-name="P148"><text:span text:style-name="T149">6. SELECCIÓN</text:span></text:p>
      <text:p text:style-name="P150"><text:span text:style-name="T151">6.1 La selección de los participantes se llevará a cabo por una (1) Comisión Juzgadora multidisciplinar formada por miembros de la Embajada del Reino Unido en Argentina, <text:s/>Paraguay y Uruguay que evaluará los videos. En Uruguay los cinco finalistas deberán realizar una presentación presencial en la Expo Prado el martes<text:s/></text:span><text:span text:style-name="T152">9</text:span><text:span text:style-name="T153"><text:s/>de septiembre ante un panel integrado por miembros de la Embajada y representantes de instituciones de las Islas Falkland que estarán en Montevideo, quienes elegirán al ganador y lo anunciarán ese mismo día.<text:s/></text:span></text:p>
      <text:p text:style-name="P154"><text:span text:style-name="T155">6.2 La Comisión Juzgadora seleccionará las obras ganadoras de acuerdo con los criterios que considere pertinentes y apropiados para la propuesta de la competencia, tales como el conocimiento del tema y la creatividad de la respuesta.<text:s/></text:span></text:p>
      <text:p text:style-name="P156">6.4 En Argentina<text:s/>y Paraguay se anunciarán los ganadores el<text:s/>26<text:s/>de<text:s/>septiembre de 2025<text:s/>a través de las redes sociales y/o vía correo electrónico.<text:s/></text:p>
      <text:p text:style-name="P157"><text:span text:style-name="T158">6.5 Después de publicado el resultado, la organización de la competencia se contactará directamente con el participante ganador por correo electrónico o teléfono.<text:s/></text:span></text:p>
      <text:p text:style-name="P159">7. PREMIACIÓN<text:s/></text:p>
      <text:p text:style-name="P160"><text:span text:style-name="T161">7.1 Los ganadores tendrán 48 horas para responder al contacto directo de la Embajada de Reino Unido de Gran Bretaña e Irlanda del Norte en Argentina, Paraguay y Uruguay que se hará en conformidad con la cláusula 6.4. Si no lo hace, el ganador del segundo puesto será nombrado ganador y así sucesivamente hasta que se confirme el ganador.<text:s/></text:span></text:p>
      <text:p text:style-name="P162"><text:span text:style-name="T163">7.2 Los gastos de viaje a las Islas Falkland estarán a cargo del Gobierno de las Islas Falkland y de las misiones diplomáticas británicas en Argentina, Paraguay y Uruguay, incluyendo los gastos de transporte, comidas (desayuno, almuerzo y cena) y un seguro viaje desde su salida hasta su regreso al aeropuerto de la ciudad de origen.<text:s/></text:span><text:span text:style-name="T164">En el caso del ganador del concurso en Paraguay, el premio incluirá los gastos correspondientes a la tramitación de la visa necesaria para ingresar a las Islas Falkland</text:span><text:span text:style-name="T165">.</text:span></text:p>
      <text:p text:style-name="P166">8. LA LICENCIA DE DERECHOS DE AUTOR E IMAGEN<text:s/></text:p>
      <text:p text:style-name="P167"><text:span text:style-name="T168">8.1 El participante expresamente cede en forma gratuita y expresa el uso, almacenamiento, presentación y difusión de videos enviados para esta competencia universitaria, así como sus nombres, imágenes y/o voz, en todo y por todos los medios adecuados para la reproducción de imágenes y sonidos, combinados o no, desde que tales actos estén asociados con la competencia (emisiones de televisión de señal abierta o de pago; Internet y otros medios interactivos digitales y asistida por ordenador, multimedia y medios de comunicación en línea, dispositivos móviles y otros medios de comunicación y los sistemas de comunicación existentes o que puedan existir por un período indefinido) a las Embajadas del Reino Unido en Argentina, Paraguay y Uruguay. Los participantes declaran haber leído y comprender el reglamento y en especial la presente cláusula. Asimismo, declaran que no realizarán ningún tipo de reclamo vinculado al uso de su imagen por parte de las referidas Embajadas en los términos establecidos en este reglamento. Está vetado a la Embajada del Reino Unido en<text:s/></text:span><text:soft-page-break/><text:span text:style-name="T169">Argentina, Paraguay y Uruguay el explotar los videos comercialmente sin el consentimiento previo y expreso de los participantes en este concurso.<text:s/></text:span></text:p>
      <text:p text:style-name="P170"><text:span text:style-name="T171">8.2 El participante ganador autorizará, de forma gratuita, el uso y difusión de su nombre, imágenes y/o voz en los sitios web de la Embajada del Reino Unido en Argentina, Paraguay y Uruguay y en los canales de las redes sociales tales como Facebook, Instagram, Linked</text:span><text:span text:style-name="T172">I</text:span><text:span text:style-name="T173">n, YouTube y<text:s/></text:span><text:span text:style-name="T174">X</text:span><text:span text:style-name="T175">, y otras redes sociales, páginas webs y canales de comunicación indefinidamente sin cargo para la Embajada del Reino Unido en Argentina, Paraguay y Uruguay.<text:s/></text:span></text:p>
      <text:p text:style-name="P176">9. DISPOSICIONES GENERALES<text:s/></text:p>
      <text:p text:style-name="P177"><text:span text:style-name="T178">9.1 Está a exclusivo criterio de la organización de esta competición excluir a cualquier participante que presente actitudes que no se adhieran a las reglas establecidas en este reglamento o que sean ilegales o consideradas ofensivas a la moral y a la ética de las instituciones promotoras y patrocinadoras de la competencia.<text:s/></text:span></text:p>
      <text:p text:style-name="P179"><text:span text:style-name="T180">9.2 La organización de esta competencia se reserva el derecho, en cualquier momento, de modificar las reglas, condiciones, términos y demás disposiciones del presente reglamento sin que, por lo tanto, incida en cualquier tipo de sanción o responsabilidad por cualquier razón.<text:s/></text:span></text:p>
      <text:p text:style-name="P181"><text:span text:style-name="T182">9.3 La mera participación en esta competición, así como la autorización mencionada en el punto 7, no genera cualquier derecho o beneficio no previsto expresamente en el presente reglamento.<text:s/></text:span></text:p>
      <text:p text:style-name="P183"><text:span text:style-name="T184">9.4 El participante declara que es consciente de que una vez que ha enviado su video, la inscripción en la competición se tornará irrevocable.<text:s/></text:span></text:p>
      <text:p text:style-name="P185"><text:span text:style-name="T186">9.5 Los premios que se ofrecen en esta competencia no se pueden, en ningún caso, convertir en dinero o ser cedido o transferido a terceros a ningún título.<text:s/></text:span></text:p>
      <text:p text:style-name="P187"><text:span text:style-name="T188">9.6 El acto de inscripción y el envío voluntario de los videos por parte de los participantes implica un acuerdo completo con relación al reglamento y a sus condiciones. Los participantes declaran que han leído y comprendido todas las condiciones de este reglamento. Omisiones y dudas planteadas serán analizadas por la organización de la competición, siendo su decisión soberana e inapelable.</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UY"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UY"/>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UY"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language="en" fo:country="GB"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5in" svg:height="0.38542in" style:rel-width="scale" style:rel-height="scale"><draw:text-box><text:p text:style-name="P3">OFFICIAL</text:p></draw:text-box><svg:title/><svg:desc>OFFICIAL</svg:desc></draw:frame></text:span></text:p>
      </style:header>
      <style:footer>
        <text:p text:style-name="Footer"><text:span text:style-name="T4"><draw:frame draw:z-index="251663360" draw:id="id1" draw:style-name="a1" draw:name="Text Box 6" text:anchor-type="paragraph" svg:x="0in" svg:y="0in" svg:width="0.5in" svg:height="0.38542in" style:rel-width="scale" style:rel-height="scale"><draw:text-box><text:p text:style-name="P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mms</meta:initial-creator>
    <dc:creator>Pilar Marin-Moreno</dc:creator>
    <meta:creation-date>2025-08-08T12:42:00Z</meta:creation-date>
    <dc:date>2025-08-08T12:42:00Z</dc:date>
    <meta:print-date>2022-08-03T13:19:00Z</meta:print-date>
    <meta:template xlink:href="Normal" xlink:type="simple"/>
    <meta:editing-cycles>2</meta:editing-cycles>
    <meta:editing-duration>PT0S</meta:editing-duration>
    <meta:user-defined meta:name="ContentTypeId">0x01010087D23D1319E3004F81892784C2050A9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4" meta:paragraph-count="61" meta:word-count="1525" meta:character-count="9578" meta:row-count="137" meta:non-whitespace-character-count="8114"/>
  </office:meta>
</office:document-meta>
</file>