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7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27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/>
    <style:style style:name="ce32" style:family="table-cell" style:parent-style-name="Default" style:data-style-name="N27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27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18 to 22 August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34">
            <text:p>no listings</text:p>
          </table:table-cell>
          <table:table-cell table:number-columns-repeated="2" table:style-name="ce15"/>
          <table:table-cell table:number-columns-repeated="16381"/>
        </table:table-row>
        <table:table-row table:style-name="ro4">
          <table:covered-table-cell/>
          <table:table-cell table:number-columns-repeated="2" table:style-name="ce16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DATE</text:p>
            <text:p>TIME</text:p>
          </table:table-cell>
          <table:table-cell office:value-type="string" table:style-name="ce11">
            <text:p>CM/SCC/SAC</text:p>
            <text:p>PROCEEDINGS</text:p>
          </table:table-cell>
          <table:table-cell office:value-type="string" table:style-name="ce12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5">
            <text:p>no listings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covered-table-cell/>
          <table:table-cell table:number-columns-repeated="2" table:style-name="ce16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DATE</text:p>
          </table:table-cell>
          <table:table-cell office:value-type="string" table:style-name="ce1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3"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8-19T09:30:00" table:number-columns-spanned="1" table:number-rows-spanned="2" table:style-name="ce36">
            <text:p>19/08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195210 Cpl D I OWEN-CLOUGH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2 RANGER</text:p>
          </table:table-cell>
          <table:table-cell table:number-columns-repeated="16381"/>
        </table:table-row>
        <table:table-row table:style-name="ro4">
          <table:table-cell office:value-type="date" office:date-value="2025-08-19T09:45:00" table:number-columns-spanned="1" table:number-rows-spanned="2" table:style-name="ce34">
            <text:p>19/08/2025 09:45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175375 LH D J RANK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HMS CLYDE</text:p>
          </table:table-cell>
          <table:table-cell table:number-columns-repeated="16381"/>
        </table:table-row>
        <table:table-row table:style-name="ro4">
          <table:table-cell office:value-type="date" office:date-value="2025-08-19T10:00:00" table:number-columns-spanned="1" table:number-rows-spanned="2" table:style-name="ce34">
            <text:p>19/08/2025 10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25068084 WO1 B LARG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TRIAL</text:p>
          </table:table-cell>
          <table:table-cell office:value-type="string" table:style-name="ce16">
            <text:p>1 CS Bn REME</text:p>
          </table:table-cell>
          <table:table-cell table:number-columns-repeated="16381"/>
        </table:table-row>
        <table:table-row table:style-name="ro4">
          <table:table-cell office:value-type="date" office:date-value="2025-08-20T09:30:00" table:number-columns-spanned="1" table:number-rows-spanned="2" table:style-name="ce34">
            <text:p>20/08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058174 Bdr J I BAGNAL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FCMH</text:p>
          </table:table-cell>
          <table:table-cell office:value-type="string" table:style-name="ce16">
            <text:p>5 REGT RA</text:p>
          </table:table-cell>
          <table:table-cell table:number-columns-repeated="16381"/>
        </table:table-row>
        <table:table-row table:style-name="ro4">
          <table:table-cell office:value-type="date" office:date-value="2025-08-20T09:45:00" table:number-columns-spanned="1" table:number-rows-spanned="2" table:style-name="ce38">
            <text:p>20/08/2025 09:45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410540 Pte J ORTON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6">
            <text:p>PTPH</text:p>
          </table:table-cell>
          <table:table-cell office:value-type="string" table:style-name="ce21">
            <text:p>13 AA SP REGT RLC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5-08-20T10:00:00" table:number-columns-spanned="1" table:number-rows-spanned="2" table:style-name="ce39">
            <text:p>20/08/2025 10:00</text:p>
          </table:table-cell>
          <table:table-cell office:value-type="string" table:style-name="ce24">
            <text:p>CM<text:s/></text:p>
          </table:table-cell>
          <table:table-cell office:value-type="string" table:style-name="ce25">
            <text:p>B8509338 Sqn Ldr D S ANDREWS</text:p>
          </table:table-cell>
          <table:table-cell table:style-name="ce31"/>
          <table:table-cell table:number-columns-repeated="16380"/>
        </table:table-row>
        <table:table-row table:style-name="ro4">
          <table:covered-table-cell/>
          <table:table-cell office:value-type="string" table:style-name="ce33">
            <text:p>PTPH</text:p>
          </table:table-cell>
          <table:table-cell office:value-type="string" table:style-name="ce26">
            <text:p>RAFC CRANWELL</text:p>
          </table:table-cell>
          <table:table-cell table:style-name="ce31"/>
          <table:table-cell table:number-columns-repeated="16380"/>
        </table:table-row>
        <table:table-row table:style-name="ro4">
          <table:table-cell office:value-type="date" office:date-value="2025-08-21T09:30:00" table:number-columns-spanned="1" table:number-rows-spanned="2" table:style-name="ce34">
            <text:p>21/08/2025 09:30</text:p>
          </table:table-cell>
          <table:table-cell office:value-type="string" table:style-name="ce15">
            <text:p>CM<text:s/></text:p>
          </table:table-cell>
          <table:table-cell office:value-type="string" table:style-name="ce21">
            <text:p>25157039 Sgt J G BUCKLEY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27 REGT RLC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5-08-22T09:30:00" table:number-columns-spanned="1" table:number-rows-spanned="2" table:style-name="ce34">
            <text:p>22/08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25095577 Capt C J VELLA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MILITARY CORRECTIVE TRAINING CENTER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5-08-22T09:45:00" table:number-columns-spanned="1" table:number-rows-spanned="2" table:style-name="ce34">
            <text:p>22/08/2025 09:45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434888 Tpr O J TANDY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ITC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5-08-22T10:00:00" table:number-columns-spanned="1" table:number-rows-spanned="2" table:style-name="ce34">
            <text:p>22/08/2025 10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420842 AB G G P FAIRCLOUGH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6">
            <text:p>SENTENCING</text:p>
          </table:table-cell>
          <table:table-cell office:value-type="string" table:style-name="ce16">
            <text:p>RAF MARHAM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5-08-22T13:30:00" table:number-columns-spanned="1" table:number-rows-spanned="2" table:style-name="ce34">
            <text:p>22/08/2025 13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296526 AS2 O J WEBSTER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6">
            <text:p>FCMH</text:p>
          </table:table-cell>
          <table:table-cell office:value-type="string" table:style-name="ce16">
            <text:p>RAF COSFORD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TIME</text:p>
          </table:table-cell>
          <table:table-cell office:value-type="string" table:style-name="ce22">
            <text:p>PROCEEDINGS</text:p>
          </table:table-cell>
          <table:table-cell office:value-type="string" table:style-name="ce13">
            <text:p>SHIP/UNIT/STATIO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7">
            <text:p>no listings</text:p>
          </table:table-cell>
          <table:table-cell table:number-columns-repeated="2" table:style-name="ce25"/>
          <table:table-cell table:number-columns-repeated="16381"/>
        </table:table-row>
        <table:table-row table:style-name="ro2">
          <table:covered-table-cell/>
          <table:table-cell table:number-columns-repeated="2" table:style-name="ce2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H = Preliminary Hearing   PTR = Pre Trial Review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omine-Robinson, Nicole D (MCS-CMRS-CO)</meta:initial-creator>
    <dc:creator>Domine-Robinson, Nicole D (MCS-CMRS-CO)</dc:creator>
    <meta:creation-date>2023-10-26T10:08:08Z</meta:creation-date>
    <dc:date>2025-08-07T10:06:10Z</dc:date>
    <meta:print-date>2025-01-23T08:40:28Z</meta:print-date>
  </office:meta>
</office:document-meta>
</file>