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e4" style:family="table-cell" style:parent-style-name="Default" style:data-style-name="N20"/>
    <style:style style:name="ce5" style:family="table-cell" style:parent-style-name="Default" style:data-style-name="N4"/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7.23194444444445cm" style:use-optimal-column-width="true"/>
    </style:style>
    <style:style style:name="co6" style:family="table-column">
      <style:table-column-properties fo:break-before="auto" style:column-width="12.1708333333333cm" style:use-optimal-column-width="true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3.36902777777778cm" style:use-optimal-column-width="true"/>
    </style:style>
    <style:style style:name="co9" style:family="table-column">
      <style:table-column-properties fo:break-before="auto" style:column-width="15.5222222222222cm" style:use-optimal-column-width="true"/>
    </style:style>
    <style:style style:name="co10" style:family="table-column">
      <style:table-column-properties fo:break-before="auto" style:column-width="2.82222222222222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805_-_Transparency_Final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upplier Site Post Cod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Payment Description</text:p>
          </table:table-cell>
          <table:table-cell office:value-type="string" table:style-name="ce1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802" table:style-name="ce1">
            <text:p>4802</text:p>
          </table:table-cell>
          <table:table-cell office:value-type="string" table:style-name="ce1">
            <text:p>P+M General Services</text:p>
          </table:table-cell>
          <table:table-cell office:value-type="currency" office:value="183249861.74000001" table:style-name="ce3">
            <text:p>£183,249,86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622" table:style-name="ce1">
            <text:p>2622</text:p>
          </table:table-cell>
          <table:table-cell office:value-type="string" table:style-name="ce1">
            <text:p>IT+Comms Rental Payments</text:p>
          </table:table-cell>
          <table:table-cell office:value-type="currency" office:value="98911454.579999998" table:style-name="ce3">
            <text:p>£98,911,454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5195" table:style-name="ce1">
            <text:p>5195</text:p>
          </table:table-cell>
          <table:table-cell office:value-type="string" table:style-name="ce1">
            <text:p>SUME AUC Capital Additions</text:p>
          </table:table-cell>
          <table:table-cell office:value-type="currency" office:value="65172056.890000001" table:style-name="ce3">
            <text:p>£65,172,056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BDA UK LIMITED</text:p>
          </table:table-cell>
          <table:table-cell office:value-type="string" table:style-name="ce1">
            <text:p>SG1 2DA</text:p>
          </table:table-cell>
          <table:table-cell office:value-type="float" office:value="2624" table:style-name="ce1">
            <text:p>2624</text:p>
          </table:table-cell>
          <table:table-cell office:value-type="string" table:style-name="ce1">
            <text:p>Research+Development Expend</text:p>
          </table:table-cell>
          <table:table-cell office:value-type="currency" office:value="39583253" table:style-name="ce3">
            <text:p>£39,583,25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32326409.039999999" table:style-name="ce3">
            <text:p>£32,326,409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88301" table:style-name="ce1">
            <text:p>6000088301</text:p>
          </table:table-cell>
          <table:table-cell office:value-type="string" table:style-name="ce1">
            <text:p>P+M General Services</text:p>
          </table:table-cell>
          <table:table-cell office:value-type="currency" office:value="31586136.25" table:style-name="ce3">
            <text:p>£31,586,13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5351" table:style-name="ce1">
            <text:p>5351</text:p>
          </table:table-cell>
          <table:table-cell office:value-type="string" table:style-name="ce1">
            <text:p>P+M General Services</text:p>
          </table:table-cell>
          <table:table-cell office:value-type="currency" office:value="26560414.68" table:style-name="ce3">
            <text:p>£26,560,414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6532" table:style-name="ce1">
            <text:p>6532</text:p>
          </table:table-cell>
          <table:table-cell office:value-type="string" table:style-name="ce1">
            <text:p>Electricity</text:p>
          </table:table-cell>
          <table:table-cell office:value-type="currency" office:value="23713789.280000001" table:style-name="ce3">
            <text:p>£23,713,789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935" table:style-name="ce1">
            <text:p>200002693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1138558.329999998" table:style-name="ce3">
            <text:p>£21,138,558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AVANTIA UK LTD.</text:p>
          </table:table-cell>
          <table:table-cell office:value-type="string" table:style-name="ce1">
            <text:p>E1 8QN</text:p>
          </table:table-cell>
          <table:table-cell office:value-type="float" office:value="5138" table:style-name="ce1">
            <text:p>5138</text:p>
          </table:table-cell>
          <table:table-cell office:value-type="string" table:style-name="ce1">
            <text:p>P+M General Services</text:p>
          </table:table-cell>
          <table:table-cell office:value-type="currency" office:value="19747085.890000001" table:style-name="ce3">
            <text:p>£19,747,085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Intangible ICT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3732" table:style-name="ce1">
            <text:p>3732</text:p>
          </table:table-cell>
          <table:table-cell office:value-type="string" table:style-name="ce1">
            <text:p>Intan ICT Costs Non SUME   </text:p>
          </table:table-cell>
          <table:table-cell office:value-type="currency" office:value="17400000" table:style-name="ce3">
            <text:p>£17,4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779" table:style-name="ce1">
            <text:p>20779</text:p>
          </table:table-cell>
          <table:table-cell office:value-type="string" table:style-name="ce1">
            <text:p>Monthly GPC</text:p>
          </table:table-cell>
          <table:table-cell office:value-type="currency" office:value="14177952.689999999" table:style-name="ce3">
            <text:p>£14,177,952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6367" table:style-name="ce1">
            <text:p>6367</text:p>
          </table:table-cell>
          <table:table-cell office:value-type="string" table:style-name="ce1">
            <text:p>P+M General Services</text:p>
          </table:table-cell>
          <table:table-cell office:value-type="currency" office:value="12707228.57" table:style-name="ce3">
            <text:p>£12,707,228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HELICOPTERS UK LIMITED</text:p>
          </table:table-cell>
          <table:table-cell office:value-type="string" table:style-name="ce1">
            <text:p>OX5 1QZ</text:p>
          </table:table-cell>
          <table:table-cell office:value-type="float" office:value="6000088995" table:style-name="ce1">
            <text:p>600008899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610289.640000001" table:style-name="ce3">
            <text:p>£12,610,289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6052" table:style-name="ce1">
            <text:p>6052</text:p>
          </table:table-cell>
          <table:table-cell office:value-type="string" table:style-name="ce1">
            <text:p>Research+Development Expend</text:p>
          </table:table-cell>
          <table:table-cell office:value-type="currency" office:value="12465075.25" table:style-name="ce3">
            <text:p>£12,465,07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ITOL AVIATION UK LTD</text:p>
          </table:table-cell>
          <table:table-cell office:value-type="string" table:style-name="ce1">
            <text:p>SW1E 5LB</text:p>
          </table:table-cell>
          <table:table-cell office:value-type="float" office:value="2000026809" table:style-name="ce1">
            <text:p>2000026809</text:p>
          </table:table-cell>
          <table:table-cell office:value-type="string" table:style-name="ce1">
            <text:p>RMC Oil Fuel &amp; Lubricants</text:p>
          </table:table-cell>
          <table:table-cell office:value-type="currency" office:value="10561109.449999999" table:style-name="ce3">
            <text:p>£10,561,109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796" table:style-name="ce1">
            <text:p>20796</text:p>
          </table:table-cell>
          <table:table-cell office:value-type="string" table:style-name="ce1">
            <text:p>Monthly GPC</text:p>
          </table:table-cell>
          <table:table-cell office:value-type="currency" office:value="10009371.52" table:style-name="ce3">
            <text:p>£10,009,37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242" table:style-name="ce1">
            <text:p>52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940169.3800000008" table:style-name="ce3">
            <text:p>£9,940,169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Grants in Aid - Unrecov Pay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OMMONWEALTH WAR GRAVES COMMISSION</text:p>
          </table:table-cell>
          <table:table-cell office:value-type="string" table:style-name="ce1">
            <text:p>SL6 7DX</text:p>
          </table:table-cell>
          <table:table-cell office:value-type="float" office:value="6000088512" table:style-name="ce1">
            <text:p>6000088512</text:p>
          </table:table-cell>
          <table:table-cell office:value-type="string" table:style-name="ce1">
            <text:p>Grants in Aid - Unrecov Pay</text:p>
          </table:table-cell>
          <table:table-cell office:value-type="currency" office:value="9846522.0299999993" table:style-name="ce3">
            <text:p>£9,846,522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3782" table:style-name="ce1">
            <text:p>37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014989.1400000006" table:style-name="ce3">
            <text:p>£9,014,989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893" table:style-name="ce1">
            <text:p>2000026893</text:p>
          </table:table-cell>
          <table:table-cell office:value-type="string" table:style-name="ce1">
            <text:p>SUME AUC Capital Additions</text:p>
          </table:table-cell>
          <table:table-cell office:value-type="currency" office:value="8405977.3100000005" table:style-name="ce3">
            <text:p>£8,405,977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5551" table:style-name="ce1">
            <text:p>5551</text:p>
          </table:table-cell>
          <table:table-cell office:value-type="string" table:style-name="ce1">
            <text:p>Research+Development Expend</text:p>
          </table:table-cell>
          <table:table-cell office:value-type="currency" office:value="8372967" table:style-name="ce3">
            <text:p>£8,372,96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801" table:style-name="ce1">
            <text:p>4801</text:p>
          </table:table-cell>
          <table:table-cell office:value-type="string" table:style-name="ce1">
            <text:p>Research+Development Expend</text:p>
          </table:table-cell>
          <table:table-cell office:value-type="currency" office:value="8279172.3099999996" table:style-name="ce3">
            <text:p>£8,279,17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5545" table:style-name="ce1">
            <text:p>5545</text:p>
          </table:table-cell>
          <table:table-cell office:value-type="string" table:style-name="ce1">
            <text:p>Other Materiel Consumed</text:p>
          </table:table-cell>
          <table:table-cell office:value-type="currency" office:value="8229661.5300000003" table:style-name="ce3">
            <text:p>£8,229,661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Graham Defence Limited</text:p>
          </table:table-cell>
          <table:table-cell office:value-type="string" table:style-name="ce1">
            <text:p>G33 6HZ</text:p>
          </table:table-cell>
          <table:table-cell office:value-type="float" office:value="3577" table:style-name="ce1">
            <text:p>3577</text:p>
          </table:table-cell>
          <table:table-cell office:value-type="string" table:style-name="ce1">
            <text:p>Fiscal AUC Capital Additions</text:p>
          </table:table-cell>
          <table:table-cell office:value-type="currency" office:value="7445387.9800000004" table:style-name="ce3">
            <text:p>£7,445,387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87" table:style-name="ce1">
            <text:p>4587</text:p>
          </table:table-cell>
          <table:table-cell office:value-type="string" table:style-name="ce1">
            <text:p>Fiscal AUC Capital Additions</text:p>
          </table:table-cell>
          <table:table-cell office:value-type="currency" office:value="6851505.0800000001" table:style-name="ce3">
            <text:p>£6,851,505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KANSKA CONSTRUCTION UK LIMITED</text:p>
          </table:table-cell>
          <table:table-cell office:value-type="string" table:style-name="ce1">
            <text:p>WD25 7GS</text:p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6558117.7199999997" table:style-name="ce3">
            <text:p>£6,558,117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3694" table:style-name="ce1">
            <text:p>3694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6437412.2599999998" table:style-name="ce3">
            <text:p>£6,437,412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709" table:style-name="ce1">
            <text:p>4709</text:p>
          </table:table-cell>
          <table:table-cell office:value-type="string" table:style-name="ce1">
            <text:p>P+M General Services</text:p>
          </table:table-cell>
          <table:table-cell office:value-type="currency" office:value="6382835.3499999996" table:style-name="ce3">
            <text:p>£6,382,835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5948" table:style-name="ce1">
            <text:p>5948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6271189.1299999999" table:style-name="ce3">
            <text:p>£6,271,18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6000088929" table:style-name="ce1">
            <text:p>6000088929</text:p>
          </table:table-cell>
          <table:table-cell office:value-type="string" table:style-name="ce1">
            <text:p>Fiscal AUC Capital Additions</text:p>
          </table:table-cell>
          <table:table-cell office:value-type="currency" office:value="6175092.0999999996" table:style-name="ce3">
            <text:p>£6,175,09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WORLD FUEL SERVICES EUROPE <text:s/>LTD.</text:p>
          </table:table-cell>
          <table:table-cell office:value-type="string" table:style-name="ce1">
            <text:p>SW1E 6AJ</text:p>
          </table:table-cell>
          <table:table-cell office:value-type="float" office:value="2000026917" table:style-name="ce1">
            <text:p>2000026917</text:p>
          </table:table-cell>
          <table:table-cell office:value-type="string" table:style-name="ce1">
            <text:p>RMC Oil Fuel &amp; Lubricants</text:p>
          </table:table-cell>
          <table:table-cell office:value-type="currency" office:value="6110205.3799999999" table:style-name="ce3">
            <text:p>£6,110,205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5522" table:style-name="ce1">
            <text:p>5522</text:p>
          </table:table-cell>
          <table:table-cell office:value-type="string" table:style-name="ce1">
            <text:p>CL MonthEnd Accruals Balance</text:p>
          </table:table-cell>
          <table:table-cell office:value-type="currency" office:value="5986117.9800000004" table:style-name="ce3">
            <text:p>£5,986,117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883" table:style-name="ce1">
            <text:p>2000026883</text:p>
          </table:table-cell>
          <table:table-cell office:value-type="string" table:style-name="ce1">
            <text:p>P+M General Services</text:p>
          </table:table-cell>
          <table:table-cell office:value-type="currency" office:value="5876558.8600000003" table:style-name="ce3">
            <text:p>£5,876,558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3JR</text:p>
          </table:table-cell>
          <table:table-cell office:value-type="float" office:value="1866" table:style-name="ce1">
            <text:p>1866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837998.9199999999" table:style-name="ce3">
            <text:p>£5,837,99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3JR</text:p>
          </table:table-cell>
          <table:table-cell office:value-type="float" office:value="4439" table:style-name="ce1">
            <text:p>4439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837998.9199999999" table:style-name="ce3">
            <text:p>£5,837,99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389" table:style-name="ce1">
            <text:p>438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822150.29" table:style-name="ce3">
            <text:p>£5,822,15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DURIL INDUSTRIES, INC.</text:p>
          </table:table-cell>
          <table:table-cell table:style-name="ce1"/>
          <table:table-cell office:value-type="float" office:value="6565" table:style-name="ce1">
            <text:p>6565</text:p>
          </table:table-cell>
          <table:table-cell office:value-type="string" table:style-name="ce1">
            <text:p>P+M General Services</text:p>
          </table:table-cell>
          <table:table-cell office:value-type="currency" office:value="5782308.4800000004" table:style-name="ce3">
            <text:p>£5,782,308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Single Use Military Equip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222" table:style-name="ce1">
            <text:p>3213222</text:p>
          </table:table-cell>
          <table:table-cell office:value-type="string" table:style-name="ce1">
            <text:p>SUME Capital Additions In Year</text:p>
          </table:table-cell>
          <table:table-cell office:value-type="currency" office:value="5578674.5199999996" table:style-name="ce3">
            <text:p>£5,578,67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5746" table:style-name="ce1">
            <text:p>5746</text:p>
          </table:table-cell>
          <table:table-cell office:value-type="string" table:style-name="ce1">
            <text:p>IT+Comms Rental Payments</text:p>
          </table:table-cell>
          <table:table-cell office:value-type="currency" office:value="5452363" table:style-name="ce3">
            <text:p>£5,452,36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908" table:style-name="ce1">
            <text:p>290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5428340.6399999997" table:style-name="ce3">
            <text:p>£5,428,34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820" table:style-name="ce1">
            <text:p>2000026820</text:p>
          </table:table-cell>
          <table:table-cell office:value-type="string" table:style-name="ce1">
            <text:p>SUME AUC Capital Additions</text:p>
          </table:table-cell>
          <table:table-cell office:value-type="currency" office:value="5393757.9900000002" table:style-name="ce3">
            <text:p>£5,393,757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785" table:style-name="ce1">
            <text:p>20785</text:p>
          </table:table-cell>
          <table:table-cell office:value-type="string" table:style-name="ce1">
            <text:p>Monthly GPC</text:p>
          </table:table-cell>
          <table:table-cell office:value-type="currency" office:value="5385952.5199999996" table:style-name="ce3">
            <text:p>£5,385,95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EVERN TRENT SERVICES DEFENCE LIMITED</text:p>
          </table:table-cell>
          <table:table-cell office:value-type="string" table:style-name="ce1">
            <text:p>CV3 9NT</text:p>
          </table:table-cell>
          <table:table-cell office:value-type="float" office:value="2722" table:style-name="ce1">
            <text:p>2722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056432.5" table:style-name="ce3">
            <text:p>£5,056,43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ET OFFICE</text:p>
          </table:table-cell>
          <table:table-cell office:value-type="string" table:style-name="ce1">
            <text:p>EX1 3PB</text:p>
          </table:table-cell>
          <table:table-cell office:value-type="float" office:value="3675" table:style-name="ce1">
            <text:p>3675</text:p>
          </table:table-cell>
          <table:table-cell office:value-type="string" table:style-name="ce1">
            <text:p>P+M General Services</text:p>
          </table:table-cell>
          <table:table-cell office:value-type="currency" office:value="4948469.5" table:style-name="ce3">
            <text:p>£4,948,46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820" table:style-name="ce1">
            <text:p>2000026820</text:p>
          </table:table-cell>
          <table:table-cell office:value-type="string" table:style-name="ce1">
            <text:p>P+M General Services</text:p>
          </table:table-cell>
          <table:table-cell office:value-type="currency" office:value="4937559.1500000004" table:style-name="ce3">
            <text:p>£4,937,559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794" table:style-name="ce1">
            <text:p>20794</text:p>
          </table:table-cell>
          <table:table-cell office:value-type="string" table:style-name="ce1">
            <text:p>Monthly GPC</text:p>
          </table:table-cell>
          <table:table-cell office:value-type="currency" office:value="4814138.72" table:style-name="ce3">
            <text:p>£4,814,13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825" table:style-name="ce1">
            <text:p>2000026825</text:p>
          </table:table-cell>
          <table:table-cell office:value-type="string" table:style-name="ce1">
            <text:p>P+M General Services</text:p>
          </table:table-cell>
          <table:table-cell office:value-type="currency" office:value="4761585.7699999996" table:style-name="ce3">
            <text:p>£4,761,585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820" table:style-name="ce1">
            <text:p>200002682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662865.97" table:style-name="ce3">
            <text:p>£4,662,865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1789" table:style-name="ce1">
            <text:p>1789</text:p>
          </table:table-cell>
          <table:table-cell office:value-type="string" table:style-name="ce1">
            <text:p>IT+Comms Rental Payments</text:p>
          </table:table-cell>
          <table:table-cell office:value-type="currency" office:value="4608961.6500000004" table:style-name="ce3">
            <text:p>£4,608,96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OMMONWEALTH WAR GRAVES COMMISSION</text:p>
          </table:table-cell>
          <table:table-cell office:value-type="string" table:style-name="ce1">
            <text:p>SL6 7DX</text:p>
          </table:table-cell>
          <table:table-cell office:value-type="float" office:value="4825" table:style-name="ce1">
            <text:p>4825</text:p>
          </table:table-cell>
          <table:table-cell office:value-type="string" table:style-name="ce1">
            <text:p>Grant in Aid Op Costs</text:p>
          </table:table-cell>
          <table:table-cell office:value-type="currency" office:value="4548942" table:style-name="ce3">
            <text:p>£4,548,9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5894" table:style-name="ce1">
            <text:p>589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463564.82" table:style-name="ce3">
            <text:p>£4,463,564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URNE VALLEY SYSTEMS LTD</text:p>
          </table:table-cell>
          <table:table-cell office:value-type="string" table:style-name="ce1">
            <text:p>SP11 6DT</text:p>
          </table:table-cell>
          <table:table-cell office:value-type="float" office:value="6306" table:style-name="ce1">
            <text:p>6306</text:p>
          </table:table-cell>
          <table:table-cell office:value-type="string" table:style-name="ce1">
            <text:p>IT+Comms Rental Payments</text:p>
          </table:table-cell>
          <table:table-cell office:value-type="currency" office:value="4329982" table:style-name="ce3">
            <text:p>£4,329,98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87" table:style-name="ce1">
            <text:p>458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320621.9000000004" table:style-name="ce3">
            <text:p>£4,320,62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3467" table:style-name="ce1">
            <text:p>346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157775.93" table:style-name="ce3">
            <text:p>£4,157,775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005" table:style-name="ce1">
            <text:p>400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100846.64" table:style-name="ce3">
            <text:p>£4,100,84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3472" table:style-name="ce1">
            <text:p>3472</text:p>
          </table:table-cell>
          <table:table-cell office:value-type="string" table:style-name="ce1">
            <text:p>CL MonthEnd Accruals Balance</text:p>
          </table:table-cell>
          <table:table-cell office:value-type="currency" office:value="4038582.5" table:style-name="ce3">
            <text:p>£4,038,58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CL MonthEnd Accruals Balance</text:p>
          </table:table-cell>
          <table:table-cell office:value-type="currency" office:value="3985238.73" table:style-name="ce3">
            <text:p>£3,985,238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D TECHNOLOGIES PUBLIC LIMITED COMPANY</text:p>
          </table:table-cell>
          <table:table-cell office:value-type="string" table:style-name="ce1">
            <text:p>BT35 6BP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Research+Development Expend</text:p>
          </table:table-cell>
          <table:table-cell office:value-type="currency" office:value="3954250" table:style-name="ce3">
            <text:p>£3,954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6121" table:style-name="ce1">
            <text:p>612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945635.49" table:style-name="ce3">
            <text:p>£3,945,635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6000088522" table:style-name="ce1">
            <text:p>6000088522</text:p>
          </table:table-cell>
          <table:table-cell office:value-type="string" table:style-name="ce1">
            <text:p>SUME AUC Capital Additions</text:p>
          </table:table-cell>
          <table:table-cell office:value-type="currency" office:value="3898410.13" table:style-name="ce3">
            <text:p>£3,898,41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5638" table:style-name="ce1">
            <text:p>56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834091.99" table:style-name="ce3">
            <text:p>£3,834,091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RAN HELICOPTER ENGINES UK LIMITED</text:p>
          </table:table-cell>
          <table:table-cell office:value-type="string" table:style-name="ce1">
            <text:p>PO15 5RL</text:p>
          </table:table-cell>
          <table:table-cell office:value-type="float" office:value="6000088328" table:style-name="ce1">
            <text:p>600008832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807494.51" table:style-name="ce3">
            <text:p>£3,807,494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LMOTT DIXON CONSTRUCTION LIMITED</text:p>
          </table:table-cell>
          <table:table-cell office:value-type="string" table:style-name="ce1">
            <text:p>SG6 4GY</text:p>
          </table:table-cell>
          <table:table-cell office:value-type="float" office:value="5629" table:style-name="ce1">
            <text:p>5629</text:p>
          </table:table-cell>
          <table:table-cell office:value-type="string" table:style-name="ce1">
            <text:p>Fiscal AUC Capital Additions</text:p>
          </table:table-cell>
          <table:table-cell office:value-type="currency" office:value="3714605.53" table:style-name="ce3">
            <text:p>£3,714,605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LU1 3PG</text:p>
          </table:table-cell>
          <table:table-cell office:value-type="float" office:value="6084" table:style-name="ce1">
            <text:p>6084</text:p>
          </table:table-cell>
          <table:table-cell office:value-type="string" table:style-name="ce1">
            <text:p>Research+Development Expend</text:p>
          </table:table-cell>
          <table:table-cell office:value-type="currency" office:value="3624775.67" table:style-name="ce3">
            <text:p>£3,624,775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4336" table:style-name="ce1">
            <text:p>4336</text:p>
          </table:table-cell>
          <table:table-cell office:value-type="string" table:style-name="ce1">
            <text:p>Research+Development Expend</text:p>
          </table:table-cell>
          <table:table-cell office:value-type="currency" office:value="3544332" table:style-name="ce3">
            <text:p>£3,544,3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3507" table:style-name="ce1">
            <text:p>350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541102.53" table:style-name="ce3">
            <text:p>£3,541,10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P+M General Services</text:p>
          </table:table-cell>
          <table:table-cell office:value-type="currency" office:value="3442384.96" table:style-name="ce3">
            <text:p>£3,442,384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CKTREE TECHNOLOGIES LTD</text:p>
          </table:table-cell>
          <table:table-cell office:value-type="string" table:style-name="ce1">
            <text:p>GL20 8SD</text:p>
          </table:table-cell>
          <table:table-cell office:value-type="float" office:value="1927" table:style-name="ce1">
            <text:p>1927</text:p>
          </table:table-cell>
          <table:table-cell office:value-type="string" table:style-name="ce1">
            <text:p>SUME AUC Capital Additions</text:p>
          </table:table-cell>
          <table:table-cell office:value-type="currency" office:value="3432347.83" table:style-name="ce3">
            <text:p>£3,432,34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801" table:style-name="ce1">
            <text:p>480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385462" table:style-name="ce3">
            <text:p>£3,385,4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893" table:style-name="ce1">
            <text:p>2000026893</text:p>
          </table:table-cell>
          <table:table-cell office:value-type="string" table:style-name="ce1">
            <text:p>P+M General Services</text:p>
          </table:table-cell>
          <table:table-cell office:value-type="currency" office:value="3296119.69" table:style-name="ce3">
            <text:p>£3,296,119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4935" table:style-name="ce1">
            <text:p>4935</text:p>
          </table:table-cell>
          <table:table-cell office:value-type="string" table:style-name="ce1">
            <text:p>SUME AUC Capital Additions</text:p>
          </table:table-cell>
          <table:table-cell office:value-type="currency" office:value="3274104.06" table:style-name="ce3">
            <text:p>£3,274,104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3172436.45" table:style-name="ce3">
            <text:p>£3,172,436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3872" table:style-name="ce1">
            <text:p>3872</text:p>
          </table:table-cell>
          <table:table-cell office:value-type="string" table:style-name="ce1">
            <text:p>CL MonthEnd Accruals Balance</text:p>
          </table:table-cell>
          <table:table-cell office:value-type="currency" office:value="3125712.36" table:style-name="ce3">
            <text:p>£3,125,712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486" table:style-name="ce1">
            <text:p>548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120062.32" table:style-name="ce3">
            <text:p>£3,120,06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2673" table:style-name="ce1">
            <text:p>2673</text:p>
          </table:table-cell>
          <table:table-cell office:value-type="string" table:style-name="ce1">
            <text:p>Grant in Aid Op Costs</text:p>
          </table:table-cell>
          <table:table-cell office:value-type="currency" office:value="3097747.05" table:style-name="ce3">
            <text:p>£3,097,747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5703" table:style-name="ce1">
            <text:p>5703</text:p>
          </table:table-cell>
          <table:table-cell office:value-type="string" table:style-name="ce1">
            <text:p>Rental Payments-Transport-FE</text:p>
          </table:table-cell>
          <table:table-cell office:value-type="currency" office:value="2932933.37" table:style-name="ce3">
            <text:p>£2,932,93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2560" table:style-name="ce1">
            <text:p>256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03925.37" table:style-name="ce3">
            <text:p>£2,903,925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2616" table:style-name="ce1">
            <text:p>261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81318.74" table:style-name="ce3">
            <text:p>£2,881,318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60395.06" table:style-name="ce3">
            <text:p>£2,860,39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6816" table:style-name="ce1">
            <text:p>200002681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831218.61" table:style-name="ce3">
            <text:p>£2,831,218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6822" table:style-name="ce1">
            <text:p>200002682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831218.61" table:style-name="ce3">
            <text:p>£2,831,218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897" table:style-name="ce1">
            <text:p>48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737322.21" table:style-name="ce3">
            <text:p>£2,737,322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3863" table:style-name="ce1">
            <text:p>38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684061.62" table:style-name="ce3">
            <text:p>£2,684,061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935" table:style-name="ce1">
            <text:p>2000026935</text:p>
          </table:table-cell>
          <table:table-cell office:value-type="string" table:style-name="ce1">
            <text:p>P+M General Services</text:p>
          </table:table-cell>
          <table:table-cell office:value-type="currency" office:value="2681341.2999999998" table:style-name="ce3">
            <text:p>£2,681,34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6155" table:style-name="ce1">
            <text:p>615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72807.5699999998" table:style-name="ce3">
            <text:p>£2,672,807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P+M General Services</text:p>
          </table:table-cell>
          <table:table-cell office:value-type="currency" office:value="2655246" table:style-name="ce3">
            <text:p>£2,655,24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35872.62" table:style-name="ce3">
            <text:p>£2,635,872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62" table:style-name="ce1">
            <text:p>4762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603145" table:style-name="ce3">
            <text:p>£2,603,1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645" table:style-name="ce1">
            <text:p>4645</text:p>
          </table:table-cell>
          <table:table-cell office:value-type="string" table:style-name="ce1">
            <text:p>P+M General Services</text:p>
          </table:table-cell>
          <table:table-cell office:value-type="currency" office:value="2544088" table:style-name="ce3">
            <text:p>£2,544,0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FENCE TRAINING SERVICES LIMITED</text:p>
          </table:table-cell>
          <table:table-cell office:value-type="string" table:style-name="ce1">
            <text:p>BA2 3RH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2519514.7400000002" table:style-name="ce3">
            <text:p>£2,519,514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709" table:style-name="ce1">
            <text:p>470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16161.92" table:style-name="ce3">
            <text:p>£2,516,161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819" table:style-name="ce1">
            <text:p>20819</text:p>
          </table:table-cell>
          <table:table-cell office:value-type="string" table:style-name="ce1">
            <text:p>Monthly GPC</text:p>
          </table:table-cell>
          <table:table-cell office:value-type="currency" office:value="2512330.71" table:style-name="ce3">
            <text:p>£2,512,330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3452" table:style-name="ce1">
            <text:p>3452</text:p>
          </table:table-cell>
          <table:table-cell office:value-type="string" table:style-name="ce1">
            <text:p>Electricity</text:p>
          </table:table-cell>
          <table:table-cell office:value-type="currency" office:value="2495106.6" table:style-name="ce3">
            <text:p>£2,495,10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8962" table:style-name="ce1">
            <text:p>600008896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474404.83" table:style-name="ce3">
            <text:p>£2,474,404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825" table:style-name="ce1">
            <text:p>200002682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448697.5499999998" table:style-name="ce3">
            <text:p>£2,448,697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6487" table:style-name="ce1">
            <text:p>648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423409.48" table:style-name="ce3">
            <text:p>£2,423,409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ORNE SYSTEMS NORTH AMERICA OF NJ INC.</text:p>
          </table:table-cell>
          <table:table-cell table:style-name="ce1"/>
          <table:table-cell office:value-type="float" office:value="3213246" table:style-name="ce1">
            <text:p>321324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45551.2000000002" table:style-name="ce3">
            <text:p>£2,345,55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IN &amp; COMPANY, INC. UNITED KINGDOM</text:p>
          </table:table-cell>
          <table:table-cell office:value-type="string" table:style-name="ce1">
            <text:p>WC2N 5RW</text:p>
          </table:table-cell>
          <table:table-cell office:value-type="float" office:value="2439" table:style-name="ce1">
            <text:p>24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40000" table:style-name="ce3">
            <text:p>£2,3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LBURY DOUGLAS CONSTRUCTION LIMITED</text:p>
          </table:table-cell>
          <table:table-cell office:value-type="string" table:style-name="ce1">
            <text:p>B37 7ES</text:p>
          </table:table-cell>
          <table:table-cell office:value-type="float" office:value="6237" table:style-name="ce1">
            <text:p>62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85450.5499999998" table:style-name="ce3">
            <text:p>£2,285,45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398" table:style-name="ce1">
            <text:p>4398</text:p>
          </table:table-cell>
          <table:table-cell office:value-type="string" table:style-name="ce1">
            <text:p>P+M General Services</text:p>
          </table:table-cell>
          <table:table-cell office:value-type="currency" office:value="2217351.81" table:style-name="ce3">
            <text:p>£2,217,351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3253" table:style-name="ce1">
            <text:p>3253</text:p>
          </table:table-cell>
          <table:table-cell office:value-type="string" table:style-name="ce1">
            <text:p>Gas</text:p>
          </table:table-cell>
          <table:table-cell office:value-type="currency" office:value="2179621.9" table:style-name="ce3">
            <text:p>£2,179,62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3557" table:style-name="ce1">
            <text:p>3557</text:p>
          </table:table-cell>
          <table:table-cell office:value-type="string" table:style-name="ce1">
            <text:p>Rental Payments-Transport-FE</text:p>
          </table:table-cell>
          <table:table-cell office:value-type="currency" office:value="2169443.0699999998" table:style-name="ce3">
            <text:p>£2,169,443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88516" table:style-name="ce1">
            <text:p>60000885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67067.38" table:style-name="ce3">
            <text:p>£2,167,067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6121" table:style-name="ce1">
            <text:p>612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24099.91" table:style-name="ce3">
            <text:p>£2,124,099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6948" table:style-name="ce1">
            <text:p>2000026948</text:p>
          </table:table-cell>
          <table:table-cell office:value-type="string" table:style-name="ce1">
            <text:p>P+M General Services</text:p>
          </table:table-cell>
          <table:table-cell office:value-type="currency" office:value="2090523.33" table:style-name="ce3">
            <text:p>£2,090,523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5616" table:style-name="ce1">
            <text:p>56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77320" table:style-name="ce3">
            <text:p>£2,077,3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EA CADET CORPS</text:p>
          </table:table-cell>
          <table:table-cell office:value-type="string" table:style-name="ce1">
            <text:p>SE1 7JF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Grant in Aid Op Costs</text:p>
          </table:table-cell>
          <table:table-cell office:value-type="currency" office:value="2051455.3" table:style-name="ce3">
            <text:p>£2,051,45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6447" table:style-name="ce1">
            <text:p>6447</text:p>
          </table:table-cell>
          <table:table-cell office:value-type="string" table:style-name="ce1">
            <text:p>P+M General Services</text:p>
          </table:table-cell>
          <table:table-cell office:value-type="currency" office:value="2028000" table:style-name="ce3">
            <text:p>£2,02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526" table:style-name="ce1">
            <text:p>45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07868.62" table:style-name="ce3">
            <text:p>£2,007,86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588" table:style-name="ce1">
            <text:p>458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51552.15" table:style-name="ce3">
            <text:p>£1,851,552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6001" table:style-name="ce1">
            <text:p>6001</text:p>
          </table:table-cell>
          <table:table-cell office:value-type="string" table:style-name="ce1">
            <text:p>Grant in Aid Op Costs</text:p>
          </table:table-cell>
          <table:table-cell office:value-type="currency" office:value="1844341" table:style-name="ce3">
            <text:p>£1,844,34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ORSTMAN DEFENCE SYSTEMS LTD</text:p>
          </table:table-cell>
          <table:table-cell office:value-type="string" table:style-name="ce1">
            <text:p>BA1 3EX</text:p>
          </table:table-cell>
          <table:table-cell office:value-type="float" office:value="2456" table:style-name="ce1">
            <text:p>245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34033.15" table:style-name="ce3">
            <text:p>£1,834,033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4740" table:style-name="ce1">
            <text:p>47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22402.87" table:style-name="ce3">
            <text:p>£1,822,402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62" table:style-name="ce1">
            <text:p>6062</text:p>
          </table:table-cell>
          <table:table-cell office:value-type="string" table:style-name="ce1">
            <text:p>External Training Mil.</text:p>
          </table:table-cell>
          <table:table-cell office:value-type="currency" office:value="1821703.52" table:style-name="ce3">
            <text:p>£1,821,70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P OIL INTERNATIONAL LIMITED</text:p>
          </table:table-cell>
          <table:table-cell office:value-type="string" table:style-name="ce1">
            <text:p>E14 5HZ</text:p>
          </table:table-cell>
          <table:table-cell office:value-type="float" office:value="2000026827" table:style-name="ce1">
            <text:p>2000026827</text:p>
          </table:table-cell>
          <table:table-cell office:value-type="string" table:style-name="ce1">
            <text:p>RMC Oil Fuel &amp; Lubricants</text:p>
          </table:table-cell>
          <table:table-cell office:value-type="currency" office:value="1759527.34" table:style-name="ce3">
            <text:p>£1,759,527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UM ENERGY TECHNOLOGIES (UK) LTD</text:p>
          </table:table-cell>
          <table:table-cell office:value-type="string" table:style-name="ce1">
            <text:p>YO62 6EZ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SUME AUC Capital Additions</text:p>
          </table:table-cell>
          <table:table-cell office:value-type="currency" office:value="1748926.31" table:style-name="ce3">
            <text:p>£1,748,926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776" table:style-name="ce1">
            <text:p>20776</text:p>
          </table:table-cell>
          <table:table-cell office:value-type="string" table:style-name="ce1">
            <text:p>Monthly GPC</text:p>
          </table:table-cell>
          <table:table-cell office:value-type="currency" office:value="1720381.38" table:style-name="ce3">
            <text:p>£1,720,38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3872" table:style-name="ce1">
            <text:p>3872</text:p>
          </table:table-cell>
          <table:table-cell office:value-type="string" table:style-name="ce1">
            <text:p>Food + Clothing Consumed</text:p>
          </table:table-cell>
          <table:table-cell office:value-type="currency" office:value="1717091.83" table:style-name="ce3">
            <text:p>£1,717,091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5595" table:style-name="ce1">
            <text:p>5595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709258.4" table:style-name="ce3">
            <text:p>£1,709,25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4411" table:style-name="ce1">
            <text:p>44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99245" table:style-name="ce3">
            <text:p>£1,699,2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STRO PRECISION LTD</text:p>
          </table:table-cell>
          <table:table-cell office:value-type="string" table:style-name="ce1">
            <text:p>CT13 9FL</text:p>
          </table:table-cell>
          <table:table-cell office:value-type="float" office:value="5072" table:style-name="ce1">
            <text:p>5072</text:p>
          </table:table-cell>
          <table:table-cell office:value-type="string" table:style-name="ce1">
            <text:p>SUME AUC Capital Additions</text:p>
          </table:table-cell>
          <table:table-cell office:value-type="currency" office:value="1652597.52" table:style-name="ce3">
            <text:p>£1,652,59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KELLOGG BROWN &amp; ROOT LIMITED</text:p>
          </table:table-cell>
          <table:table-cell office:value-type="string" table:style-name="ce1">
            <text:p>KT22 7NL</text:p>
          </table:table-cell>
          <table:table-cell office:value-type="float" office:value="4291" table:style-name="ce1">
            <text:p>4291</text:p>
          </table:table-cell>
          <table:table-cell office:value-type="string" table:style-name="ce1">
            <text:p>P+M General Services</text:p>
          </table:table-cell>
          <table:table-cell office:value-type="currency" office:value="1625879" table:style-name="ce3">
            <text:p>£1,625,87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6122" table:style-name="ce1">
            <text:p>612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23181.02" table:style-name="ce3">
            <text:p>£1,623,181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NEVIS LIMITED</text:p>
          </table:table-cell>
          <table:table-cell office:value-type="string" table:style-name="ce1">
            <text:p>WS11 8JP</text:p>
          </table:table-cell>
          <table:table-cell office:value-type="float" office:value="5985" table:style-name="ce1">
            <text:p>5985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1616767.79" table:style-name="ce3">
            <text:p>£1,616,767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NEVIS LIMITED</text:p>
          </table:table-cell>
          <table:table-cell office:value-type="string" table:style-name="ce1">
            <text:p>WS11 8JP</text:p>
          </table:table-cell>
          <table:table-cell office:value-type="float" office:value="2813" table:style-name="ce1">
            <text:p>2813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1606397.1" table:style-name="ce3">
            <text:p>£1,606,397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6785" table:style-name="ce1">
            <text:p>2000026785</text:p>
          </table:table-cell>
          <table:table-cell office:value-type="string" table:style-name="ce1">
            <text:p>P+M General Services</text:p>
          </table:table-cell>
          <table:table-cell office:value-type="currency" office:value="1584471.41" table:style-name="ce3">
            <text:p>£1,584,471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588" table:style-name="ce1">
            <text:p>458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65373.2" table:style-name="ce3">
            <text:p>£1,565,37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ING O'ROURKE DELIVERY LIMITED</text:p>
          </table:table-cell>
          <table:table-cell office:value-type="string" table:style-name="ce1">
            <text:p>DA2 6SN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63167.52" table:style-name="ce3">
            <text:p>£1,563,16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2837" table:style-name="ce1">
            <text:p>28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41199" table:style-name="ce3">
            <text:p>£1,541,19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3816" table:style-name="ce1">
            <text:p>3816</text:p>
          </table:table-cell>
          <table:table-cell office:value-type="string" table:style-name="ce1">
            <text:p>Electricity</text:p>
          </table:table-cell>
          <table:table-cell office:value-type="currency" office:value="1536144.21" table:style-name="ce3">
            <text:p>£1,536,144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21618.78" table:style-name="ce3">
            <text:p>£1,521,61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P+M General Services</text:p>
          </table:table-cell>
          <table:table-cell office:value-type="currency" office:value="1515447.91" table:style-name="ce3">
            <text:p>£1,515,447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6390" table:style-name="ce1">
            <text:p>639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514522.09" table:style-name="ce3">
            <text:p>£1,514,522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P+M General Services</text:p>
          </table:table-cell>
          <table:table-cell office:value-type="currency" office:value="1482349.37" table:style-name="ce3">
            <text:p>£1,482,349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5195" table:style-name="ce1">
            <text:p>5195</text:p>
          </table:table-cell>
          <table:table-cell office:value-type="string" table:style-name="ce1">
            <text:p>SUME AUC Capital Additions</text:p>
          </table:table-cell>
          <table:table-cell office:value-type="currency" office:value="1446902" table:style-name="ce3">
            <text:p>£1,446,90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40220.62" table:style-name="ce3">
            <text:p>£1,440,220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6405" table:style-name="ce1">
            <text:p>6405</text:p>
          </table:table-cell>
          <table:table-cell office:value-type="string" table:style-name="ce1">
            <text:p>P+M General Services</text:p>
          </table:table-cell>
          <table:table-cell office:value-type="currency" office:value="1417907" table:style-name="ce3">
            <text:p>£1,417,90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4708" table:style-name="ce1">
            <text:p>4708</text:p>
          </table:table-cell>
          <table:table-cell office:value-type="string" table:style-name="ce1">
            <text:p>Fuels Non Utilities Consumed</text:p>
          </table:table-cell>
          <table:table-cell office:value-type="currency" office:value="1409857.85" table:style-name="ce3">
            <text:p>£1,409,857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2770" table:style-name="ce1">
            <text:p>27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08888.65" table:style-name="ce3">
            <text:p>£1,408,888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3747" table:style-name="ce1">
            <text:p>3747</text:p>
          </table:table-cell>
          <table:table-cell office:value-type="string" table:style-name="ce1">
            <text:p>P+M General Services</text:p>
          </table:table-cell>
          <table:table-cell office:value-type="currency" office:value="1403995" table:style-name="ce3">
            <text:p>£1,403,99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88516" table:style-name="ce1">
            <text:p>600008851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390866.67" table:style-name="ce3">
            <text:p>£1,390,86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5218" table:style-name="ce1">
            <text:p>5218</text:p>
          </table:table-cell>
          <table:table-cell office:value-type="string" table:style-name="ce1">
            <text:p>External Training Civ.</text:p>
          </table:table-cell>
          <table:table-cell office:value-type="currency" office:value="1361626.02" table:style-name="ce3">
            <text:p>£1,361,626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3685" table:style-name="ce1">
            <text:p>3685</text:p>
          </table:table-cell>
          <table:table-cell office:value-type="string" table:style-name="ce1">
            <text:p>P+M General Services</text:p>
          </table:table-cell>
          <table:table-cell office:value-type="currency" office:value="1361191.51" table:style-name="ce3">
            <text:p>£1,361,191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Unrecov Grants Mad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INVICTUS UK 2027 LIMITED</text:p>
          </table:table-cell>
          <table:table-cell office:value-type="string" table:style-name="ce1">
            <text:p>SE1 1AA</text:p>
          </table:table-cell>
          <table:table-cell office:value-type="float" office:value="6277" table:style-name="ce1">
            <text:p>6277</text:p>
          </table:table-cell>
          <table:table-cell office:value-type="string" table:style-name="ce1">
            <text:p>Unrecov Grants Made</text:p>
          </table:table-cell>
          <table:table-cell office:value-type="currency" office:value="1359189" table:style-name="ce3">
            <text:p>£1,359,18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OPTIQ LTD</text:p>
          </table:table-cell>
          <table:table-cell office:value-type="string" table:style-name="ce1">
            <text:p>LL17 0LL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SUME AUC Capital Additions</text:p>
          </table:table-cell>
          <table:table-cell office:value-type="currency" office:value="1332805.52" table:style-name="ce3">
            <text:p>£1,332,80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6848" table:style-name="ce1">
            <text:p>2000026848</text:p>
          </table:table-cell>
          <table:table-cell office:value-type="string" table:style-name="ce1">
            <text:p>P+M General Services</text:p>
          </table:table-cell>
          <table:table-cell office:value-type="currency" office:value="1330811.96" table:style-name="ce3">
            <text:p>£1,330,811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5419" table:style-name="ce1">
            <text:p>5419</text:p>
          </table:table-cell>
          <table:table-cell office:value-type="string" table:style-name="ce1">
            <text:p>SUME AUC Capital Additions</text:p>
          </table:table-cell>
          <table:table-cell office:value-type="currency" office:value="1322964.8899999999" table:style-name="ce3">
            <text:p>£1,322,96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4281" table:style-name="ce1">
            <text:p>428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03609.3899999999" table:style-name="ce3">
            <text:p>£1,303,609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221" table:style-name="ce1">
            <text:p>4221</text:p>
          </table:table-cell>
          <table:table-cell office:value-type="string" table:style-name="ce1">
            <text:p>P+M General Services</text:p>
          </table:table-cell>
          <table:table-cell office:value-type="currency" office:value="1288775.8500000001" table:style-name="ce3">
            <text:p>£1,288,77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897" table:style-name="ce1">
            <text:p>48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78234.97" table:style-name="ce3">
            <text:p>£1,278,234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4943" table:style-name="ce1">
            <text:p>494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277449.2" table:style-name="ce3">
            <text:p>£1,277,44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073" table:style-name="ce1">
            <text:p>40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75183.6499999999" table:style-name="ce3">
            <text:p>£1,275,18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P+M General Services</text:p>
          </table:table-cell>
          <table:table-cell office:value-type="currency" office:value="1261450.3400000001" table:style-name="ce3">
            <text:p>£1,261,45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6463" table:style-name="ce1">
            <text:p>6463</text:p>
          </table:table-cell>
          <table:table-cell office:value-type="string" table:style-name="ce1">
            <text:p>IT+Comms Rental Payments</text:p>
          </table:table-cell>
          <table:table-cell office:value-type="currency" office:value="1237698.72" table:style-name="ce3">
            <text:p>£1,237,69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5028" table:style-name="ce1">
            <text:p>502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27636" table:style-name="ce3">
            <text:p>£1,227,6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3737" table:style-name="ce1">
            <text:p>373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19200.8600000001" table:style-name="ce3">
            <text:p>£1,219,200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3591" table:style-name="ce1">
            <text:p>359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11753.1100000001" table:style-name="ce3">
            <text:p>£1,211,753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5795" table:style-name="ce1">
            <text:p>579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10909.02" table:style-name="ce3">
            <text:p>£1,210,909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62" table:style-name="ce1">
            <text:p>606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01393.92" table:style-name="ce3">
            <text:p>£1,201,39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OYAL AIR FORCE MUSEUM</text:p>
          </table:table-cell>
          <table:table-cell office:value-type="string" table:style-name="ce1">
            <text:p>NW9 5LL</text:p>
          </table:table-cell>
          <table:table-cell office:value-type="float" office:value="4891" table:style-name="ce1">
            <text:p>4891</text:p>
          </table:table-cell>
          <table:table-cell office:value-type="string" table:style-name="ce1">
            <text:p>Grant in Aid Op Costs</text:p>
          </table:table-cell>
          <table:table-cell office:value-type="currency" office:value="1200285.67" table:style-name="ce3">
            <text:p>£1,200,285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office:value-type="string" table:style-name="ce1">
            <text:p>PE19 8ER</text:p>
          </table:table-cell>
          <table:table-cell office:value-type="float" office:value="5269" table:style-name="ce1">
            <text:p>52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89692.8899999999" table:style-name="ce3">
            <text:p>£1,189,69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5343" table:style-name="ce1">
            <text:p>5343</text:p>
          </table:table-cell>
          <table:table-cell office:value-type="string" table:style-name="ce1">
            <text:p>IT+Comms Internal Costs</text:p>
          </table:table-cell>
          <table:table-cell office:value-type="currency" office:value="1182901.56" table:style-name="ce3">
            <text:p>£1,182,901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1 8PF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SUME AUC Capital Additions</text:p>
          </table:table-cell>
          <table:table-cell office:value-type="currency" office:value="1178527.2" table:style-name="ce3">
            <text:p>£1,178,52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3255" table:style-name="ce1">
            <text:p>3255</text:p>
          </table:table-cell>
          <table:table-cell office:value-type="string" table:style-name="ce1">
            <text:p>IT+Comms Rental Payments</text:p>
          </table:table-cell>
          <table:table-cell office:value-type="currency" office:value="1177647.3" table:style-name="ce3">
            <text:p>£1,177,64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5240" table:style-name="ce1">
            <text:p>52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76322.94" table:style-name="ce3">
            <text:p>£1,176,322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88554" table:style-name="ce1">
            <text:p>600008855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67858.3500000001" table:style-name="ce3">
            <text:p>£1,167,858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88963" table:style-name="ce1">
            <text:p>60000889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60455.92" table:style-name="ce3">
            <text:p>£1,160,455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ING O'ROURKE DELIVERY LIMITED</text:p>
          </table:table-cell>
          <table:table-cell office:value-type="string" table:style-name="ce1">
            <text:p>DA2 6SN</text:p>
          </table:table-cell>
          <table:table-cell office:value-type="float" office:value="5030" table:style-name="ce1">
            <text:p>503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55867.8899999999" table:style-name="ce3">
            <text:p>£1,155,867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3585" table:style-name="ce1">
            <text:p>3585</text:p>
          </table:table-cell>
          <table:table-cell office:value-type="string" table:style-name="ce1">
            <text:p>P+M General Services</text:p>
          </table:table-cell>
          <table:table-cell office:value-type="currency" office:value="1150278" table:style-name="ce3">
            <text:p>£1,150,2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49972" table:style-name="ce3">
            <text:p>£1,149,9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table:style-name="ce1"/>
          <table:table-cell office:value-type="float" office:value="2000026839" table:style-name="ce1">
            <text:p>200002683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00487.6200000001" table:style-name="ce3">
            <text:p>£1,100,487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2000026940" table:style-name="ce1">
            <text:p>2000026940</text:p>
          </table:table-cell>
          <table:table-cell office:value-type="string" table:style-name="ce1">
            <text:p>SUME AUC Capital Additions</text:p>
          </table:table-cell>
          <table:table-cell office:value-type="currency" office:value="1084926.03" table:style-name="ce3">
            <text:p>£1,084,926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005" table:style-name="ce1">
            <text:p>400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72378.26" table:style-name="ce3">
            <text:p>£1,072,378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office:value-type="string" table:style-name="ce1">
            <text:p>PE19 8ER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71098.82" table:style-name="ce3">
            <text:p>£1,071,09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OC LIMITED</text:p>
          </table:table-cell>
          <table:table-cell office:value-type="string" table:style-name="ce1">
            <text:p>M28 2UT</text:p>
          </table:table-cell>
          <table:table-cell office:value-type="float" office:value="3638" table:style-name="ce1">
            <text:p>3638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70512.3999999999" table:style-name="ce3">
            <text:p>£1,070,51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Computers, peripherals, software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Bechtle Limited</text:p>
          </table:table-cell>
          <table:table-cell table:style-name="ce1"/>
          <table:table-cell office:value-type="float" office:value="2000111436" table:style-name="ce1">
            <text:p>2000111436</text:p>
          </table:table-cell>
          <table:table-cell office:value-type="string" table:style-name="ce1">
            <text:p>Computers, peripherals, software</text:p>
          </table:table-cell>
          <table:table-cell office:value-type="currency" office:value="1051214.92" table:style-name="ce3">
            <text:p>£1,051,21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4">
            <text:p>17-Ju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EC4N 6EU</text:p>
          </table:table-cell>
          <table:table-cell office:value-type="float" office:value="4679" table:style-name="ce1">
            <text:p>467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49403.01" table:style-name="ce3">
            <text:p>£1,049,403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2343" table:style-name="ce1">
            <text:p>2343</text:p>
          </table:table-cell>
          <table:table-cell office:value-type="string" table:style-name="ce1">
            <text:p>P+M General Services</text:p>
          </table:table-cell>
          <table:table-cell office:value-type="currency" office:value="1044412.28" table:style-name="ce3">
            <text:p>£1,044,412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43726.53" table:style-name="ce3">
            <text:p>£1,043,726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4451" table:style-name="ce1">
            <text:p>445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041824.2" table:style-name="ce3">
            <text:p>£1,041,82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6159" table:style-name="ce1">
            <text:p>6159</text:p>
          </table:table-cell>
          <table:table-cell office:value-type="string" table:style-name="ce1">
            <text:p>Research+Development Expend</text:p>
          </table:table-cell>
          <table:table-cell office:value-type="currency" office:value="1040000" table:style-name="ce3">
            <text:p>£1,0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4697" table:style-name="ce1">
            <text:p>469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30064.31" table:style-name="ce3">
            <text:p>£1,030,064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5689" table:style-name="ce1">
            <text:p>5689</text:p>
          </table:table-cell>
          <table:table-cell office:value-type="string" table:style-name="ce1">
            <text:p>SUME AUC Capital Additions</text:p>
          </table:table-cell>
          <table:table-cell office:value-type="currency" office:value="1028937" table:style-name="ce3">
            <text:p>£1,028,93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75" table:style-name="ce1">
            <text:p>4875</text:p>
          </table:table-cell>
          <table:table-cell office:value-type="string" table:style-name="ce1">
            <text:p>IT+Comms Rental Payments</text:p>
          </table:table-cell>
          <table:table-cell office:value-type="currency" office:value="1027342.87" table:style-name="ce3">
            <text:p>£1,027,342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905" table:style-name="ce1">
            <text:p>490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23293.5" table:style-name="ce3">
            <text:p>£1,023,29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5418" table:style-name="ce1">
            <text:p>541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21237.6" table:style-name="ce3">
            <text:p>£1,021,23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MK9 1FD</text:p>
          </table:table-cell>
          <table:table-cell office:value-type="float" office:value="5432" table:style-name="ce1">
            <text:p>543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18543.2" table:style-name="ce3">
            <text:p>£1,018,54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360" table:style-name="ce1">
            <text:p>436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15731.2" table:style-name="ce3">
            <text:p>£1,015,73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Computer software non-capital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Teledyne Geospatial, a business uni</text:p>
          </table:table-cell>
          <table:table-cell table:style-name="ce1"/>
          <table:table-cell office:value-type="float" office:value="1500024548" table:style-name="ce1">
            <text:p>1500024548</text:p>
          </table:table-cell>
          <table:table-cell office:value-type="string" table:style-name="ce1">
            <text:p>Computer software non-capital</text:p>
          </table:table-cell>
          <table:table-cell office:value-type="currency" office:value="996705" table:style-name="ce3">
            <text:p>£996,7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KMS ATLAS UK LIMITED</text:p>
          </table:table-cell>
          <table:table-cell office:value-type="string" table:style-name="ce1">
            <text:p>DT2 8ZB</text:p>
          </table:table-cell>
          <table:table-cell office:value-type="float" office:value="6287" table:style-name="ce1">
            <text:p>6287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991475.25" table:style-name="ce3">
            <text:p>£991,47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801" table:style-name="ce1">
            <text:p>4801</text:p>
          </table:table-cell>
          <table:table-cell office:value-type="string" table:style-name="ce1">
            <text:p>P+M General Services</text:p>
          </table:table-cell>
          <table:table-cell office:value-type="currency" office:value="988204.8" table:style-name="ce3">
            <text:p>£988,20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AB32 6TQ</text:p>
          </table:table-cell>
          <table:table-cell office:value-type="float" office:value="5091" table:style-name="ce1">
            <text:p>509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984687.36" table:style-name="ce3">
            <text:p>£984,68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5314" table:style-name="ce1">
            <text:p>531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78292.95" table:style-name="ce3">
            <text:p>£978,292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OBERTSON CONSTRUCTION GROUP LIMITED</text:p>
          </table:table-cell>
          <table:table-cell office:value-type="string" table:style-name="ce1">
            <text:p>IV30 6AE</text:p>
          </table:table-cell>
          <table:table-cell office:value-type="float" office:value="2441" table:style-name="ce1">
            <text:p>2441</text:p>
          </table:table-cell>
          <table:table-cell office:value-type="string" table:style-name="ce1">
            <text:p>Fiscal AUC Capital Additions</text:p>
          </table:table-cell>
          <table:table-cell office:value-type="currency" office:value="976049.8" table:style-name="ce3">
            <text:p>£976,04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Fiscal AUC Capital Additions</text:p>
          </table:table-cell>
          <table:table-cell office:value-type="currency" office:value="974746.79" table:style-name="ce3">
            <text:p>£974,74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4443" table:style-name="ce1">
            <text:p>4443</text:p>
          </table:table-cell>
          <table:table-cell office:value-type="string" table:style-name="ce1">
            <text:p>Rental Payments-Transport-FE</text:p>
          </table:table-cell>
          <table:table-cell office:value-type="currency" office:value="966943" table:style-name="ce3">
            <text:p>£966,9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3294" table:style-name="ce1">
            <text:p>3294</text:p>
          </table:table-cell>
          <table:table-cell office:value-type="string" table:style-name="ce1">
            <text:p>Fiscal AUC Capital Additions</text:p>
          </table:table-cell>
          <table:table-cell office:value-type="currency" office:value="959922.85" table:style-name="ce3">
            <text:p>£959,922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3966" table:style-name="ce1">
            <text:p>396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49097.66" table:style-name="ce3">
            <text:p>£949,09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825" table:style-name="ce1">
            <text:p>2000026825</text:p>
          </table:table-cell>
          <table:table-cell office:value-type="string" table:style-name="ce1">
            <text:p>SUME AUC Capital Additions</text:p>
          </table:table-cell>
          <table:table-cell office:value-type="currency" office:value="926693.71" table:style-name="ce3">
            <text:p>£926,693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20768.89" table:style-name="ce3">
            <text:p>£920,768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5237" table:style-name="ce1">
            <text:p>5237</text:p>
          </table:table-cell>
          <table:table-cell office:value-type="string" table:style-name="ce1">
            <text:p>Transport + Movement Freight</text:p>
          </table:table-cell>
          <table:table-cell office:value-type="currency" office:value="914500" table:style-name="ce3">
            <text:p>£914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741" table:style-name="ce1">
            <text:p>4741</text:p>
          </table:table-cell>
          <table:table-cell office:value-type="string" table:style-name="ce1">
            <text:p>IT+Comms Rental Payments</text:p>
          </table:table-cell>
          <table:table-cell office:value-type="currency" office:value="909950.99" table:style-name="ce3">
            <text:p>£909,950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920" table:style-name="ce1">
            <text:p>5920</text:p>
          </table:table-cell>
          <table:table-cell office:value-type="string" table:style-name="ce1">
            <text:p>Fiscal AUC Capital Additions</text:p>
          </table:table-cell>
          <table:table-cell office:value-type="currency" office:value="908764.31" table:style-name="ce3">
            <text:p>£908,764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Civilian Staff Other Paymen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D98 8AA</text:p>
          </table:table-cell>
          <table:table-cell office:value-type="float" office:value="4409" table:style-name="ce1">
            <text:p>4409</text:p>
          </table:table-cell>
          <table:table-cell office:value-type="string" table:style-name="ce1">
            <text:p>Civilian Other Payments</text:p>
          </table:table-cell>
          <table:table-cell office:value-type="currency" office:value="903553" table:style-name="ce3">
            <text:p>£903,55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1780" table:style-name="ce1">
            <text:p>1780</text:p>
          </table:table-cell>
          <table:table-cell office:value-type="string" table:style-name="ce1">
            <text:p>Other Materiel Consumed</text:p>
          </table:table-cell>
          <table:table-cell office:value-type="currency" office:value="901841.27" table:style-name="ce3">
            <text:p>£901,841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ELEDYNE WEBB RESEARCH</text:p>
          </table:table-cell>
          <table:table-cell office:value-type="string" table:style-name="ce1">
            <text:p>MA 02556</text:p>
          </table:table-cell>
          <table:table-cell office:value-type="float" office:value="3213142" table:style-name="ce1">
            <text:p>3213142</text:p>
          </table:table-cell>
          <table:table-cell office:value-type="string" table:style-name="ce1">
            <text:p>Fiscal AUC Capital Additions</text:p>
          </table:table-cell>
          <table:table-cell office:value-type="currency" office:value="899419.2" table:style-name="ce3">
            <text:p>£899,41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Fees for Other Prof Services</text:p>
          </table:table-cell>
          <table:table-cell office:value-type="currency" office:value="887379.82" table:style-name="ce3">
            <text:p>£887,379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EED IN PARTNERSHIP LIMITED</text:p>
          </table:table-cell>
          <table:table-cell office:value-type="string" table:style-name="ce1">
            <text:p>WC2A 1DT</text:p>
          </table:table-cell>
          <table:table-cell office:value-type="float" office:value="5141" table:style-name="ce1">
            <text:p>5141</text:p>
          </table:table-cell>
          <table:table-cell office:value-type="string" table:style-name="ce1">
            <text:p>External Training Mil.</text:p>
          </table:table-cell>
          <table:table-cell office:value-type="currency" office:value="885590.03" table:style-name="ce3">
            <text:p>£885,59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5811" table:style-name="ce1">
            <text:p>5811</text:p>
          </table:table-cell>
          <table:table-cell office:value-type="string" table:style-name="ce1">
            <text:p>P+M General Services</text:p>
          </table:table-cell>
          <table:table-cell office:value-type="currency" office:value="882533" table:style-name="ce3">
            <text:p>£882,53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205" table:style-name="ce1">
            <text:p>420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75000.45" table:style-name="ce3">
            <text:p>£875,000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3426" table:style-name="ce1">
            <text:p>34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858519.19" table:style-name="ce3">
            <text:p>£858,51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2291" table:style-name="ce1">
            <text:p>2291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857423.26" table:style-name="ce3">
            <text:p>£857,423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NEVIS LIMITED</text:p>
          </table:table-cell>
          <table:table-cell office:value-type="string" table:style-name="ce1">
            <text:p>WS11 8JP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857242.05" table:style-name="ce3">
            <text:p>£857,242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924" table:style-name="ce1">
            <text:p>4924</text:p>
          </table:table-cell>
          <table:table-cell office:value-type="string" table:style-name="ce1">
            <text:p>Food + Clothing Consumed</text:p>
          </table:table-cell>
          <table:table-cell office:value-type="currency" office:value="855361.74" table:style-name="ce3">
            <text:p>£855,36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222" table:style-name="ce1">
            <text:p>321322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44426.6" table:style-name="ce3">
            <text:p>£844,42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IT+Comms Equip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6350" table:style-name="ce1">
            <text:p>6350</text:p>
          </table:table-cell>
          <table:table-cell office:value-type="string" table:style-name="ce1">
            <text:p>IT+Comms Capital Addtns In Yr</text:p>
          </table:table-cell>
          <table:table-cell office:value-type="currency" office:value="839021.67" table:style-name="ce3">
            <text:p>£839,021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5758" table:style-name="ce1">
            <text:p>5758</text:p>
          </table:table-cell>
          <table:table-cell office:value-type="string" table:style-name="ce1">
            <text:p>IT+Comms Rental Payments</text:p>
          </table:table-cell>
          <table:table-cell office:value-type="currency" office:value="834782.94" table:style-name="ce3">
            <text:p>£834,782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5885" table:style-name="ce1">
            <text:p>5885</text:p>
          </table:table-cell>
          <table:table-cell office:value-type="string" table:style-name="ce1">
            <text:p>Fiscal AUC Capital Additions</text:p>
          </table:table-cell>
          <table:table-cell office:value-type="currency" office:value="817788.57" table:style-name="ce3">
            <text:p>£817,788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External Training Mil.</text:p>
          </table:table-cell>
          <table:table-cell office:value-type="currency" office:value="812337.1" table:style-name="ce3">
            <text:p>£812,337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VERETT AVIATION CHARTER LTD</text:p>
          </table:table-cell>
          <table:table-cell office:value-type="string" table:style-name="ce1">
            <text:p>10528-80101</text:p>
          </table:table-cell>
          <table:table-cell office:value-type="float" office:value="3213175" table:style-name="ce1">
            <text:p>3213175</text:p>
          </table:table-cell>
          <table:table-cell office:value-type="string" table:style-name="ce1">
            <text:p>P+M General Services</text:p>
          </table:table-cell>
          <table:table-cell office:value-type="currency" office:value="811079.35" table:style-name="ce3">
            <text:p>£811,079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&amp;P GLOBAL INC.</text:p>
          </table:table-cell>
          <table:table-cell table:style-name="ce1"/>
          <table:table-cell office:value-type="float" office:value="2000026808" table:style-name="ce1">
            <text:p>2000026808</text:p>
          </table:table-cell>
          <table:table-cell office:value-type="string" table:style-name="ce1">
            <text:p>Other Materiel Consumed</text:p>
          </table:table-cell>
          <table:table-cell office:value-type="currency" office:value="799524.6" table:style-name="ce3">
            <text:p>£799,524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4523" table:style-name="ce1">
            <text:p>45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793783.03" table:style-name="ce3">
            <text:p>£793,783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5822" table:style-name="ce1">
            <text:p>5822</text:p>
          </table:table-cell>
          <table:table-cell office:value-type="string" table:style-name="ce1">
            <text:p>Intangible ICT AUC Non SUME</text:p>
          </table:table-cell>
          <table:table-cell office:value-type="currency" office:value="780624.38" table:style-name="ce3">
            <text:p>£780,62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5981" table:style-name="ce1">
            <text:p>5981</text:p>
          </table:table-cell>
          <table:table-cell office:value-type="string" table:style-name="ce1">
            <text:p>IT+Comms Internal Costs</text:p>
          </table:table-cell>
          <table:table-cell office:value-type="currency" office:value="779985.6" table:style-name="ce3">
            <text:p>£779,98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5867" table:style-name="ce1">
            <text:p>5867</text:p>
          </table:table-cell>
          <table:table-cell office:value-type="string" table:style-name="ce1">
            <text:p>SUME AUC Capital Additions</text:p>
          </table:table-cell>
          <table:table-cell office:value-type="currency" office:value="778163.04" table:style-name="ce3">
            <text:p>£778,163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EA CADET CORPS</text:p>
          </table:table-cell>
          <table:table-cell office:value-type="string" table:style-name="ce1">
            <text:p>SE1 7JF</text:p>
          </table:table-cell>
          <table:table-cell office:value-type="float" office:value="6177" table:style-name="ce1">
            <text:p>6177</text:p>
          </table:table-cell>
          <table:table-cell office:value-type="string" table:style-name="ce1">
            <text:p>Grant in Aid Op Costs</text:p>
          </table:table-cell>
          <table:table-cell office:value-type="currency" office:value="774230.28" table:style-name="ce3">
            <text:p>£774,23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5572" table:style-name="ce1">
            <text:p>5572</text:p>
          </table:table-cell>
          <table:table-cell office:value-type="string" table:style-name="ce1">
            <text:p>IT+Comms Rental Payments</text:p>
          </table:table-cell>
          <table:table-cell office:value-type="currency" office:value="772676.06" table:style-name="ce3">
            <text:p>£772,67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2565" table:style-name="ce1">
            <text:p>2565</text:p>
          </table:table-cell>
          <table:table-cell office:value-type="string" table:style-name="ce1">
            <text:p>P+M General Services</text:p>
          </table:table-cell>
          <table:table-cell office:value-type="currency" office:value="763950.25" table:style-name="ce3">
            <text:p>£763,95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5159" table:style-name="ce1">
            <text:p>5159</text:p>
          </table:table-cell>
          <table:table-cell office:value-type="string" table:style-name="ce1">
            <text:p>P+M General Services</text:p>
          </table:table-cell>
          <table:table-cell office:value-type="currency" office:value="763950.25" table:style-name="ce3">
            <text:p>£763,95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2000026796" table:style-name="ce1">
            <text:p>2000026796</text:p>
          </table:table-cell>
          <table:table-cell office:value-type="string" table:style-name="ce1">
            <text:p>External Training Mil.</text:p>
          </table:table-cell>
          <table:table-cell office:value-type="currency" office:value="757841.72" table:style-name="ce3">
            <text:p>£757,84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5572" table:style-name="ce1">
            <text:p>5572</text:p>
          </table:table-cell>
          <table:table-cell office:value-type="string" table:style-name="ce1">
            <text:p>Intangible ICT AUC Non SUME</text:p>
          </table:table-cell>
          <table:table-cell office:value-type="currency" office:value="757375.54" table:style-name="ce3">
            <text:p>£757,375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2770" table:style-name="ce1">
            <text:p>2770</text:p>
          </table:table-cell>
          <table:table-cell office:value-type="string" table:style-name="ce1">
            <text:p>Research+Development Expend</text:p>
          </table:table-cell>
          <table:table-cell office:value-type="currency" office:value="754795.2" table:style-name="ce3">
            <text:p>£754,79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6350" table:style-name="ce1">
            <text:p>6350</text:p>
          </table:table-cell>
          <table:table-cell office:value-type="string" table:style-name="ce1">
            <text:p>P+M General Services</text:p>
          </table:table-cell>
          <table:table-cell office:value-type="currency" office:value="751431.46" table:style-name="ce3">
            <text:p>£751,431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322" table:style-name="ce1">
            <text:p>532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40708.6" table:style-name="ce3">
            <text:p>£740,70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SO53 3TG</text:p>
          </table:table-cell>
          <table:table-cell office:value-type="float" office:value="5603" table:style-name="ce1">
            <text:p>5603</text:p>
          </table:table-cell>
          <table:table-cell office:value-type="string" table:style-name="ce1">
            <text:p>Fiscal AUC Capital Additions</text:p>
          </table:table-cell>
          <table:table-cell office:value-type="currency" office:value="738984.22" table:style-name="ce3">
            <text:p>£738,98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3376" table:style-name="ce1">
            <text:p>33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733366.73" table:style-name="ce3">
            <text:p>£733,366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731544.72" table:style-name="ce3">
            <text:p>£731,544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224" table:style-name="ce1">
            <text:p>4224</text:p>
          </table:table-cell>
          <table:table-cell office:value-type="string" table:style-name="ce1">
            <text:p>P+M General Services</text:p>
          </table:table-cell>
          <table:table-cell office:value-type="currency" office:value="727639.2" table:style-name="ce3">
            <text:p>£727,63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A22 8UZ</text:p>
          </table:table-cell>
          <table:table-cell office:value-type="float" office:value="5722" table:style-name="ce1">
            <text:p>5722</text:p>
          </table:table-cell>
          <table:table-cell office:value-type="string" table:style-name="ce1">
            <text:p>SUME AUC Capital Additions</text:p>
          </table:table-cell>
          <table:table-cell office:value-type="currency" office:value="727345.35" table:style-name="ce3">
            <text:p>£727,345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A22 8UZ</text:p>
          </table:table-cell>
          <table:table-cell office:value-type="float" office:value="5234" table:style-name="ce1">
            <text:p>5234</text:p>
          </table:table-cell>
          <table:table-cell office:value-type="string" table:style-name="ce1">
            <text:p>Research+Development Expend</text:p>
          </table:table-cell>
          <table:table-cell office:value-type="currency" office:value="717506" table:style-name="ce3">
            <text:p>£717,50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IT+Comms Rental Payments</text:p>
          </table:table-cell>
          <table:table-cell office:value-type="currency" office:value="716874.51" table:style-name="ce3">
            <text:p>£716,874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ICOMM HOUSING LIMITED</text:p>
          </table:table-cell>
          <table:table-cell office:value-type="string" table:style-name="ce1">
            <text:p>NE1 4JE</text:p>
          </table:table-cell>
          <table:table-cell office:value-type="float" office:value="1839" table:style-name="ce1">
            <text:p>1839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716198.67" table:style-name="ce3">
            <text:p>£716,19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ODINI LIMITED</text:p>
          </table:table-cell>
          <table:table-cell office:value-type="string" table:style-name="ce1">
            <text:p>SN9 5PZ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Fiscal AUC Capital Additions</text:p>
          </table:table-cell>
          <table:table-cell office:value-type="currency" office:value="710629.1" table:style-name="ce3">
            <text:p>£710,629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NTINEL MARINE LIMITED</text:p>
          </table:table-cell>
          <table:table-cell office:value-type="string" table:style-name="ce1">
            <text:p>AB11 5PJ</text:p>
          </table:table-cell>
          <table:table-cell office:value-type="float" office:value="4539" table:style-name="ce1">
            <text:p>4539</text:p>
          </table:table-cell>
          <table:table-cell office:value-type="string" table:style-name="ce1">
            <text:p>Research+Development Expend</text:p>
          </table:table-cell>
          <table:table-cell office:value-type="currency" office:value="707901.43" table:style-name="ce3">
            <text:p>£707,90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SYTH ROYAL DOCKYARD LTD</text:p>
          </table:table-cell>
          <table:table-cell office:value-type="string" table:style-name="ce1">
            <text:p>KY11 2YD</text:p>
          </table:table-cell>
          <table:table-cell office:value-type="float" office:value="4840" table:style-name="ce1">
            <text:p>4840</text:p>
          </table:table-cell>
          <table:table-cell office:value-type="string" table:style-name="ce1">
            <text:p>SUME AUC Capital Additions</text:p>
          </table:table-cell>
          <table:table-cell office:value-type="currency" office:value="707212.86" table:style-name="ce3">
            <text:p>£707,21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2999" table:style-name="ce1">
            <text:p>2999</text:p>
          </table:table-cell>
          <table:table-cell office:value-type="string" table:style-name="ce1">
            <text:p>Gas</text:p>
          </table:table-cell>
          <table:table-cell office:value-type="currency" office:value="701828.97" table:style-name="ce3">
            <text:p>£701,828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Unrecov Grants Mad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Unrecov Grants Made</text:p>
          </table:table-cell>
          <table:table-cell office:value-type="currency" office:value="700594" table:style-name="ce3">
            <text:p>£700,5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6291" table:style-name="ce1">
            <text:p>6291</text:p>
          </table:table-cell>
          <table:table-cell office:value-type="string" table:style-name="ce1">
            <text:p>SUME AUC Capital Additions</text:p>
          </table:table-cell>
          <table:table-cell office:value-type="currency" office:value="694120.06" table:style-name="ce3">
            <text:p>£694,12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P+M General Services</text:p>
          </table:table-cell>
          <table:table-cell office:value-type="currency" office:value="680641.86" table:style-name="ce3">
            <text:p>£680,64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920" table:style-name="ce1">
            <text:p>592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77071.99" table:style-name="ce3">
            <text:p>£677,071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3380" table:style-name="ce1">
            <text:p>3380</text:p>
          </table:table-cell>
          <table:table-cell office:value-type="string" table:style-name="ce1">
            <text:p>Fiscal AUC Capital Additions</text:p>
          </table:table-cell>
          <table:table-cell office:value-type="currency" office:value="677038.36" table:style-name="ce3">
            <text:p>£677,03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6591" table:style-name="ce1">
            <text:p>6591</text:p>
          </table:table-cell>
          <table:table-cell office:value-type="string" table:style-name="ce1">
            <text:p>CL MonthEnd Accruals Balance</text:p>
          </table:table-cell>
          <table:table-cell office:value-type="currency" office:value="672918.45" table:style-name="ce3">
            <text:p>£672,91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667441.31999999995" table:style-name="ce3">
            <text:p>£667,44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NERGY, SAFETY AND RISK CONSULTANTS (UK) LIMITED</text:p>
          </table:table-cell>
          <table:table-cell office:value-type="string" table:style-name="ce1">
            <text:p>DL1 1RW</text:p>
          </table:table-cell>
          <table:table-cell office:value-type="float" office:value="3367" table:style-name="ce1">
            <text:p>3367</text:p>
          </table:table-cell>
          <table:table-cell office:value-type="string" table:style-name="ce1">
            <text:p>P+M General Services</text:p>
          </table:table-cell>
          <table:table-cell office:value-type="currency" office:value="665835.57999999996" table:style-name="ce3">
            <text:p>£665,835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UEHNE + NAGEL LIMITED</text:p>
          </table:table-cell>
          <table:table-cell office:value-type="string" table:style-name="ce1">
            <text:p>UB11 1FG</text:p>
          </table:table-cell>
          <table:table-cell office:value-type="float" office:value="5484" table:style-name="ce1">
            <text:p>5484</text:p>
          </table:table-cell>
          <table:table-cell office:value-type="string" table:style-name="ce1">
            <text:p>P+M General Services</text:p>
          </table:table-cell>
          <table:table-cell office:value-type="currency" office:value="660373.61" table:style-name="ce3">
            <text:p>£660,37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793" table:style-name="ce1">
            <text:p>5793</text:p>
          </table:table-cell>
          <table:table-cell office:value-type="string" table:style-name="ce1">
            <text:p>Fiscal AUC Capital Additions</text:p>
          </table:table-cell>
          <table:table-cell office:value-type="currency" office:value="659529.57999999996" table:style-name="ce3">
            <text:p>£659,52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Willmott Dixon Construction Limited</text:p>
          </table:table-cell>
          <table:table-cell table:style-name="ce1"/>
          <table:table-cell office:value-type="float" office:value="2000111650" table:style-name="ce1">
            <text:p>2000111650</text:p>
          </table:table-cell>
          <table:table-cell office:value-type="string" table:style-name="ce1">
            <text:p>Project External Costs</text:p>
          </table:table-cell>
          <table:table-cell office:value-type="currency" office:value="653535.55000000005" table:style-name="ce3">
            <text:p>£653,535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LENT GATEWAY LIMITED</text:p>
          </table:table-cell>
          <table:table-cell office:value-type="string" table:style-name="ce1">
            <text:p>SO40 4UT</text:p>
          </table:table-cell>
          <table:table-cell office:value-type="float" office:value="3956" table:style-name="ce1">
            <text:p>39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46353.05000000005" table:style-name="ce3">
            <text:p>£646,353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3791" table:style-name="ce1">
            <text:p>3791</text:p>
          </table:table-cell>
          <table:table-cell office:value-type="string" table:style-name="ce1">
            <text:p>Fiscal AUC Capital Additions</text:p>
          </table:table-cell>
          <table:table-cell office:value-type="currency" office:value="639793.18000000005" table:style-name="ce3">
            <text:p>£639,793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068" table:style-name="ce1">
            <text:p>506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35439.96" table:style-name="ce3">
            <text:p>£635,43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URE SOUTH ATLANTIC LTD</text:p>
          </table:table-cell>
          <table:table-cell office:value-type="string" table:style-name="ce1">
            <text:p>FIQQ IZZ</text:p>
          </table:table-cell>
          <table:table-cell office:value-type="float" office:value="3420" table:style-name="ce1">
            <text:p>3420</text:p>
          </table:table-cell>
          <table:table-cell office:value-type="string" table:style-name="ce1">
            <text:p>IT+Comms Rental Payments</text:p>
          </table:table-cell>
          <table:table-cell office:value-type="currency" office:value="634655.46" table:style-name="ce3">
            <text:p>£634,655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5478" table:style-name="ce1">
            <text:p>5478</text:p>
          </table:table-cell>
          <table:table-cell office:value-type="string" table:style-name="ce1">
            <text:p>P+M General Services</text:p>
          </table:table-cell>
          <table:table-cell office:value-type="currency" office:value="625313.31000000006" table:style-name="ce3">
            <text:p>£625,31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3694" table:style-name="ce1">
            <text:p>369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21364.12" table:style-name="ce3">
            <text:p>£621,364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883" table:style-name="ce1">
            <text:p>200002688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613773.32999999996" table:style-name="ce3">
            <text:p>£613,773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788" table:style-name="ce1">
            <text:p>178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10803.65" table:style-name="ce3">
            <text:p>£610,80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6160" table:style-name="ce1">
            <text:p>616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10803.65" table:style-name="ce3">
            <text:p>£610,80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2744" table:style-name="ce1">
            <text:p>2744</text:p>
          </table:table-cell>
          <table:table-cell office:value-type="string" table:style-name="ce1">
            <text:p>Fees for Other Prof Services</text:p>
          </table:table-cell>
          <table:table-cell office:value-type="currency" office:value="605928" table:style-name="ce3">
            <text:p>£605,9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486" table:style-name="ce1">
            <text:p>5486</text:p>
          </table:table-cell>
          <table:table-cell office:value-type="string" table:style-name="ce1">
            <text:p>Buildings Maintenance</text:p>
          </table:table-cell>
          <table:table-cell office:value-type="currency" office:value="599552.46" table:style-name="ce3">
            <text:p>£599,55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3349" table:style-name="ce1">
            <text:p>3349</text:p>
          </table:table-cell>
          <table:table-cell office:value-type="string" table:style-name="ce1">
            <text:p>Fiscal AUC Capital Additions</text:p>
          </table:table-cell>
          <table:table-cell office:value-type="currency" office:value="592486.57999999996" table:style-name="ce3">
            <text:p>£592,486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Fiscal AUC Capital Additions</text:p>
          </table:table-cell>
          <table:table-cell office:value-type="currency" office:value="590912.6" table:style-name="ce3">
            <text:p>£590,91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Research+Development Expend</text:p>
          </table:table-cell>
          <table:table-cell office:value-type="currency" office:value="590664" table:style-name="ce3">
            <text:p>£590,6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5409" table:style-name="ce1">
            <text:p>5409</text:p>
          </table:table-cell>
          <table:table-cell office:value-type="string" table:style-name="ce1">
            <text:p>Food + Clothing Consumed</text:p>
          </table:table-cell>
          <table:table-cell office:value-type="currency" office:value="583267.21" table:style-name="ce3">
            <text:p>£583,267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76610.22" table:style-name="ce3">
            <text:p>£576,61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2398" table:style-name="ce1">
            <text:p>23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571274.5" table:style-name="ce3">
            <text:p>£571,27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4">
            <text:p>06-Ju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HARIKAT HADENAT AL AAMAL AL TEJAREYA</text:p>
          </table:table-cell>
          <table:table-cell table:style-name="ce1"/>
          <table:table-cell office:value-type="float" office:value="2212852" table:style-name="ce1">
            <text:p>2212852</text:p>
          </table:table-cell>
          <table:table-cell office:value-type="string" table:style-name="ce1">
            <text:p>Administration Pmnts</text:p>
          </table:table-cell>
          <table:table-cell office:value-type="currency" office:value="563124.99" table:style-name="ce3">
            <text:p>£563,124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242" table:style-name="ce1">
            <text:p>52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52000" table:style-name="ce3">
            <text:p>£55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6077" table:style-name="ce1">
            <text:p>607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51397.15" table:style-name="ce3">
            <text:p>£551,397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4">
            <text:p>03-Ju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1952" table:style-name="ce1">
            <text:p>1952</text:p>
          </table:table-cell>
          <table:table-cell office:value-type="string" table:style-name="ce1">
            <text:p>SUME AUC Capital Additions</text:p>
          </table:table-cell>
          <table:table-cell office:value-type="currency" office:value="544793.81000000006" table:style-name="ce3">
            <text:p>£544,79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2797" table:style-name="ce1">
            <text:p>2797</text:p>
          </table:table-cell>
          <table:table-cell office:value-type="string" table:style-name="ce1">
            <text:p>SUME AUC Capital Additions</text:p>
          </table:table-cell>
          <table:table-cell office:value-type="currency" office:value="544793.81000000006" table:style-name="ce3">
            <text:p>£544,79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2986" table:style-name="ce1">
            <text:p>2986</text:p>
          </table:table-cell>
          <table:table-cell office:value-type="string" table:style-name="ce1">
            <text:p>IT+Comms Rental Payments</text:p>
          </table:table-cell>
          <table:table-cell office:value-type="currency" office:value="533186.17000000004" table:style-name="ce3">
            <text:p>£533,186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2290" table:style-name="ce1">
            <text:p>229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529836" table:style-name="ce3">
            <text:p>£529,8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073" table:style-name="ce1">
            <text:p>507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28367.35" table:style-name="ce3">
            <text:p>£528,367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6513" table:style-name="ce1">
            <text:p>6513</text:p>
          </table:table-cell>
          <table:table-cell office:value-type="string" table:style-name="ce1">
            <text:p>P+M General Services</text:p>
          </table:table-cell>
          <table:table-cell office:value-type="currency" office:value="526839.6" table:style-name="ce3">
            <text:p>£526,83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024" table:style-name="ce1">
            <text:p>4024</text:p>
          </table:table-cell>
          <table:table-cell office:value-type="string" table:style-name="ce1">
            <text:p>IT+Comms Rental Payments</text:p>
          </table:table-cell>
          <table:table-cell office:value-type="currency" office:value="523794.46" table:style-name="ce3">
            <text:p>£523,794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5634" table:style-name="ce1">
            <text:p>5634</text:p>
          </table:table-cell>
          <table:table-cell office:value-type="string" table:style-name="ce1">
            <text:p>IT+Comms Rental Payments</text:p>
          </table:table-cell>
          <table:table-cell office:value-type="currency" office:value="516990" table:style-name="ce3">
            <text:p>£516,9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2628" table:style-name="ce1">
            <text:p>2628</text:p>
          </table:table-cell>
          <table:table-cell office:value-type="string" table:style-name="ce1">
            <text:p>P+M General Services</text:p>
          </table:table-cell>
          <table:table-cell office:value-type="currency" office:value="515253.41" table:style-name="ce3">
            <text:p>£515,253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3584" table:style-name="ce1">
            <text:p>3584</text:p>
          </table:table-cell>
          <table:table-cell office:value-type="string" table:style-name="ce1">
            <text:p>P+M General Services</text:p>
          </table:table-cell>
          <table:table-cell office:value-type="currency" office:value="515042.32" table:style-name="ce3">
            <text:p>£515,04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L3HARRIS AUTONOMOUS SURFACE VEHICLES <text:s/>LIMITED</text:p>
          </table:table-cell>
          <table:table-cell office:value-type="string" table:style-name="ce1">
            <text:p>PO16 9RD</text:p>
          </table:table-cell>
          <table:table-cell office:value-type="float" office:value="4880" table:style-name="ce1">
            <text:p>4880</text:p>
          </table:table-cell>
          <table:table-cell office:value-type="string" table:style-name="ce1">
            <text:p>Research+Development Expend</text:p>
          </table:table-cell>
          <table:table-cell office:value-type="currency" office:value="514159" table:style-name="ce3">
            <text:p>£514,15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6122" table:style-name="ce1">
            <text:p>6122</text:p>
          </table:table-cell>
          <table:table-cell office:value-type="string" table:style-name="ce1">
            <text:p>Fiscal AUC Capital Additions</text:p>
          </table:table-cell>
          <table:table-cell office:value-type="currency" office:value="510788.16" table:style-name="ce3">
            <text:p>£510,78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642" table:style-name="ce1">
            <text:p>4642</text:p>
          </table:table-cell>
          <table:table-cell office:value-type="string" table:style-name="ce1">
            <text:p>IT+Comms Rental Payments</text:p>
          </table:table-cell>
          <table:table-cell office:value-type="currency" office:value="508594.26" table:style-name="ce3">
            <text:p>£508,594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1941" table:style-name="ce1">
            <text:p>1941</text:p>
          </table:table-cell>
          <table:table-cell office:value-type="string" table:style-name="ce1">
            <text:p>IT+Comms Rental Payments</text:p>
          </table:table-cell>
          <table:table-cell office:value-type="currency" office:value="501679.58" table:style-name="ce3">
            <text:p>£501,67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RSON HUMAN RESOURCES LIMITED</text:p>
          </table:table-cell>
          <table:table-cell office:value-type="string" table:style-name="ce1">
            <text:p>M50 1RD</text:p>
          </table:table-cell>
          <table:table-cell office:value-type="float" office:value="3008" table:style-name="ce1">
            <text:p>3008</text:p>
          </table:table-cell>
          <table:table-cell office:value-type="string" table:style-name="ce1">
            <text:p>P+M General Services</text:p>
          </table:table-cell>
          <table:table-cell office:value-type="currency" office:value="493448.22" table:style-name="ce3">
            <text:p>£493,44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SAF LIMITED</text:p>
          </table:table-cell>
          <table:table-cell office:value-type="string" table:style-name="ce1">
            <text:p>NG7 2TD</text:p>
          </table:table-cell>
          <table:table-cell office:value-type="float" office:value="5331" table:style-name="ce1">
            <text:p>5331</text:p>
          </table:table-cell>
          <table:table-cell office:value-type="string" table:style-name="ce1">
            <text:p>P+M General Services</text:p>
          </table:table-cell>
          <table:table-cell office:value-type="currency" office:value="490355.82" table:style-name="ce3">
            <text:p>£490,355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4896" table:style-name="ce1">
            <text:p>48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489959.67999999999" table:style-name="ce3">
            <text:p>£489,95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QUARCLE CONSULTING LTD</text:p>
          </table:table-cell>
          <table:table-cell office:value-type="string" table:style-name="ce1">
            <text:p>BS1 4HJ</text:p>
          </table:table-cell>
          <table:table-cell office:value-type="float" office:value="5528" table:style-name="ce1">
            <text:p>552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80000" table:style-name="ce3">
            <text:p>£48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2000026794" table:style-name="ce1">
            <text:p>2000026794</text:p>
          </table:table-cell>
          <table:table-cell office:value-type="string" table:style-name="ce1">
            <text:p>Fiscal AUC Capital Additions</text:p>
          </table:table-cell>
          <table:table-cell office:value-type="currency" office:value="479750.35" table:style-name="ce3">
            <text:p>£479,75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P+M General Services</text:p>
          </table:table-cell>
          <table:table-cell office:value-type="currency" office:value="477893.43" table:style-name="ce3">
            <text:p>£477,893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5842" table:style-name="ce1">
            <text:p>5842</text:p>
          </table:table-cell>
          <table:table-cell office:value-type="string" table:style-name="ce1">
            <text:p>Fiscal AUC Capital Additions</text:p>
          </table:table-cell>
          <table:table-cell office:value-type="currency" office:value="472403.34" table:style-name="ce3">
            <text:p>£472,40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6213" table:style-name="ce1">
            <text:p>62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6790.96" table:style-name="ce3">
            <text:p>£466,79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EH5 2XS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P+M General Services</text:p>
          </table:table-cell>
          <table:table-cell office:value-type="currency" office:value="466415.16" table:style-name="ce3">
            <text:p>£466,415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2609" table:style-name="ce1">
            <text:p>2609</text:p>
          </table:table-cell>
          <table:table-cell office:value-type="string" table:style-name="ce1">
            <text:p>CL MonthEnd Accruals Balance</text:p>
          </table:table-cell>
          <table:table-cell office:value-type="currency" office:value="460147.05" table:style-name="ce3">
            <text:p>£460,147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P+M General Services</text:p>
          </table:table-cell>
          <table:table-cell office:value-type="currency" office:value="459601.8" table:style-name="ce3">
            <text:p>£459,60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258" table:style-name="ce1">
            <text:p>425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5232.35" table:style-name="ce3">
            <text:p>£455,232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5121" table:style-name="ce1">
            <text:p>5121</text:p>
          </table:table-cell>
          <table:table-cell office:value-type="string" table:style-name="ce1">
            <text:p>Research+Development Expend</text:p>
          </table:table-cell>
          <table:table-cell office:value-type="currency" office:value="454884.83" table:style-name="ce3">
            <text:p>£454,884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OSELEAD LIMITED</text:p>
          </table:table-cell>
          <table:table-cell office:value-type="string" table:style-name="ce1">
            <text:p>CB1 2JD</text:p>
          </table:table-cell>
          <table:table-cell office:value-type="float" office:value="3153" table:style-name="ce1">
            <text:p>315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54257.56" table:style-name="ce3">
            <text:p>£454,25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6366" table:style-name="ce1">
            <text:p>6366</text:p>
          </table:table-cell>
          <table:table-cell office:value-type="string" table:style-name="ce1">
            <text:p>P+M General Services</text:p>
          </table:table-cell>
          <table:table-cell office:value-type="currency" office:value="452527.48" table:style-name="ce3">
            <text:p>£452,527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5209" table:style-name="ce1">
            <text:p>5209</text:p>
          </table:table-cell>
          <table:table-cell office:value-type="string" table:style-name="ce1">
            <text:p>P+M General Services</text:p>
          </table:table-cell>
          <table:table-cell office:value-type="currency" office:value="451706.57" table:style-name="ce3">
            <text:p>£451,706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3732" table:style-name="ce1">
            <text:p>3732</text:p>
          </table:table-cell>
          <table:table-cell office:value-type="string" table:style-name="ce1">
            <text:p>IT+Comms Rental Payments</text:p>
          </table:table-cell>
          <table:table-cell office:value-type="currency" office:value="449710.28" table:style-name="ce3">
            <text:p>£449,71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3789" table:style-name="ce1">
            <text:p>3789</text:p>
          </table:table-cell>
          <table:table-cell office:value-type="string" table:style-name="ce1">
            <text:p>IT+Comms Rental Payments</text:p>
          </table:table-cell>
          <table:table-cell office:value-type="currency" office:value="448264.22" table:style-name="ce3">
            <text:p>£448,26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3783" table:style-name="ce1">
            <text:p>3783</text:p>
          </table:table-cell>
          <table:table-cell office:value-type="string" table:style-name="ce1">
            <text:p>Fiscal AUC Capital Additions</text:p>
          </table:table-cell>
          <table:table-cell office:value-type="currency" office:value="445647.19" table:style-name="ce3">
            <text:p>£445,647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2637" table:style-name="ce1">
            <text:p>2637</text:p>
          </table:table-cell>
          <table:table-cell office:value-type="string" table:style-name="ce1">
            <text:p>External Training Mil.</text:p>
          </table:table-cell>
          <table:table-cell office:value-type="currency" office:value="443842.5" table:style-name="ce3">
            <text:p>£443,84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RMED FORCES COVENANT FUND TRUSTEE LIMITED</text:p>
          </table:table-cell>
          <table:table-cell office:value-type="string" table:style-name="ce1">
            <text:p>SW1P 2QT</text:p>
          </table:table-cell>
          <table:table-cell office:value-type="float" office:value="1648" table:style-name="ce1">
            <text:p>1648</text:p>
          </table:table-cell>
          <table:table-cell office:value-type="string" table:style-name="ce1">
            <text:p>Grant in Aid-Non Budget</text:p>
          </table:table-cell>
          <table:table-cell office:value-type="currency" office:value="443366.76" table:style-name="ce3">
            <text:p>£443,366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6274" table:style-name="ce1">
            <text:p>627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34573.61" table:style-name="ce3">
            <text:p>£434,57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IMBUS DIGITAL AND TECHNOLOGY INNOVATIONS LTD</text:p>
          </table:table-cell>
          <table:table-cell office:value-type="string" table:style-name="ce1">
            <text:p>CV37 9NW</text:p>
          </table:table-cell>
          <table:table-cell office:value-type="float" office:value="3386" table:style-name="ce1">
            <text:p>33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0731.29" table:style-name="ce3">
            <text:p>£430,731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5553" table:style-name="ce1">
            <text:p>5553</text:p>
          </table:table-cell>
          <table:table-cell office:value-type="string" table:style-name="ce1">
            <text:p>Food + Clothing Consumed</text:p>
          </table:table-cell>
          <table:table-cell office:value-type="currency" office:value="429156.55" table:style-name="ce3">
            <text:p>£429,15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4431" table:style-name="ce1">
            <text:p>4431</text:p>
          </table:table-cell>
          <table:table-cell office:value-type="string" table:style-name="ce1">
            <text:p>IT+Comms Rental Payments</text:p>
          </table:table-cell>
          <table:table-cell office:value-type="currency" office:value="429100" table:style-name="ce3">
            <text:p>£429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5254" table:style-name="ce1">
            <text:p>5254</text:p>
          </table:table-cell>
          <table:table-cell office:value-type="string" table:style-name="ce1">
            <text:p>CL MonthEnd Accruals Balance</text:p>
          </table:table-cell>
          <table:table-cell office:value-type="currency" office:value="427628.24" table:style-name="ce3">
            <text:p>£427,628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5811" table:style-name="ce1">
            <text:p>5811</text:p>
          </table:table-cell>
          <table:table-cell office:value-type="string" table:style-name="ce1">
            <text:p>P+M General Services</text:p>
          </table:table-cell>
          <table:table-cell office:value-type="currency" office:value="422341.18" table:style-name="ce3">
            <text:p>£422,34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IRBUS DEFENCE AND SPACE LIMITED</text:p>
          </table:table-cell>
          <table:table-cell office:value-type="string" table:style-name="ce1">
            <text:p>NP10 8FZ</text:p>
          </table:table-cell>
          <table:table-cell office:value-type="float" office:value="6275" table:style-name="ce1">
            <text:p>627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22198.76" table:style-name="ce3">
            <text:p>£422,19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5157" table:style-name="ce1">
            <text:p>5157</text:p>
          </table:table-cell>
          <table:table-cell office:value-type="string" table:style-name="ce1">
            <text:p>IT+Comms Rental Payments</text:p>
          </table:table-cell>
          <table:table-cell office:value-type="currency" office:value="421221" table:style-name="ce3">
            <text:p>£421,22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6206" table:style-name="ce1">
            <text:p>6206</text:p>
          </table:table-cell>
          <table:table-cell office:value-type="string" table:style-name="ce1">
            <text:p>Other Materiel Consumed</text:p>
          </table:table-cell>
          <table:table-cell office:value-type="currency" office:value="414870.62" table:style-name="ce3">
            <text:p>£414,870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LTIVERSE GROUP LIMITED</text:p>
          </table:table-cell>
          <table:table-cell office:value-type="string" table:style-name="ce1">
            <text:p>W2 6LG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External Training Mil.</text:p>
          </table:table-cell>
          <table:table-cell office:value-type="currency" office:value="414000" table:style-name="ce3">
            <text:p>£41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4154" table:style-name="ce1">
            <text:p>41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413956.15" table:style-name="ce3">
            <text:p>£413,956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5043" table:style-name="ce1">
            <text:p>504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13853.9" table:style-name="ce3">
            <text:p>£413,85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3728" table:style-name="ce1">
            <text:p>3728</text:p>
          </table:table-cell>
          <table:table-cell office:value-type="string" table:style-name="ce1">
            <text:p>P+M General Services</text:p>
          </table:table-cell>
          <table:table-cell office:value-type="currency" office:value="412648.8" table:style-name="ce3">
            <text:p>£412,64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6222" table:style-name="ce1">
            <text:p>6222</text:p>
          </table:table-cell>
          <table:table-cell office:value-type="string" table:style-name="ce1">
            <text:p>P+M General Services</text:p>
          </table:table-cell>
          <table:table-cell office:value-type="currency" office:value="410728.08" table:style-name="ce3">
            <text:p>£410,728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COLLEGES PARTNERSHIP LIMITED</text:p>
          </table:table-cell>
          <table:table-cell office:value-type="string" table:style-name="ce1">
            <text:p>DT11 8ST</text:p>
          </table:table-cell>
          <table:table-cell office:value-type="float" office:value="4946" table:style-name="ce1">
            <text:p>4946</text:p>
          </table:table-cell>
          <table:table-cell office:value-type="string" table:style-name="ce1">
            <text:p>External Training Mil.</text:p>
          </table:table-cell>
          <table:table-cell office:value-type="currency" office:value="406343.6" table:style-name="ce3">
            <text:p>£406,34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XB</text:p>
          </table:table-cell>
          <table:table-cell office:value-type="float" office:value="2000026870" table:style-name="ce1">
            <text:p>2000026870</text:p>
          </table:table-cell>
          <table:table-cell office:value-type="string" table:style-name="ce1">
            <text:p>CL MonthEnd Accruals Balance</text:p>
          </table:table-cell>
          <table:table-cell office:value-type="currency" office:value="405961.83" table:style-name="ce3">
            <text:p>£405,961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3791" table:style-name="ce1">
            <text:p>3791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01649.6" table:style-name="ce3">
            <text:p>£401,64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CM8 3TH</text:p>
          </table:table-cell>
          <table:table-cell office:value-type="float" office:value="4537" table:style-name="ce1">
            <text:p>45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400863.47" table:style-name="ce3">
            <text:p>£400,863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MT LIMITED</text:p>
          </table:table-cell>
          <table:table-cell office:value-type="string" table:style-name="ce1">
            <text:p>BA2 3DQ</text:p>
          </table:table-cell>
          <table:table-cell office:value-type="float" office:value="4807" table:style-name="ce1">
            <text:p>4807</text:p>
          </table:table-cell>
          <table:table-cell office:value-type="string" table:style-name="ce1">
            <text:p>IT+Comms Rental Payments</text:p>
          </table:table-cell>
          <table:table-cell office:value-type="currency" office:value="400278" table:style-name="ce3">
            <text:p>£400,2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2794" table:style-name="ce1">
            <text:p>2794</text:p>
          </table:table-cell>
          <table:table-cell office:value-type="string" table:style-name="ce1">
            <text:p>Research+Development Expend</text:p>
          </table:table-cell>
          <table:table-cell office:value-type="currency" office:value="400000" table:style-name="ce3">
            <text:p>£4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ORNE SYSTEMS NORTH AMERICA OF NJ INC.</text:p>
          </table:table-cell>
          <table:table-cell table:style-name="ce1"/>
          <table:table-cell office:value-type="float" office:value="3213246" table:style-name="ce1">
            <text:p>3213246</text:p>
          </table:table-cell>
          <table:table-cell office:value-type="string" table:style-name="ce1">
            <text:p>CL MonthEnd Accruals Balance</text:p>
          </table:table-cell>
          <table:table-cell office:value-type="currency" office:value="399058.8" table:style-name="ce3">
            <text:p>£399,05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P+M General Services</text:p>
          </table:table-cell>
          <table:table-cell office:value-type="currency" office:value="398764.79999999999" table:style-name="ce3">
            <text:p>£398,76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PRICEWATERHOUSECOOPERS LLP</text:p>
          </table:table-cell>
          <table:table-cell office:value-type="string" table:style-name="ce1">
            <text:p>E14 9SQ</text:p>
          </table:table-cell>
          <table:table-cell office:value-type="float" office:value="6090" table:style-name="ce1">
            <text:p>609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98610" table:style-name="ce3">
            <text:p>£398,6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8515" table:style-name="ce1">
            <text:p>60000885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5752.62" table:style-name="ce3">
            <text:p>£395,752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3173" table:style-name="ce1">
            <text:p>3173</text:p>
          </table:table-cell>
          <table:table-cell office:value-type="string" table:style-name="ce1">
            <text:p>P+M General Services</text:p>
          </table:table-cell>
          <table:table-cell office:value-type="currency" office:value="395403.13" table:style-name="ce3">
            <text:p>£395,40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6201" table:style-name="ce1">
            <text:p>6201</text:p>
          </table:table-cell>
          <table:table-cell office:value-type="string" table:style-name="ce1">
            <text:p>Research+Development Expend</text:p>
          </table:table-cell>
          <table:table-cell office:value-type="currency" office:value="394002" table:style-name="ce3">
            <text:p>£394,00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4518" table:style-name="ce1">
            <text:p>4518</text:p>
          </table:table-cell>
          <table:table-cell office:value-type="string" table:style-name="ce1">
            <text:p>Other Materiel Consumed</text:p>
          </table:table-cell>
          <table:table-cell office:value-type="currency" office:value="393611.37" table:style-name="ce3">
            <text:p>£393,611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88866.08" table:style-name="ce3">
            <text:p>£388,866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5822" table:style-name="ce1">
            <text:p>5822</text:p>
          </table:table-cell>
          <table:table-cell office:value-type="string" table:style-name="ce1">
            <text:p>IT+Comms Rental Payments</text:p>
          </table:table-cell>
          <table:table-cell office:value-type="currency" office:value="386528" table:style-name="ce3">
            <text:p>£386,5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1627" table:style-name="ce1">
            <text:p>1627</text:p>
          </table:table-cell>
          <table:table-cell office:value-type="string" table:style-name="ce1">
            <text:p>IT+Comms Rental Payments</text:p>
          </table:table-cell>
          <table:table-cell office:value-type="currency" office:value="384189" table:style-name="ce3">
            <text:p>£384,18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769" table:style-name="ce1">
            <text:p>20769</text:p>
          </table:table-cell>
          <table:table-cell office:value-type="string" table:style-name="ce1">
            <text:p>Monthly GPC</text:p>
          </table:table-cell>
          <table:table-cell office:value-type="currency" office:value="383648.09" table:style-name="ce3">
            <text:p>£383,648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3181" table:style-name="ce1">
            <text:p>3181</text:p>
          </table:table-cell>
          <table:table-cell office:value-type="string" table:style-name="ce1">
            <text:p>IT+Comms Rental Payments</text:p>
          </table:table-cell>
          <table:table-cell office:value-type="currency" office:value="383600" table:style-name="ce3">
            <text:p>£383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241" table:style-name="ce1">
            <text:p>3213241</text:p>
          </table:table-cell>
          <table:table-cell office:value-type="string" table:style-name="ce1">
            <text:p>P+M General Services</text:p>
          </table:table-cell>
          <table:table-cell office:value-type="currency" office:value="382372" table:style-name="ce3">
            <text:p>£382,3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5847" table:style-name="ce1">
            <text:p>5847</text:p>
          </table:table-cell>
          <table:table-cell office:value-type="string" table:style-name="ce1">
            <text:p>IT+Comms Rental Payments</text:p>
          </table:table-cell>
          <table:table-cell office:value-type="currency" office:value="381822" table:style-name="ce3">
            <text:p>£381,82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62" table:style-name="ce1">
            <text:p>476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81708" table:style-name="ce3">
            <text:p>£381,7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661" table:style-name="ce1">
            <text:p>4661</text:p>
          </table:table-cell>
          <table:table-cell office:value-type="string" table:style-name="ce1">
            <text:p>Food + Clothing Consumed</text:p>
          </table:table-cell>
          <table:table-cell office:value-type="currency" office:value="380514.43" table:style-name="ce3">
            <text:p>£380,514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MT LIMITED</text:p>
          </table:table-cell>
          <table:table-cell office:value-type="string" table:style-name="ce1">
            <text:p>BA2 3DQ</text:p>
          </table:table-cell>
          <table:table-cell office:value-type="float" office:value="5184" table:style-name="ce1">
            <text:p>5184</text:p>
          </table:table-cell>
          <table:table-cell office:value-type="string" table:style-name="ce1">
            <text:p>IT+Comms Rental Payments</text:p>
          </table:table-cell>
          <table:table-cell office:value-type="currency" office:value="376270.2" table:style-name="ce3">
            <text:p>£376,27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5454" table:style-name="ce1">
            <text:p>5454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2657" table:style-name="ce3">
            <text:p>£372,65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2171.5" table:style-name="ce3">
            <text:p>£372,17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CB25 9PD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68232.97" table:style-name="ce3">
            <text:p>£368,23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0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Messenger Construction Ltd</text:p>
          </table:table-cell>
          <table:table-cell office:value-type="string" table:style-name="ce1">
            <text:p>PE9 3PQ</text:p>
          </table:table-cell>
          <table:table-cell office:value-type="string" table:style-name="ce1">
            <text:p>PIN143775</text:p>
          </table:table-cell>
          <table:table-cell office:value-type="string" table:style-name="ce1">
            <text:p>Building Works</text:p>
          </table:table-cell>
          <table:table-cell office:value-type="currency" office:value="366183.94" table:style-name="ce3">
            <text:p>£366,18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IDON'T LIMITED</text:p>
          </table:table-cell>
          <table:table-cell office:value-type="string" table:style-name="ce1">
            <text:p>G84 7RR</text:p>
          </table:table-cell>
          <table:table-cell office:value-type="float" office:value="4302" table:style-name="ce1">
            <text:p>4302</text:p>
          </table:table-cell>
          <table:table-cell office:value-type="string" table:style-name="ce1">
            <text:p>External Training Mil.</text:p>
          </table:table-cell>
          <table:table-cell office:value-type="currency" office:value="365987.5" table:style-name="ce3">
            <text:p>£365,98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Food + Clothing Consumed</text:p>
          </table:table-cell>
          <table:table-cell office:value-type="currency" office:value="365604.66" table:style-name="ce3">
            <text:p>£365,60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5305" table:style-name="ce1">
            <text:p>530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5344.93" table:style-name="ce3">
            <text:p>£365,34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MK9 1FD</text:p>
          </table:table-cell>
          <table:table-cell office:value-type="float" office:value="5194" table:style-name="ce1">
            <text:p>5194</text:p>
          </table:table-cell>
          <table:table-cell office:value-type="string" table:style-name="ce1">
            <text:p>Fees for Other Prof Services</text:p>
          </table:table-cell>
          <table:table-cell office:value-type="currency" office:value="364837.5" table:style-name="ce3">
            <text:p>£364,83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N WIJNGAARDEN MARINE SERVICES B V</text:p>
          </table:table-cell>
          <table:table-cell table:style-name="ce1"/>
          <table:table-cell office:value-type="float" office:value="3213163" table:style-name="ce1">
            <text:p>3213163</text:p>
          </table:table-cell>
          <table:table-cell office:value-type="string" table:style-name="ce1">
            <text:p>P+M General Services</text:p>
          </table:table-cell>
          <table:table-cell office:value-type="currency" office:value="361150" table:style-name="ce3">
            <text:p>£361,1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6202" table:style-name="ce1">
            <text:p>6202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0871.29" table:style-name="ce3">
            <text:p>£360,871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FITZPATRICK LIMITED</text:p>
          </table:table-cell>
          <table:table-cell office:value-type="string" table:style-name="ce1">
            <text:p>EN11 9BX</text:p>
          </table:table-cell>
          <table:table-cell office:value-type="float" office:value="5873" table:style-name="ce1">
            <text:p>58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0155" table:style-name="ce3">
            <text:p>£360,1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AB32 6TQ</text:p>
          </table:table-cell>
          <table:table-cell office:value-type="float" office:value="6068" table:style-name="ce1">
            <text:p>6068</text:p>
          </table:table-cell>
          <table:table-cell office:value-type="string" table:style-name="ce1">
            <text:p>P+M General Services</text:p>
          </table:table-cell>
          <table:table-cell office:value-type="currency" office:value="360000" table:style-name="ce3">
            <text:p>£3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OS AEROSPACE LIMITED</text:p>
          </table:table-cell>
          <table:table-cell table:style-name="ce1"/>
          <table:table-cell office:value-type="float" office:value="3213232" table:style-name="ce1">
            <text:p>3213232</text:p>
          </table:table-cell>
          <table:table-cell office:value-type="string" table:style-name="ce1">
            <text:p>Research+Development Expend</text:p>
          </table:table-cell>
          <table:table-cell office:value-type="currency" office:value="360000" table:style-name="ce3">
            <text:p>£3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Mastek UK Ltd</text:p>
          </table:table-cell>
          <table:table-cell table:style-name="ce1"/>
          <table:table-cell office:value-type="float" office:value="2000111739" table:style-name="ce1">
            <text:p>2000111739</text:p>
          </table:table-cell>
          <table:table-cell office:value-type="string" table:style-name="ce1">
            <text:p>Project External Costs</text:p>
          </table:table-cell>
          <table:table-cell office:value-type="currency" office:value="359684.3" table:style-name="ce3">
            <text:p>£359,684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LU1 3PG</text:p>
          </table:table-cell>
          <table:table-cell office:value-type="float" office:value="4282" table:style-name="ce1">
            <text:p>4282</text:p>
          </table:table-cell>
          <table:table-cell office:value-type="string" table:style-name="ce1">
            <text:p>SUME AUC Capital Additions</text:p>
          </table:table-cell>
          <table:table-cell office:value-type="currency" office:value="358690.35" table:style-name="ce3">
            <text:p>£358,69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184" table:style-name="ce1">
            <text:p>418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58043.72" table:style-name="ce3">
            <text:p>£358,04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2468" table:style-name="ce1">
            <text:p>2468</text:p>
          </table:table-cell>
          <table:table-cell office:value-type="string" table:style-name="ce1">
            <text:p>Other Materiel Consumed</text:p>
          </table:table-cell>
          <table:table-cell office:value-type="currency" office:value="357262.21" table:style-name="ce3">
            <text:p>£357,262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8515" table:style-name="ce1">
            <text:p>600008851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56228.03" table:style-name="ce3">
            <text:p>£356,228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53223.6" table:style-name="ce3">
            <text:p>£353,22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52065.39" table:style-name="ce3">
            <text:p>£352,06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5312" table:style-name="ce1">
            <text:p>531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52065.39" table:style-name="ce3">
            <text:p>£352,06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Inventory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>Invent Con Oil+Fuel+Lub Invent</text:p>
          </table:table-cell>
          <table:table-cell office:value-type="currency" office:value="351019.8" table:style-name="ce3">
            <text:p>£351,01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2347" table:style-name="ce1">
            <text:p>234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49886.5" table:style-name="ce3">
            <text:p>£349,88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3111" table:style-name="ce1">
            <text:p>3111</text:p>
          </table:table-cell>
          <table:table-cell office:value-type="string" table:style-name="ce1">
            <text:p>IT+Comms Rental Payments</text:p>
          </table:table-cell>
          <table:table-cell office:value-type="currency" office:value="347866.66" table:style-name="ce3">
            <text:p>£347,86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5731" table:style-name="ce1">
            <text:p>573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45794.76" table:style-name="ce3">
            <text:p>£345,794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CL MonthEnd Accruals Balance</text:p>
          </table:table-cell>
          <table:table-cell office:value-type="currency" office:value="344815.43" table:style-name="ce3">
            <text:p>£344,81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6000088944" table:style-name="ce1">
            <text:p>6000088944</text:p>
          </table:table-cell>
          <table:table-cell office:value-type="string" table:style-name="ce1">
            <text:p>P+M General Services</text:p>
          </table:table-cell>
          <table:table-cell office:value-type="currency" office:value="341980.42" table:style-name="ce3">
            <text:p>£341,98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634" table:style-name="ce1">
            <text:p>4634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9499.8" table:style-name="ce3">
            <text:p>£339,49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Other Materiel Consumed</text:p>
          </table:table-cell>
          <table:table-cell office:value-type="currency" office:value="338118.49" table:style-name="ce3">
            <text:p>£338,11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4336" table:style-name="ce1">
            <text:p>433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5896" table:style-name="ce3">
            <text:p>£335,8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RITICAL MARITIME SYSTEMS &amp; SUPPORT LIMITED</text:p>
          </table:table-cell>
          <table:table-cell office:value-type="string" table:style-name="ce1">
            <text:p>PO3 5FP</text:p>
          </table:table-cell>
          <table:table-cell office:value-type="float" office:value="6096" table:style-name="ce1">
            <text:p>6096</text:p>
          </table:table-cell>
          <table:table-cell office:value-type="string" table:style-name="ce1">
            <text:p>P+M General Services</text:p>
          </table:table-cell>
          <table:table-cell office:value-type="currency" office:value="335557.8" table:style-name="ce3">
            <text:p>£335,557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2753" table:style-name="ce1">
            <text:p>27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5210.40000000002" table:style-name="ce3">
            <text:p>£335,21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588" table:style-name="ce1">
            <text:p>4588</text:p>
          </table:table-cell>
          <table:table-cell office:value-type="string" table:style-name="ce1">
            <text:p>Buildings Maintenance</text:p>
          </table:table-cell>
          <table:table-cell office:value-type="currency" office:value="335031.62" table:style-name="ce3">
            <text:p>£335,031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6896" table:style-name="ce1">
            <text:p>2000026896</text:p>
          </table:table-cell>
          <table:table-cell office:value-type="string" table:style-name="ce1">
            <text:p>P+M General Services</text:p>
          </table:table-cell>
          <table:table-cell office:value-type="currency" office:value="333113.43" table:style-name="ce3">
            <text:p>£333,113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9001" table:style-name="ce1">
            <text:p>600008900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31865.21000000002" table:style-name="ce3">
            <text:p>£331,865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IT+Comms Rental Payments</text:p>
          </table:table-cell>
          <table:table-cell office:value-type="currency" office:value="331166.32" table:style-name="ce3">
            <text:p>£331,16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ORTAL UK LIMITED</text:p>
          </table:table-cell>
          <table:table-cell office:value-type="string" table:style-name="ce1">
            <text:p>SW11 8BZ</text:p>
          </table:table-cell>
          <table:table-cell office:value-type="float" office:value="3565" table:style-name="ce1">
            <text:p>3565</text:p>
          </table:table-cell>
          <table:table-cell office:value-type="string" table:style-name="ce1">
            <text:p>P+M General Services</text:p>
          </table:table-cell>
          <table:table-cell office:value-type="currency" office:value="331010" table:style-name="ce3">
            <text:p>£331,0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2342" table:style-name="ce1">
            <text:p>234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30323.90999999997" table:style-name="ce3">
            <text:p>£330,323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FITZPATRICK LIMITED</text:p>
          </table:table-cell>
          <table:table-cell office:value-type="string" table:style-name="ce1">
            <text:p>EN11 9BX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7683.90000000002" table:style-name="ce3">
            <text:p>£327,68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2837" table:style-name="ce1">
            <text:p>2837</text:p>
          </table:table-cell>
          <table:table-cell office:value-type="string" table:style-name="ce1">
            <text:p>Grant in Aid Op Costs</text:p>
          </table:table-cell>
          <table:table-cell office:value-type="currency" office:value="327489" table:style-name="ce3">
            <text:p>£327,48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6050" table:style-name="ce1">
            <text:p>605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27340.42" table:style-name="ce3">
            <text:p>£327,34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6467.15999999997" table:style-name="ce3">
            <text:p>£326,467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3380" table:style-name="ce1">
            <text:p>338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4269.45" table:style-name="ce3">
            <text:p>£324,269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P+M General Services</text:p>
          </table:table-cell>
          <table:table-cell office:value-type="currency" office:value="322498.37" table:style-name="ce3">
            <text:p>£322,49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3627" table:style-name="ce1">
            <text:p>362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7555.45" table:style-name="ce3">
            <text:p>£317,555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5578" table:style-name="ce1">
            <text:p>5578</text:p>
          </table:table-cell>
          <table:table-cell office:value-type="string" table:style-name="ce1">
            <text:p>IT+Comms Rental Payments</text:p>
          </table:table-cell>
          <table:table-cell office:value-type="currency" office:value="317450.98" table:style-name="ce3">
            <text:p>£317,450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6324" table:style-name="ce1">
            <text:p>6324</text:p>
          </table:table-cell>
          <table:table-cell office:value-type="string" table:style-name="ce1">
            <text:p>IT+Comms Rental Payments</text:p>
          </table:table-cell>
          <table:table-cell office:value-type="currency" office:value="316554" table:style-name="ce3">
            <text:p>£316,55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6398" table:style-name="ce1">
            <text:p>639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15361.90999999997" table:style-name="ce3">
            <text:p>£315,361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233" table:style-name="ce1">
            <text:p>4233</text:p>
          </table:table-cell>
          <table:table-cell office:value-type="string" table:style-name="ce1">
            <text:p>IT+Comms Rental Payments</text:p>
          </table:table-cell>
          <table:table-cell office:value-type="currency" office:value="314635.03000000003" table:style-name="ce3">
            <text:p>£314,635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085" table:style-name="ce1">
            <text:p>4085</text:p>
          </table:table-cell>
          <table:table-cell office:value-type="string" table:style-name="ce1">
            <text:p>P+M General Services</text:p>
          </table:table-cell>
          <table:table-cell office:value-type="currency" office:value="311238.90000000002" table:style-name="ce3">
            <text:p>£311,23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NATIVE LTD</text:p>
          </table:table-cell>
          <table:table-cell office:value-type="string" table:style-name="ce1">
            <text:p>N1 7GU</text:p>
          </table:table-cell>
          <table:table-cell office:value-type="float" office:value="6351" table:style-name="ce1">
            <text:p>635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0578" table:style-name="ce3">
            <text:p>£310,5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RETAIL (UK) LIMITED</text:p>
          </table:table-cell>
          <table:table-cell office:value-type="string" table:style-name="ce1">
            <text:p>N1 9JY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Water + Sewerage</text:p>
          </table:table-cell>
          <table:table-cell office:value-type="currency" office:value="309357.12" table:style-name="ce3">
            <text:p>£309,35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3294" table:style-name="ce1">
            <text:p>3294</text:p>
          </table:table-cell>
          <table:table-cell office:value-type="string" table:style-name="ce1">
            <text:p>P+M General Services</text:p>
          </table:table-cell>
          <table:table-cell office:value-type="currency" office:value="309123.25" table:style-name="ce3">
            <text:p>£309,123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HEINMETALL WAFFE MUNITION GMBH</text:p>
          </table:table-cell>
          <table:table-cell table:style-name="ce1"/>
          <table:table-cell office:value-type="float" office:value="6000088403" table:style-name="ce1">
            <text:p>600008840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08763.08" table:style-name="ce3">
            <text:p>£308,763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6568" table:style-name="ce1">
            <text:p>6568</text:p>
          </table:table-cell>
          <table:table-cell office:value-type="string" table:style-name="ce1">
            <text:p>IT+Comms Rental Payments</text:p>
          </table:table-cell>
          <table:table-cell office:value-type="currency" office:value="308437.95" table:style-name="ce3">
            <text:p>£308,437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5717" table:style-name="ce1">
            <text:p>5717</text:p>
          </table:table-cell>
          <table:table-cell office:value-type="string" table:style-name="ce1">
            <text:p>Research+Development Expend</text:p>
          </table:table-cell>
          <table:table-cell office:value-type="currency" office:value="307673.59000000003" table:style-name="ce3">
            <text:p>£307,67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6305" table:style-name="ce1">
            <text:p>6305</text:p>
          </table:table-cell>
          <table:table-cell office:value-type="string" table:style-name="ce1">
            <text:p>P+M General Services</text:p>
          </table:table-cell>
          <table:table-cell office:value-type="currency" office:value="307075.03999999998" table:style-name="ce3">
            <text:p>£307,075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P+M General Services</text:p>
          </table:table-cell>
          <table:table-cell office:value-type="currency" office:value="305725" table:style-name="ce3">
            <text:p>£305,7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6358" table:style-name="ce1">
            <text:p>63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5142" table:style-name="ce3">
            <text:p>£305,1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&amp;S AMERICAN HEART INSTITUTE LIMITED</text:p>
          </table:table-cell>
          <table:table-cell table:style-name="ce1"/>
          <table:table-cell office:value-type="float" office:value="6000088286" table:style-name="ce1">
            <text:p>6000088286</text:p>
          </table:table-cell>
          <table:table-cell office:value-type="string" table:style-name="ce1">
            <text:p>Welfare Costs</text:p>
          </table:table-cell>
          <table:table-cell office:value-type="currency" office:value="304852.71000000002" table:style-name="ce3">
            <text:p>£304,852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E (UK) PLC</text:p>
          </table:table-cell>
          <table:table-cell office:value-type="string" table:style-name="ce1">
            <text:p>RH15 9TW</text:p>
          </table:table-cell>
          <table:table-cell office:value-type="float" office:value="3046" table:style-name="ce1">
            <text:p>3046</text:p>
          </table:table-cell>
          <table:table-cell office:value-type="string" table:style-name="ce1">
            <text:p>P+M General Services</text:p>
          </table:table-cell>
          <table:table-cell office:value-type="currency" office:value="296656.55" table:style-name="ce3">
            <text:p>£296,65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005" table:style-name="ce1">
            <text:p>4005</text:p>
          </table:table-cell>
          <table:table-cell office:value-type="string" table:style-name="ce1">
            <text:p>Buildings Maintenance</text:p>
          </table:table-cell>
          <table:table-cell office:value-type="currency" office:value="295305.07" table:style-name="ce3">
            <text:p>£295,30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241" table:style-name="ce1">
            <text:p>3213241</text:p>
          </table:table-cell>
          <table:table-cell office:value-type="string" table:style-name="ce1">
            <text:p>P+M General Services</text:p>
          </table:table-cell>
          <table:table-cell office:value-type="currency" office:value="294994" table:style-name="ce3">
            <text:p>£294,9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ICOMM HOUSING (PORTSMOUTH) LIMITED</text:p>
          </table:table-cell>
          <table:table-cell office:value-type="string" table:style-name="ce1">
            <text:p>BR8 7AG</text:p>
          </table:table-cell>
          <table:table-cell office:value-type="float" office:value="5856" table:style-name="ce1">
            <text:p>5856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92794.08" table:style-name="ce3">
            <text:p>£292,794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ICOMM HOUSING (PORTSMOUTH) LIMITED</text:p>
          </table:table-cell>
          <table:table-cell office:value-type="string" table:style-name="ce1">
            <text:p>BR8 7AG</text:p>
          </table:table-cell>
          <table:table-cell office:value-type="float" office:value="1644" table:style-name="ce1">
            <text:p>1644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92505.71999999997" table:style-name="ce3">
            <text:p>£292,50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ODINI LIMITED</text:p>
          </table:table-cell>
          <table:table-cell office:value-type="string" table:style-name="ce1">
            <text:p>SN9 5PZ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+M General Services</text:p>
          </table:table-cell>
          <table:table-cell office:value-type="currency" office:value="286119.12" table:style-name="ce3">
            <text:p>£286,11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434" table:style-name="ce1">
            <text:p>4434</text:p>
          </table:table-cell>
          <table:table-cell office:value-type="string" table:style-name="ce1">
            <text:p>IT+Comms Rental Payments</text:p>
          </table:table-cell>
          <table:table-cell office:value-type="currency" office:value="286035.71000000002" table:style-name="ce3">
            <text:p>£286,035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BDA UK LIMITED</text:p>
          </table:table-cell>
          <table:table-cell office:value-type="string" table:style-name="ce1">
            <text:p>SG1 2DA</text:p>
          </table:table-cell>
          <table:table-cell office:value-type="float" office:value="2929" table:style-name="ce1">
            <text:p>2929</text:p>
          </table:table-cell>
          <table:table-cell office:value-type="string" table:style-name="ce1">
            <text:p>Research+Development Expend</text:p>
          </table:table-cell>
          <table:table-cell office:value-type="currency" office:value="282436.43" table:style-name="ce3">
            <text:p>£282,436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WASTEWATER FUELS LIMITED</text:p>
          </table:table-cell>
          <table:table-cell office:value-type="string" table:style-name="ce1">
            <text:p>CV3 4LB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Research+Development Expend</text:p>
          </table:table-cell>
          <table:table-cell office:value-type="currency" office:value="282274.36" table:style-name="ce3">
            <text:p>£282,27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ORSTMAN DEFENCE SYSTEMS LTD</text:p>
          </table:table-cell>
          <table:table-cell office:value-type="string" table:style-name="ce1">
            <text:p>BA1 3EX</text:p>
          </table:table-cell>
          <table:table-cell office:value-type="float" office:value="2748" table:style-name="ce1">
            <text:p>2748</text:p>
          </table:table-cell>
          <table:table-cell office:value-type="string" table:style-name="ce1">
            <text:p>P+M General Services</text:p>
          </table:table-cell>
          <table:table-cell office:value-type="currency" office:value="281968.56" table:style-name="ce3">
            <text:p>£281,96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6137" table:style-name="ce1">
            <text:p>613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0428.71999999997" table:style-name="ce3">
            <text:p>£280,42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6390" table:style-name="ce1">
            <text:p>6390</text:p>
          </table:table-cell>
          <table:table-cell office:value-type="string" table:style-name="ce1">
            <text:p>Fiscal AUC Capital Additions</text:p>
          </table:table-cell>
          <table:table-cell office:value-type="currency" office:value="279778.53000000003" table:style-name="ce3">
            <text:p>£279,778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ETTER GROUP LIMITED</text:p>
          </table:table-cell>
          <table:table-cell office:value-type="string" table:style-name="ce1">
            <text:p>NW3 7HT</text:p>
          </table:table-cell>
          <table:table-cell office:value-type="float" office:value="5816" table:style-name="ce1">
            <text:p>58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9423.09999999998" table:style-name="ce3">
            <text:p>£279,42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5522" table:style-name="ce1">
            <text:p>5522</text:p>
          </table:table-cell>
          <table:table-cell office:value-type="string" table:style-name="ce1">
            <text:p>P+M General Services</text:p>
          </table:table-cell>
          <table:table-cell office:value-type="currency" office:value="278858.73" table:style-name="ce3">
            <text:p>£278,858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068" table:style-name="ce1">
            <text:p>506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77371.55" table:style-name="ce3">
            <text:p>£277,371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897" table:style-name="ce1">
            <text:p>48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74412.21999999997" table:style-name="ce3">
            <text:p>£274,412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ICROSOFT LTD</text:p>
          </table:table-cell>
          <table:table-cell table:style-name="ce1"/>
          <table:table-cell office:value-type="float" office:value="4890" table:style-name="ce1">
            <text:p>4890</text:p>
          </table:table-cell>
          <table:table-cell office:value-type="string" table:style-name="ce1">
            <text:p>IT+Comms Rental Payments</text:p>
          </table:table-cell>
          <table:table-cell office:value-type="currency" office:value="273600" table:style-name="ce3">
            <text:p>£273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222" table:style-name="ce1">
            <text:p>3213222</text:p>
          </table:table-cell>
          <table:table-cell office:value-type="string" table:style-name="ce1">
            <text:p>P+M General Services</text:p>
          </table:table-cell>
          <table:table-cell office:value-type="currency" office:value="273314.69" table:style-name="ce3">
            <text:p>£273,314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2569" table:style-name="ce1">
            <text:p>2569</text:p>
          </table:table-cell>
          <table:table-cell office:value-type="string" table:style-name="ce1">
            <text:p>P+M General Services</text:p>
          </table:table-cell>
          <table:table-cell office:value-type="currency" office:value="270827.52000000002" table:style-name="ce3">
            <text:p>£270,82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1697" table:style-name="ce1">
            <text:p>1697</text:p>
          </table:table-cell>
          <table:table-cell office:value-type="string" table:style-name="ce1">
            <text:p>IT+Comms Rental Payments</text:p>
          </table:table-cell>
          <table:table-cell office:value-type="currency" office:value="270408" table:style-name="ce3">
            <text:p>£270,4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8307" table:style-name="ce1">
            <text:p>600008830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0361.40999999997" table:style-name="ce3">
            <text:p>£270,361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S SUPPORT LIMITED</text:p>
          </table:table-cell>
          <table:table-cell office:value-type="string" table:style-name="ce1">
            <text:p>GL51 8HE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External Training Mil.</text:p>
          </table:table-cell>
          <table:table-cell office:value-type="currency" office:value="269224.5" table:style-name="ce3">
            <text:p>£269,22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STLE WATER LIMITED</text:p>
          </table:table-cell>
          <table:table-cell office:value-type="string" table:style-name="ce1">
            <text:p>PH10 7BH</text:p>
          </table:table-cell>
          <table:table-cell office:value-type="float" office:value="6547" table:style-name="ce1">
            <text:p>6547</text:p>
          </table:table-cell>
          <table:table-cell office:value-type="string" table:style-name="ce1">
            <text:p>Water + Sewerage</text:p>
          </table:table-cell>
          <table:table-cell office:value-type="currency" office:value="268992.02" table:style-name="ce3">
            <text:p>£268,992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5922" table:style-name="ce1">
            <text:p>5922</text:p>
          </table:table-cell>
          <table:table-cell office:value-type="string" table:style-name="ce1">
            <text:p>P+M General Services</text:p>
          </table:table-cell>
          <table:table-cell office:value-type="currency" office:value="268333.95" table:style-name="ce3">
            <text:p>£268,333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918" table:style-name="ce1">
            <text:p>491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67448.92" table:style-name="ce3">
            <text:p>£267,44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5212" table:style-name="ce1">
            <text:p>5212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5212.96999999997" table:style-name="ce3">
            <text:p>£265,21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6110" table:style-name="ce1">
            <text:p>6110</text:p>
          </table:table-cell>
          <table:table-cell office:value-type="string" table:style-name="ce1">
            <text:p>Electricity</text:p>
          </table:table-cell>
          <table:table-cell office:value-type="currency" office:value="263741.32" table:style-name="ce3">
            <text:p>£263,74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PHOENIX SCALES LIMITED</text:p>
          </table:table-cell>
          <table:table-cell office:value-type="string" table:style-name="ce1">
            <text:p>B70 9ED</text:p>
          </table:table-cell>
          <table:table-cell office:value-type="float" office:value="4343" table:style-name="ce1">
            <text:p>4343</text:p>
          </table:table-cell>
          <table:table-cell office:value-type="string" table:style-name="ce1">
            <text:p>P+M Capital Additions In Year</text:p>
          </table:table-cell>
          <table:table-cell office:value-type="currency" office:value="262637.18" table:style-name="ce3">
            <text:p>£262,637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IT+Comms Rental Payments</text:p>
          </table:table-cell>
          <table:table-cell office:value-type="currency" office:value="261029.85" table:style-name="ce3">
            <text:p>£261,029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RC UK LIMITED</text:p>
          </table:table-cell>
          <table:table-cell office:value-type="string" table:style-name="ce1">
            <text:p>LN6 7GZ</text:p>
          </table:table-cell>
          <table:table-cell office:value-type="float" office:value="4461" table:style-name="ce1">
            <text:p>4461</text:p>
          </table:table-cell>
          <table:table-cell office:value-type="string" table:style-name="ce1">
            <text:p>Research+Development Expend</text:p>
          </table:table-cell>
          <table:table-cell office:value-type="currency" office:value="259462.95" table:style-name="ce3">
            <text:p>£259,462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UEHNE + NAGEL LIMITED</text:p>
          </table:table-cell>
          <table:table-cell office:value-type="string" table:style-name="ce1">
            <text:p>UB11 1FG</text:p>
          </table:table-cell>
          <table:table-cell office:value-type="float" office:value="5484" table:style-name="ce1">
            <text:p>5484</text:p>
          </table:table-cell>
          <table:table-cell office:value-type="string" table:style-name="ce1">
            <text:p>Other Materiel Consumed</text:p>
          </table:table-cell>
          <table:table-cell office:value-type="currency" office:value="255300" table:style-name="ce3">
            <text:p>£255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PLC</text:p>
          </table:table-cell>
          <table:table-cell office:value-type="string" table:style-name="ce1">
            <text:p>NP15 1XL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4728.2" table:style-name="ce3">
            <text:p>£254,72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IT+Comms Rental Payments</text:p>
          </table:table-cell>
          <table:table-cell office:value-type="currency" office:value="254031.47" table:style-name="ce3">
            <text:p>£254,031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3967" table:style-name="ce1">
            <text:p>396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1963.34" table:style-name="ce3">
            <text:p>£251,96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3256" table:style-name="ce1">
            <text:p>3256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51749.41" table:style-name="ce3">
            <text:p>£251,749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NSAF LIMITED</text:p>
          </table:table-cell>
          <table:table-cell office:value-type="string" table:style-name="ce1">
            <text:p>NG7 2TD</text:p>
          </table:table-cell>
          <table:table-cell office:value-type="float" office:value="6000088589" table:style-name="ce1">
            <text:p>6000088589</text:p>
          </table:table-cell>
          <table:table-cell office:value-type="string" table:style-name="ce1">
            <text:p>SUME AUC Capital Additions</text:p>
          </table:table-cell>
          <table:table-cell office:value-type="currency" office:value="248313.5" table:style-name="ce3">
            <text:p>£248,31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WAVES LIMITED</text:p>
          </table:table-cell>
          <table:table-cell office:value-type="string" table:style-name="ce1">
            <text:p>EC2M 1QS</text:p>
          </table:table-cell>
          <table:table-cell office:value-type="float" office:value="5215" table:style-name="ce1">
            <text:p>5215</text:p>
          </table:table-cell>
          <table:table-cell office:value-type="string" table:style-name="ce1">
            <text:p>P+M General Services</text:p>
          </table:table-cell>
          <table:table-cell office:value-type="currency" office:value="246734.8" table:style-name="ce3">
            <text:p>£246,73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4239" table:style-name="ce1">
            <text:p>4239</text:p>
          </table:table-cell>
          <table:table-cell office:value-type="string" table:style-name="ce1">
            <text:p>P+M General Services</text:p>
          </table:table-cell>
          <table:table-cell office:value-type="currency" office:value="246395.32" table:style-name="ce3">
            <text:p>£246,395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CB25 9PD</text:p>
          </table:table-cell>
          <table:table-cell office:value-type="float" office:value="5858" table:style-name="ce1">
            <text:p>585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46295.51" table:style-name="ce3">
            <text:p>£246,29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RC UK LIMITED</text:p>
          </table:table-cell>
          <table:table-cell office:value-type="string" table:style-name="ce1">
            <text:p>LN6 7GZ</text:p>
          </table:table-cell>
          <table:table-cell office:value-type="float" office:value="5878" table:style-name="ce1">
            <text:p>587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6138.44" table:style-name="ce3">
            <text:p>£246,13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IT+Comms Rental Payments</text:p>
          </table:table-cell>
          <table:table-cell office:value-type="currency" office:value="245761.79" table:style-name="ce3">
            <text:p>£245,761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ARKES INTERNATIONAL LIMITED</text:p>
          </table:table-cell>
          <table:table-cell office:value-type="string" table:style-name="ce1">
            <text:p>CF72 8XL</text:p>
          </table:table-cell>
          <table:table-cell office:value-type="float" office:value="3649" table:style-name="ce1">
            <text:p>3649</text:p>
          </table:table-cell>
          <table:table-cell office:value-type="string" table:style-name="ce1">
            <text:p>P+M Capital Additions In Year</text:p>
          </table:table-cell>
          <table:table-cell office:value-type="currency" office:value="245038.22" table:style-name="ce3">
            <text:p>£245,03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XB</text:p>
          </table:table-cell>
          <table:table-cell office:value-type="float" office:value="2000026870" table:style-name="ce1">
            <text:p>2000026870</text:p>
          </table:table-cell>
          <table:table-cell office:value-type="string" table:style-name="ce1">
            <text:p>P+M General Services</text:p>
          </table:table-cell>
          <table:table-cell office:value-type="currency" office:value="242982.11" table:style-name="ce3">
            <text:p>£242,982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148" table:style-name="ce1">
            <text:p>3213148</text:p>
          </table:table-cell>
          <table:table-cell office:value-type="string" table:style-name="ce1">
            <text:p>P+M General Services</text:p>
          </table:table-cell>
          <table:table-cell office:value-type="currency" office:value="242842.92" table:style-name="ce3">
            <text:p>£242,84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4780" table:style-name="ce1">
            <text:p>4780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2082.4" table:style-name="ce3">
            <text:p>£242,08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LU1 3PG</text:p>
          </table:table-cell>
          <table:table-cell office:value-type="float" office:value="2596" table:style-name="ce1">
            <text:p>259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41218" table:style-name="ce3">
            <text:p>£241,21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BDA UK LIMITED</text:p>
          </table:table-cell>
          <table:table-cell office:value-type="string" table:style-name="ce1">
            <text:p>SG1 2DA</text:p>
          </table:table-cell>
          <table:table-cell office:value-type="float" office:value="2431" table:style-name="ce1">
            <text:p>2431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37741.6" table:style-name="ce3">
            <text:p>£237,74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ASS CONSULTANTS LIMITED</text:p>
          </table:table-cell>
          <table:table-cell office:value-type="string" table:style-name="ce1">
            <text:p>PE19 6BN</text:p>
          </table:table-cell>
          <table:table-cell office:value-type="float" office:value="3281" table:style-name="ce1">
            <text:p>3281</text:p>
          </table:table-cell>
          <table:table-cell office:value-type="string" table:style-name="ce1">
            <text:p>P+M General Services</text:p>
          </table:table-cell>
          <table:table-cell office:value-type="currency" office:value="237499.24" table:style-name="ce3">
            <text:p>£237,499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HEINMETALL WAFFE MUNITION GMBH</text:p>
          </table:table-cell>
          <table:table-cell table:style-name="ce1"/>
          <table:table-cell office:value-type="float" office:value="6000088367" table:style-name="ce1">
            <text:p>600008836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37081.93" table:style-name="ce3">
            <text:p>£237,081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DY1 4TD</text:p>
          </table:table-cell>
          <table:table-cell office:value-type="float" office:value="2588" table:style-name="ce1">
            <text:p>2588</text:p>
          </table:table-cell>
          <table:table-cell office:value-type="string" table:style-name="ce1">
            <text:p>IT+Comms Rental Payments</text:p>
          </table:table-cell>
          <table:table-cell office:value-type="currency" office:value="237061.82" table:style-name="ce3">
            <text:p>£237,06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6838" table:style-name="ce1">
            <text:p>2000026838</text:p>
          </table:table-cell>
          <table:table-cell office:value-type="string" table:style-name="ce1">
            <text:p>P+M General Services</text:p>
          </table:table-cell>
          <table:table-cell office:value-type="currency" office:value="237001.94" table:style-name="ce3">
            <text:p>£237,001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PHOENIX SCALES LIMITED</text:p>
          </table:table-cell>
          <table:table-cell office:value-type="string" table:style-name="ce1">
            <text:p>B70 9ED</text:p>
          </table:table-cell>
          <table:table-cell office:value-type="float" office:value="2819" table:style-name="ce1">
            <text:p>2819</text:p>
          </table:table-cell>
          <table:table-cell office:value-type="string" table:style-name="ce1">
            <text:p>P+M Capital Additions In Year</text:p>
          </table:table-cell>
          <table:table-cell office:value-type="currency" office:value="235747.97" table:style-name="ce3">
            <text:p>£235,747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654" table:style-name="ce1">
            <text:p>46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5093.49" table:style-name="ce3">
            <text:p>£235,09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Graham Defence Limited</text:p>
          </table:table-cell>
          <table:table-cell office:value-type="string" table:style-name="ce1">
            <text:p>G33 6HZ</text:p>
          </table:table-cell>
          <table:table-cell office:value-type="float" office:value="4210" table:style-name="ce1">
            <text:p>42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4401.54" table:style-name="ce3">
            <text:p>£234,40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 SAFETY LTD</text:p>
          </table:table-cell>
          <table:table-cell office:value-type="string" table:style-name="ce1">
            <text:p>SO14 5QF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34325.08" table:style-name="ce3">
            <text:p>£234,325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LMANN WORLDWIDE LOGISTICS LIMITED</text:p>
          </table:table-cell>
          <table:table-cell office:value-type="string" table:style-name="ce1">
            <text:p>WS13 8SX</text:p>
          </table:table-cell>
          <table:table-cell office:value-type="float" office:value="5214" table:style-name="ce1">
            <text:p>5214</text:p>
          </table:table-cell>
          <table:table-cell office:value-type="string" table:style-name="ce1">
            <text:p>Transport + Movement Freight</text:p>
          </table:table-cell>
          <table:table-cell office:value-type="currency" office:value="232959.97" table:style-name="ce3">
            <text:p>£232,959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EVERSHEDS SUTHERLAND (INTERNATIONAL) LLP</text:p>
          </table:table-cell>
          <table:table-cell office:value-type="string" table:style-name="ce1">
            <text:p>EC2V 7WS</text:p>
          </table:table-cell>
          <table:table-cell office:value-type="float" office:value="5163" table:style-name="ce1">
            <text:p>5163</text:p>
          </table:table-cell>
          <table:table-cell office:value-type="string" table:style-name="ce1">
            <text:p>Legal Fees</text:p>
          </table:table-cell>
          <table:table-cell office:value-type="currency" office:value="232744.81" table:style-name="ce3">
            <text:p>£232,74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ENN NIGHT VISION LIMITED</text:p>
          </table:table-cell>
          <table:table-cell office:value-type="string" table:style-name="ce1">
            <text:p>GU14 6UU</text:p>
          </table:table-cell>
          <table:table-cell office:value-type="float" office:value="4920" table:style-name="ce1">
            <text:p>492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32446.95" table:style-name="ce3">
            <text:p>£232,446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P+M General Services</text:p>
          </table:table-cell>
          <table:table-cell office:value-type="currency" office:value="232286.43" table:style-name="ce3">
            <text:p>£232,286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1761" table:style-name="ce1">
            <text:p>176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2033.31" table:style-name="ce3">
            <text:p>£232,03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60" table:style-name="ce1">
            <text:p>4460</text:p>
          </table:table-cell>
          <table:table-cell office:value-type="string" table:style-name="ce1">
            <text:p>IT+Comms Rental Payments</text:p>
          </table:table-cell>
          <table:table-cell office:value-type="currency" office:value="231676.5" table:style-name="ce3">
            <text:p>£231,67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Charge for Enabling Services</text:p>
          </table:table-cell>
          <table:table-cell office:value-type="currency" office:value="229590.03" table:style-name="ce3">
            <text:p>£229,59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1667" table:style-name="ce1">
            <text:p>1667</text:p>
          </table:table-cell>
          <table:table-cell office:value-type="string" table:style-name="ce1">
            <text:p>IT+Comms Rental Payments</text:p>
          </table:table-cell>
          <table:table-cell office:value-type="currency" office:value="228453" table:style-name="ce3">
            <text:p>£228,45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MARINE (CLYDE) LIMITED</text:p>
          </table:table-cell>
          <table:table-cell office:value-type="string" table:style-name="ce1">
            <text:p>G84 8HL</text:p>
          </table:table-cell>
          <table:table-cell office:value-type="float" office:value="4090" table:style-name="ce1">
            <text:p>4090</text:p>
          </table:table-cell>
          <table:table-cell office:value-type="string" table:style-name="ce1">
            <text:p>P+M General Services</text:p>
          </table:table-cell>
          <table:table-cell office:value-type="currency" office:value="228432.36" table:style-name="ce3">
            <text:p>£228,432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2699" table:style-name="ce1">
            <text:p>2699</text:p>
          </table:table-cell>
          <table:table-cell office:value-type="string" table:style-name="ce1">
            <text:p>IT+Comms Rental Payments</text:p>
          </table:table-cell>
          <table:table-cell office:value-type="currency" office:value="228360" table:style-name="ce3">
            <text:p>£228,3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5351" table:style-name="ce1">
            <text:p>53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6659.36" table:style-name="ce3">
            <text:p>£226,659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SOLDIERS SAILORS AIRMEN AND FAMILIES ASS - FORCES HELP</text:p>
          </table:table-cell>
          <table:table-cell office:value-type="string" table:style-name="ce1">
            <text:p>EC3R 8AD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Welfare Costs</text:p>
          </table:table-cell>
          <table:table-cell office:value-type="currency" office:value="226066.32" table:style-name="ce3">
            <text:p>£226,06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3916" table:style-name="ce1">
            <text:p>3916</text:p>
          </table:table-cell>
          <table:table-cell office:value-type="string" table:style-name="ce1">
            <text:p>IT+Comms Rental Payments</text:p>
          </table:table-cell>
          <table:table-cell office:value-type="currency" office:value="225692.62" table:style-name="ce3">
            <text:p>£225,692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4">
            <text:p>13-Ju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4197" table:style-name="ce1">
            <text:p>4197</text:p>
          </table:table-cell>
          <table:table-cell office:value-type="string" table:style-name="ce1">
            <text:p>Administration Pmnts</text:p>
          </table:table-cell>
          <table:table-cell office:value-type="currency" office:value="225692.62" table:style-name="ce3">
            <text:p>£225,692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RICEWATERHOUSECOOPERS LLP</text:p>
          </table:table-cell>
          <table:table-cell office:value-type="string" table:style-name="ce1">
            <text:p>E14 9SQ</text:p>
          </table:table-cell>
          <table:table-cell office:value-type="float" office:value="2035" table:style-name="ce1">
            <text:p>20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5000" table:style-name="ce3">
            <text:p>£22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3811" table:style-name="ce1">
            <text:p>38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4604.33" table:style-name="ce3">
            <text:p>£224,60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LU1 3PG</text:p>
          </table:table-cell>
          <table:table-cell office:value-type="float" office:value="5359" table:style-name="ce1">
            <text:p>5359</text:p>
          </table:table-cell>
          <table:table-cell office:value-type="string" table:style-name="ce1">
            <text:p>SUME AUC Capital Additions</text:p>
          </table:table-cell>
          <table:table-cell office:value-type="currency" office:value="223185.11" table:style-name="ce3">
            <text:p>£223,185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IT+Comms Rental Payments</text:p>
          </table:table-cell>
          <table:table-cell office:value-type="currency" office:value="222100.12" table:style-name="ce3">
            <text:p>£222,10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998" table:style-name="ce1">
            <text:p>499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1049.11" table:style-name="ce3">
            <text:p>£221,049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AY 1 PEOPLE LIMITED</text:p>
          </table:table-cell>
          <table:table-cell office:value-type="string" table:style-name="ce1">
            <text:p>SN8 3AF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IT+Comms Rental Payments</text:p>
          </table:table-cell>
          <table:table-cell office:value-type="currency" office:value="220980.58" table:style-name="ce3">
            <text:p>£220,98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P+M General Services</text:p>
          </table:table-cell>
          <table:table-cell office:value-type="currency" office:value="220553" table:style-name="ce3">
            <text:p>£220,55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4C EUROPE UK LIMITED</text:p>
          </table:table-cell>
          <table:table-cell office:value-type="string" table:style-name="ce1">
            <text:p>WC2N 6DF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P+M General Services</text:p>
          </table:table-cell>
          <table:table-cell office:value-type="currency" office:value="220154.13" table:style-name="ce3">
            <text:p>£220,154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OSYTH ROYAL DOCKYARD LTD</text:p>
          </table:table-cell>
          <table:table-cell office:value-type="string" table:style-name="ce1">
            <text:p>KY11 2YD</text:p>
          </table:table-cell>
          <table:table-cell office:value-type="float" office:value="5823" table:style-name="ce1">
            <text:p>5823</text:p>
          </table:table-cell>
          <table:table-cell office:value-type="string" table:style-name="ce1">
            <text:p>P+M General Services</text:p>
          </table:table-cell>
          <table:table-cell office:value-type="currency" office:value="220000" table:style-name="ce3">
            <text:p>£22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BBOTT RISK CONSULTING LIMITED</text:p>
          </table:table-cell>
          <table:table-cell office:value-type="string" table:style-name="ce1">
            <text:p>EH2 4NG</text:p>
          </table:table-cell>
          <table:table-cell office:value-type="float" office:value="4716" table:style-name="ce1">
            <text:p>4716</text:p>
          </table:table-cell>
          <table:table-cell office:value-type="string" table:style-name="ce1">
            <text:p>P+M General Services</text:p>
          </table:table-cell>
          <table:table-cell office:value-type="currency" office:value="219619.23" table:style-name="ce3">
            <text:p>£219,619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2723" table:style-name="ce1">
            <text:p>2723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9486" table:style-name="ce3">
            <text:p>£219,4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EXT 15 GROUP PLC</text:p>
          </table:table-cell>
          <table:table-cell office:value-type="string" table:style-name="ce1">
            <text:p>W1W 7RT</text:p>
          </table:table-cell>
          <table:table-cell office:value-type="float" office:value="4535" table:style-name="ce1">
            <text:p>4535</text:p>
          </table:table-cell>
          <table:table-cell office:value-type="string" table:style-name="ce1">
            <text:p>PR Costs</text:p>
          </table:table-cell>
          <table:table-cell office:value-type="currency" office:value="218109.19" table:style-name="ce3">
            <text:p>£218,10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ROP GRUMMAN INTERNATIONAL TRADING INC</text:p>
          </table:table-cell>
          <table:table-cell table:style-name="ce1"/>
          <table:table-cell office:value-type="float" office:value="2000026775" table:style-name="ce1">
            <text:p>2000026775</text:p>
          </table:table-cell>
          <table:table-cell office:value-type="string" table:style-name="ce1">
            <text:p>P+M General Services</text:p>
          </table:table-cell>
          <table:table-cell office:value-type="currency" office:value="216579.56" table:style-name="ce3">
            <text:p>£216,57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935" table:style-name="ce1">
            <text:p>2000026935</text:p>
          </table:table-cell>
          <table:table-cell office:value-type="string" table:style-name="ce1">
            <text:p>SUME AUC Capital Additions</text:p>
          </table:table-cell>
          <table:table-cell office:value-type="currency" office:value="216270.06" table:style-name="ce3">
            <text:p>£216,27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8436" table:style-name="ce1">
            <text:p>600008843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16130.05" table:style-name="ce3">
            <text:p>£216,13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ECRYPT LIMITED</text:p>
          </table:table-cell>
          <table:table-cell office:value-type="string" table:style-name="ce1">
            <text:p>WC1A 1BS</text:p>
          </table:table-cell>
          <table:table-cell office:value-type="float" office:value="6557" table:style-name="ce1">
            <text:p>655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6000" table:style-name="ce3">
            <text:p>£21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687" table:style-name="ce1">
            <text:p>568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6000" table:style-name="ce3">
            <text:p>£21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table:style-name="ce1"/>
          <table:table-cell office:value-type="string" table:style-name="ce1">
            <text:p>UNITED TECHNOLOGIES CORPORATION</text:p>
          </table:table-cell>
          <table:table-cell table:style-name="ce1"/>
          <table:table-cell office:value-type="float" office:value="2000026800" table:style-name="ce1">
            <text:p>2000026800</text:p>
          </table:table-cell>
          <table:table-cell office:value-type="string" table:style-name="ce1">
            <text:p>P+M General Services</text:p>
          </table:table-cell>
          <table:table-cell office:value-type="currency" office:value="214824.78" table:style-name="ce3">
            <text:p>£214,824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3512" table:style-name="ce1">
            <text:p>351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0491.51" table:style-name="ce3">
            <text:p>£210,491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BERDAIR AVIATION LIMITED</text:p>
          </table:table-cell>
          <table:table-cell table:style-name="ce1"/>
          <table:table-cell office:value-type="float" office:value="3213176" table:style-name="ce1">
            <text:p>321317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09778.84" table:style-name="ce3">
            <text:p>£209,77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ENBRIDGE MARINE LIMITED</text:p>
          </table:table-cell>
          <table:table-cell office:value-type="string" table:style-name="ce1">
            <text:p>CH41 5LH</text:p>
          </table:table-cell>
          <table:table-cell office:value-type="float" office:value="5122" table:style-name="ce1">
            <text:p>5122</text:p>
          </table:table-cell>
          <table:table-cell office:value-type="string" table:style-name="ce1">
            <text:p>P+M General Services</text:p>
          </table:table-cell>
          <table:table-cell office:value-type="currency" office:value="208470" table:style-name="ce3">
            <text:p>£208,4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3254" table:style-name="ce1">
            <text:p>3254</text:p>
          </table:table-cell>
          <table:table-cell office:value-type="string" table:style-name="ce1">
            <text:p>CS Armament</text:p>
          </table:table-cell>
          <table:table-cell office:value-type="currency" office:value="208396.79999999999" table:style-name="ce3">
            <text:p>£208,39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EXEGIC LIMITED</text:p>
          </table:table-cell>
          <table:table-cell office:value-type="string" table:style-name="ce1">
            <text:p>EC2Y 9HT</text:p>
          </table:table-cell>
          <table:table-cell office:value-type="float" office:value="4831" table:style-name="ce1">
            <text:p>4831</text:p>
          </table:table-cell>
          <table:table-cell office:value-type="string" table:style-name="ce1">
            <text:p>IT+Comms Internal Costs</text:p>
          </table:table-cell>
          <table:table-cell office:value-type="currency" office:value="208181.82" table:style-name="ce3">
            <text:p>£208,18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8436" table:style-name="ce1">
            <text:p>600008843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08150.06" table:style-name="ce3">
            <text:p>£208,15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2635" table:style-name="ce1">
            <text:p>263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06827.36" table:style-name="ce3">
            <text:p>£206,82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62" table:style-name="ce1">
            <text:p>6062</text:p>
          </table:table-cell>
          <table:table-cell office:value-type="string" table:style-name="ce1">
            <text:p>IT+Comms Rental Payments</text:p>
          </table:table-cell>
          <table:table-cell office:value-type="currency" office:value="206527.35" table:style-name="ce3">
            <text:p>£206,527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RETAIL (UK) LIMITED</text:p>
          </table:table-cell>
          <table:table-cell office:value-type="string" table:style-name="ce1">
            <text:p>N1 9JY</text:p>
          </table:table-cell>
          <table:table-cell office:value-type="float" office:value="6011" table:style-name="ce1">
            <text:p>6011</text:p>
          </table:table-cell>
          <table:table-cell office:value-type="string" table:style-name="ce1">
            <text:p>Water + Sewerage</text:p>
          </table:table-cell>
          <table:table-cell office:value-type="currency" office:value="205287.67" table:style-name="ce3">
            <text:p>£205,287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4859.69" table:style-name="ce3">
            <text:p>£204,859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3255" table:style-name="ce1">
            <text:p>325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04166.39999999999" table:style-name="ce3">
            <text:p>£204,16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BRE MANAGED SERVICES LIMITED</text:p>
          </table:table-cell>
          <table:table-cell table:style-name="ce1"/>
          <table:table-cell office:value-type="float" office:value="2000111480" table:style-name="ce1">
            <text:p>2000111480</text:p>
          </table:table-cell>
          <table:table-cell office:value-type="string" table:style-name="ce1">
            <text:p>Building maintenance</text:p>
          </table:table-cell>
          <table:table-cell office:value-type="currency" office:value="203925.43" table:style-name="ce3">
            <text:p>£203,92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5314" table:style-name="ce1">
            <text:p>53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3441.04" table:style-name="ce3">
            <text:p>£203,44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CL MonthEnd Accruals Balance</text:p>
          </table:table-cell>
          <table:table-cell office:value-type="currency" office:value="203431.54" table:style-name="ce3">
            <text:p>£203,43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VIDEN TECHNOLOGY SERVICES LIMITED</text:p>
          </table:table-cell>
          <table:table-cell office:value-type="string" table:style-name="ce1">
            <text:p>WC1V 6EA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IT+Comms Rental Payments</text:p>
          </table:table-cell>
          <table:table-cell office:value-type="currency" office:value="202898.93" table:style-name="ce3">
            <text:p>£202,898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3246" table:style-name="ce1">
            <text:p>324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02643" table:style-name="ce3">
            <text:p>£202,6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Grants in Aid - Unrecov Pay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HE NATIONAL MUSEUM OF THE ROYAL NAVY</text:p>
          </table:table-cell>
          <table:table-cell office:value-type="string" table:style-name="ce1">
            <text:p>PO1 3NH</text:p>
          </table:table-cell>
          <table:table-cell office:value-type="float" office:value="3666" table:style-name="ce1">
            <text:p>3666</text:p>
          </table:table-cell>
          <table:table-cell office:value-type="string" table:style-name="ce1">
            <text:p>GIA-Unrecovered Pay-Non Budget</text:p>
          </table:table-cell>
          <table:table-cell office:value-type="currency" office:value="200911" table:style-name="ce3">
            <text:p>£200,91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222" table:style-name="ce1">
            <text:p>3213222</text:p>
          </table:table-cell>
          <table:table-cell office:value-type="string" table:style-name="ce1">
            <text:p>P+M General Services</text:p>
          </table:table-cell>
          <table:table-cell office:value-type="currency" office:value="200000" table:style-name="ce3">
            <text:p>£2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Other Materiel Consumed</text:p>
          </table:table-cell>
          <table:table-cell office:value-type="currency" office:value="199514.29" table:style-name="ce3">
            <text:p>£199,514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8450" table:style-name="ce3">
            <text:p>£198,4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068" table:style-name="ce1">
            <text:p>506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97217.73" table:style-name="ce3">
            <text:p>£197,217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MK9 1FD</text:p>
          </table:table-cell>
          <table:table-cell office:value-type="float" office:value="5683" table:style-name="ce1">
            <text:p>568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7000" table:style-name="ce3">
            <text:p>£197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2349" table:style-name="ce1">
            <text:p>2349</text:p>
          </table:table-cell>
          <table:table-cell office:value-type="string" table:style-name="ce1">
            <text:p>Research+Development Expend</text:p>
          </table:table-cell>
          <table:table-cell office:value-type="currency" office:value="196650" table:style-name="ce3">
            <text:p>£196,6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AX KENYA LTD</text:p>
          </table:table-cell>
          <table:table-cell table:style-name="ce1"/>
          <table:table-cell office:value-type="float" office:value="3213227" table:style-name="ce1">
            <text:p>321322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6633.22" table:style-name="ce3">
            <text:p>£196,633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674" table:style-name="ce1">
            <text:p>4674</text:p>
          </table:table-cell>
          <table:table-cell office:value-type="string" table:style-name="ce1">
            <text:p>IT+Comms Rental Payments</text:p>
          </table:table-cell>
          <table:table-cell office:value-type="currency" office:value="194504" table:style-name="ce3">
            <text:p>£194,5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5011" table:style-name="ce1">
            <text:p>501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3253.1" table:style-name="ce3">
            <text:p>£193,25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IRWAVE SOLUTIONS LIMITED</text:p>
          </table:table-cell>
          <table:table-cell office:value-type="string" table:style-name="ce1">
            <text:p>SL1 2EJ</text:p>
          </table:table-cell>
          <table:table-cell office:value-type="float" office:value="4181" table:style-name="ce1">
            <text:p>4181</text:p>
          </table:table-cell>
          <table:table-cell office:value-type="string" table:style-name="ce1">
            <text:p>IT+Comms Rental Payments</text:p>
          </table:table-cell>
          <table:table-cell office:value-type="currency" office:value="193219.63" table:style-name="ce3">
            <text:p>£193,219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1838" table:style-name="ce1">
            <text:p>183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3200" table:style-name="ce3">
            <text:p>£193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 FOSSE ASSOCIATES LIMITED</text:p>
          </table:table-cell>
          <table:table-cell office:value-type="string" table:style-name="ce1">
            <text:p>SW1E 5BH</text:p>
          </table:table-cell>
          <table:table-cell office:value-type="float" office:value="2440" table:style-name="ce1">
            <text:p>24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2210.85" table:style-name="ce3">
            <text:p>£192,210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P+M General Services</text:p>
          </table:table-cell>
          <table:table-cell office:value-type="currency" office:value="191402.35" table:style-name="ce3">
            <text:p>£191,402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3296" table:style-name="ce1">
            <text:p>3296</text:p>
          </table:table-cell>
          <table:table-cell office:value-type="string" table:style-name="ce1">
            <text:p>Research+Development Expend</text:p>
          </table:table-cell>
          <table:table-cell office:value-type="currency" office:value="190000" table:style-name="ce3">
            <text:p>£19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P+M General Services</text:p>
          </table:table-cell>
          <table:table-cell office:value-type="currency" office:value="189595.64" table:style-name="ce3">
            <text:p>£189,59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5417" table:style-name="ce1">
            <text:p>541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8499.05" table:style-name="ce3">
            <text:p>£188,499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6135" table:style-name="ce1">
            <text:p>6135</text:p>
          </table:table-cell>
          <table:table-cell office:value-type="string" table:style-name="ce1">
            <text:p>IT+Comms Rental Payments</text:p>
          </table:table-cell>
          <table:table-cell office:value-type="currency" office:value="188006.25" table:style-name="ce3">
            <text:p>£188,00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7073.9" table:style-name="ce3">
            <text:p>£187,07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NERGUS</text:p>
          </table:table-cell>
          <table:table-cell office:value-type="string" table:style-name="ce1">
            <text:p>CA14 4JW</text:p>
          </table:table-cell>
          <table:table-cell office:value-type="float" office:value="6245" table:style-name="ce1">
            <text:p>624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6472.68" table:style-name="ce3">
            <text:p>£186,472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3506" table:style-name="ce1">
            <text:p>350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5588.21" table:style-name="ce3">
            <text:p>£185,588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CTION OUTDOORS HOLIDAYS LIMITED</text:p>
          </table:table-cell>
          <table:table-cell office:value-type="string" table:style-name="ce1">
            <text:p>IP11 9SR</text:p>
          </table:table-cell>
          <table:table-cell office:value-type="float" office:value="6004" table:style-name="ce1">
            <text:p>6004</text:p>
          </table:table-cell>
          <table:table-cell office:value-type="string" table:style-name="ce1">
            <text:p>Military Detached Duty</text:p>
          </table:table-cell>
          <table:table-cell office:value-type="currency" office:value="185266.1" table:style-name="ce3">
            <text:p>£185,26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6257" table:style-name="ce1">
            <text:p>625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5017.17" table:style-name="ce3">
            <text:p>£185,017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WAYLAND ADDITIVE LIMITED</text:p>
          </table:table-cell>
          <table:table-cell office:value-type="string" table:style-name="ce1">
            <text:p>HD4 7BH</text:p>
          </table:table-cell>
          <table:table-cell office:value-type="float" office:value="6171" table:style-name="ce1">
            <text:p>6171</text:p>
          </table:table-cell>
          <table:table-cell office:value-type="string" table:style-name="ce1">
            <text:p>Rental Paymnts Property Non Dw</text:p>
          </table:table-cell>
          <table:table-cell office:value-type="currency" office:value="184726.8" table:style-name="ce3">
            <text:p>£184,72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NORTHROP GRUMMAN UK LIMITED</text:p>
          </table:table-cell>
          <table:table-cell office:value-type="string" table:style-name="ce1">
            <text:p>PO15 7AZ</text:p>
          </table:table-cell>
          <table:table-cell office:value-type="float" office:value="3418" table:style-name="ce1">
            <text:p>3418</text:p>
          </table:table-cell>
          <table:table-cell office:value-type="string" table:style-name="ce1">
            <text:p>P+M General Services</text:p>
          </table:table-cell>
          <table:table-cell office:value-type="currency" office:value="184482.67" table:style-name="ce3">
            <text:p>£184,48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316" table:style-name="ce1">
            <text:p>531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4178" table:style-name="ce3">
            <text:p>£184,1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3279" table:style-name="ce1">
            <text:p>327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4158.16" table:style-name="ce3">
            <text:p>£184,15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AMPTHILL LIMITED</text:p>
          </table:table-cell>
          <table:table-cell office:value-type="string" table:style-name="ce1">
            <text:p>MK45 2HD</text:p>
          </table:table-cell>
          <table:table-cell office:value-type="float" office:value="6472" table:style-name="ce1">
            <text:p>6472</text:p>
          </table:table-cell>
          <table:table-cell office:value-type="string" table:style-name="ce1">
            <text:p>P+M General Services</text:p>
          </table:table-cell>
          <table:table-cell office:value-type="currency" office:value="184024.8" table:style-name="ce3">
            <text:p>£184,02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TRAINING AND SIMULATION LIMITED</text:p>
          </table:table-cell>
          <table:table-cell office:value-type="string" table:style-name="ce1">
            <text:p>GU14 0LX</text:p>
          </table:table-cell>
          <table:table-cell office:value-type="float" office:value="6107" table:style-name="ce1">
            <text:p>6107</text:p>
          </table:table-cell>
          <table:table-cell office:value-type="string" table:style-name="ce1">
            <text:p>Research+Development Expend</text:p>
          </table:table-cell>
          <table:table-cell office:value-type="currency" office:value="183612.23" table:style-name="ce3">
            <text:p>£183,612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ASS CONSULTANTS LIMITED</text:p>
          </table:table-cell>
          <table:table-cell office:value-type="string" table:style-name="ce1">
            <text:p>PE19 6BN</text:p>
          </table:table-cell>
          <table:table-cell office:value-type="float" office:value="4313" table:style-name="ce1">
            <text:p>4313</text:p>
          </table:table-cell>
          <table:table-cell office:value-type="string" table:style-name="ce1">
            <text:p>P+M General Services</text:p>
          </table:table-cell>
          <table:table-cell office:value-type="currency" office:value="183600" table:style-name="ce3">
            <text:p>£183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P+M General Services</text:p>
          </table:table-cell>
          <table:table-cell office:value-type="currency" office:value="181667.36" table:style-name="ce3">
            <text:p>£181,66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75" table:style-name="ce1">
            <text:p>4875</text:p>
          </table:table-cell>
          <table:table-cell office:value-type="string" table:style-name="ce1">
            <text:p>IT+Comms Rental Payments</text:p>
          </table:table-cell>
          <table:table-cell office:value-type="currency" office:value="181429.01" table:style-name="ce3">
            <text:p>£181,429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6324" table:style-name="ce1">
            <text:p>632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1222" table:style-name="ce3">
            <text:p>£181,22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1773" table:style-name="ce1">
            <text:p>1773</text:p>
          </table:table-cell>
          <table:table-cell office:value-type="string" table:style-name="ce1">
            <text:p>P+M General Services</text:p>
          </table:table-cell>
          <table:table-cell office:value-type="currency" office:value="181024.9" table:style-name="ce3">
            <text:p>£181,024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NATIVE LTD</text:p>
          </table:table-cell>
          <table:table-cell office:value-type="string" table:style-name="ce1">
            <text:p>N1 7GU</text:p>
          </table:table-cell>
          <table:table-cell office:value-type="float" office:value="5420" table:style-name="ce1">
            <text:p>542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0924" table:style-name="ce3">
            <text:p>£180,9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3102" table:style-name="ce1">
            <text:p>310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0577.5" table:style-name="ce3">
            <text:p>£180,57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3829" table:style-name="ce1">
            <text:p>382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9210.7" table:style-name="ce3">
            <text:p>£179,21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346" table:style-name="ce1">
            <text:p>5346</text:p>
          </table:table-cell>
          <table:table-cell office:value-type="string" table:style-name="ce1">
            <text:p>P+M General Services</text:p>
          </table:table-cell>
          <table:table-cell office:value-type="currency" office:value="179034.3" table:style-name="ce3">
            <text:p>£179,034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5124" table:style-name="ce1">
            <text:p>512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8920" table:style-name="ce3">
            <text:p>£178,9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7991.98" table:style-name="ce3">
            <text:p>£177,991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LEGG CONSTRUCTION LIMITED</text:p>
          </table:table-cell>
          <table:table-cell office:value-type="string" table:style-name="ce1">
            <text:p>NG1 1HN</text:p>
          </table:table-cell>
          <table:table-cell office:value-type="float" office:value="2572" table:style-name="ce1">
            <text:p>257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7954.88" table:style-name="ce3">
            <text:p>£177,95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795" table:style-name="ce1">
            <text:p>20795</text:p>
          </table:table-cell>
          <table:table-cell office:value-type="string" table:style-name="ce1">
            <text:p>Monthly GPC</text:p>
          </table:table-cell>
          <table:table-cell office:value-type="currency" office:value="177844.06" table:style-name="ce3">
            <text:p>£177,844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3732" table:style-name="ce1">
            <text:p>3732</text:p>
          </table:table-cell>
          <table:table-cell office:value-type="string" table:style-name="ce1">
            <text:p>Charge for Enabling Services</text:p>
          </table:table-cell>
          <table:table-cell office:value-type="currency" office:value="176443" table:style-name="ce3">
            <text:p>£176,4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PG SERVICES LIMITED</text:p>
          </table:table-cell>
          <table:table-cell office:value-type="string" table:style-name="ce1">
            <text:p>BA9 9FE</text:p>
          </table:table-cell>
          <table:table-cell office:value-type="float" office:value="5299" table:style-name="ce1">
            <text:p>5299</text:p>
          </table:table-cell>
          <table:table-cell office:value-type="string" table:style-name="ce1">
            <text:p>IT+Comms Rental Payments</text:p>
          </table:table-cell>
          <table:table-cell office:value-type="currency" office:value="175382.67" table:style-name="ce3">
            <text:p>£175,38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ASS CONSULTANTS LIMITED</text:p>
          </table:table-cell>
          <table:table-cell office:value-type="string" table:style-name="ce1">
            <text:p>PE19 6BN</text:p>
          </table:table-cell>
          <table:table-cell office:value-type="float" office:value="2333" table:style-name="ce1">
            <text:p>233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5285.2" table:style-name="ce3">
            <text:p>£175,28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5323" table:style-name="ce1">
            <text:p>5323</text:p>
          </table:table-cell>
          <table:table-cell office:value-type="string" table:style-name="ce1">
            <text:p>Other Materiel Consumed</text:p>
          </table:table-cell>
          <table:table-cell office:value-type="currency" office:value="175167.88" table:style-name="ce3">
            <text:p>£175,167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52" table:style-name="ce1">
            <text:p>2000026852</text:p>
          </table:table-cell>
          <table:table-cell office:value-type="string" table:style-name="ce1">
            <text:p>IT+Comms Rental Payments</text:p>
          </table:table-cell>
          <table:table-cell office:value-type="currency" office:value="174836.25" table:style-name="ce3">
            <text:p>£174,83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P+M General Services</text:p>
          </table:table-cell>
          <table:table-cell office:value-type="currency" office:value="174470.79" table:style-name="ce3">
            <text:p>£174,470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897" table:style-name="ce1">
            <text:p>48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73553.04" table:style-name="ce3">
            <text:p>£173,553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23" table:style-name="ce1">
            <text:p>4923</text:p>
          </table:table-cell>
          <table:table-cell office:value-type="string" table:style-name="ce1">
            <text:p>RMC Oil Fuel &amp; Lubricants</text:p>
          </table:table-cell>
          <table:table-cell office:value-type="currency" office:value="173407.14" table:style-name="ce3">
            <text:p>£173,40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GU2 7RQ</text:p>
          </table:table-cell>
          <table:table-cell office:value-type="float" office:value="4839" table:style-name="ce1">
            <text:p>4839</text:p>
          </table:table-cell>
          <table:table-cell office:value-type="string" table:style-name="ce1">
            <text:p>IT+Comms Rental Payments</text:p>
          </table:table-cell>
          <table:table-cell office:value-type="currency" office:value="173205" table:style-name="ce3">
            <text:p>£173,2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Transport F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3869" table:style-name="ce1">
            <text:p>3869</text:p>
          </table:table-cell>
          <table:table-cell office:value-type="string" table:style-name="ce1">
            <text:p>Transport FE Capital Add In Yr</text:p>
          </table:table-cell>
          <table:table-cell office:value-type="currency" office:value="173045.68" table:style-name="ce3">
            <text:p>£173,04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PANY ARCHIVES LTD</text:p>
          </table:table-cell>
          <table:table-cell office:value-type="string" table:style-name="ce1">
            <text:p>OX2 7DY</text:p>
          </table:table-cell>
          <table:table-cell office:value-type="float" office:value="4629" table:style-name="ce1">
            <text:p>4629</text:p>
          </table:table-cell>
          <table:table-cell office:value-type="string" table:style-name="ce1">
            <text:p>IT+Comms Rental Payments</text:p>
          </table:table-cell>
          <table:table-cell office:value-type="currency" office:value="172496.18" table:style-name="ce3">
            <text:p>£172,49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6366" table:style-name="ce1">
            <text:p>6366</text:p>
          </table:table-cell>
          <table:table-cell office:value-type="string" table:style-name="ce1">
            <text:p>Research+Development Expend</text:p>
          </table:table-cell>
          <table:table-cell office:value-type="currency" office:value="172418.7" table:style-name="ce3">
            <text:p>£172,418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ROP GRUMMAN UK LIMITED</text:p>
          </table:table-cell>
          <table:table-cell office:value-type="string" table:style-name="ce1">
            <text:p>PO15 7AZ</text:p>
          </table:table-cell>
          <table:table-cell office:value-type="float" office:value="5042" table:style-name="ce1">
            <text:p>5042</text:p>
          </table:table-cell>
          <table:table-cell office:value-type="string" table:style-name="ce1">
            <text:p>Research+Development Expend</text:p>
          </table:table-cell>
          <table:table-cell office:value-type="currency" office:value="171539.16" table:style-name="ce3">
            <text:p>£171,539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5839" table:style-name="ce1">
            <text:p>5839</text:p>
          </table:table-cell>
          <table:table-cell office:value-type="string" table:style-name="ce1">
            <text:p>P+M General Services</text:p>
          </table:table-cell>
          <table:table-cell office:value-type="currency" office:value="171156" table:style-name="ce3">
            <text:p>£171,1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ADYNE LIMITED</text:p>
          </table:table-cell>
          <table:table-cell office:value-type="string" table:style-name="ce1">
            <text:p>SK3 0XG</text:p>
          </table:table-cell>
          <table:table-cell office:value-type="float" office:value="1864" table:style-name="ce1">
            <text:p>1864</text:p>
          </table:table-cell>
          <table:table-cell office:value-type="string" table:style-name="ce1">
            <text:p>P+M General Services</text:p>
          </table:table-cell>
          <table:table-cell office:value-type="currency" office:value="170573.5" table:style-name="ce3">
            <text:p>£170,57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RAN ELECTRONICS AND DEFENSE</text:p>
          </table:table-cell>
          <table:table-cell table:style-name="ce1"/>
          <table:table-cell office:value-type="float" office:value="6000089010" table:style-name="ce1">
            <text:p>600008901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69851.36" table:style-name="ce3">
            <text:p>£169,85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1683" table:style-name="ce1">
            <text:p>168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9679.27" table:style-name="ce3">
            <text:p>£169,679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IT+Comms Rental Payments</text:p>
          </table:table-cell>
          <table:table-cell office:value-type="currency" office:value="169557" table:style-name="ce3">
            <text:p>£169,55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3635" table:style-name="ce1">
            <text:p>3635</text:p>
          </table:table-cell>
          <table:table-cell office:value-type="string" table:style-name="ce1">
            <text:p>Other Materiel Consumed</text:p>
          </table:table-cell>
          <table:table-cell office:value-type="currency" office:value="168784.91" table:style-name="ce3">
            <text:p>£168,784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5345" table:style-name="ce1">
            <text:p>53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168386.78" table:style-name="ce3">
            <text:p>£168,38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5218" table:style-name="ce1">
            <text:p>521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7732.14000000001" table:style-name="ce3">
            <text:p>£167,73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5213" table:style-name="ce1">
            <text:p>52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7408.44" table:style-name="ce3">
            <text:p>£167,40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3167" table:style-name="ce1">
            <text:p>3167</text:p>
          </table:table-cell>
          <table:table-cell office:value-type="string" table:style-name="ce1">
            <text:p>Research+Development Expend</text:p>
          </table:table-cell>
          <table:table-cell office:value-type="currency" office:value="166603.20000000001" table:style-name="ce3">
            <text:p>£166,60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6564.79999999999" table:style-name="ce3">
            <text:p>£166,56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SRI (UK) LIMITED</text:p>
          </table:table-cell>
          <table:table-cell office:value-type="string" table:style-name="ce1">
            <text:p>HP21 7QG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Research+Development Expend</text:p>
          </table:table-cell>
          <table:table-cell office:value-type="currency" office:value="166405.54999999999" table:style-name="ce3">
            <text:p>£166,405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3584" table:style-name="ce1">
            <text:p>3584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65740.4" table:style-name="ce3">
            <text:p>£165,74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&amp;P GLOBAL MARKET INTELLIGENCE LLC</text:p>
          </table:table-cell>
          <table:table-cell table:style-name="ce1"/>
          <table:table-cell office:value-type="float" office:value="5337" table:style-name="ce1">
            <text:p>5337</text:p>
          </table:table-cell>
          <table:table-cell office:value-type="string" table:style-name="ce1">
            <text:p>IT+Comms Rental Payments</text:p>
          </table:table-cell>
          <table:table-cell office:value-type="currency" office:value="165000" table:style-name="ce3">
            <text:p>£16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4224.95999999999" table:style-name="ce3">
            <text:p>£164,224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LTRAD BABCOCK LIMITED</text:p>
          </table:table-cell>
          <table:table-cell office:value-type="string" table:style-name="ce1">
            <text:p>WA4 4ST</text:p>
          </table:table-cell>
          <table:table-cell office:value-type="float" office:value="4471" table:style-name="ce1">
            <text:p>447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4110.12" table:style-name="ce3">
            <text:p>£164,11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24" table:style-name="ce1">
            <text:p>2000026824</text:p>
          </table:table-cell>
          <table:table-cell office:value-type="string" table:style-name="ce1">
            <text:p>IT+Comms Rental Payments</text:p>
          </table:table-cell>
          <table:table-cell office:value-type="currency" office:value="164005.25" table:style-name="ce3">
            <text:p>£164,00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6513" table:style-name="ce1">
            <text:p>651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63991.72" table:style-name="ce3">
            <text:p>£163,99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2974" table:style-name="ce1">
            <text:p>2974</text:p>
          </table:table-cell>
          <table:table-cell office:value-type="string" table:style-name="ce1">
            <text:p>P+M General Services</text:p>
          </table:table-cell>
          <table:table-cell office:value-type="currency" office:value="163461.51999999999" table:style-name="ce3">
            <text:p>£163,46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5296" table:style-name="ce1">
            <text:p>5296</text:p>
          </table:table-cell>
          <table:table-cell office:value-type="string" table:style-name="ce1">
            <text:p>CS Armament</text:p>
          </table:table-cell>
          <table:table-cell office:value-type="currency" office:value="162803.51999999999" table:style-name="ce3">
            <text:p>£162,80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ATA LINK SOLUTIONS LLC</text:p>
          </table:table-cell>
          <table:table-cell table:style-name="ce1"/>
          <table:table-cell office:value-type="float" office:value="2000026801" table:style-name="ce1">
            <text:p>2000026801</text:p>
          </table:table-cell>
          <table:table-cell office:value-type="string" table:style-name="ce1">
            <text:p>P+M General Services</text:p>
          </table:table-cell>
          <table:table-cell office:value-type="currency" office:value="162413.69" table:style-name="ce3">
            <text:p>£162,413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3859" table:style-name="ce1">
            <text:p>3859</text:p>
          </table:table-cell>
          <table:table-cell office:value-type="string" table:style-name="ce1">
            <text:p>P+M General Services</text:p>
          </table:table-cell>
          <table:table-cell office:value-type="currency" office:value="162096.22" table:style-name="ce3">
            <text:p>£162,096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ET OFFICE</text:p>
          </table:table-cell>
          <table:table-cell office:value-type="string" table:style-name="ce1">
            <text:p>EX1 3PB</text:p>
          </table:table-cell>
          <table:table-cell office:value-type="float" office:value="4290" table:style-name="ce1">
            <text:p>429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1833.1" table:style-name="ce3">
            <text:p>£161,83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ERGAUL LIMITED</text:p>
          </table:table-cell>
          <table:table-cell office:value-type="string" table:style-name="ce1">
            <text:p>D22 YK07</text:p>
          </table:table-cell>
          <table:table-cell office:value-type="float" office:value="3213236" table:style-name="ce1">
            <text:p>321323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1557.44" table:style-name="ce3">
            <text:p>£161,55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5626" table:style-name="ce1">
            <text:p>56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1531.93" table:style-name="ce3">
            <text:p>£161,531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LU1 3PG</text:p>
          </table:table-cell>
          <table:table-cell office:value-type="float" office:value="2994" table:style-name="ce1">
            <text:p>2994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60812" table:style-name="ce3">
            <text:p>£160,8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A22 8UZ</text:p>
          </table:table-cell>
          <table:table-cell office:value-type="float" office:value="3043" table:style-name="ce1">
            <text:p>3043</text:p>
          </table:table-cell>
          <table:table-cell office:value-type="string" table:style-name="ce1">
            <text:p>External Training Mil.</text:p>
          </table:table-cell>
          <table:table-cell office:value-type="currency" office:value="160080.57999999999" table:style-name="ce3">
            <text:p>£160,08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5515" table:style-name="ce1">
            <text:p>55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9892.31" table:style-name="ce3">
            <text:p>£159,89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5003" table:style-name="ce1">
            <text:p>5003</text:p>
          </table:table-cell>
          <table:table-cell office:value-type="string" table:style-name="ce1">
            <text:p>Gas</text:p>
          </table:table-cell>
          <table:table-cell office:value-type="currency" office:value="159669.47" table:style-name="ce3">
            <text:p>£159,669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3512" table:style-name="ce1">
            <text:p>351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9476.44" table:style-name="ce3">
            <text:p>£159,476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3491" table:style-name="ce1">
            <text:p>3491</text:p>
          </table:table-cell>
          <table:table-cell office:value-type="string" table:style-name="ce1">
            <text:p>P+M General Services</text:p>
          </table:table-cell>
          <table:table-cell office:value-type="currency" office:value="159407" table:style-name="ce3">
            <text:p>£159,40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5353" table:style-name="ce1">
            <text:p>5353</text:p>
          </table:table-cell>
          <table:table-cell office:value-type="string" table:style-name="ce1">
            <text:p>P+M General Services</text:p>
          </table:table-cell>
          <table:table-cell office:value-type="currency" office:value="159150" table:style-name="ce3">
            <text:p>£159,1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2770" table:style-name="ce1">
            <text:p>2770</text:p>
          </table:table-cell>
          <table:table-cell office:value-type="string" table:style-name="ce1">
            <text:p>P+M General Services</text:p>
          </table:table-cell>
          <table:table-cell office:value-type="currency" office:value="158652.06" table:style-name="ce3">
            <text:p>£158,652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J C SYS LIMITED</text:p>
          </table:table-cell>
          <table:table-cell office:value-type="string" table:style-name="ce1">
            <text:p>WR14 1BJ</text:p>
          </table:table-cell>
          <table:table-cell office:value-type="float" office:value="3611" table:style-name="ce1">
            <text:p>3611</text:p>
          </table:table-cell>
          <table:table-cell office:value-type="string" table:style-name="ce1">
            <text:p>IT+Comms Rental Payments</text:p>
          </table:table-cell>
          <table:table-cell office:value-type="currency" office:value="157735.54999999999" table:style-name="ce3">
            <text:p>£157,735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ELMET INTEGRATED SYSTEMS LTD</text:p>
          </table:table-cell>
          <table:table-cell office:value-type="string" table:style-name="ce1">
            <text:p>SG6 2TU</text:p>
          </table:table-cell>
          <table:table-cell office:value-type="float" office:value="6515" table:style-name="ce1">
            <text:p>6515</text:p>
          </table:table-cell>
          <table:table-cell office:value-type="string" table:style-name="ce1">
            <text:p>RMC Engineering + Technical</text:p>
          </table:table-cell>
          <table:table-cell office:value-type="currency" office:value="157491.18" table:style-name="ce3">
            <text:p>£157,49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NATIVE LTD</text:p>
          </table:table-cell>
          <table:table-cell office:value-type="string" table:style-name="ce1">
            <text:p>N1 7GU</text:p>
          </table:table-cell>
          <table:table-cell office:value-type="float" office:value="2822" table:style-name="ce1">
            <text:p>282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7362" table:style-name="ce3">
            <text:p>£157,3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EDSTONE SOFTWARE &amp; RESEARCH LIMITED</text:p>
          </table:table-cell>
          <table:table-cell office:value-type="string" table:style-name="ce1">
            <text:p>GU31 4WU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IT+Comms Rental Payments</text:p>
          </table:table-cell>
          <table:table-cell office:value-type="currency" office:value="156970" table:style-name="ce3">
            <text:p>£156,9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769" table:style-name="ce1">
            <text:p>476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56620.20000000001" table:style-name="ce3">
            <text:p>£156,62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BL SERVICES LIMITED</text:p>
          </table:table-cell>
          <table:table-cell office:value-type="string" table:style-name="ce1">
            <text:p>OX2 9HA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External Training Mil.</text:p>
          </table:table-cell>
          <table:table-cell office:value-type="currency" office:value="155677.5" table:style-name="ce3">
            <text:p>£155,67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EVERN TRENT SERVICES DEFENCE LIMITED</text:p>
          </table:table-cell>
          <table:table-cell office:value-type="string" table:style-name="ce1">
            <text:p>CV3 9NT</text:p>
          </table:table-cell>
          <table:table-cell office:value-type="float" office:value="2937" table:style-name="ce1">
            <text:p>293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55426.56" table:style-name="ce3">
            <text:p>£155,426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Research+Development Expend</text:p>
          </table:table-cell>
          <table:table-cell office:value-type="currency" office:value="155264.20000000001" table:style-name="ce3">
            <text:p>£155,26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8199400 CANADA INC. SUMMIT AIR</text:p>
          </table:table-cell>
          <table:table-cell table:style-name="ce1"/>
          <table:table-cell office:value-type="float" office:value="3213223" table:style-name="ce1">
            <text:p>3213223</text:p>
          </table:table-cell>
          <table:table-cell office:value-type="string" table:style-name="ce1">
            <text:p>Down-route Aviation Services</text:p>
          </table:table-cell>
          <table:table-cell office:value-type="currency" office:value="154892.44" table:style-name="ce3">
            <text:p>£154,892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3584" table:style-name="ce1">
            <text:p>3584</text:p>
          </table:table-cell>
          <table:table-cell office:value-type="string" table:style-name="ce1">
            <text:p>P+M General Services</text:p>
          </table:table-cell>
          <table:table-cell office:value-type="currency" office:value="154284.26999999999" table:style-name="ce3">
            <text:p>£154,284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EAN HOLDINGS LLC</text:p>
          </table:table-cell>
          <table:table-cell table:style-name="ce1"/>
          <table:table-cell office:value-type="float" office:value="2000026845" table:style-name="ce1">
            <text:p>200002684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53449.45000000001" table:style-name="ce3">
            <text:p>£153,449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6389" table:style-name="ce1">
            <text:p>638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2750.26" table:style-name="ce3">
            <text:p>£152,75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PLC</text:p>
          </table:table-cell>
          <table:table-cell office:value-type="string" table:style-name="ce1">
            <text:p>NP15 1XL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2276.4" table:style-name="ce3">
            <text:p>£152,27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URCHELLI CONSULTING LIMITED</text:p>
          </table:table-cell>
          <table:table-cell office:value-type="string" table:style-name="ce1">
            <text:p>GU52 7JY</text:p>
          </table:table-cell>
          <table:table-cell office:value-type="float" office:value="4143" table:style-name="ce1">
            <text:p>4143</text:p>
          </table:table-cell>
          <table:table-cell office:value-type="string" table:style-name="ce1">
            <text:p>Research+Development Expend</text:p>
          </table:table-cell>
          <table:table-cell office:value-type="currency" office:value="152026.54999999999" table:style-name="ce3">
            <text:p>£152,02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4087" table:style-name="ce1">
            <text:p>4087</text:p>
          </table:table-cell>
          <table:table-cell office:value-type="string" table:style-name="ce1">
            <text:p>IT+Comms Rental Payments</text:p>
          </table:table-cell>
          <table:table-cell office:value-type="currency" office:value="151992" table:style-name="ce3">
            <text:p>£151,9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818" table:style-name="ce1">
            <text:p>4818</text:p>
          </table:table-cell>
          <table:table-cell office:value-type="string" table:style-name="ce1">
            <text:p>P+M General Services</text:p>
          </table:table-cell>
          <table:table-cell office:value-type="currency" office:value="151450" table:style-name="ce3">
            <text:p>£151,4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5822" table:style-name="ce1">
            <text:p>582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1200" table:style-name="ce3">
            <text:p>£151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5981" table:style-name="ce1">
            <text:p>5981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50628.92000000001" table:style-name="ce3">
            <text:p>£150,62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DEFENSE, LLC</text:p>
          </table:table-cell>
          <table:table-cell table:style-name="ce1"/>
          <table:table-cell office:value-type="float" office:value="3213208" table:style-name="ce1">
            <text:p>321320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0221.5" table:style-name="ce3">
            <text:p>£150,22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3419" table:style-name="ce1">
            <text:p>3419</text:p>
          </table:table-cell>
          <table:table-cell office:value-type="string" table:style-name="ce1">
            <text:p>IT+Comms Rental Payments</text:p>
          </table:table-cell>
          <table:table-cell office:value-type="currency" office:value="149900" table:style-name="ce3">
            <text:p>£149,9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068" table:style-name="ce1">
            <text:p>506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49252.79" table:style-name="ce3">
            <text:p>£149,252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7987.78" table:style-name="ce3">
            <text:p>£147,987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3082" table:style-name="ce1">
            <text:p>3082</text:p>
          </table:table-cell>
          <table:table-cell office:value-type="string" table:style-name="ce1">
            <text:p>IT+Comms Rental Payments</text:p>
          </table:table-cell>
          <table:table-cell office:value-type="currency" office:value="147657" table:style-name="ce3">
            <text:p>£147,65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2669" table:style-name="ce1">
            <text:p>26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7654.1" table:style-name="ce3">
            <text:p>£147,65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OLIVER MARKETING LTD</text:p>
          </table:table-cell>
          <table:table-cell office:value-type="string" table:style-name="ce1">
            <text:p>EC1R 4AB</text:p>
          </table:table-cell>
          <table:table-cell office:value-type="float" office:value="6279" table:style-name="ce1">
            <text:p>62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7311.25" table:style-name="ce3">
            <text:p>£147,31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3JR</text:p>
          </table:table-cell>
          <table:table-cell office:value-type="float" office:value="5444" table:style-name="ce1">
            <text:p>544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6034.93" table:style-name="ce3">
            <text:p>£146,03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5 1NX</text:p>
          </table:table-cell>
          <table:table-cell office:value-type="float" office:value="3339" table:style-name="ce1">
            <text:p>3339</text:p>
          </table:table-cell>
          <table:table-cell office:value-type="string" table:style-name="ce1">
            <text:p>IT+Comms Rental Payments</text:p>
          </table:table-cell>
          <table:table-cell office:value-type="currency" office:value="144100" table:style-name="ce3">
            <text:p>£144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IT+Comms Rental Payments</text:p>
          </table:table-cell>
          <table:table-cell office:value-type="currency" office:value="143667.43" table:style-name="ce3">
            <text:p>£143,667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2723" table:style-name="ce1">
            <text:p>27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3516.95000000001" table:style-name="ce3">
            <text:p>£143,516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ATEC UK LIMITED</text:p>
          </table:table-cell>
          <table:table-cell office:value-type="string" table:style-name="ce1">
            <text:p>SO53 4TE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P+M General Services</text:p>
          </table:table-cell>
          <table:table-cell office:value-type="currency" office:value="143044" table:style-name="ce3">
            <text:p>£143,0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1697" table:style-name="ce1">
            <text:p>169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2752" table:style-name="ce3">
            <text:p>£142,7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344" table:style-name="ce1">
            <text:p>4344</text:p>
          </table:table-cell>
          <table:table-cell office:value-type="string" table:style-name="ce1">
            <text:p>IT+Comms Internal Costs</text:p>
          </table:table-cell>
          <table:table-cell office:value-type="currency" office:value="142139.34" table:style-name="ce3">
            <text:p>£142,139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HE NATIONAL MUSEUM OF THE ROYAL NAVY</text:p>
          </table:table-cell>
          <table:table-cell office:value-type="string" table:style-name="ce1">
            <text:p>PO1 3NH</text:p>
          </table:table-cell>
          <table:table-cell office:value-type="float" office:value="3666" table:style-name="ce1">
            <text:p>3666</text:p>
          </table:table-cell>
          <table:table-cell office:value-type="string" table:style-name="ce1">
            <text:p>Grant in Aid-Non Budget</text:p>
          </table:table-cell>
          <table:table-cell office:value-type="currency" office:value="142066" table:style-name="ce3">
            <text:p>£142,06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4325" table:style-name="ce1">
            <text:p>432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1588" table:style-name="ce3">
            <text:p>£141,5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4294" table:style-name="ce1">
            <text:p>4294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39825" table:style-name="ce3">
            <text:p>£139,8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9656" table:style-name="ce3">
            <text:p>£139,6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3798" table:style-name="ce1">
            <text:p>37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9656" table:style-name="ce3">
            <text:p>£139,6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ORSTMAN DEFENCE SYSTEMS LTD</text:p>
          </table:table-cell>
          <table:table-cell office:value-type="string" table:style-name="ce1">
            <text:p>BA1 3EX</text:p>
          </table:table-cell>
          <table:table-cell office:value-type="float" office:value="4119" table:style-name="ce1">
            <text:p>4119</text:p>
          </table:table-cell>
          <table:table-cell office:value-type="string" table:style-name="ce1">
            <text:p>P+M General Services</text:p>
          </table:table-cell>
          <table:table-cell office:value-type="currency" office:value="138583.51" table:style-name="ce3">
            <text:p>£138,583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62" table:style-name="ce1">
            <text:p>4762</text:p>
          </table:table-cell>
          <table:table-cell office:value-type="string" table:style-name="ce1">
            <text:p>P+M General Services</text:p>
          </table:table-cell>
          <table:table-cell office:value-type="currency" office:value="138502.9" table:style-name="ce3">
            <text:p>£138,502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TERSYSTEMS CORPORATION</text:p>
          </table:table-cell>
          <table:table-cell office:value-type="string" table:style-name="ce1">
            <text:p>SL4 6BB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IT+Comms Rental Payments</text:p>
          </table:table-cell>
          <table:table-cell office:value-type="currency" office:value="138495.20000000001" table:style-name="ce3">
            <text:p>£138,49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8147" table:style-name="ce3">
            <text:p>£138,14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Intangible ICT AUC Non SUME</text:p>
          </table:table-cell>
          <table:table-cell office:value-type="currency" office:value="137379.60999999999" table:style-name="ce3">
            <text:p>£137,379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GENT SKILLS LIMITED</text:p>
          </table:table-cell>
          <table:table-cell office:value-type="string" table:style-name="ce1">
            <text:p>WA1 1GG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7069.1" table:style-name="ce3">
            <text:p>£137,069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KELLOGG BROWN &amp; ROOT LIMITED</text:p>
          </table:table-cell>
          <table:table-cell office:value-type="string" table:style-name="ce1">
            <text:p>KT22 7NL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P+M General Services</text:p>
          </table:table-cell>
          <table:table-cell office:value-type="currency" office:value="136696.07" table:style-name="ce3">
            <text:p>£136,696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3391" table:style-name="ce1">
            <text:p>3391</text:p>
          </table:table-cell>
          <table:table-cell office:value-type="string" table:style-name="ce1">
            <text:p>Other Materiel Consumed</text:p>
          </table:table-cell>
          <table:table-cell office:value-type="currency" office:value="136412.57999999999" table:style-name="ce3">
            <text:p>£136,412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001" table:style-name="ce1">
            <text:p>400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5782.93" table:style-name="ce3">
            <text:p>£135,782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3431" table:style-name="ce1">
            <text:p>3431</text:p>
          </table:table-cell>
          <table:table-cell office:value-type="string" table:style-name="ce1">
            <text:p>Gas</text:p>
          </table:table-cell>
          <table:table-cell office:value-type="currency" office:value="134877.54999999999" table:style-name="ce3">
            <text:p>£134,877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2583" table:style-name="ce1">
            <text:p>2583</text:p>
          </table:table-cell>
          <table:table-cell office:value-type="string" table:style-name="ce1">
            <text:p>IT+Comms Rental Payments</text:p>
          </table:table-cell>
          <table:table-cell office:value-type="currency" office:value="134726.20000000001" table:style-name="ce3">
            <text:p>£134,72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E1 9PZ</text:p>
          </table:table-cell>
          <table:table-cell office:value-type="float" office:value="6584" table:style-name="ce1">
            <text:p>6584</text:p>
          </table:table-cell>
          <table:table-cell office:value-type="string" table:style-name="ce1">
            <text:p>IT+Comms Rental Payments</text:p>
          </table:table-cell>
          <table:table-cell office:value-type="currency" office:value="134650" table:style-name="ce3">
            <text:p>£134,6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5193" table:style-name="ce1">
            <text:p>519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4035.60999999999" table:style-name="ce3">
            <text:p>£134,035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2425" table:style-name="ce1">
            <text:p>2425</text:p>
          </table:table-cell>
          <table:table-cell office:value-type="string" table:style-name="ce1">
            <text:p>IT+Comms Rental Payments</text:p>
          </table:table-cell>
          <table:table-cell office:value-type="currency" office:value="133820.76999999999" table:style-name="ce3">
            <text:p>£133,82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VIATION SPARES &amp; REPAIRS LIMITED</text:p>
          </table:table-cell>
          <table:table-cell office:value-type="string" table:style-name="ce1">
            <text:p>SO51 7AA</text:p>
          </table:table-cell>
          <table:table-cell office:value-type="float" office:value="4168" table:style-name="ce1">
            <text:p>4168</text:p>
          </table:table-cell>
          <table:table-cell office:value-type="string" table:style-name="ce1">
            <text:p>P+M General Services</text:p>
          </table:table-cell>
          <table:table-cell office:value-type="currency" office:value="133129.07999999999" table:style-name="ce3">
            <text:p>£133,12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5753" table:style-name="ce1">
            <text:p>5753</text:p>
          </table:table-cell>
          <table:table-cell office:value-type="string" table:style-name="ce1">
            <text:p>RMC Oil Fuel &amp; Lubricants</text:p>
          </table:table-cell>
          <table:table-cell office:value-type="currency" office:value="132991.20000000001" table:style-name="ce3">
            <text:p>£132,99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4939" table:style-name="ce1">
            <text:p>493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2972.66" table:style-name="ce3">
            <text:p>£132,972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4091" table:style-name="ce1">
            <text:p>40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2739.79999999999" table:style-name="ce3">
            <text:p>£132,73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3243" table:style-name="ce1">
            <text:p>32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2528" table:style-name="ce3">
            <text:p>£132,5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LU1 3PG</text:p>
          </table:table-cell>
          <table:table-cell office:value-type="float" office:value="3974" table:style-name="ce1">
            <text:p>3974</text:p>
          </table:table-cell>
          <table:table-cell office:value-type="string" table:style-name="ce1">
            <text:p>SUME AUC Capital Additions</text:p>
          </table:table-cell>
          <table:table-cell office:value-type="currency" office:value="131519.79999999999" table:style-name="ce3">
            <text:p>£131,51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2560" table:style-name="ce1">
            <text:p>256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1322.03" table:style-name="ce3">
            <text:p>£131,322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068" table:style-name="ce1">
            <text:p>506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31000.43" table:style-name="ce3">
            <text:p>£131,00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2879" table:style-name="ce1">
            <text:p>2879</text:p>
          </table:table-cell>
          <table:table-cell office:value-type="string" table:style-name="ce1">
            <text:p>IT+Comms Rental Payments</text:p>
          </table:table-cell>
          <table:table-cell office:value-type="currency" office:value="130983.44" table:style-name="ce3">
            <text:p>£130,983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TS DEFENCE LIMITED</text:p>
          </table:table-cell>
          <table:table-cell office:value-type="string" table:style-name="ce1">
            <text:p>B64 5QB</text:p>
          </table:table-cell>
          <table:table-cell office:value-type="float" office:value="1634" table:style-name="ce1">
            <text:p>1634</text:p>
          </table:table-cell>
          <table:table-cell office:value-type="string" table:style-name="ce1">
            <text:p>SUME AUC Capital Additions</text:p>
          </table:table-cell>
          <table:table-cell office:value-type="currency" office:value="130904.14" table:style-name="ce3">
            <text:p>£130,90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B91 3TA</text:p>
          </table:table-cell>
          <table:table-cell office:value-type="float" office:value="5289" table:style-name="ce1">
            <text:p>528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0286.5" table:style-name="ce3">
            <text:p>£130,28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924" table:style-name="ce1">
            <text:p>492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9922.99" table:style-name="ce3">
            <text:p>£129,922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6488" table:style-name="ce1">
            <text:p>648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9696.46" table:style-name="ce3">
            <text:p>£129,696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3354" table:style-name="ce1">
            <text:p>33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9410.71" table:style-name="ce3">
            <text:p>£129,410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4593" table:style-name="ce1">
            <text:p>459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9310.33" table:style-name="ce3">
            <text:p>£129,31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873" table:style-name="ce1">
            <text:p>1873</text:p>
          </table:table-cell>
          <table:table-cell office:value-type="string" table:style-name="ce1">
            <text:p>P+M General Services</text:p>
          </table:table-cell>
          <table:table-cell office:value-type="currency" office:value="129180.34" table:style-name="ce3">
            <text:p>£129,18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4">
            <text:p>09-Ju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3343" table:style-name="ce1">
            <text:p>33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9131.6" table:style-name="ce3">
            <text:p>£129,13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857" table:style-name="ce1">
            <text:p>4857</text:p>
          </table:table-cell>
          <table:table-cell office:value-type="string" table:style-name="ce1">
            <text:p>P+M General Services</text:p>
          </table:table-cell>
          <table:table-cell office:value-type="currency" office:value="128916" table:style-name="ce3">
            <text:p>£128,9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4696" table:style-name="ce1">
            <text:p>4696</text:p>
          </table:table-cell>
          <table:table-cell office:value-type="string" table:style-name="ce1">
            <text:p>Rates+CILOR + Rents</text:p>
          </table:table-cell>
          <table:table-cell office:value-type="currency" office:value="128585.45" table:style-name="ce3">
            <text:p>£128,585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883" table:style-name="ce1">
            <text:p>2000026883</text:p>
          </table:table-cell>
          <table:table-cell office:value-type="string" table:style-name="ce1">
            <text:p>SUME AUC Capital Additions</text:p>
          </table:table-cell>
          <table:table-cell office:value-type="currency" office:value="127984.2" table:style-name="ce3">
            <text:p>£127,98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3501" table:style-name="ce1">
            <text:p>3501</text:p>
          </table:table-cell>
          <table:table-cell office:value-type="string" table:style-name="ce1">
            <text:p>IT+Comms Rental Payments</text:p>
          </table:table-cell>
          <table:table-cell office:value-type="currency" office:value="127980" table:style-name="ce3">
            <text:p>£127,9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5971" table:style-name="ce1">
            <text:p>5971</text:p>
          </table:table-cell>
          <table:table-cell office:value-type="string" table:style-name="ce1">
            <text:p>IT+Comms Rental Payments</text:p>
          </table:table-cell>
          <table:table-cell office:value-type="currency" office:value="127729.75" table:style-name="ce3">
            <text:p>£127,729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GATENBYSANDERSON LIMITED</text:p>
          </table:table-cell>
          <table:table-cell office:value-type="string" table:style-name="ce1">
            <text:p>LS1 2HL</text:p>
          </table:table-cell>
          <table:table-cell office:value-type="float" office:value="3847" table:style-name="ce1">
            <text:p>3847</text:p>
          </table:table-cell>
          <table:table-cell office:value-type="string" table:style-name="ce1">
            <text:p>Civilian Further Payments</text:p>
          </table:table-cell>
          <table:table-cell office:value-type="currency" office:value="127095.85" table:style-name="ce3">
            <text:p>£127,09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IT+Comms Rental Payments</text:p>
          </table:table-cell>
          <table:table-cell office:value-type="currency" office:value="127046.41" table:style-name="ce3">
            <text:p>£127,046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2989" table:style-name="ce1">
            <text:p>298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6943.52" table:style-name="ce3">
            <text:p>£126,94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URETANK REDERI AB</text:p>
          </table:table-cell>
          <table:table-cell table:style-name="ce1"/>
          <table:table-cell office:value-type="float" office:value="2000026944" table:style-name="ce1">
            <text:p>2000026944</text:p>
          </table:table-cell>
          <table:table-cell office:value-type="string" table:style-name="ce1">
            <text:p>Transport + Movement Freight</text:p>
          </table:table-cell>
          <table:table-cell office:value-type="currency" office:value="126794.75" table:style-name="ce3">
            <text:p>£126,79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406" table:style-name="ce1">
            <text:p>4406</text:p>
          </table:table-cell>
          <table:table-cell office:value-type="string" table:style-name="ce1">
            <text:p>P+M General Services</text:p>
          </table:table-cell>
          <table:table-cell office:value-type="currency" office:value="125000" table:style-name="ce3">
            <text:p>£12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317" table:style-name="ce1">
            <text:p>431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4976.42" table:style-name="ce3">
            <text:p>£124,976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ORNE SYSTEMS NORTH AMERICA OF NJ INC.</text:p>
          </table:table-cell>
          <table:table-cell table:style-name="ce1"/>
          <table:table-cell office:value-type="float" office:value="3213199" table:style-name="ce1">
            <text:p>3213199</text:p>
          </table:table-cell>
          <table:table-cell office:value-type="string" table:style-name="ce1">
            <text:p>P+M General Services</text:p>
          </table:table-cell>
          <table:table-cell office:value-type="currency" office:value="124714.8" table:style-name="ce3">
            <text:p>£124,71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NATIONAL NUCLEAR LABORATORY LTD</text:p>
          </table:table-cell>
          <table:table-cell office:value-type="string" table:style-name="ce1">
            <text:p>WA3 6AE</text:p>
          </table:table-cell>
          <table:table-cell office:value-type="float" office:value="1673" table:style-name="ce1">
            <text:p>1673</text:p>
          </table:table-cell>
          <table:table-cell office:value-type="string" table:style-name="ce1">
            <text:p>Research+Development Expend</text:p>
          </table:table-cell>
          <table:table-cell office:value-type="currency" office:value="124615" table:style-name="ce3">
            <text:p>£124,61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External Training Mil.</text:p>
          </table:table-cell>
          <table:table-cell office:value-type="currency" office:value="124285.28" table:style-name="ce3">
            <text:p>£124,285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CANDINAVIAN AIRLINES SYSTEM</text:p>
          </table:table-cell>
          <table:table-cell table:style-name="ce1"/>
          <table:table-cell office:value-type="float" office:value="6000088360" table:style-name="ce1">
            <text:p>6000088360</text:p>
          </table:table-cell>
          <table:table-cell office:value-type="string" table:style-name="ce1">
            <text:p>P+M General Services</text:p>
          </table:table-cell>
          <table:table-cell office:value-type="currency" office:value="124242.78" table:style-name="ce3">
            <text:p>£124,24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4259" table:style-name="ce1">
            <text:p>425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4103.93" table:style-name="ce3">
            <text:p>£124,103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23" table:style-name="ce1">
            <text:p>492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4028.6" table:style-name="ce3">
            <text:p>£124,02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table:style-name="ce1"/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P+M General Services</text:p>
          </table:table-cell>
          <table:table-cell office:value-type="currency" office:value="123691.8" table:style-name="ce3">
            <text:p>£123,69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4458" table:style-name="ce1">
            <text:p>4458</text:p>
          </table:table-cell>
          <table:table-cell office:value-type="string" table:style-name="ce1">
            <text:p>Intangible ICT AUC Non SUME</text:p>
          </table:table-cell>
          <table:table-cell office:value-type="currency" office:value="123438.39999999999" table:style-name="ce3">
            <text:p>£123,43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4791" table:style-name="ce1">
            <text:p>4791</text:p>
          </table:table-cell>
          <table:table-cell office:value-type="string" table:style-name="ce1">
            <text:p>Intangible ICT AUC Non SUME</text:p>
          </table:table-cell>
          <table:table-cell office:value-type="currency" office:value="123013.24" table:style-name="ce3">
            <text:p>£123,013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3001.57" table:style-name="ce3">
            <text:p>£123,00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OC LIMITED</text:p>
          </table:table-cell>
          <table:table-cell office:value-type="string" table:style-name="ce1">
            <text:p>M28 2UT</text:p>
          </table:table-cell>
          <table:table-cell office:value-type="float" office:value="4395" table:style-name="ce1">
            <text:p>4395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2670" table:style-name="ce3">
            <text:p>£122,6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ET OFFICE</text:p>
          </table:table-cell>
          <table:table-cell office:value-type="string" table:style-name="ce1">
            <text:p>EX1 3PB</text:p>
          </table:table-cell>
          <table:table-cell office:value-type="float" office:value="4527" table:style-name="ce1">
            <text:p>4527</text:p>
          </table:table-cell>
          <table:table-cell office:value-type="string" table:style-name="ce1">
            <text:p>P+M General Services</text:p>
          </table:table-cell>
          <table:table-cell office:value-type="currency" office:value="122533" table:style-name="ce3">
            <text:p>£122,53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GU2 7RQ</text:p>
          </table:table-cell>
          <table:table-cell office:value-type="float" office:value="4839" table:style-name="ce1">
            <text:p>48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2409.65" table:style-name="ce3">
            <text:p>£122,409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6350" table:style-name="ce1">
            <text:p>6350</text:p>
          </table:table-cell>
          <table:table-cell office:value-type="string" table:style-name="ce1">
            <text:p>IT+Comms Rental Payments</text:p>
          </table:table-cell>
          <table:table-cell office:value-type="currency" office:value="122295.45" table:style-name="ce3">
            <text:p>£122,295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5516" table:style-name="ce1">
            <text:p>5516</text:p>
          </table:table-cell>
          <table:table-cell office:value-type="string" table:style-name="ce1">
            <text:p>Transport+Movement Personnel</text:p>
          </table:table-cell>
          <table:table-cell office:value-type="currency" office:value="122218.59" table:style-name="ce3">
            <text:p>£122,218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HE RIVERSIDE GROUP LIMITED</text:p>
          </table:table-cell>
          <table:table-cell office:value-type="string" table:style-name="ce1">
            <text:p>L24 8RF</text:p>
          </table:table-cell>
          <table:table-cell office:value-type="float" office:value="3251" table:style-name="ce1">
            <text:p>3251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21970.51" table:style-name="ce3">
            <text:p>£121,97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1898" table:style-name="ce1">
            <text:p>1898</text:p>
          </table:table-cell>
          <table:table-cell office:value-type="string" table:style-name="ce1">
            <text:p>IT+Comms Rental Payments</text:p>
          </table:table-cell>
          <table:table-cell office:value-type="currency" office:value="121691.81" table:style-name="ce3">
            <text:p>£121,691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912" table:style-name="ce1">
            <text:p>191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1689.65" table:style-name="ce3">
            <text:p>£121,689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4167" table:style-name="ce1">
            <text:p>416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1621.43" table:style-name="ce3">
            <text:p>£121,62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IT+Comms Rental Payments</text:p>
          </table:table-cell>
          <table:table-cell office:value-type="currency" office:value="121339.2" table:style-name="ce3">
            <text:p>£121,33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3629" table:style-name="ce1">
            <text:p>362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1195.92" table:style-name="ce3">
            <text:p>£121,195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4C EUROPE UK LIMITED</text:p>
          </table:table-cell>
          <table:table-cell office:value-type="string" table:style-name="ce1">
            <text:p>WC2N 6DF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P+M General Services</text:p>
          </table:table-cell>
          <table:table-cell office:value-type="currency" office:value="120983.47" table:style-name="ce3">
            <text:p>£120,983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HIELD REPLY LIMITED</text:p>
          </table:table-cell>
          <table:table-cell office:value-type="string" table:style-name="ce1">
            <text:p>SW1W 0EB</text:p>
          </table:table-cell>
          <table:table-cell office:value-type="float" office:value="2408" table:style-name="ce1">
            <text:p>2408</text:p>
          </table:table-cell>
          <table:table-cell office:value-type="string" table:style-name="ce1">
            <text:p>Research+Development Expend</text:p>
          </table:table-cell>
          <table:table-cell office:value-type="currency" office:value="120876" table:style-name="ce3">
            <text:p>£120,8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3737" table:style-name="ce1">
            <text:p>37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0798.8" table:style-name="ce3">
            <text:p>£120,79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2620" table:style-name="ce1">
            <text:p>2620</text:p>
          </table:table-cell>
          <table:table-cell office:value-type="string" table:style-name="ce1">
            <text:p>IT+Comms Rental Payments</text:p>
          </table:table-cell>
          <table:table-cell office:value-type="currency" office:value="120348.44" table:style-name="ce3">
            <text:p>£120,34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JAMES WALKER GROUP LIMITED</text:p>
          </table:table-cell>
          <table:table-cell office:value-type="string" table:style-name="ce1">
            <text:p>GU22 8AP</text:p>
          </table:table-cell>
          <table:table-cell office:value-type="float" office:value="2064" table:style-name="ce1">
            <text:p>2064</text:p>
          </table:table-cell>
          <table:table-cell office:value-type="string" table:style-name="ce1">
            <text:p>IT+Comms Rental Payments</text:p>
          </table:table-cell>
          <table:table-cell office:value-type="currency" office:value="120000" table:style-name="ce3">
            <text:p>£12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UTRIUS CENTRAL SERVICES LIMITED</text:p>
          </table:table-cell>
          <table:table-cell office:value-type="string" table:style-name="ce1">
            <text:p>B60 4AD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Welfare Costs</text:p>
          </table:table-cell>
          <table:table-cell office:value-type="currency" office:value="119841.78" table:style-name="ce3">
            <text:p>£119,841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9697.84" table:style-name="ce3">
            <text:p>£119,697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XALIS LOGISTICS UK LIMITED</text:p>
          </table:table-cell>
          <table:table-cell office:value-type="string" table:style-name="ce1">
            <text:p>HD2 1YJ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Transport + Movement Freight</text:p>
          </table:table-cell>
          <table:table-cell office:value-type="currency" office:value="119479.43" table:style-name="ce3">
            <text:p>£119,479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3819" table:style-name="ce1">
            <text:p>3819</text:p>
          </table:table-cell>
          <table:table-cell office:value-type="string" table:style-name="ce1">
            <text:p>P+M General Services</text:p>
          </table:table-cell>
          <table:table-cell office:value-type="currency" office:value="119416.01" table:style-name="ce3">
            <text:p>£119,416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4774" table:style-name="ce1">
            <text:p>477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9058.47" table:style-name="ce3">
            <text:p>£119,058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6569" table:style-name="ce1">
            <text:p>656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8969.26" table:style-name="ce3">
            <text:p>£118,969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PHOENIX SCALES LIMITED</text:p>
          </table:table-cell>
          <table:table-cell office:value-type="string" table:style-name="ce1">
            <text:p>B70 9ED</text:p>
          </table:table-cell>
          <table:table-cell office:value-type="float" office:value="4343" table:style-name="ce1">
            <text:p>434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8440" table:style-name="ce3">
            <text:p>£118,4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3431" table:style-name="ce1">
            <text:p>3431</text:p>
          </table:table-cell>
          <table:table-cell office:value-type="string" table:style-name="ce1">
            <text:p>Gas</text:p>
          </table:table-cell>
          <table:table-cell office:value-type="currency" office:value="117018.09" table:style-name="ce3">
            <text:p>£117,018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3096" table:style-name="ce1">
            <text:p>30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6248.8" table:style-name="ce3">
            <text:p>£116,24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5394" table:style-name="ce1">
            <text:p>539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6170.13" table:style-name="ce3">
            <text:p>£116,17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3977" table:style-name="ce1">
            <text:p>3977</text:p>
          </table:table-cell>
          <table:table-cell office:value-type="string" table:style-name="ce1">
            <text:p>IT+Comms Internal Costs</text:p>
          </table:table-cell>
          <table:table-cell office:value-type="currency" office:value="115748.88" table:style-name="ce3">
            <text:p>£115,748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3456" table:style-name="ce1">
            <text:p>3456</text:p>
          </table:table-cell>
          <table:table-cell office:value-type="string" table:style-name="ce1">
            <text:p>External Training Mil.</text:p>
          </table:table-cell>
          <table:table-cell office:value-type="currency" office:value="115441.92" table:style-name="ce3">
            <text:p>£115,441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5833" table:style-name="ce1">
            <text:p>583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5030.85" table:style-name="ce3">
            <text:p>£115,030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Unrecov Grants Mad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IGHTING WITH PRIDE</text:p>
          </table:table-cell>
          <table:table-cell office:value-type="string" table:style-name="ce1">
            <text:p>LN5 5YR</text:p>
          </table:table-cell>
          <table:table-cell office:value-type="float" office:value="3735" table:style-name="ce1">
            <text:p>3735</text:p>
          </table:table-cell>
          <table:table-cell office:value-type="string" table:style-name="ce1">
            <text:p>Unrecov Grants Made</text:p>
          </table:table-cell>
          <table:table-cell office:value-type="currency" office:value="115000" table:style-name="ce3">
            <text:p>£11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3428" table:style-name="ce1">
            <text:p>3428</text:p>
          </table:table-cell>
          <table:table-cell office:value-type="string" table:style-name="ce1">
            <text:p>Food + Clothing Consumed</text:p>
          </table:table-cell>
          <table:table-cell office:value-type="currency" office:value="114527.41" table:style-name="ce3">
            <text:p>£114,527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3819.65" table:style-name="ce3">
            <text:p>£113,819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IDLANDS PARTNERSHIP NHS FOUNDATION TRUST</text:p>
          </table:table-cell>
          <table:table-cell office:value-type="string" table:style-name="ce1">
            <text:p>ST16 3SR</text:p>
          </table:table-cell>
          <table:table-cell office:value-type="float" office:value="5863" table:style-name="ce1">
            <text:p>5863</text:p>
          </table:table-cell>
          <table:table-cell office:value-type="string" table:style-name="ce1">
            <text:p>Medical Costs</text:p>
          </table:table-cell>
          <table:table-cell office:value-type="currency" office:value="113590.86" table:style-name="ce3">
            <text:p>£113,590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3697" table:style-name="ce1">
            <text:p>3697</text:p>
          </table:table-cell>
          <table:table-cell office:value-type="string" table:style-name="ce1">
            <text:p>Research+Development Expend</text:p>
          </table:table-cell>
          <table:table-cell office:value-type="currency" office:value="113206.8" table:style-name="ce3">
            <text:p>£113,20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6429" table:style-name="ce1">
            <text:p>6429</text:p>
          </table:table-cell>
          <table:table-cell office:value-type="string" table:style-name="ce1">
            <text:p>P+M General Services</text:p>
          </table:table-cell>
          <table:table-cell office:value-type="currency" office:value="113024.33" table:style-name="ce3">
            <text:p>£113,02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3HQ</text:p>
          </table:table-cell>
          <table:table-cell office:value-type="float" office:value="4796" table:style-name="ce1">
            <text:p>479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12994.93" table:style-name="ce3">
            <text:p>£112,99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TALYZE LIMITED</text:p>
          </table:table-cell>
          <table:table-cell office:value-type="string" table:style-name="ce1">
            <text:p>SO23 8BW</text:p>
          </table:table-cell>
          <table:table-cell office:value-type="float" office:value="4283" table:style-name="ce1">
            <text:p>428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2979.4" table:style-name="ce3">
            <text:p>£112,97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316" table:style-name="ce1">
            <text:p>53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2478.2" table:style-name="ce3">
            <text:p>£112,47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769" table:style-name="ce1">
            <text:p>47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2378.44" table:style-name="ce3">
            <text:p>£112,37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 COACH USA, INC</text:p>
          </table:table-cell>
          <table:table-cell table:style-name="ce1"/>
          <table:table-cell office:value-type="float" office:value="2000026781" table:style-name="ce1">
            <text:p>200002678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12124.18" table:style-name="ce3">
            <text:p>£112,12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1795.36" table:style-name="ce3">
            <text:p>£111,79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3698" table:style-name="ce1">
            <text:p>3698</text:p>
          </table:table-cell>
          <table:table-cell office:value-type="string" table:style-name="ce1">
            <text:p>Research+Development Expend</text:p>
          </table:table-cell>
          <table:table-cell office:value-type="currency" office:value="111672" table:style-name="ce3">
            <text:p>£111,6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778" table:style-name="ce1">
            <text:p>477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1356.59" table:style-name="ce3">
            <text:p>£111,356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6334" table:style-name="ce1">
            <text:p>6334</text:p>
          </table:table-cell>
          <table:table-cell office:value-type="string" table:style-name="ce1">
            <text:p>IT+Comms Rental Payments</text:p>
          </table:table-cell>
          <table:table-cell office:value-type="currency" office:value="110911.02" table:style-name="ce3">
            <text:p>£110,911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CRIBERIA LIMITED</text:p>
          </table:table-cell>
          <table:table-cell office:value-type="string" table:style-name="ce1">
            <text:p>N1 9BG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10400" table:style-name="ce3">
            <text:p>£110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1SPATIAL GROUP LTD</text:p>
          </table:table-cell>
          <table:table-cell office:value-type="string" table:style-name="ce1">
            <text:p>CB4 0WZ</text:p>
          </table:table-cell>
          <table:table-cell office:value-type="float" office:value="4170" table:style-name="ce1">
            <text:p>4170</text:p>
          </table:table-cell>
          <table:table-cell office:value-type="string" table:style-name="ce1">
            <text:p>IT+Comms Internal Costs</text:p>
          </table:table-cell>
          <table:table-cell office:value-type="currency" office:value="110252" table:style-name="ce3">
            <text:p>£110,2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848" table:style-name="ce1">
            <text:p>484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09878.39999999999" table:style-name="ce3">
            <text:p>£109,87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3941" table:style-name="ce1">
            <text:p>394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9633.93" table:style-name="ce3">
            <text:p>£109,633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INDUSTRIAL MAINTENANCE SERVICES LIMITED</text:p>
          </table:table-cell>
          <table:table-cell office:value-type="string" table:style-name="ce1">
            <text:p>PO3 5FL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P+M General Services</text:p>
          </table:table-cell>
          <table:table-cell office:value-type="currency" office:value="109293.3" table:style-name="ce3">
            <text:p>£109,29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8333" table:style-name="ce1">
            <text:p>600008833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9204.22" table:style-name="ce3">
            <text:p>£109,20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3273" table:style-name="ce1">
            <text:p>3273</text:p>
          </table:table-cell>
          <table:table-cell office:value-type="string" table:style-name="ce1">
            <text:p>IT+Comms Rental Payments</text:p>
          </table:table-cell>
          <table:table-cell office:value-type="currency" office:value="108867.4" table:style-name="ce3">
            <text:p>£108,86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IT+Comms Rental Payments</text:p>
          </table:table-cell>
          <table:table-cell office:value-type="currency" office:value="108824.1" table:style-name="ce3">
            <text:p>£108,82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6302" table:style-name="ce1">
            <text:p>6302</text:p>
          </table:table-cell>
          <table:table-cell office:value-type="string" table:style-name="ce1">
            <text:p>P+M General Services</text:p>
          </table:table-cell>
          <table:table-cell office:value-type="currency" office:value="108722" table:style-name="ce3">
            <text:p>£108,72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261" table:style-name="ce1">
            <text:p>426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8343.92" table:style-name="ce3">
            <text:p>£108,34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raining Expenses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Alexander Mann Solutions Limited</text:p>
          </table:table-cell>
          <table:table-cell table:style-name="ce1"/>
          <table:table-cell office:value-type="float" office:value="2000111544" table:style-name="ce1">
            <text:p>2000111544</text:p>
          </table:table-cell>
          <table:table-cell office:value-type="string" table:style-name="ce1">
            <text:p>Training Expenses</text:p>
          </table:table-cell>
          <table:table-cell office:value-type="currency" office:value="108166.52" table:style-name="ce3">
            <text:p>£108,166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LANET PLATFORMS LIMITED</text:p>
          </table:table-cell>
          <table:table-cell office:value-type="string" table:style-name="ce1">
            <text:p>WF2 0XG</text:p>
          </table:table-cell>
          <table:table-cell office:value-type="float" office:value="4323" table:style-name="ce1">
            <text:p>43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7962.8" table:style-name="ce3">
            <text:p>£107,96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1793" table:style-name="ce1">
            <text:p>1793</text:p>
          </table:table-cell>
          <table:table-cell office:value-type="string" table:style-name="ce1">
            <text:p>IT+Comms Rental Payments</text:p>
          </table:table-cell>
          <table:table-cell office:value-type="currency" office:value="107912.88" table:style-name="ce3">
            <text:p>£107,912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PA4 9RW</text:p>
          </table:table-cell>
          <table:table-cell office:value-type="float" office:value="4269" table:style-name="ce1">
            <text:p>4269</text:p>
          </table:table-cell>
          <table:table-cell office:value-type="string" table:style-name="ce1">
            <text:p>P+M General Services</text:p>
          </table:table-cell>
          <table:table-cell office:value-type="currency" office:value="107705.51" table:style-name="ce3">
            <text:p>£107,70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8526" table:style-name="ce1">
            <text:p>600008852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7367.03" table:style-name="ce3">
            <text:p>£107,367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138" table:style-name="ce1">
            <text:p>4138</text:p>
          </table:table-cell>
          <table:table-cell office:value-type="string" table:style-name="ce1">
            <text:p>IT+Comms Rental Payments</text:p>
          </table:table-cell>
          <table:table-cell office:value-type="currency" office:value="107162.72" table:style-name="ce3">
            <text:p>£107,162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2717" table:style-name="ce1">
            <text:p>271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6974.07" table:style-name="ce3">
            <text:p>£106,974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B91 3TA</text:p>
          </table:table-cell>
          <table:table-cell office:value-type="float" office:value="3936" table:style-name="ce1">
            <text:p>393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5792.98" table:style-name="ce3">
            <text:p>£105,792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4903" table:style-name="ce1">
            <text:p>4903</text:p>
          </table:table-cell>
          <table:table-cell office:value-type="string" table:style-name="ce1">
            <text:p>Other Materiel Consumed</text:p>
          </table:table-cell>
          <table:table-cell office:value-type="currency" office:value="105764.22" table:style-name="ce3">
            <text:p>£105,76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RAMBLE HUB LIMITED</text:p>
          </table:table-cell>
          <table:table-cell office:value-type="string" table:style-name="ce1">
            <text:p>SE1 7SP</text:p>
          </table:table-cell>
          <table:table-cell office:value-type="float" office:value="4894" table:style-name="ce1">
            <text:p>4894</text:p>
          </table:table-cell>
          <table:table-cell office:value-type="string" table:style-name="ce1">
            <text:p>IT+Comms Rental Payments</text:p>
          </table:table-cell>
          <table:table-cell office:value-type="currency" office:value="105507.2" table:style-name="ce3">
            <text:p>£105,50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3608" table:style-name="ce1">
            <text:p>3608</text:p>
          </table:table-cell>
          <table:table-cell office:value-type="string" table:style-name="ce1">
            <text:p>P+M General Services</text:p>
          </table:table-cell>
          <table:table-cell office:value-type="currency" office:value="105280" table:style-name="ce3">
            <text:p>£105,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AWSONGROUP TRUCK AND TRAILER LIMITED</text:p>
          </table:table-cell>
          <table:table-cell office:value-type="string" table:style-name="ce1">
            <text:p>MK15 8JH</text:p>
          </table:table-cell>
          <table:table-cell office:value-type="float" office:value="4959" table:style-name="ce1">
            <text:p>495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05110.1" table:style-name="ce3">
            <text:p>£105,11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ATEC UK LIMITED</text:p>
          </table:table-cell>
          <table:table-cell office:value-type="string" table:style-name="ce1">
            <text:p>SO53 4TE</text:p>
          </table:table-cell>
          <table:table-cell office:value-type="float" office:value="4158" table:style-name="ce1">
            <text:p>4158</text:p>
          </table:table-cell>
          <table:table-cell office:value-type="string" table:style-name="ce1">
            <text:p>P+M General Services</text:p>
          </table:table-cell>
          <table:table-cell office:value-type="currency" office:value="104698" table:style-name="ce3">
            <text:p>£104,6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5212" table:style-name="ce1">
            <text:p>5212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4404.55" table:style-name="ce3">
            <text:p>£104,404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87" table:style-name="ce1">
            <text:p>4587</text:p>
          </table:table-cell>
          <table:table-cell office:value-type="string" table:style-name="ce1">
            <text:p>Buildings Maintenance</text:p>
          </table:table-cell>
          <table:table-cell office:value-type="currency" office:value="104118.75" table:style-name="ce3">
            <text:p>£104,118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5994" table:style-name="ce1">
            <text:p>599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3654.39" table:style-name="ce3">
            <text:p>£103,654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II UNMANNED SYSTEMS INC</text:p>
          </table:table-cell>
          <table:table-cell table:style-name="ce1"/>
          <table:table-cell office:value-type="float" office:value="2000026811" table:style-name="ce1">
            <text:p>200002681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03403.35" table:style-name="ce3">
            <text:p>£103,403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IT+Comms Rental Payments</text:p>
          </table:table-cell>
          <table:table-cell office:value-type="currency" office:value="103200" table:style-name="ce3">
            <text:p>£103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OCEANEERING INTERNATIONAL SERVICES LIMITED</text:p>
          </table:table-cell>
          <table:table-cell office:value-type="string" table:style-name="ce1">
            <text:p>TS18 3HF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02521.83" table:style-name="ce3">
            <text:p>£102,521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4357" table:style-name="ce1">
            <text:p>4357</text:p>
          </table:table-cell>
          <table:table-cell office:value-type="string" table:style-name="ce1">
            <text:p>Other Materiel Consumed</text:p>
          </table:table-cell>
          <table:table-cell office:value-type="currency" office:value="102013.21" table:style-name="ce3">
            <text:p>£102,013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073" table:style-name="ce1">
            <text:p>50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2000" table:style-name="ce3">
            <text:p>£10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CM2 8HN</text:p>
          </table:table-cell>
          <table:table-cell office:value-type="float" office:value="6518" table:style-name="ce1">
            <text:p>6518</text:p>
          </table:table-cell>
          <table:table-cell office:value-type="string" table:style-name="ce1">
            <text:p>P+M General Services</text:p>
          </table:table-cell>
          <table:table-cell office:value-type="currency" office:value="101663.44" table:style-name="ce3">
            <text:p>£101,663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6522" table:style-name="ce1">
            <text:p>6522</text:p>
          </table:table-cell>
          <table:table-cell office:value-type="string" table:style-name="ce1">
            <text:p>P+M General Services</text:p>
          </table:table-cell>
          <table:table-cell office:value-type="currency" office:value="100928.53" table:style-name="ce3">
            <text:p>£100,928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IT+Comms Rental Payments</text:p>
          </table:table-cell>
          <table:table-cell office:value-type="currency" office:value="100881.9" table:style-name="ce3">
            <text:p>£100,88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5515" table:style-name="ce1">
            <text:p>5515</text:p>
          </table:table-cell>
          <table:table-cell office:value-type="string" table:style-name="ce1">
            <text:p>P+M General Services</text:p>
          </table:table-cell>
          <table:table-cell office:value-type="currency" office:value="100634.46" table:style-name="ce3">
            <text:p>£100,634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0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3768</text:p>
          </table:table-cell>
          <table:table-cell office:value-type="string" table:style-name="ce1">
            <text:p>Contractor's Fees</text:p>
          </table:table-cell>
          <table:table-cell office:value-type="currency" office:value="100588.67" table:style-name="ce3">
            <text:p>£100,58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ER APPLICATION SERVICES LIMITED</text:p>
          </table:table-cell>
          <table:table-cell office:value-type="string" table:style-name="ce1">
            <text:p>EH14 4AP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IT+Comms Internal Costs</text:p>
          </table:table-cell>
          <table:table-cell office:value-type="currency" office:value="100500" table:style-name="ce3">
            <text:p>£100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UTRIUS CENTRAL SERVICES LIMITED</text:p>
          </table:table-cell>
          <table:table-cell office:value-type="string" table:style-name="ce1">
            <text:p>B60 4AD</text:p>
          </table:table-cell>
          <table:table-cell office:value-type="float" office:value="1791" table:style-name="ce1">
            <text:p>1791</text:p>
          </table:table-cell>
          <table:table-cell office:value-type="string" table:style-name="ce1">
            <text:p>Medical Costs</text:p>
          </table:table-cell>
          <table:table-cell office:value-type="currency" office:value="99928.82" table:style-name="ce3">
            <text:p>£99,92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2792" table:style-name="ce1">
            <text:p>279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9655.25" table:style-name="ce3">
            <text:p>£99,65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RINGA PARTNERS LLP</text:p>
          </table:table-cell>
          <table:table-cell office:value-type="string" table:style-name="ce1">
            <text:p>SW1E 6AJ</text:p>
          </table:table-cell>
          <table:table-cell office:value-type="float" office:value="5782" table:style-name="ce1">
            <text:p>578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99600" table:style-name="ce3">
            <text:p>£99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DMIDIUM SERVICES LTD</text:p>
          </table:table-cell>
          <table:table-cell office:value-type="string" table:style-name="ce1">
            <text:p>GL14 2BH</text:p>
          </table:table-cell>
          <table:table-cell office:value-type="float" office:value="6471" table:style-name="ce1">
            <text:p>64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99460" table:style-name="ce3">
            <text:p>£99,4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793" table:style-name="ce1">
            <text:p>579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9444.28" table:style-name="ce3">
            <text:p>£99,44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680" table:style-name="ce1">
            <text:p>1680</text:p>
          </table:table-cell>
          <table:table-cell office:value-type="string" table:style-name="ce1">
            <text:p>Fuels Non Utilities Consumed</text:p>
          </table:table-cell>
          <table:table-cell office:value-type="currency" office:value="99435.24" table:style-name="ce3">
            <text:p>£99,435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068" table:style-name="ce1">
            <text:p>506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9243.92" table:style-name="ce3">
            <text:p>£99,24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3JR</text:p>
          </table:table-cell>
          <table:table-cell office:value-type="float" office:value="3544" table:style-name="ce1">
            <text:p>3544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99049.8" table:style-name="ce3">
            <text:p>£99,04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G51 4BZ</text:p>
          </table:table-cell>
          <table:table-cell office:value-type="float" office:value="3414" table:style-name="ce1">
            <text:p>3414</text:p>
          </table:table-cell>
          <table:table-cell office:value-type="string" table:style-name="ce1">
            <text:p>P+M General Services</text:p>
          </table:table-cell>
          <table:table-cell office:value-type="currency" office:value="98775.6" table:style-name="ce3">
            <text:p>£98,77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Cloud Hosting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boxxe Limited</text:p>
          </table:table-cell>
          <table:table-cell table:style-name="ce1"/>
          <table:table-cell office:value-type="float" office:value="2000111727" table:style-name="ce1">
            <text:p>2000111727</text:p>
          </table:table-cell>
          <table:table-cell office:value-type="string" table:style-name="ce1">
            <text:p>Cloud Hosting</text:p>
          </table:table-cell>
          <table:table-cell office:value-type="currency" office:value="98749.39" table:style-name="ce3">
            <text:p>£98,749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UNNING RUNNING SOFTWARE LIMITED</text:p>
          </table:table-cell>
          <table:table-cell office:value-type="string" table:style-name="ce1">
            <text:p>SO51 8BX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IT+Comms Internal Costs</text:p>
          </table:table-cell>
          <table:table-cell office:value-type="currency" office:value="98455.2" table:style-name="ce3">
            <text:p>£98,45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ONGSBERG DISCOVERY AS</text:p>
          </table:table-cell>
          <table:table-cell table:style-name="ce1"/>
          <table:table-cell office:value-type="float" office:value="3213196" table:style-name="ce1">
            <text:p>3213196</text:p>
          </table:table-cell>
          <table:table-cell office:value-type="string" table:style-name="ce1">
            <text:p>P+M General Services</text:p>
          </table:table-cell>
          <table:table-cell office:value-type="currency" office:value="98337.600000000006" table:style-name="ce3">
            <text:p>£98,33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893" table:style-name="ce1">
            <text:p>200002689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98313.41" table:style-name="ce3">
            <text:p>£98,313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VEREIGN HOUSING ASSOCIATION LIMITED</text:p>
          </table:table-cell>
          <table:table-cell office:value-type="string" table:style-name="ce1">
            <text:p>RG21 4FA</text:p>
          </table:table-cell>
          <table:table-cell office:value-type="float" office:value="1731" table:style-name="ce1">
            <text:p>1731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98235.99" table:style-name="ce3">
            <text:p>£98,235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IT+Comms Rental Payments</text:p>
          </table:table-cell>
          <table:table-cell office:value-type="currency" office:value="98120.88" table:style-name="ce3">
            <text:p>£98,12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GFA HEALTHCARE IT UK LIMITED</text:p>
          </table:table-cell>
          <table:table-cell office:value-type="string" table:style-name="ce1">
            <text:p>UB11 1FW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IT+Comms Rental Payments</text:p>
          </table:table-cell>
          <table:table-cell office:value-type="currency" office:value="97842.03" table:style-name="ce3">
            <text:p>£97,842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755" table:style-name="ce1">
            <text:p>4755</text:p>
          </table:table-cell>
          <table:table-cell office:value-type="string" table:style-name="ce1">
            <text:p>CL MonthEnd Accruals Balance</text:p>
          </table:table-cell>
          <table:table-cell office:value-type="currency" office:value="97777.64" table:style-name="ce3">
            <text:p>£97,777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DM GROUP LIMITED</text:p>
          </table:table-cell>
          <table:table-cell office:value-type="string" table:style-name="ce1">
            <text:p>SE1 2QG</text:p>
          </table:table-cell>
          <table:table-cell office:value-type="float" office:value="3231" table:style-name="ce1">
            <text:p>3231</text:p>
          </table:table-cell>
          <table:table-cell office:value-type="string" table:style-name="ce1">
            <text:p>Fees for Other Prof Services</text:p>
          </table:table-cell>
          <table:table-cell office:value-type="currency" office:value="97657.2" table:style-name="ce3">
            <text:p>£97,65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5364" table:style-name="ce1">
            <text:p>5364</text:p>
          </table:table-cell>
          <table:table-cell office:value-type="string" table:style-name="ce1">
            <text:p>Fiscal AUC Capital Additions</text:p>
          </table:table-cell>
          <table:table-cell office:value-type="currency" office:value="97344.86" table:style-name="ce3">
            <text:p>£97,344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6040" table:style-name="ce1">
            <text:p>60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96925.42" table:style-name="ce3">
            <text:p>£96,92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5038" table:style-name="ce1">
            <text:p>5038</text:p>
          </table:table-cell>
          <table:table-cell office:value-type="string" table:style-name="ce1">
            <text:p>P+M General Services</text:p>
          </table:table-cell>
          <table:table-cell office:value-type="currency" office:value="96801.3" table:style-name="ce3">
            <text:p>£96,80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Inventory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Invent Con Oil+Fuel+Lub Invent</text:p>
          </table:table-cell>
          <table:table-cell office:value-type="currency" office:value="96647.69" table:style-name="ce3">
            <text:p>£96,647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ransport Other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DIME MOTORS LTD</text:p>
          </table:table-cell>
          <table:table-cell table:style-name="ce1"/>
          <table:table-cell office:value-type="float" office:value="3213198" table:style-name="ce1">
            <text:p>3213198</text:p>
          </table:table-cell>
          <table:table-cell office:value-type="string" table:style-name="ce1">
            <text:p>Transport-Other Cap Add In Yr</text:p>
          </table:table-cell>
          <table:table-cell office:value-type="currency" office:value="96373.8" table:style-name="ce3">
            <text:p>£96,37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2 EXCEL AVIATION LIMITED</text:p>
          </table:table-cell>
          <table:table-cell office:value-type="string" table:style-name="ce1">
            <text:p>W4 1DB</text:p>
          </table:table-cell>
          <table:table-cell office:value-type="float" office:value="6525" table:style-name="ce1">
            <text:p>6525</text:p>
          </table:table-cell>
          <table:table-cell office:value-type="string" table:style-name="ce1">
            <text:p>P+M General Services</text:p>
          </table:table-cell>
          <table:table-cell office:value-type="currency" office:value="96362.86" table:style-name="ce3">
            <text:p>£96,36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056" table:style-name="ce1">
            <text:p>4056</text:p>
          </table:table-cell>
          <table:table-cell office:value-type="string" table:style-name="ce1">
            <text:p>Fees for Other Prof Services</text:p>
          </table:table-cell>
          <table:table-cell office:value-type="currency" office:value="96256.66" table:style-name="ce3">
            <text:p>£96,25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GAGE TECHNICAL SOLUTIONS LTD</text:p>
          </table:table-cell>
          <table:table-cell office:value-type="string" table:style-name="ce1">
            <text:p>SN15 3RS</text:p>
          </table:table-cell>
          <table:table-cell office:value-type="float" office:value="1925" table:style-name="ce1">
            <text:p>1925</text:p>
          </table:table-cell>
          <table:table-cell office:value-type="string" table:style-name="ce1">
            <text:p>IT+Comms Rental Payments</text:p>
          </table:table-cell>
          <table:table-cell office:value-type="currency" office:value="95996.160000000003" table:style-name="ce3">
            <text:p>£95,996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GAGE TECHNICAL SOLUTIONS LTD</text:p>
          </table:table-cell>
          <table:table-cell office:value-type="string" table:style-name="ce1">
            <text:p>SN15 3RS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IT+Comms Rental Payments</text:p>
          </table:table-cell>
          <table:table-cell office:value-type="currency" office:value="95996.160000000003" table:style-name="ce3">
            <text:p>£95,996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3246" table:style-name="ce1">
            <text:p>3246</text:p>
          </table:table-cell>
          <table:table-cell office:value-type="string" table:style-name="ce1">
            <text:p>CL MonthEnd Accruals Balance</text:p>
          </table:table-cell>
          <table:table-cell office:value-type="currency" office:value="95827" table:style-name="ce3">
            <text:p>£95,82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3515" table:style-name="ce1">
            <text:p>351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5447.2" table:style-name="ce3">
            <text:p>£95,44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6288" table:style-name="ce1">
            <text:p>6288</text:p>
          </table:table-cell>
          <table:table-cell office:value-type="string" table:style-name="ce1">
            <text:p>Fiscal AUC Capital Additions</text:p>
          </table:table-cell>
          <table:table-cell office:value-type="currency" office:value="94824.1" table:style-name="ce3">
            <text:p>£94,82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246" table:style-name="ce1">
            <text:p>4246</text:p>
          </table:table-cell>
          <table:table-cell office:value-type="string" table:style-name="ce1">
            <text:p>Research+Development Expend</text:p>
          </table:table-cell>
          <table:table-cell office:value-type="currency" office:value="94700.94" table:style-name="ce3">
            <text:p>£94,70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 5PQ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Fees for Other Prof Services</text:p>
          </table:table-cell>
          <table:table-cell office:value-type="currency" office:value="94607.3" table:style-name="ce3">
            <text:p>£94,60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3698" table:style-name="ce1">
            <text:p>3698</text:p>
          </table:table-cell>
          <table:table-cell office:value-type="string" table:style-name="ce1">
            <text:p>P+M General Services</text:p>
          </table:table-cell>
          <table:table-cell office:value-type="currency" office:value="94546.61" table:style-name="ce3">
            <text:p>£94,54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XB</text:p>
          </table:table-cell>
          <table:table-cell office:value-type="float" office:value="2000026870" table:style-name="ce1">
            <text:p>2000026870</text:p>
          </table:table-cell>
          <table:table-cell office:value-type="string" table:style-name="ce1">
            <text:p>P+M General Services</text:p>
          </table:table-cell>
          <table:table-cell office:value-type="currency" office:value="94541.55" table:style-name="ce3">
            <text:p>£94,541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Chersoft Ltd EM</text:p>
          </table:table-cell>
          <table:table-cell table:style-name="ce1"/>
          <table:table-cell office:value-type="float" office:value="2000111449" table:style-name="ce1">
            <text:p>2000111449</text:p>
          </table:table-cell>
          <table:table-cell office:value-type="string" table:style-name="ce1">
            <text:p>Project External Costs</text:p>
          </table:table-cell>
          <table:table-cell office:value-type="currency" office:value="94510.75" table:style-name="ce3">
            <text:p>£94,510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5616" table:style-name="ce1">
            <text:p>5616</text:p>
          </table:table-cell>
          <table:table-cell office:value-type="string" table:style-name="ce1">
            <text:p>P+M General Services</text:p>
          </table:table-cell>
          <table:table-cell office:value-type="currency" office:value="94125.97" table:style-name="ce3">
            <text:p>£94,125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5881" table:style-name="ce1">
            <text:p>5881</text:p>
          </table:table-cell>
          <table:table-cell office:value-type="string" table:style-name="ce1">
            <text:p>Fiscal AUC Capital Additions</text:p>
          </table:table-cell>
          <table:table-cell office:value-type="currency" office:value="93962.11" table:style-name="ce3">
            <text:p>£93,962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Telecommunications - direct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BT PLC - DFTS</text:p>
          </table:table-cell>
          <table:table-cell table:style-name="ce1"/>
          <table:table-cell office:value-type="float" office:value="2000111692" table:style-name="ce1">
            <text:p>2000111692</text:p>
          </table:table-cell>
          <table:table-cell office:value-type="string" table:style-name="ce1">
            <text:p>Telecommunications - direct</text:p>
          </table:table-cell>
          <table:table-cell office:value-type="currency" office:value="93646.399999999994" table:style-name="ce3">
            <text:p>£93,64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IIC Technologies Ltd</text:p>
          </table:table-cell>
          <table:table-cell table:style-name="ce1"/>
          <table:table-cell office:value-type="float" office:value="2000111576" table:style-name="ce1">
            <text:p>2000111576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currency" office:value="93571.19" table:style-name="ce3">
            <text:p>£93,571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6366" table:style-name="ce1">
            <text:p>636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93231.6" table:style-name="ce3">
            <text:p>£93,23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RSON HUMAN RESOURCES LIMITED</text:p>
          </table:table-cell>
          <table:table-cell office:value-type="string" table:style-name="ce1">
            <text:p>M50 1RD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P+M General Services</text:p>
          </table:table-cell>
          <table:table-cell office:value-type="currency" office:value="93076.06" table:style-name="ce3">
            <text:p>£93,07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UCL CONSULTANTS LIMITED</text:p>
          </table:table-cell>
          <table:table-cell office:value-type="string" table:style-name="ce1">
            <text:p>W1T 4TJ</text:p>
          </table:table-cell>
          <table:table-cell office:value-type="float" office:value="5445" table:style-name="ce1">
            <text:p>5445</text:p>
          </table:table-cell>
          <table:table-cell office:value-type="string" table:style-name="ce1">
            <text:p>External Training Civ.</text:p>
          </table:table-cell>
          <table:table-cell office:value-type="currency" office:value="92925" table:style-name="ce3">
            <text:p>£92,9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5788" table:style-name="ce1">
            <text:p>578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2574.01" table:style-name="ce3">
            <text:p>£92,574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1776" table:style-name="ce1">
            <text:p>17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92484.19" table:style-name="ce3">
            <text:p>£92,484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0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arlise Security Service Ltd</text:p>
          </table:table-cell>
          <table:table-cell office:value-type="string" table:style-name="ce1">
            <text:p>LU1 3LU</text:p>
          </table:table-cell>
          <table:table-cell office:value-type="string" table:style-name="ce1">
            <text:p>PIN143710</text:p>
          </table:table-cell>
          <table:table-cell office:value-type="string" table:style-name="ce1">
            <text:p>Security</text:p>
          </table:table-cell>
          <table:table-cell office:value-type="currency" office:value="92339.17" table:style-name="ce3">
            <text:p>£92,339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2770" table:style-name="ce1">
            <text:p>2770</text:p>
          </table:table-cell>
          <table:table-cell office:value-type="string" table:style-name="ce1">
            <text:p>P+M General Services</text:p>
          </table:table-cell>
          <table:table-cell office:value-type="currency" office:value="91605.91" table:style-name="ce3">
            <text:p>£91,605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3518" table:style-name="ce1">
            <text:p>35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91440" table:style-name="ce3">
            <text:p>£91,4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ING O'ROURKE DELIVERY LIMITED</text:p>
          </table:table-cell>
          <table:table-cell office:value-type="string" table:style-name="ce1">
            <text:p>DA2 6SN</text:p>
          </table:table-cell>
          <table:table-cell office:value-type="float" office:value="5565" table:style-name="ce1">
            <text:p>5565</text:p>
          </table:table-cell>
          <table:table-cell office:value-type="string" table:style-name="ce1">
            <text:p>Fiscal AUC Capital Additions</text:p>
          </table:table-cell>
          <table:table-cell office:value-type="currency" office:value="90969.65" table:style-name="ce3">
            <text:p>£90,969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2573" table:style-name="ce1">
            <text:p>25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90749.05" table:style-name="ce3">
            <text:p>£90,749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3052" table:style-name="ce1">
            <text:p>3052</text:p>
          </table:table-cell>
          <table:table-cell office:value-type="string" table:style-name="ce1">
            <text:p>IT+Comms Rental Payments</text:p>
          </table:table-cell>
          <table:table-cell office:value-type="currency" office:value="90500.59" table:style-name="ce3">
            <text:p>£90,50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5650" table:style-name="ce1">
            <text:p>5650</text:p>
          </table:table-cell>
          <table:table-cell office:value-type="string" table:style-name="ce1">
            <text:p>Fees for Other Prof Services</text:p>
          </table:table-cell>
          <table:table-cell office:value-type="currency" office:value="90492" table:style-name="ce3">
            <text:p>£90,4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HELITUNE LTD</text:p>
          </table:table-cell>
          <table:table-cell office:value-type="string" table:style-name="ce1">
            <text:p>EX38 7HP</text:p>
          </table:table-cell>
          <table:table-cell office:value-type="float" office:value="5803" table:style-name="ce1">
            <text:p>5803</text:p>
          </table:table-cell>
          <table:table-cell office:value-type="string" table:style-name="ce1">
            <text:p>P+M General Services</text:p>
          </table:table-cell>
          <table:table-cell office:value-type="currency" office:value="89831.15" table:style-name="ce3">
            <text:p>£89,831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UBB BUILDINGS LTD</text:p>
          </table:table-cell>
          <table:table-cell office:value-type="string" table:style-name="ce1">
            <text:p>NE11 0QE</text:p>
          </table:table-cell>
          <table:table-cell office:value-type="float" office:value="6536" table:style-name="ce1">
            <text:p>6536</text:p>
          </table:table-cell>
          <table:table-cell office:value-type="string" table:style-name="ce1">
            <text:p>P+M General Services</text:p>
          </table:table-cell>
          <table:table-cell office:value-type="currency" office:value="89291.48" table:style-name="ce3">
            <text:p>£89,29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MBERT SMITH HAMPTON LIMITED</text:p>
          </table:table-cell>
          <table:table-cell office:value-type="string" table:style-name="ce1">
            <text:p>W1D 1NN</text:p>
          </table:table-cell>
          <table:table-cell office:value-type="float" office:value="2725" table:style-name="ce1">
            <text:p>27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89000" table:style-name="ce3">
            <text:p>£89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5241" table:style-name="ce1">
            <text:p>5241</text:p>
          </table:table-cell>
          <table:table-cell office:value-type="string" table:style-name="ce1">
            <text:p>IT+Comms Internal Costs</text:p>
          </table:table-cell>
          <table:table-cell office:value-type="currency" office:value="88734.02" table:style-name="ce3">
            <text:p>£88,73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674" table:style-name="ce1">
            <text:p>467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8249.8" table:style-name="ce3">
            <text:p>£88,24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6383" table:style-name="ce1">
            <text:p>6383</text:p>
          </table:table-cell>
          <table:table-cell office:value-type="string" table:style-name="ce1">
            <text:p>Fiscal AUC Capital Additions</text:p>
          </table:table-cell>
          <table:table-cell office:value-type="currency" office:value="88227" table:style-name="ce3">
            <text:p>£88,22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8199400 CANADA INC. SUMMIT AIR</text:p>
          </table:table-cell>
          <table:table-cell table:style-name="ce1"/>
          <table:table-cell office:value-type="float" office:value="3213228" table:style-name="ce1">
            <text:p>3213228</text:p>
          </table:table-cell>
          <table:table-cell office:value-type="string" table:style-name="ce1">
            <text:p>Down-route Aviation Services</text:p>
          </table:table-cell>
          <table:table-cell office:value-type="currency" office:value="88071.5" table:style-name="ce3">
            <text:p>£88,07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KT18 5BW</text:p>
          </table:table-cell>
          <table:table-cell office:value-type="float" office:value="4675" table:style-name="ce1">
            <text:p>4675</text:p>
          </table:table-cell>
          <table:table-cell office:value-type="string" table:style-name="ce1">
            <text:p>IT+Comms Rental Payments</text:p>
          </table:table-cell>
          <table:table-cell office:value-type="currency" office:value="87977.14" table:style-name="ce3">
            <text:p>£87,97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RANFIELD AEROSPACE SOLUTIONS LIMITED</text:p>
          </table:table-cell>
          <table:table-cell office:value-type="string" table:style-name="ce1">
            <text:p>MK43 0AL</text:p>
          </table:table-cell>
          <table:table-cell office:value-type="float" office:value="3669" table:style-name="ce1">
            <text:p>36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87865.2" table:style-name="ce3">
            <text:p>£87,86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TERNATIONAL SOS ASSISTANCE UK LTD</text:p>
          </table:table-cell>
          <table:table-cell office:value-type="string" table:style-name="ce1">
            <text:p>W4 5YA</text:p>
          </table:table-cell>
          <table:table-cell office:value-type="float" office:value="3657" table:style-name="ce1">
            <text:p>3657</text:p>
          </table:table-cell>
          <table:table-cell office:value-type="string" table:style-name="ce1">
            <text:p>Medical Costs</text:p>
          </table:table-cell>
          <table:table-cell office:value-type="currency" office:value="87611.16" table:style-name="ce3">
            <text:p>£87,61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4336" table:style-name="ce1">
            <text:p>4336</text:p>
          </table:table-cell>
          <table:table-cell office:value-type="string" table:style-name="ce1">
            <text:p>IT+Comms Rental Payments</text:p>
          </table:table-cell>
          <table:table-cell office:value-type="currency" office:value="87592" table:style-name="ce3">
            <text:p>£87,5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Fees for Other Prof Services</text:p>
          </table:table-cell>
          <table:table-cell office:value-type="currency" office:value="87500" table:style-name="ce3">
            <text:p>£87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3951" table:style-name="ce1">
            <text:p>39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87095.12" table:style-name="ce3">
            <text:p>£87,09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3698" table:style-name="ce1">
            <text:p>369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7012" table:style-name="ce3">
            <text:p>£87,0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GE ENERGY POWER CONVERSION UK LIMITED</text:p>
          </table:table-cell>
          <table:table-cell office:value-type="string" table:style-name="ce1">
            <text:p>CV21 1BU</text:p>
          </table:table-cell>
          <table:table-cell office:value-type="float" office:value="5481" table:style-name="ce1">
            <text:p>5481</text:p>
          </table:table-cell>
          <table:table-cell office:value-type="string" table:style-name="ce1">
            <text:p>P+M General Services</text:p>
          </table:table-cell>
          <table:table-cell office:value-type="currency" office:value="86965.22" table:style-name="ce3">
            <text:p>£86,965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5355" table:style-name="ce1">
            <text:p>535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6721.46" table:style-name="ce3">
            <text:p>£86,721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062" table:style-name="ce1">
            <text:p>406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6445.64" table:style-name="ce3">
            <text:p>£86,44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3928" table:style-name="ce1">
            <text:p>3928</text:p>
          </table:table-cell>
          <table:table-cell office:value-type="string" table:style-name="ce1">
            <text:p>CL MonthEnd Accruals Balance</text:p>
          </table:table-cell>
          <table:table-cell office:value-type="currency" office:value="86375.91" table:style-name="ce3">
            <text:p>£86,375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7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Messenger Construction Ltd</text:p>
          </table:table-cell>
          <table:table-cell office:value-type="string" table:style-name="ce1">
            <text:p>PE9 3PQ</text:p>
          </table:table-cell>
          <table:table-cell office:value-type="string" table:style-name="ce1">
            <text:p>PIN143800</text:p>
          </table:table-cell>
          <table:table-cell office:value-type="string" table:style-name="ce1">
            <text:p>Building Works</text:p>
          </table:table-cell>
          <table:table-cell office:value-type="currency" office:value="86279.83" table:style-name="ce3">
            <text:p>£86,279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ELFORD COLLEGE OF ARTS &amp; TECHNOLOGY</text:p>
          </table:table-cell>
          <table:table-cell office:value-type="string" table:style-name="ce1">
            <text:p>TF1 2NP</text:p>
          </table:table-cell>
          <table:table-cell office:value-type="float" office:value="6145" table:style-name="ce1">
            <text:p>6145</text:p>
          </table:table-cell>
          <table:table-cell office:value-type="string" table:style-name="ce1">
            <text:p>External Training Mil.</text:p>
          </table:table-cell>
          <table:table-cell office:value-type="currency" office:value="86100" table:style-name="ce3">
            <text:p>£86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UM ENERGY TECHNOLOGIES (UK) LTD</text:p>
          </table:table-cell>
          <table:table-cell office:value-type="string" table:style-name="ce1">
            <text:p>YO62 6EZ</text:p>
          </table:table-cell>
          <table:table-cell office:value-type="float" office:value="2920" table:style-name="ce1">
            <text:p>2920</text:p>
          </table:table-cell>
          <table:table-cell office:value-type="string" table:style-name="ce1">
            <text:p>P+M General Services</text:p>
          </table:table-cell>
          <table:table-cell office:value-type="currency" office:value="85816.8" table:style-name="ce3">
            <text:p>£85,81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RIVANE INDUSTRIES LIMITED</text:p>
          </table:table-cell>
          <table:table-cell office:value-type="string" table:style-name="ce1">
            <text:p>SN10 3EW</text:p>
          </table:table-cell>
          <table:table-cell office:value-type="float" office:value="5112" table:style-name="ce1">
            <text:p>5112</text:p>
          </table:table-cell>
          <table:table-cell office:value-type="string" table:style-name="ce1">
            <text:p>CL MonthEnd Accruals Balance</text:p>
          </table:table-cell>
          <table:table-cell office:value-type="currency" office:value="85638.84" table:style-name="ce3">
            <text:p>£85,63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2434" table:style-name="ce1">
            <text:p>2434</text:p>
          </table:table-cell>
          <table:table-cell office:value-type="string" table:style-name="ce1">
            <text:p>SUME AUC Capital Additions</text:p>
          </table:table-cell>
          <table:table-cell office:value-type="currency" office:value="85550.26" table:style-name="ce3">
            <text:p>£85,55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2565" table:style-name="ce1">
            <text:p>2565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5416.67" table:style-name="ce3">
            <text:p>£85,41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89" table:style-name="ce1">
            <text:p>468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5274.81" table:style-name="ce3">
            <text:p>£85,27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A GROUP LTD</text:p>
          </table:table-cell>
          <table:table-cell office:value-type="string" table:style-name="ce1">
            <text:p>BA14 0XB</text:p>
          </table:table-cell>
          <table:table-cell office:value-type="float" office:value="5935" table:style-name="ce1">
            <text:p>59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84960" table:style-name="ce3">
            <text:p>£84,9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L B BENTLEY LIMITED</text:p>
          </table:table-cell>
          <table:table-cell office:value-type="string" table:style-name="ce1">
            <text:p>GL5 2BY</text:p>
          </table:table-cell>
          <table:table-cell office:value-type="float" office:value="6410" table:style-name="ce1">
            <text:p>6410</text:p>
          </table:table-cell>
          <table:table-cell office:value-type="string" table:style-name="ce1">
            <text:p>P+M General Services</text:p>
          </table:table-cell>
          <table:table-cell office:value-type="currency" office:value="84503.17" table:style-name="ce3">
            <text:p>£84,503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XA NETWORKS LIMITED</text:p>
          </table:table-cell>
          <table:table-cell office:value-type="string" table:style-name="ce1">
            <text:p>BD1 4DE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Fees for Other Prof Services</text:p>
          </table:table-cell>
          <table:table-cell office:value-type="currency" office:value="84480" table:style-name="ce3">
            <text:p>£84,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222" table:style-name="ce1">
            <text:p>321322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3940.3" table:style-name="ce3">
            <text:p>£83,94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IT+Comms SCA Serv Chrg+Off BS</text:p>
          </table:table-cell>
          <table:table-cell office:value-type="currency" office:value="83899.1" table:style-name="ce3">
            <text:p>£83,899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GENT SKILLS LIMITED</text:p>
          </table:table-cell>
          <table:table-cell office:value-type="string" table:style-name="ce1">
            <text:p>WA1 1GG</text:p>
          </table:table-cell>
          <table:table-cell office:value-type="float" office:value="6226" table:style-name="ce1">
            <text:p>6226</text:p>
          </table:table-cell>
          <table:table-cell office:value-type="string" table:style-name="ce1">
            <text:p>Fees for Other Prof Services</text:p>
          </table:table-cell>
          <table:table-cell office:value-type="currency" office:value="83321.570000000007" table:style-name="ce3">
            <text:p>£83,32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3361" table:style-name="ce1">
            <text:p>336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3258.429999999993" table:style-name="ce3">
            <text:p>£83,258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IMPETUS ADVANCED FINITE ELEMENT ANALYSES AS</text:p>
          </table:table-cell>
          <table:table-cell table:style-name="ce1"/>
          <table:table-cell office:value-type="float" office:value="3213235" table:style-name="ce1">
            <text:p>3213235</text:p>
          </table:table-cell>
          <table:table-cell office:value-type="string" table:style-name="ce1">
            <text:p>IT+Comms Rental Payments</text:p>
          </table:table-cell>
          <table:table-cell office:value-type="currency" office:value="82800" table:style-name="ce3">
            <text:p>£82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912" table:style-name="ce1">
            <text:p>1912</text:p>
          </table:table-cell>
          <table:table-cell office:value-type="string" table:style-name="ce1">
            <text:p>IT+Comms Rental Payments</text:p>
          </table:table-cell>
          <table:table-cell office:value-type="currency" office:value="82690.14" table:style-name="ce3">
            <text:p>£82,69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6137" table:style-name="ce1">
            <text:p>6137</text:p>
          </table:table-cell>
          <table:table-cell office:value-type="string" table:style-name="ce1">
            <text:p>Fees for Other Prof Services</text:p>
          </table:table-cell>
          <table:table-cell office:value-type="currency" office:value="82665.759999999995" table:style-name="ce3">
            <text:p>£82,66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6342" table:style-name="ce1">
            <text:p>6342</text:p>
          </table:table-cell>
          <table:table-cell office:value-type="string" table:style-name="ce1">
            <text:p>Fiscal AUC Capital Additions</text:p>
          </table:table-cell>
          <table:table-cell office:value-type="currency" office:value="82657.919999999998" table:style-name="ce3">
            <text:p>£82,657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 C SYS LIMITED</text:p>
          </table:table-cell>
          <table:table-cell office:value-type="string" table:style-name="ce1">
            <text:p>WR14 1BJ</text:p>
          </table:table-cell>
          <table:table-cell office:value-type="float" office:value="1622" table:style-name="ce1">
            <text:p>162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2606.5" table:style-name="ce3">
            <text:p>£82,60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6568" table:style-name="ce1">
            <text:p>6568</text:p>
          </table:table-cell>
          <table:table-cell office:value-type="string" table:style-name="ce1">
            <text:p>Research+Development Expend</text:p>
          </table:table-cell>
          <table:table-cell office:value-type="currency" office:value="82372.44" table:style-name="ce3">
            <text:p>£82,372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8350" table:style-name="ce1">
            <text:p>600008835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2367.58" table:style-name="ce3">
            <text:p>£82,367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5902" table:style-name="ce1">
            <text:p>5902</text:p>
          </table:table-cell>
          <table:table-cell office:value-type="string" table:style-name="ce1">
            <text:p>IT+Comms Rental Payments</text:p>
          </table:table-cell>
          <table:table-cell office:value-type="currency" office:value="81963.600000000006" table:style-name="ce3">
            <text:p>£81,96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CL MonthEnd Accruals Balance</text:p>
          </table:table-cell>
          <table:table-cell office:value-type="currency" office:value="81810.42" table:style-name="ce3">
            <text:p>£81,81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5049" table:style-name="ce1">
            <text:p>5049</text:p>
          </table:table-cell>
          <table:table-cell office:value-type="string" table:style-name="ce1">
            <text:p>P+M General Services</text:p>
          </table:table-cell>
          <table:table-cell office:value-type="currency" office:value="81670.83" table:style-name="ce3">
            <text:p>£81,67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Fiscal AUC Capital Additions</text:p>
          </table:table-cell>
          <table:table-cell office:value-type="currency" office:value="81423.759999999995" table:style-name="ce3">
            <text:p>£81,423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6 7EX</text:p>
          </table:table-cell>
          <table:table-cell office:value-type="float" office:value="6510" table:style-name="ce1">
            <text:p>6510</text:p>
          </table:table-cell>
          <table:table-cell office:value-type="string" table:style-name="ce1">
            <text:p>P+M General Services</text:p>
          </table:table-cell>
          <table:table-cell office:value-type="currency" office:value="81315.19" table:style-name="ce3">
            <text:p>£81,315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4582" table:style-name="ce1">
            <text:p>4582</text:p>
          </table:table-cell>
          <table:table-cell office:value-type="string" table:style-name="ce1">
            <text:p>Electricity</text:p>
          </table:table-cell>
          <table:table-cell office:value-type="currency" office:value="81306.850000000006" table:style-name="ce3">
            <text:p>£81,306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8317" table:style-name="ce1">
            <text:p>600008831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1299.740000000005" table:style-name="ce3">
            <text:p>£81,299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3712" table:style-name="ce1">
            <text:p>371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1200" table:style-name="ce3">
            <text:p>£81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1159.320000000007" table:style-name="ce3">
            <text:p>£81,159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989" table:style-name="ce1">
            <text:p>598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1152.66" table:style-name="ce3">
            <text:p>£81,152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OGIQ CONSULTING LTD</text:p>
          </table:table-cell>
          <table:table-cell office:value-type="string" table:style-name="ce1">
            <text:p>BS32 4RU</text:p>
          </table:table-cell>
          <table:table-cell office:value-type="float" office:value="4806" table:style-name="ce1">
            <text:p>4806</text:p>
          </table:table-cell>
          <table:table-cell office:value-type="string" table:style-name="ce1">
            <text:p>Fees for Other Prof Services</text:p>
          </table:table-cell>
          <table:table-cell office:value-type="currency" office:value="80930.929999999993" table:style-name="ce3">
            <text:p>£80,930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897" table:style-name="ce1">
            <text:p>48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0927.850000000006" table:style-name="ce3">
            <text:p>£80,927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611" table:style-name="ce1">
            <text:p>4611</text:p>
          </table:table-cell>
          <table:table-cell office:value-type="string" table:style-name="ce1">
            <text:p>Fees for Other Prof Services</text:p>
          </table:table-cell>
          <table:table-cell office:value-type="currency" office:value="80909.990000000005" table:style-name="ce3">
            <text:p>£80,90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3695" table:style-name="ce1">
            <text:p>3695</text:p>
          </table:table-cell>
          <table:table-cell office:value-type="string" table:style-name="ce1">
            <text:p>Fees for Other Prof Services</text:p>
          </table:table-cell>
          <table:table-cell office:value-type="currency" office:value="80864.63" table:style-name="ce3">
            <text:p>£80,864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5198" table:style-name="ce1">
            <text:p>51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80766.8" table:style-name="ce3">
            <text:p>£80,76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Y LEISURE LIMITED</text:p>
          </table:table-cell>
          <table:table-cell table:style-name="ce1"/>
          <table:table-cell office:value-type="float" office:value="3213172" table:style-name="ce1">
            <text:p>3213172</text:p>
          </table:table-cell>
          <table:table-cell office:value-type="string" table:style-name="ce1">
            <text:p>Food + Clothing Consumed</text:p>
          </table:table-cell>
          <table:table-cell office:value-type="currency" office:value="80389.19" table:style-name="ce3">
            <text:p>£80,38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NATIONAL NUCLEAR LABORATORY LTD</text:p>
          </table:table-cell>
          <table:table-cell office:value-type="string" table:style-name="ce1">
            <text:p>WA3 6AE</text:p>
          </table:table-cell>
          <table:table-cell office:value-type="float" office:value="5862" table:style-name="ce1">
            <text:p>5862</text:p>
          </table:table-cell>
          <table:table-cell office:value-type="string" table:style-name="ce1">
            <text:p>Research+Development Expend</text:p>
          </table:table-cell>
          <table:table-cell office:value-type="currency" office:value="80129" table:style-name="ce3">
            <text:p>£80,12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7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3801</text:p>
          </table:table-cell>
          <table:table-cell office:value-type="string" table:style-name="ce1">
            <text:p>Planned works</text:p>
          </table:table-cell>
          <table:table-cell office:value-type="currency" office:value="80084.98" table:style-name="ce3">
            <text:p>£80,084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5630" table:style-name="ce1">
            <text:p>563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0026.5" table:style-name="ce3">
            <text:p>£80,02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NRMC</text:p>
          </table:table-cell>
          <table:table-cell office:value-type="string" table:style-name="ce1">
            <text:p>PO2 8ER</text:p>
          </table:table-cell>
          <table:table-cell office:value-type="float" office:value="4683" table:style-name="ce1">
            <text:p>4683</text:p>
          </table:table-cell>
          <table:table-cell office:value-type="string" table:style-name="ce1">
            <text:p>Welfare Costs</text:p>
          </table:table-cell>
          <table:table-cell office:value-type="currency" office:value="80000" table:style-name="ce3">
            <text:p>£8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5241" table:style-name="ce1">
            <text:p>5241</text:p>
          </table:table-cell>
          <table:table-cell office:value-type="string" table:style-name="ce1">
            <text:p>IT+Comms Rental Payments</text:p>
          </table:table-cell>
          <table:table-cell office:value-type="currency" office:value="79868.81" table:style-name="ce3">
            <text:p>£79,868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VEL PEAKS ASSOCIATES LTD.</text:p>
          </table:table-cell>
          <table:table-cell office:value-type="string" table:style-name="ce1">
            <text:p>HR4 9SG</text:p>
          </table:table-cell>
          <table:table-cell office:value-type="float" office:value="4213" table:style-name="ce1">
            <text:p>4213</text:p>
          </table:table-cell>
          <table:table-cell office:value-type="string" table:style-name="ce1">
            <text:p>CL MonthEnd Accruals Balance</text:p>
          </table:table-cell>
          <table:table-cell office:value-type="currency" office:value="79752.289999999994" table:style-name="ce3">
            <text:p>£79,75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ROMWELL TOOLS LIMITED</text:p>
          </table:table-cell>
          <table:table-cell office:value-type="string" table:style-name="ce1">
            <text:p>LE18 2FS</text:p>
          </table:table-cell>
          <table:table-cell office:value-type="float" office:value="3618" table:style-name="ce1">
            <text:p>3618</text:p>
          </table:table-cell>
          <table:table-cell office:value-type="string" table:style-name="ce1">
            <text:p>Food + Clothing Consumed</text:p>
          </table:table-cell>
          <table:table-cell office:value-type="currency" office:value="79434.600000000006" table:style-name="ce3">
            <text:p>£79,434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2794" table:style-name="ce1">
            <text:p>2794</text:p>
          </table:table-cell>
          <table:table-cell office:value-type="string" table:style-name="ce1">
            <text:p>IT+Comms Rental Payments</text:p>
          </table:table-cell>
          <table:table-cell office:value-type="currency" office:value="79213.119999999995" table:style-name="ce3">
            <text:p>£79,21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339" table:style-name="ce1">
            <text:p>4339</text:p>
          </table:table-cell>
          <table:table-cell office:value-type="string" table:style-name="ce1">
            <text:p>Fiscal AUC Capital Additions</text:p>
          </table:table-cell>
          <table:table-cell office:value-type="currency" office:value="79197.119999999995" table:style-name="ce3">
            <text:p>£79,19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6486" table:style-name="ce1">
            <text:p>6486</text:p>
          </table:table-cell>
          <table:table-cell office:value-type="string" table:style-name="ce1">
            <text:p>Fiscal AUC Capital Additions</text:p>
          </table:table-cell>
          <table:table-cell office:value-type="currency" office:value="79176.600000000006" table:style-name="ce3">
            <text:p>£79,17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MMIT DEFENCE LTD</text:p>
          </table:table-cell>
          <table:table-cell office:value-type="string" table:style-name="ce1">
            <text:p>RG27 8XU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P+M General Services</text:p>
          </table:table-cell>
          <table:table-cell office:value-type="currency" office:value="79080" table:style-name="ce3">
            <text:p>£79,0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UNTER HEALTHCARE RESOURCING LIMITED</text:p>
          </table:table-cell>
          <table:table-cell office:value-type="string" table:style-name="ce1">
            <text:p>WC1V 7AA</text:p>
          </table:table-cell>
          <table:table-cell office:value-type="float" office:value="3654" table:style-name="ce1">
            <text:p>365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79073.77" table:style-name="ce3">
            <text:p>£79,073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CL MonthEnd Accruals Balance</text:p>
          </table:table-cell>
          <table:table-cell office:value-type="currency" office:value="78200.160000000003" table:style-name="ce3">
            <text:p>£78,20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3979" table:style-name="ce1">
            <text:p>3979</text:p>
          </table:table-cell>
          <table:table-cell office:value-type="string" table:style-name="ce1">
            <text:p>P+M General Services</text:p>
          </table:table-cell>
          <table:table-cell office:value-type="currency" office:value="77898" table:style-name="ce3">
            <text:p>£77,8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4">
            <text:p>18-Ju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ELEDYNE LIMITED</text:p>
          </table:table-cell>
          <table:table-cell office:value-type="string" table:style-name="ce1">
            <text:p>BD17 7SW</text:p>
          </table:table-cell>
          <table:table-cell office:value-type="float" office:value="4983" table:style-name="ce1">
            <text:p>4983</text:p>
          </table:table-cell>
          <table:table-cell office:value-type="string" table:style-name="ce1">
            <text:p>SUME AUC Capital Additions</text:p>
          </table:table-cell>
          <table:table-cell office:value-type="currency" office:value="77736" table:style-name="ce3">
            <text:p>£77,7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3HQ</text:p>
          </table:table-cell>
          <table:table-cell office:value-type="float" office:value="5433" table:style-name="ce1">
            <text:p>5433</text:p>
          </table:table-cell>
          <table:table-cell office:value-type="string" table:style-name="ce1">
            <text:p>Fees for Other Prof Services</text:p>
          </table:table-cell>
          <table:table-cell office:value-type="currency" office:value="77661.600000000006" table:style-name="ce3">
            <text:p>£77,66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WORLDWIDE LANGUAGE RESOURCES LTD</text:p>
          </table:table-cell>
          <table:table-cell office:value-type="string" table:style-name="ce1">
            <text:p>HP13 6RN</text:p>
          </table:table-cell>
          <table:table-cell office:value-type="float" office:value="6118" table:style-name="ce1">
            <text:p>61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77589.23" table:style-name="ce3">
            <text:p>£77,589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2676" table:style-name="ce1">
            <text:p>26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77040" table:style-name="ce3">
            <text:p>£77,0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3296" table:style-name="ce1">
            <text:p>32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76890" table:style-name="ce3">
            <text:p>£76,8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4444" table:style-name="ce1">
            <text:p>4444</text:p>
          </table:table-cell>
          <table:table-cell office:value-type="string" table:style-name="ce1">
            <text:p>IT+Comms Rental Payments</text:p>
          </table:table-cell>
          <table:table-cell office:value-type="currency" office:value="76725" table:style-name="ce3">
            <text:p>£76,7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095" table:style-name="ce1">
            <text:p>5095</text:p>
          </table:table-cell>
          <table:table-cell office:value-type="string" table:style-name="ce1">
            <text:p>Fiscal AUC Capital Additions</text:p>
          </table:table-cell>
          <table:table-cell office:value-type="currency" office:value="75908.210000000006" table:style-name="ce3">
            <text:p>£75,908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5158" table:style-name="ce1">
            <text:p>5158</text:p>
          </table:table-cell>
          <table:table-cell office:value-type="string" table:style-name="ce1">
            <text:p>Food + Clothing Consumed</text:p>
          </table:table-cell>
          <table:table-cell office:value-type="currency" office:value="75905.399999999994" table:style-name="ce3">
            <text:p>£75,90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UNTER HEALTHCARE RESOURCING LIMITED</text:p>
          </table:table-cell>
          <table:table-cell office:value-type="string" table:style-name="ce1">
            <text:p>WC1V 7AA</text:p>
          </table:table-cell>
          <table:table-cell office:value-type="float" office:value="6433" table:style-name="ce1">
            <text:p>643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75776.740000000005" table:style-name="ce3">
            <text:p>£75,77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Basic Pay</text:p>
          </table:table-cell>
          <table:table-cell office:value-type="string" table:style-name="ce1">
            <text:p>Sales, Channel &amp; Customer Services</text:p>
          </table:table-cell>
          <table:table-cell office:value-type="string" table:style-name="ce1">
            <text:p>FCDO Multi Vote</text:p>
          </table:table-cell>
          <table:table-cell table:style-name="ce1"/>
          <table:table-cell office:value-type="float" office:value="2000111734" table:style-name="ce1">
            <text:p>2000111734</text:p>
          </table:table-cell>
          <table:table-cell office:value-type="string" table:style-name="ce1">
            <text:p>Basic Pay</text:p>
          </table:table-cell>
          <table:table-cell office:value-type="currency" office:value="74778.39" table:style-name="ce3">
            <text:p>£74,77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736" table:style-name="ce1">
            <text:p>1736</text:p>
          </table:table-cell>
          <table:table-cell office:value-type="string" table:style-name="ce1">
            <text:p>IT+Comms Rental Payments</text:p>
          </table:table-cell>
          <table:table-cell office:value-type="currency" office:value="74406.39" table:style-name="ce3">
            <text:p>£74,406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es for Other Prof Services</text:p>
          </table:table-cell>
          <table:table-cell office:value-type="currency" office:value="74347.360000000001" table:style-name="ce3">
            <text:p>£74,34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5753" table:style-name="ce1">
            <text:p>5753</text:p>
          </table:table-cell>
          <table:table-cell office:value-type="string" table:style-name="ce1">
            <text:p>Fuels Non Utilities Consumed</text:p>
          </table:table-cell>
          <table:table-cell office:value-type="currency" office:value="74053.429999999993" table:style-name="ce3">
            <text:p>£74,053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6568" table:style-name="ce1">
            <text:p>6568</text:p>
          </table:table-cell>
          <table:table-cell office:value-type="string" table:style-name="ce1">
            <text:p>P+M General Services</text:p>
          </table:table-cell>
          <table:table-cell office:value-type="currency" office:value="73715.399999999994" table:style-name="ce3">
            <text:p>£73,71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ORTAL UK LIMITED</text:p>
          </table:table-cell>
          <table:table-cell office:value-type="string" table:style-name="ce1">
            <text:p>SW11 8BZ</text:p>
          </table:table-cell>
          <table:table-cell office:value-type="float" office:value="5001" table:style-name="ce1">
            <text:p>5001</text:p>
          </table:table-cell>
          <table:table-cell office:value-type="string" table:style-name="ce1">
            <text:p>IT+Comms Rental Payments</text:p>
          </table:table-cell>
          <table:table-cell office:value-type="currency" office:value="73642.92" table:style-name="ce3">
            <text:p>£73,64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4579" table:style-name="ce1">
            <text:p>45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73468.2" table:style-name="ce3">
            <text:p>£73,46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LIDER TECHNOLOGY LIMITED</text:p>
          </table:table-cell>
          <table:table-cell office:value-type="string" table:style-name="ce1">
            <text:p>BB7 2DL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73452.179999999993" table:style-name="ce3">
            <text:p>£73,452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ORTAL UK LIMITED</text:p>
          </table:table-cell>
          <table:table-cell office:value-type="string" table:style-name="ce1">
            <text:p>SW11 8BZ</text:p>
          </table:table-cell>
          <table:table-cell office:value-type="float" office:value="4578" table:style-name="ce1">
            <text:p>4578</text:p>
          </table:table-cell>
          <table:table-cell office:value-type="string" table:style-name="ce1">
            <text:p>IT+Comms Rental Payments</text:p>
          </table:table-cell>
          <table:table-cell office:value-type="currency" office:value="73406.929999999993" table:style-name="ce3">
            <text:p>£73,406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654" table:style-name="ce1">
            <text:p>4654</text:p>
          </table:table-cell>
          <table:table-cell office:value-type="string" table:style-name="ce1">
            <text:p>Fees for Other Prof Services</text:p>
          </table:table-cell>
          <table:table-cell office:value-type="currency" office:value="73246.52" table:style-name="ce3">
            <text:p>£73,246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5819" table:style-name="ce1">
            <text:p>5819</text:p>
          </table:table-cell>
          <table:table-cell office:value-type="string" table:style-name="ce1">
            <text:p>Food + Clothing Consumed</text:p>
          </table:table-cell>
          <table:table-cell office:value-type="currency" office:value="73051.13" table:style-name="ce3">
            <text:p>£73,051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VFUEL U.K. LIMITED</text:p>
          </table:table-cell>
          <table:table-cell office:value-type="string" table:style-name="ce1">
            <text:p>E1 6RA</text:p>
          </table:table-cell>
          <table:table-cell office:value-type="float" office:value="2000026833" table:style-name="ce1">
            <text:p>2000026833</text:p>
          </table:table-cell>
          <table:table-cell office:value-type="string" table:style-name="ce1">
            <text:p>RMC Oil Fuel &amp; Lubricants</text:p>
          </table:table-cell>
          <table:table-cell office:value-type="currency" office:value="72986.429999999993" table:style-name="ce3">
            <text:p>£72,986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669" table:style-name="ce1">
            <text:p>166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2892" table:style-name="ce3">
            <text:p>£72,8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PROJECTS LTD</text:p>
          </table:table-cell>
          <table:table-cell office:value-type="string" table:style-name="ce1">
            <text:p>WS11 8JP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72883.429999999993" table:style-name="ce3">
            <text:p>£72,883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PROJECTS LTD</text:p>
          </table:table-cell>
          <table:table-cell office:value-type="string" table:style-name="ce1">
            <text:p>WS11 8JP</text:p>
          </table:table-cell>
          <table:table-cell office:value-type="float" office:value="4433" table:style-name="ce1">
            <text:p>443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2883.429999999993" table:style-name="ce3">
            <text:p>£72,883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Rates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Somerset Council</text:p>
          </table:table-cell>
          <table:table-cell table:style-name="ce1"/>
          <table:table-cell office:value-type="float" office:value="112141592" table:style-name="ce1">
            <text:p>112141592</text:p>
          </table:table-cell>
          <table:table-cell office:value-type="string" table:style-name="ce1">
            <text:p>Rates</text:p>
          </table:table-cell>
          <table:table-cell office:value-type="currency" office:value="72705" table:style-name="ce3">
            <text:p>£72,7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RC UK LIMITED</text:p>
          </table:table-cell>
          <table:table-cell office:value-type="string" table:style-name="ce1">
            <text:p>LN6 7GZ</text:p>
          </table:table-cell>
          <table:table-cell office:value-type="float" office:value="2610" table:style-name="ce1">
            <text:p>2610</text:p>
          </table:table-cell>
          <table:table-cell office:value-type="string" table:style-name="ce1">
            <text:p>IT+Comms Internal Costs</text:p>
          </table:table-cell>
          <table:table-cell office:value-type="currency" office:value="72699.91" table:style-name="ce3">
            <text:p>£72,699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ELIZE COMMUNICATION &amp; SECURITY LTD</text:p>
          </table:table-cell>
          <table:table-cell table:style-name="ce1"/>
          <table:table-cell office:value-type="float" office:value="3213146" table:style-name="ce1">
            <text:p>3213146</text:p>
          </table:table-cell>
          <table:table-cell office:value-type="string" table:style-name="ce1">
            <text:p>IT+Comms Rental Payments</text:p>
          </table:table-cell>
          <table:table-cell office:value-type="currency" office:value="72651.14" table:style-name="ce3">
            <text:p>£72,65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MBERT SMITH HAMPTON LIMITED</text:p>
          </table:table-cell>
          <table:table-cell office:value-type="string" table:style-name="ce1">
            <text:p>W1D 1NN</text:p>
          </table:table-cell>
          <table:table-cell office:value-type="float" office:value="4867" table:style-name="ce1">
            <text:p>4867</text:p>
          </table:table-cell>
          <table:table-cell office:value-type="string" table:style-name="ce1">
            <text:p>Fees for Other Prof Services</text:p>
          </table:table-cell>
          <table:table-cell office:value-type="currency" office:value="72440" table:style-name="ce3">
            <text:p>£72,4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VIATION SPARES &amp; REPAIRS LIMITED</text:p>
          </table:table-cell>
          <table:table-cell office:value-type="string" table:style-name="ce1">
            <text:p>SO51 7AA</text:p>
          </table:table-cell>
          <table:table-cell office:value-type="float" office:value="4937" table:style-name="ce1">
            <text:p>4937</text:p>
          </table:table-cell>
          <table:table-cell office:value-type="string" table:style-name="ce1">
            <text:p>CL MonthEnd Accruals Balance</text:p>
          </table:table-cell>
          <table:table-cell office:value-type="currency" office:value="72134.22" table:style-name="ce3">
            <text:p>£72,13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6370" table:style-name="ce1">
            <text:p>6370</text:p>
          </table:table-cell>
          <table:table-cell office:value-type="string" table:style-name="ce1">
            <text:p>Fiscal AUC Capital Additions</text:p>
          </table:table-cell>
          <table:table-cell office:value-type="currency" office:value="72086.48" table:style-name="ce3">
            <text:p>£72,08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COUT ASSOCIATION(THE)</text:p>
          </table:table-cell>
          <table:table-cell office:value-type="string" table:style-name="ce1">
            <text:p>E4 7QW</text:p>
          </table:table-cell>
          <table:table-cell office:value-type="float" office:value="2802" table:style-name="ce1">
            <text:p>2802</text:p>
          </table:table-cell>
          <table:table-cell office:value-type="string" table:style-name="ce1">
            <text:p>Administration Pmnts</text:p>
          </table:table-cell>
          <table:table-cell office:value-type="currency" office:value="71865" table:style-name="ce3">
            <text:p>£71,8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NTERNATIONAL SOS ASSISTANCE UK LTD</text:p>
          </table:table-cell>
          <table:table-cell office:value-type="string" table:style-name="ce1">
            <text:p>W4 5YA</text:p>
          </table:table-cell>
          <table:table-cell office:value-type="float" office:value="5170" table:style-name="ce1">
            <text:p>5170</text:p>
          </table:table-cell>
          <table:table-cell office:value-type="string" table:style-name="ce1">
            <text:p>Medical Costs</text:p>
          </table:table-cell>
          <table:table-cell office:value-type="currency" office:value="71807.5" table:style-name="ce3">
            <text:p>£71,80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4990" table:style-name="ce1">
            <text:p>4990</text:p>
          </table:table-cell>
          <table:table-cell office:value-type="string" table:style-name="ce1">
            <text:p>Military Further Payments</text:p>
          </table:table-cell>
          <table:table-cell office:value-type="currency" office:value="71659.5" table:style-name="ce3">
            <text:p>£71,65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6358" table:style-name="ce1">
            <text:p>635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71642.81" table:style-name="ce3">
            <text:p>£71,642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Fiscal AUC Capital Additions</text:p>
          </table:table-cell>
          <table:table-cell office:value-type="currency" office:value="71562.36" table:style-name="ce3">
            <text:p>£71,562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PHOENIX SCALES LIMITED</text:p>
          </table:table-cell>
          <table:table-cell office:value-type="string" table:style-name="ce1">
            <text:p>B70 9ED</text:p>
          </table:table-cell>
          <table:table-cell office:value-type="float" office:value="2819" table:style-name="ce1">
            <text:p>2819</text:p>
          </table:table-cell>
          <table:table-cell office:value-type="string" table:style-name="ce1">
            <text:p>CL MonthEnd Accruals Balance</text:p>
          </table:table-cell>
          <table:table-cell office:value-type="currency" office:value="71551.100000000006" table:style-name="ce3">
            <text:p>£71,551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5264" table:style-name="ce1">
            <text:p>5264</text:p>
          </table:table-cell>
          <table:table-cell office:value-type="string" table:style-name="ce1">
            <text:p>P+M General Services</text:p>
          </table:table-cell>
          <table:table-cell office:value-type="currency" office:value="71353.490000000005" table:style-name="ce3">
            <text:p>£71,35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PROJECTS LTD</text:p>
          </table:table-cell>
          <table:table-cell office:value-type="string" table:style-name="ce1">
            <text:p>WS11 8JP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0898.28" table:style-name="ce3">
            <text:p>£70,89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5810" table:style-name="ce1">
            <text:p>5810</text:p>
          </table:table-cell>
          <table:table-cell office:value-type="string" table:style-name="ce1">
            <text:p>Electricity</text:p>
          </table:table-cell>
          <table:table-cell office:value-type="currency" office:value="70772.37" table:style-name="ce3">
            <text:p>£70,772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8410" table:style-name="ce1">
            <text:p>600008841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0318.92" table:style-name="ce3">
            <text:p>£70,31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EEDS BECKETT UNIVERSITY</text:p>
          </table:table-cell>
          <table:table-cell office:value-type="string" table:style-name="ce1">
            <text:p>LS2 9EN</text:p>
          </table:table-cell>
          <table:table-cell office:value-type="float" office:value="3438" table:style-name="ce1">
            <text:p>3438</text:p>
          </table:table-cell>
          <table:table-cell office:value-type="string" table:style-name="ce1">
            <text:p>External Training Mil.</text:p>
          </table:table-cell>
          <table:table-cell office:value-type="currency" office:value="70283.14" table:style-name="ce3">
            <text:p>£70,283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Fiscal AUC Capital Additions</text:p>
          </table:table-cell>
          <table:table-cell office:value-type="currency" office:value="70212.47" table:style-name="ce3">
            <text:p>£70,212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741" table:style-name="ce1">
            <text:p>4741</text:p>
          </table:table-cell>
          <table:table-cell office:value-type="string" table:style-name="ce1">
            <text:p>P+M General Services</text:p>
          </table:table-cell>
          <table:table-cell office:value-type="currency" office:value="70083.06" table:style-name="ce3">
            <text:p>£70,083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4616" table:style-name="ce1">
            <text:p>46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69795" table:style-name="ce3">
            <text:p>£69,79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INC INCORPORATED</text:p>
          </table:table-cell>
          <table:table-cell table:style-name="ce1"/>
          <table:table-cell office:value-type="float" office:value="2000026916" table:style-name="ce1">
            <text:p>2000026916</text:p>
          </table:table-cell>
          <table:table-cell office:value-type="string" table:style-name="ce1">
            <text:p>P+M General Services</text:p>
          </table:table-cell>
          <table:table-cell office:value-type="currency" office:value="69788.23" table:style-name="ce3">
            <text:p>£69,788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3694" table:style-name="ce1">
            <text:p>3694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69766.8" table:style-name="ce3">
            <text:p>£69,76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SIGHT DIRECT (U K) LTD</text:p>
          </table:table-cell>
          <table:table-cell office:value-type="string" table:style-name="ce1">
            <text:p>S9 2BU</text:p>
          </table:table-cell>
          <table:table-cell office:value-type="float" office:value="4911" table:style-name="ce1">
            <text:p>4911</text:p>
          </table:table-cell>
          <table:table-cell office:value-type="string" table:style-name="ce1">
            <text:p>P+M General Services</text:p>
          </table:table-cell>
          <table:table-cell office:value-type="currency" office:value="69616.320000000007" table:style-name="ce3">
            <text:p>£69,61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6192" table:style-name="ce1">
            <text:p>6192</text:p>
          </table:table-cell>
          <table:table-cell office:value-type="string" table:style-name="ce1">
            <text:p>Fees for Other Prof Services</text:p>
          </table:table-cell>
          <table:table-cell office:value-type="currency" office:value="69006.25" table:style-name="ce3">
            <text:p>£69,00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5489" table:style-name="ce1">
            <text:p>5489</text:p>
          </table:table-cell>
          <table:table-cell office:value-type="string" table:style-name="ce1">
            <text:p>Fees for Other Prof Services</text:p>
          </table:table-cell>
          <table:table-cell office:value-type="currency" office:value="68937.2" table:style-name="ce3">
            <text:p>£68,93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3724" table:style-name="ce1">
            <text:p>3724</text:p>
          </table:table-cell>
          <table:table-cell office:value-type="string" table:style-name="ce1">
            <text:p>Fiscal AUC Capital Additions</text:p>
          </table:table-cell>
          <table:table-cell office:value-type="currency" office:value="68908.02" table:style-name="ce3">
            <text:p>£68,908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095" table:style-name="ce1">
            <text:p>5095</text:p>
          </table:table-cell>
          <table:table-cell office:value-type="string" table:style-name="ce1">
            <text:p>P+M General Services</text:p>
          </table:table-cell>
          <table:table-cell office:value-type="currency" office:value="68901.16" table:style-name="ce3">
            <text:p>£68,90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KYCRAFT SERVICES LIMITED</text:p>
          </table:table-cell>
          <table:table-cell office:value-type="string" table:style-name="ce1">
            <text:p>SG8 0QE</text:p>
          </table:table-cell>
          <table:table-cell office:value-type="float" office:value="1889" table:style-name="ce1">
            <text:p>1889</text:p>
          </table:table-cell>
          <table:table-cell office:value-type="string" table:style-name="ce1">
            <text:p>P+M General Services</text:p>
          </table:table-cell>
          <table:table-cell office:value-type="currency" office:value="68880.14" table:style-name="ce3">
            <text:p>£68,88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2698" table:style-name="ce1">
            <text:p>2698</text:p>
          </table:table-cell>
          <table:table-cell office:value-type="string" table:style-name="ce1">
            <text:p>IT+Comms Rental Payments</text:p>
          </table:table-cell>
          <table:table-cell office:value-type="currency" office:value="68787.67" table:style-name="ce3">
            <text:p>£68,787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322" table:style-name="ce1">
            <text:p>532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8760" table:style-name="ce3">
            <text:p>£68,7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6376" table:style-name="ce1">
            <text:p>6376</text:p>
          </table:table-cell>
          <table:table-cell office:value-type="string" table:style-name="ce1">
            <text:p>Research+Development Expend</text:p>
          </table:table-cell>
          <table:table-cell office:value-type="currency" office:value="68704.02" table:style-name="ce3">
            <text:p>£68,70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949" table:style-name="ce1">
            <text:p>5949</text:p>
          </table:table-cell>
          <table:table-cell office:value-type="string" table:style-name="ce1">
            <text:p>Fiscal AUC Capital Additions</text:p>
          </table:table-cell>
          <table:table-cell office:value-type="currency" office:value="68569.17" table:style-name="ce3">
            <text:p>£68,569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3368" table:style-name="ce1">
            <text:p>3368</text:p>
          </table:table-cell>
          <table:table-cell office:value-type="string" table:style-name="ce1">
            <text:p>P+M General Services</text:p>
          </table:table-cell>
          <table:table-cell office:value-type="currency" office:value="68514" table:style-name="ce3">
            <text:p>£68,51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KT18 5BW</text:p>
          </table:table-cell>
          <table:table-cell office:value-type="float" office:value="5808" table:style-name="ce1">
            <text:p>58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68273.88" table:style-name="ce3">
            <text:p>£68,273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5981" table:style-name="ce1">
            <text:p>5981</text:p>
          </table:table-cell>
          <table:table-cell office:value-type="string" table:style-name="ce1">
            <text:p>IT+Comms Rental Payments</text:p>
          </table:table-cell>
          <table:table-cell office:value-type="currency" office:value="67863.09" table:style-name="ce3">
            <text:p>£67,863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IT+Comms Rental Payments</text:p>
          </table:table-cell>
          <table:table-cell office:value-type="currency" office:value="67800" table:style-name="ce3">
            <text:p>£67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3602" table:style-name="ce1">
            <text:p>3602</text:p>
          </table:table-cell>
          <table:table-cell office:value-type="string" table:style-name="ce1">
            <text:p>P+M General Services</text:p>
          </table:table-cell>
          <table:table-cell office:value-type="currency" office:value="67558" table:style-name="ce3">
            <text:p>£67,55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6563" table:style-name="ce1">
            <text:p>6563</text:p>
          </table:table-cell>
          <table:table-cell office:value-type="string" table:style-name="ce1">
            <text:p>Research+Development Expend</text:p>
          </table:table-cell>
          <table:table-cell office:value-type="currency" office:value="67324.800000000003" table:style-name="ce3">
            <text:p>£67,32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3098" table:style-name="ce1">
            <text:p>309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6906.570000000007" table:style-name="ce3">
            <text:p>£66,906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4708" table:style-name="ce1">
            <text:p>4708</text:p>
          </table:table-cell>
          <table:table-cell office:value-type="string" table:style-name="ce1">
            <text:p>Transport + Movement Freight</text:p>
          </table:table-cell>
          <table:table-cell office:value-type="currency" office:value="66898.509999999995" table:style-name="ce3">
            <text:p>£66,898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642" table:style-name="ce1">
            <text:p>4642</text:p>
          </table:table-cell>
          <table:table-cell office:value-type="string" table:style-name="ce1">
            <text:p>P+M General Services</text:p>
          </table:table-cell>
          <table:table-cell office:value-type="currency" office:value="66852" table:style-name="ce3">
            <text:p>£66,8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2703" table:style-name="ce1">
            <text:p>2703</text:p>
          </table:table-cell>
          <table:table-cell office:value-type="string" table:style-name="ce1">
            <text:p>Fuels Non Utilities Consumed</text:p>
          </table:table-cell>
          <table:table-cell office:value-type="currency" office:value="66443.98" table:style-name="ce3">
            <text:p>£66,443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5193" table:style-name="ce1">
            <text:p>5193</text:p>
          </table:table-cell>
          <table:table-cell office:value-type="string" table:style-name="ce1">
            <text:p>Fiscal AUC Capital Additions</text:p>
          </table:table-cell>
          <table:table-cell office:value-type="currency" office:value="66264" table:style-name="ce3">
            <text:p>£66,2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5893" table:style-name="ce1">
            <text:p>5893</text:p>
          </table:table-cell>
          <table:table-cell office:value-type="string" table:style-name="ce1">
            <text:p>CL MonthEnd Accruals Balance</text:p>
          </table:table-cell>
          <table:table-cell office:value-type="currency" office:value="66234.240000000005" table:style-name="ce3">
            <text:p>£66,23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5894" table:style-name="ce1">
            <text:p>5894</text:p>
          </table:table-cell>
          <table:table-cell office:value-type="string" table:style-name="ce1">
            <text:p>Fiscal AUC Capital Additions</text:p>
          </table:table-cell>
          <table:table-cell office:value-type="currency" office:value="66110.460000000006" table:style-name="ce3">
            <text:p>£66,11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3964" table:style-name="ce1">
            <text:p>3964</text:p>
          </table:table-cell>
          <table:table-cell office:value-type="string" table:style-name="ce1">
            <text:p>Fiscal AUC Capital Additions</text:p>
          </table:table-cell>
          <table:table-cell office:value-type="currency" office:value="65896.89" table:style-name="ce3">
            <text:p>£65,896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5196" table:style-name="ce1">
            <text:p>5196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65755" table:style-name="ce3">
            <text:p>£65,7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486" table:style-name="ce1">
            <text:p>548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5721.67" table:style-name="ce3">
            <text:p>£65,721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Fiscal AUC Capital Additions</text:p>
          </table:table-cell>
          <table:table-cell office:value-type="currency" office:value="65501.89" table:style-name="ce3">
            <text:p>£65,501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3302" table:style-name="ce1">
            <text:p>3302</text:p>
          </table:table-cell>
          <table:table-cell office:value-type="string" table:style-name="ce1">
            <text:p>Other Materiel Consumed</text:p>
          </table:table-cell>
          <table:table-cell office:value-type="currency" office:value="65457.120000000003" table:style-name="ce3">
            <text:p>£65,45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2858" table:style-name="ce1">
            <text:p>2858</text:p>
          </table:table-cell>
          <table:table-cell office:value-type="string" table:style-name="ce1">
            <text:p>P+M General Services</text:p>
          </table:table-cell>
          <table:table-cell office:value-type="currency" office:value="65400" table:style-name="ce3">
            <text:p>£65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5640" table:style-name="ce1">
            <text:p>5640</text:p>
          </table:table-cell>
          <table:table-cell office:value-type="string" table:style-name="ce1">
            <text:p>P+M General Services</text:p>
          </table:table-cell>
          <table:table-cell office:value-type="currency" office:value="65400" table:style-name="ce3">
            <text:p>£65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DATASOFT COMPUTING LTD</text:p>
          </table:table-cell>
          <table:table-cell office:value-type="string" table:style-name="ce1">
            <text:p>RG14 6PZ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IT+Comms Rental Payments</text:p>
          </table:table-cell>
          <table:table-cell office:value-type="currency" office:value="65335.5" table:style-name="ce3">
            <text:p>£65,33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Research+Development Expend</text:p>
          </table:table-cell>
          <table:table-cell office:value-type="currency" office:value="65104.959999999999" table:style-name="ce3">
            <text:p>£65,104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3584" table:style-name="ce1">
            <text:p>3584</text:p>
          </table:table-cell>
          <table:table-cell office:value-type="string" table:style-name="ce1">
            <text:p>Research+Development Expend</text:p>
          </table:table-cell>
          <table:table-cell office:value-type="currency" office:value="65088.18" table:style-name="ce3">
            <text:p>£65,088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406" table:style-name="ce1">
            <text:p>4406</text:p>
          </table:table-cell>
          <table:table-cell office:value-type="string" table:style-name="ce1">
            <text:p>Research+Development Expend</text:p>
          </table:table-cell>
          <table:table-cell office:value-type="currency" office:value="65000" table:style-name="ce3">
            <text:p>£6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3235" table:style-name="ce1">
            <text:p>3235</text:p>
          </table:table-cell>
          <table:table-cell office:value-type="string" table:style-name="ce1">
            <text:p>IT+Comms Rental Payments</text:p>
          </table:table-cell>
          <table:table-cell office:value-type="currency" office:value="64982.82" table:style-name="ce3">
            <text:p>£64,982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518" table:style-name="ce1">
            <text:p>5518</text:p>
          </table:table-cell>
          <table:table-cell office:value-type="string" table:style-name="ce1">
            <text:p>P+M General Services</text:p>
          </table:table-cell>
          <table:table-cell office:value-type="currency" office:value="64948.29" table:style-name="ce3">
            <text:p>£64,9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5286" table:style-name="ce1">
            <text:p>5286</text:p>
          </table:table-cell>
          <table:table-cell office:value-type="string" table:style-name="ce1">
            <text:p>Fiscal AUC Capital Additions</text:p>
          </table:table-cell>
          <table:table-cell office:value-type="currency" office:value="64800.28" table:style-name="ce3">
            <text:p>£64,80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1686" table:style-name="ce1">
            <text:p>16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64773.75" table:style-name="ce3">
            <text:p>£64,77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720" table:style-name="ce1">
            <text:p>4720</text:p>
          </table:table-cell>
          <table:table-cell office:value-type="string" table:style-name="ce1">
            <text:p>IT+Comms Internal Costs</text:p>
          </table:table-cell>
          <table:table-cell office:value-type="currency" office:value="64650.080000000002" table:style-name="ce3">
            <text:p>£64,65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35" table:style-name="ce1">
            <text:p>1635</text:p>
          </table:table-cell>
          <table:table-cell office:value-type="string" table:style-name="ce1">
            <text:p>Other Materiel Consumed</text:p>
          </table:table-cell>
          <table:table-cell office:value-type="currency" office:value="64626.41" table:style-name="ce3">
            <text:p>£64,626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KON YAPI TAAHHUT INSAAT SANAYI VE TICARET LIMITED SIRKETI</text:p>
          </table:table-cell>
          <table:table-cell table:style-name="ce1"/>
          <table:table-cell office:value-type="float" office:value="3213210" table:style-name="ce1">
            <text:p>32132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64566.38" table:style-name="ce3">
            <text:p>£64,56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5142" table:style-name="ce1">
            <text:p>5142</text:p>
          </table:table-cell>
          <table:table-cell office:value-type="string" table:style-name="ce1">
            <text:p>Fees for Other Prof Services</text:p>
          </table:table-cell>
          <table:table-cell office:value-type="currency" office:value="64421.32" table:style-name="ce3">
            <text:p>£64,42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OCKWELL COLLINS UK LIMITED</text:p>
          </table:table-cell>
          <table:table-cell office:value-type="string" table:style-name="ce1">
            <text:p>RG41 5TP</text:p>
          </table:table-cell>
          <table:table-cell office:value-type="float" office:value="3497" table:style-name="ce1">
            <text:p>3497</text:p>
          </table:table-cell>
          <table:table-cell office:value-type="string" table:style-name="ce1">
            <text:p>P+M General Services</text:p>
          </table:table-cell>
          <table:table-cell office:value-type="currency" office:value="64251.74" table:style-name="ce3">
            <text:p>£64,25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769" table:style-name="ce1">
            <text:p>4769</text:p>
          </table:table-cell>
          <table:table-cell office:value-type="string" table:style-name="ce1">
            <text:p>P+M Capital Additions In Year</text:p>
          </table:table-cell>
          <table:table-cell office:value-type="currency" office:value="64055.25" table:style-name="ce3">
            <text:p>£64,05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DL1 9HN</text:p>
          </table:table-cell>
          <table:table-cell office:value-type="float" office:value="5742" table:style-name="ce1">
            <text:p>5742</text:p>
          </table:table-cell>
          <table:table-cell office:value-type="string" table:style-name="ce1">
            <text:p>Fees for Other Prof Services</text:p>
          </table:table-cell>
          <table:table-cell office:value-type="currency" office:value="63744" table:style-name="ce3">
            <text:p>£63,7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2979" table:style-name="ce1">
            <text:p>2979</text:p>
          </table:table-cell>
          <table:table-cell office:value-type="string" table:style-name="ce1">
            <text:p>P+M General Services</text:p>
          </table:table-cell>
          <table:table-cell office:value-type="currency" office:value="63600" table:style-name="ce3">
            <text:p>£63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1744" table:style-name="ce1">
            <text:p>1744</text:p>
          </table:table-cell>
          <table:table-cell office:value-type="string" table:style-name="ce1">
            <text:p>P+M General Services</text:p>
          </table:table-cell>
          <table:table-cell office:value-type="currency" office:value="63361.62" table:style-name="ce3">
            <text:p>£63,361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IT+Comms Rental Payments</text:p>
          </table:table-cell>
          <table:table-cell office:value-type="currency" office:value="63335.18" table:style-name="ce3">
            <text:p>£63,335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63187.16" table:style-name="ce3">
            <text:p>£63,187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5975" table:style-name="ce1">
            <text:p>59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63132" table:style-name="ce3">
            <text:p>£63,1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311" table:style-name="ce1">
            <text:p>531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3067.93" table:style-name="ce3">
            <text:p>£63,067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URETANK REDERI AB</text:p>
          </table:table-cell>
          <table:table-cell table:style-name="ce1"/>
          <table:table-cell office:value-type="float" office:value="2000026813" table:style-name="ce1">
            <text:p>2000026813</text:p>
          </table:table-cell>
          <table:table-cell office:value-type="string" table:style-name="ce1">
            <text:p>Transport + Movement Freight</text:p>
          </table:table-cell>
          <table:table-cell office:value-type="currency" office:value="63005.93" table:style-name="ce3">
            <text:p>£63,005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GE ENERGY POWER CONVERSION UK LIMITED</text:p>
          </table:table-cell>
          <table:table-cell office:value-type="string" table:style-name="ce1">
            <text:p>CV21 1BU</text:p>
          </table:table-cell>
          <table:table-cell office:value-type="float" office:value="2429" table:style-name="ce1">
            <text:p>2429</text:p>
          </table:table-cell>
          <table:table-cell office:value-type="string" table:style-name="ce1">
            <text:p>P+M General Services</text:p>
          </table:table-cell>
          <table:table-cell office:value-type="currency" office:value="62952.800000000003" table:style-name="ce3">
            <text:p>£62,95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6077" table:style-name="ce1">
            <text:p>6077</text:p>
          </table:table-cell>
          <table:table-cell office:value-type="string" table:style-name="ce1">
            <text:p>Fiscal AUC Capital Additions</text:p>
          </table:table-cell>
          <table:table-cell office:value-type="currency" office:value="62825.86" table:style-name="ce3">
            <text:p>£62,825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5093" table:style-name="ce1">
            <text:p>509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62636.24" table:style-name="ce3">
            <text:p>£62,636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684" table:style-name="ce1">
            <text:p>4684</text:p>
          </table:table-cell>
          <table:table-cell office:value-type="string" table:style-name="ce1">
            <text:p>Fiscal AUC Capital Additions</text:p>
          </table:table-cell>
          <table:table-cell office:value-type="currency" office:value="62591.87" table:style-name="ce3">
            <text:p>£62,591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VOLVE COMMERCIAL LIMITED</text:p>
          </table:table-cell>
          <table:table-cell office:value-type="string" table:style-name="ce1">
            <text:p>BS7 9NP</text:p>
          </table:table-cell>
          <table:table-cell office:value-type="float" office:value="3879" table:style-name="ce1">
            <text:p>387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2400" table:style-name="ce3">
            <text:p>£62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722" table:style-name="ce1">
            <text:p>4722</text:p>
          </table:table-cell>
          <table:table-cell office:value-type="string" table:style-name="ce1">
            <text:p>IT+Comms Rental Payments</text:p>
          </table:table-cell>
          <table:table-cell office:value-type="currency" office:value="62250" table:style-name="ce3">
            <text:p>£62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NES LANG LASALLE LIMITED</text:p>
          </table:table-cell>
          <table:table-cell office:value-type="string" table:style-name="ce1">
            <text:p>W1B 5NH</text:p>
          </table:table-cell>
          <table:table-cell office:value-type="float" office:value="5519" table:style-name="ce1">
            <text:p>5519</text:p>
          </table:table-cell>
          <table:table-cell office:value-type="string" table:style-name="ce1">
            <text:p>Fees for Other Prof Services</text:p>
          </table:table-cell>
          <table:table-cell office:value-type="currency" office:value="62085.36" table:style-name="ce3">
            <text:p>£62,08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DB PORT SZCZECIN SP ZOO</text:p>
          </table:table-cell>
          <table:table-cell table:style-name="ce1"/>
          <table:table-cell office:value-type="float" office:value="6000088429" table:style-name="ce1">
            <text:p>6000088429</text:p>
          </table:table-cell>
          <table:table-cell office:value-type="string" table:style-name="ce1">
            <text:p>Transport + Movement Freight</text:p>
          </table:table-cell>
          <table:table-cell office:value-type="currency" office:value="61961.84" table:style-name="ce3">
            <text:p>£61,96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Fuels Non Utilities Consumed</text:p>
          </table:table-cell>
          <table:table-cell office:value-type="currency" office:value="61886.720000000001" table:style-name="ce3">
            <text:p>£61,886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6476" table:style-name="ce1">
            <text:p>6476</text:p>
          </table:table-cell>
          <table:table-cell office:value-type="string" table:style-name="ce1">
            <text:p>P+M General Services</text:p>
          </table:table-cell>
          <table:table-cell office:value-type="currency" office:value="61869.14" table:style-name="ce3">
            <text:p>£61,869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ARL ZEISS LTD</text:p>
          </table:table-cell>
          <table:table-cell office:value-type="string" table:style-name="ce1">
            <text:p>CB23 6DW</text:p>
          </table:table-cell>
          <table:table-cell office:value-type="float" office:value="3552" table:style-name="ce1">
            <text:p>3552</text:p>
          </table:table-cell>
          <table:table-cell office:value-type="string" table:style-name="ce1">
            <text:p>P+M General Services</text:p>
          </table:table-cell>
          <table:table-cell office:value-type="currency" office:value="61754.400000000001" table:style-name="ce3">
            <text:p>£61,75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23" table:style-name="ce1">
            <text:p>4923</text:p>
          </table:table-cell>
          <table:table-cell office:value-type="string" table:style-name="ce1">
            <text:p>Fuels Non Utilities Consumed</text:p>
          </table:table-cell>
          <table:table-cell office:value-type="currency" office:value="61752.42" table:style-name="ce3">
            <text:p>£61,752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ARTNER U.K. LTD</text:p>
          </table:table-cell>
          <table:table-cell office:value-type="string" table:style-name="ce1">
            <text:p>TW20 9AW</text:p>
          </table:table-cell>
          <table:table-cell office:value-type="float" office:value="3393" table:style-name="ce1">
            <text:p>3393</text:p>
          </table:table-cell>
          <table:table-cell office:value-type="string" table:style-name="ce1">
            <text:p>IT+Comms Rental Payments</text:p>
          </table:table-cell>
          <table:table-cell office:value-type="currency" office:value="61280" table:style-name="ce3">
            <text:p>£61,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1003" table:style-name="ce3">
            <text:p>£61,00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IT+Comms Rental Payments</text:p>
          </table:table-cell>
          <table:table-cell office:value-type="currency" office:value="60859.199999999997" table:style-name="ce3">
            <text:p>£60,85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5807" table:style-name="ce1">
            <text:p>580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0799.06" table:style-name="ce3">
            <text:p>£60,799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WAVEMAKER LIMITED</text:p>
          </table:table-cell>
          <table:table-cell office:value-type="string" table:style-name="ce1">
            <text:p>SE1 9ET</text:p>
          </table:table-cell>
          <table:table-cell office:value-type="float" office:value="1774" table:style-name="ce1">
            <text:p>1774</text:p>
          </table:table-cell>
          <table:table-cell office:value-type="string" table:style-name="ce1">
            <text:p>PR Costs</text:p>
          </table:table-cell>
          <table:table-cell office:value-type="currency" office:value="60792.79" table:style-name="ce3">
            <text:p>£60,792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3294" table:style-name="ce1">
            <text:p>3294</text:p>
          </table:table-cell>
          <table:table-cell office:value-type="string" table:style-name="ce1">
            <text:p>CL MonthEnd Accruals Balance</text:p>
          </table:table-cell>
          <table:table-cell office:value-type="currency" office:value="60398.81" table:style-name="ce3">
            <text:p>£60,398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Fees for Other Prof Services</text:p>
          </table:table-cell>
          <table:table-cell office:value-type="currency" office:value="60202.32" table:style-name="ce3">
            <text:p>£60,20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S OF COMMISSIONAIRES <text:s/>MANAGEMENT LIMITED</text:p>
          </table:table-cell>
          <table:table-cell office:value-type="string" table:style-name="ce1">
            <text:p>RH10 9WE</text:p>
          </table:table-cell>
          <table:table-cell office:value-type="float" office:value="3249" table:style-name="ce1">
            <text:p>3249</text:p>
          </table:table-cell>
          <table:table-cell office:value-type="string" table:style-name="ce1">
            <text:p>Fees for Other Prof Services</text:p>
          </table:table-cell>
          <table:table-cell office:value-type="currency" office:value="60152.4" table:style-name="ce3">
            <text:p>£60,15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2591" table:style-name="ce1">
            <text:p>259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60151.39" table:style-name="ce3">
            <text:p>£60,151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3054" table:style-name="ce1">
            <text:p>3054</text:p>
          </table:table-cell>
          <table:table-cell office:value-type="string" table:style-name="ce1">
            <text:p>P+M General Services</text:p>
          </table:table-cell>
          <table:table-cell office:value-type="currency" office:value="60040.91" table:style-name="ce3">
            <text:p>£60,040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P+M General Services</text:p>
          </table:table-cell>
          <table:table-cell office:value-type="currency" office:value="60040.91" table:style-name="ce3">
            <text:p>£60,040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5753" table:style-name="ce1">
            <text:p>5753</text:p>
          </table:table-cell>
          <table:table-cell office:value-type="string" table:style-name="ce1">
            <text:p>Fuels Non Utilities Consumed</text:p>
          </table:table-cell>
          <table:table-cell office:value-type="currency" office:value="60020.63" table:style-name="ce3">
            <text:p>£60,020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3953" table:style-name="ce1">
            <text:p>3953</text:p>
          </table:table-cell>
          <table:table-cell office:value-type="string" table:style-name="ce1">
            <text:p>Research+Development Expend</text:p>
          </table:table-cell>
          <table:table-cell office:value-type="currency" office:value="60000" table:style-name="ce3">
            <text:p>£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IT+Comms Rental Payments</text:p>
          </table:table-cell>
          <table:table-cell office:value-type="currency" office:value="59958.5" table:style-name="ce3">
            <text:p>£59,95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XSEL ELECTRONICS LIMITED</text:p>
          </table:table-cell>
          <table:table-cell office:value-type="string" table:style-name="ce1">
            <text:p>SY21 8SL</text:p>
          </table:table-cell>
          <table:table-cell office:value-type="float" office:value="2087" table:style-name="ce1">
            <text:p>2087</text:p>
          </table:table-cell>
          <table:table-cell office:value-type="string" table:style-name="ce1">
            <text:p>P+M General Services</text:p>
          </table:table-cell>
          <table:table-cell office:value-type="currency" office:value="59952.72" table:style-name="ce3">
            <text:p>£59,952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PM TECHNOLOGIES SA</text:p>
          </table:table-cell>
          <table:table-cell table:style-name="ce1"/>
          <table:table-cell office:value-type="float" office:value="3213185" table:style-name="ce1">
            <text:p>3213185</text:p>
          </table:table-cell>
          <table:table-cell office:value-type="string" table:style-name="ce1">
            <text:p>IT+Comms Rental Payments</text:p>
          </table:table-cell>
          <table:table-cell office:value-type="currency" office:value="59952" table:style-name="ce3">
            <text:p>£59,9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2352" table:style-name="ce1">
            <text:p>2352</text:p>
          </table:table-cell>
          <table:table-cell office:value-type="string" table:style-name="ce1">
            <text:p>Military Further Payments</text:p>
          </table:table-cell>
          <table:table-cell office:value-type="currency" office:value="59937.33" table:style-name="ce3">
            <text:p>£59,937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Military Detached Duty</text:p>
          </table:table-cell>
          <table:table-cell office:value-type="currency" office:value="59700" table:style-name="ce3">
            <text:p>£59,7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5716" table:style-name="ce1">
            <text:p>571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59630.400000000001" table:style-name="ce3">
            <text:p>£59,63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6340" table:style-name="ce1">
            <text:p>63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59580.47" table:style-name="ce3">
            <text:p>£59,58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Fees for Other Prof Services</text:p>
          </table:table-cell>
          <table:table-cell office:value-type="currency" office:value="59304" table:style-name="ce3">
            <text:p>£59,3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REES &amp; SOMMER UK LIMITED</text:p>
          </table:table-cell>
          <table:table-cell office:value-type="string" table:style-name="ce1">
            <text:p>M33 7RR</text:p>
          </table:table-cell>
          <table:table-cell office:value-type="float" office:value="4813" table:style-name="ce1">
            <text:p>48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59164.97" table:style-name="ce3">
            <text:p>£59,164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2666" table:style-name="ce1">
            <text:p>2666</text:p>
          </table:table-cell>
          <table:table-cell office:value-type="string" table:style-name="ce1">
            <text:p>Other Materiel Consumed</text:p>
          </table:table-cell>
          <table:table-cell office:value-type="currency" office:value="59157.57" table:style-name="ce3">
            <text:p>£59,157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4167" table:style-name="ce1">
            <text:p>4167</text:p>
          </table:table-cell>
          <table:table-cell office:value-type="string" table:style-name="ce1">
            <text:p>P+M General Services</text:p>
          </table:table-cell>
          <table:table-cell office:value-type="currency" office:value="59146.879999999997" table:style-name="ce3">
            <text:p>£59,146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6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Accora Ltd</text:p>
          </table:table-cell>
          <table:table-cell office:value-type="string" table:style-name="ce1">
            <text:p>SG8 5QP</text:p>
          </table:table-cell>
          <table:table-cell office:value-type="string" table:style-name="ce1">
            <text:p>PIN143666</text:p>
          </table:table-cell>
          <table:table-cell office:value-type="string" table:style-name="ce1">
            <text:p>Care Equipment</text:p>
          </table:table-cell>
          <table:table-cell office:value-type="currency" office:value="59052" table:style-name="ce3">
            <text:p>£59,0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6055" table:style-name="ce1">
            <text:p>605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58956.35" table:style-name="ce3">
            <text:p>£58,956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2628" table:style-name="ce1">
            <text:p>262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8782.53" table:style-name="ce3">
            <text:p>£58,78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6488" table:style-name="ce1">
            <text:p>6488</text:p>
          </table:table-cell>
          <table:table-cell office:value-type="string" table:style-name="ce1">
            <text:p>P+M Capital Additions In Year</text:p>
          </table:table-cell>
          <table:table-cell office:value-type="currency" office:value="58734.38" table:style-name="ce3">
            <text:p>£58,73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6172" table:style-name="ce1">
            <text:p>6172</text:p>
          </table:table-cell>
          <table:table-cell office:value-type="string" table:style-name="ce1">
            <text:p>CL MonthEnd Accruals Balance</text:p>
          </table:table-cell>
          <table:table-cell office:value-type="currency" office:value="58698.080000000002" table:style-name="ce3">
            <text:p>£58,698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5463" table:style-name="ce1">
            <text:p>5463</text:p>
          </table:table-cell>
          <table:table-cell office:value-type="string" table:style-name="ce1">
            <text:p>PR Costs</text:p>
          </table:table-cell>
          <table:table-cell office:value-type="currency" office:value="58693.54" table:style-name="ce3">
            <text:p>£58,693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DMIDIUM SERVICES LTD</text:p>
          </table:table-cell>
          <table:table-cell office:value-type="string" table:style-name="ce1">
            <text:p>GL14 2BH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IT+Comms Rental Payments</text:p>
          </table:table-cell>
          <table:table-cell office:value-type="currency" office:value="58638" table:style-name="ce3">
            <text:p>£58,63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8292" table:style-name="ce1">
            <text:p>6000088292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58549.32" table:style-name="ce3">
            <text:p>£58,549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6918" table:style-name="ce1">
            <text:p>2000026918</text:p>
          </table:table-cell>
          <table:table-cell office:value-type="string" table:style-name="ce1">
            <text:p>P+M General Services</text:p>
          </table:table-cell>
          <table:table-cell office:value-type="currency" office:value="58538.17" table:style-name="ce3">
            <text:p>£58,538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5164" table:style-name="ce1">
            <text:p>5164</text:p>
          </table:table-cell>
          <table:table-cell office:value-type="string" table:style-name="ce1">
            <text:p>Other Materiel Consumed</text:p>
          </table:table-cell>
          <table:table-cell office:value-type="currency" office:value="58356.71" table:style-name="ce3">
            <text:p>£58,35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P+M General Services</text:p>
          </table:table-cell>
          <table:table-cell office:value-type="currency" office:value="58308.56" table:style-name="ce3">
            <text:p>£58,30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IT+Comms Rental Payments</text:p>
          </table:table-cell>
          <table:table-cell office:value-type="currency" office:value="58297.42" table:style-name="ce3">
            <text:p>£58,297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5364" table:style-name="ce1">
            <text:p>5364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58180.69" table:style-name="ce3">
            <text:p>£58,18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IMED LIMITED</text:p>
          </table:table-cell>
          <table:table-cell office:value-type="string" table:style-name="ce1">
            <text:p>SK4 3GN</text:p>
          </table:table-cell>
          <table:table-cell office:value-type="float" office:value="3366" table:style-name="ce1">
            <text:p>3366</text:p>
          </table:table-cell>
          <table:table-cell office:value-type="string" table:style-name="ce1">
            <text:p>P+M General Services</text:p>
          </table:table-cell>
          <table:table-cell office:value-type="currency" office:value="58080" table:style-name="ce3">
            <text:p>£58,0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IT+Comms Rental Payments</text:p>
          </table:table-cell>
          <table:table-cell office:value-type="currency" office:value="58000" table:style-name="ce3">
            <text:p>£5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EDBAY LTD</text:p>
          </table:table-cell>
          <table:table-cell office:value-type="string" table:style-name="ce1">
            <text:p>PO3 5EJ</text:p>
          </table:table-cell>
          <table:table-cell office:value-type="float" office:value="4530" table:style-name="ce1">
            <text:p>4530</text:p>
          </table:table-cell>
          <table:table-cell office:value-type="string" table:style-name="ce1">
            <text:p>IT+Comms Rental Payments</text:p>
          </table:table-cell>
          <table:table-cell office:value-type="currency" office:value="57700.25" table:style-name="ce3">
            <text:p>£57,70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3597" table:style-name="ce1">
            <text:p>3597</text:p>
          </table:table-cell>
          <table:table-cell office:value-type="string" table:style-name="ce1">
            <text:p>P+M General Services</text:p>
          </table:table-cell>
          <table:table-cell office:value-type="currency" office:value="57639.76" table:style-name="ce3">
            <text:p>£57,639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5390" table:style-name="ce1">
            <text:p>5390</text:p>
          </table:table-cell>
          <table:table-cell office:value-type="string" table:style-name="ce1">
            <text:p>Fiscal AUC Capital Additions</text:p>
          </table:table-cell>
          <table:table-cell office:value-type="currency" office:value="57298.33" table:style-name="ce3">
            <text:p>£57,298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713" table:style-name="ce1">
            <text:p>571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7157.27" table:style-name="ce3">
            <text:p>£57,157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5452" table:style-name="ce1">
            <text:p>54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57120" table:style-name="ce3">
            <text:p>£57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LU1 3PG</text:p>
          </table:table-cell>
          <table:table-cell office:value-type="float" office:value="4372" table:style-name="ce1">
            <text:p>4372</text:p>
          </table:table-cell>
          <table:table-cell office:value-type="string" table:style-name="ce1">
            <text:p>P+M General Services</text:p>
          </table:table-cell>
          <table:table-cell office:value-type="currency" office:value="57048.959999999999" table:style-name="ce3">
            <text:p>£57,04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XFORD SAID BUSINESS SCHOOL LTD</text:p>
          </table:table-cell>
          <table:table-cell office:value-type="string" table:style-name="ce1">
            <text:p>OX1 5NY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External Training Mil.</text:p>
          </table:table-cell>
          <table:table-cell office:value-type="currency" office:value="56955" table:style-name="ce3">
            <text:p>£56,9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Fees for Other Prof Services</text:p>
          </table:table-cell>
          <table:table-cell office:value-type="currency" office:value="56880" table:style-name="ce3">
            <text:p>£56,8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table:style-name="ce1"/>
          <table:table-cell office:value-type="string" table:style-name="ce1">
            <text:p>UNITED TECHNOLOGIES CORPORATION</text:p>
          </table:table-cell>
          <table:table-cell table:style-name="ce1"/>
          <table:table-cell office:value-type="float" office:value="2000026888" table:style-name="ce1">
            <text:p>2000026888</text:p>
          </table:table-cell>
          <table:table-cell office:value-type="string" table:style-name="ce1">
            <text:p>P+M General Services</text:p>
          </table:table-cell>
          <table:table-cell office:value-type="currency" office:value="56827.47" table:style-name="ce3">
            <text:p>£56,82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5419" table:style-name="ce1">
            <text:p>5419</text:p>
          </table:table-cell>
          <table:table-cell office:value-type="string" table:style-name="ce1">
            <text:p>IT+Comms Rental Payments</text:p>
          </table:table-cell>
          <table:table-cell office:value-type="currency" office:value="56752.43" table:style-name="ce3">
            <text:p>£56,752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RVITEC GROUP LIMITED</text:p>
          </table:table-cell>
          <table:table-cell office:value-type="string" table:style-name="ce1">
            <text:p>CH65 1AX</text:p>
          </table:table-cell>
          <table:table-cell office:value-type="float" office:value="5008" table:style-name="ce1">
            <text:p>5008</text:p>
          </table:table-cell>
          <table:table-cell office:value-type="string" table:style-name="ce1">
            <text:p>P+M General Services</text:p>
          </table:table-cell>
          <table:table-cell office:value-type="currency" office:value="56575.42" table:style-name="ce3">
            <text:p>£56,57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Rates+CILOR + Rents</text:p>
          </table:table-cell>
          <table:table-cell office:value-type="currency" office:value="56030" table:style-name="ce3">
            <text:p>£56,0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5797" table:style-name="ce1">
            <text:p>5797</text:p>
          </table:table-cell>
          <table:table-cell office:value-type="string" table:style-name="ce1">
            <text:p>CL MonthEnd Accruals Balance</text:p>
          </table:table-cell>
          <table:table-cell office:value-type="currency" office:value="55811.87" table:style-name="ce3">
            <text:p>£55,811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88418" table:style-name="ce1">
            <text:p>600008841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5810.69" table:style-name="ce3">
            <text:p>£55,81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6428" table:style-name="ce1">
            <text:p>6428</text:p>
          </table:table-cell>
          <table:table-cell office:value-type="string" table:style-name="ce1">
            <text:p>P+M General Services</text:p>
          </table:table-cell>
          <table:table-cell office:value-type="currency" office:value="55743.11" table:style-name="ce3">
            <text:p>£55,743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2544" table:style-name="ce1">
            <text:p>2544</text:p>
          </table:table-cell>
          <table:table-cell office:value-type="string" table:style-name="ce1">
            <text:p>IT+Comms Rental Payments</text:p>
          </table:table-cell>
          <table:table-cell office:value-type="currency" office:value="55616" table:style-name="ce3">
            <text:p>£55,6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Fees for Other Prof Services</text:p>
          </table:table-cell>
          <table:table-cell office:value-type="currency" office:value="55440" table:style-name="ce3">
            <text:p>£55,4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CDW Ltd</text:p>
          </table:table-cell>
          <table:table-cell table:style-name="ce1"/>
          <table:table-cell office:value-type="float" office:value="2000111694" table:style-name="ce1">
            <text:p>2000111694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55212" table:style-name="ce3">
            <text:p>£55,2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6257" table:style-name="ce1">
            <text:p>6257</text:p>
          </table:table-cell>
          <table:table-cell office:value-type="string" table:style-name="ce1">
            <text:p>Food + Clothing Consumed</text:p>
          </table:table-cell>
          <table:table-cell office:value-type="currency" office:value="55154.87" table:style-name="ce3">
            <text:p>£55,154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5372" table:style-name="ce1">
            <text:p>5372</text:p>
          </table:table-cell>
          <table:table-cell office:value-type="string" table:style-name="ce1">
            <text:p>Down-route Aviation Services</text:p>
          </table:table-cell>
          <table:table-cell office:value-type="currency" office:value="55147.74" table:style-name="ce3">
            <text:p>£55,147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88956" table:style-name="ce1">
            <text:p>600008895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5099.07" table:style-name="ce3">
            <text:p>£55,099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2536" table:style-name="ce1">
            <text:p>2536</text:p>
          </table:table-cell>
          <table:table-cell office:value-type="string" table:style-name="ce1">
            <text:p>CL MonthEnd Accruals Balance</text:p>
          </table:table-cell>
          <table:table-cell office:value-type="currency" office:value="55074.67" table:style-name="ce3">
            <text:p>£55,074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1810" table:style-name="ce1">
            <text:p>18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54966.400000000001" table:style-name="ce3">
            <text:p>£54,96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23" table:style-name="ce1">
            <text:p>4923</text:p>
          </table:table-cell>
          <table:table-cell office:value-type="string" table:style-name="ce1">
            <text:p>Fuels Non Utilities Consumed</text:p>
          </table:table-cell>
          <table:table-cell office:value-type="currency" office:value="54866.400000000001" table:style-name="ce3">
            <text:p>£54,86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5408" table:style-name="ce1">
            <text:p>5408</text:p>
          </table:table-cell>
          <table:table-cell office:value-type="string" table:style-name="ce1">
            <text:p>Fuels Non Utilities Consumed</text:p>
          </table:table-cell>
          <table:table-cell office:value-type="currency" office:value="54791.27" table:style-name="ce3">
            <text:p>£54,791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6098" table:style-name="ce1">
            <text:p>6098</text:p>
          </table:table-cell>
          <table:table-cell office:value-type="string" table:style-name="ce1">
            <text:p>P+M General Services</text:p>
          </table:table-cell>
          <table:table-cell office:value-type="currency" office:value="54786.97" table:style-name="ce3">
            <text:p>£54,78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SMALLPEICE TRUST</text:p>
          </table:table-cell>
          <table:table-cell office:value-type="string" table:style-name="ce1">
            <text:p>CV32 4JL</text:p>
          </table:table-cell>
          <table:table-cell office:value-type="float" office:value="5711" table:style-name="ce1">
            <text:p>5711</text:p>
          </table:table-cell>
          <table:table-cell office:value-type="string" table:style-name="ce1">
            <text:p>Military Further Payments</text:p>
          </table:table-cell>
          <table:table-cell office:value-type="currency" office:value="54664.21" table:style-name="ce3">
            <text:p>£54,664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A TECHNOLOGY SOLUTIONS LIMITED</text:p>
          </table:table-cell>
          <table:table-cell office:value-type="string" table:style-name="ce1">
            <text:p>SG8 6DP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P+M General Services</text:p>
          </table:table-cell>
          <table:table-cell office:value-type="currency" office:value="54416.639999999999" table:style-name="ce3">
            <text:p>£54,41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622" table:style-name="ce1">
            <text:p>2622</text:p>
          </table:table-cell>
          <table:table-cell office:value-type="string" table:style-name="ce1">
            <text:p>IT+Comms Rental Payments</text:p>
          </table:table-cell>
          <table:table-cell office:value-type="currency" office:value="54297.87" table:style-name="ce3">
            <text:p>£54,297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Other Materiel Consumed</text:p>
          </table:table-cell>
          <table:table-cell office:value-type="currency" office:value="54290.94" table:style-name="ce3">
            <text:p>£54,29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1638" table:style-name="ce1">
            <text:p>1638</text:p>
          </table:table-cell>
          <table:table-cell office:value-type="string" table:style-name="ce1">
            <text:p>Fiscal AUC Capital Additions</text:p>
          </table:table-cell>
          <table:table-cell office:value-type="currency" office:value="54240.72" table:style-name="ce3">
            <text:p>£54,24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+M General Services</text:p>
          </table:table-cell>
          <table:table-cell office:value-type="currency" office:value="54221.08" table:style-name="ce3">
            <text:p>£54,22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271" table:style-name="ce1">
            <text:p>4271</text:p>
          </table:table-cell>
          <table:table-cell office:value-type="string" table:style-name="ce1">
            <text:p>P+M General Services</text:p>
          </table:table-cell>
          <table:table-cell office:value-type="currency" office:value="54195.55" table:style-name="ce3">
            <text:p>£54,195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87" table:style-name="ce1">
            <text:p>4587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54106.21" table:style-name="ce3">
            <text:p>£54,106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 FOSSE ASSOCIATES LIMITED</text:p>
          </table:table-cell>
          <table:table-cell office:value-type="string" table:style-name="ce1">
            <text:p>SW1E 5BH</text:p>
          </table:table-cell>
          <table:table-cell office:value-type="float" office:value="2440" table:style-name="ce1">
            <text:p>2440</text:p>
          </table:table-cell>
          <table:table-cell office:value-type="string" table:style-name="ce1">
            <text:p>Research+Development Expend</text:p>
          </table:table-cell>
          <table:table-cell office:value-type="currency" office:value="54051.63" table:style-name="ce3">
            <text:p>£54,051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6297" table:style-name="ce1">
            <text:p>6297</text:p>
          </table:table-cell>
          <table:table-cell office:value-type="string" table:style-name="ce1">
            <text:p>Fees for Other Prof Services</text:p>
          </table:table-cell>
          <table:table-cell office:value-type="currency" office:value="53675.63" table:style-name="ce3">
            <text:p>£53,675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222" table:style-name="ce1">
            <text:p>321322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53576.1" table:style-name="ce3">
            <text:p>£53,57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2981" table:style-name="ce1">
            <text:p>2981</text:p>
          </table:table-cell>
          <table:table-cell office:value-type="string" table:style-name="ce1">
            <text:p>Fees for Other Prof Services</text:p>
          </table:table-cell>
          <table:table-cell office:value-type="currency" office:value="53076.94" table:style-name="ce3">
            <text:p>£53,076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6121" table:style-name="ce1">
            <text:p>6121</text:p>
          </table:table-cell>
          <table:table-cell office:value-type="string" table:style-name="ce1">
            <text:p>Buildings Maintenance</text:p>
          </table:table-cell>
          <table:table-cell office:value-type="currency" office:value="52970.76" table:style-name="ce3">
            <text:p>£52,97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CORPORATION OF THE HALL OF ARTS AND SCIENCES</text:p>
          </table:table-cell>
          <table:table-cell office:value-type="string" table:style-name="ce1">
            <text:p>SW7 2AP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External Training Civ.</text:p>
          </table:table-cell>
          <table:table-cell office:value-type="currency" office:value="52944" table:style-name="ce3">
            <text:p>£52,9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978" table:style-name="ce1">
            <text:p>497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2928.17" table:style-name="ce3">
            <text:p>£52,928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ERKINELMER AES (UK) LIMITED</text:p>
          </table:table-cell>
          <table:table-cell office:value-type="string" table:style-name="ce1">
            <text:p>HP9 2FX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P+M General Services</text:p>
          </table:table-cell>
          <table:table-cell office:value-type="currency" office:value="52745.22" table:style-name="ce3">
            <text:p>£52,745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2703" table:style-name="ce1">
            <text:p>2703</text:p>
          </table:table-cell>
          <table:table-cell office:value-type="string" table:style-name="ce1">
            <text:p>Fuels Non Utilities Consumed</text:p>
          </table:table-cell>
          <table:table-cell office:value-type="currency" office:value="52735.76" table:style-name="ce3">
            <text:p>£52,73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ROP GRUMMAN INTERNATIONAL TRADING INC</text:p>
          </table:table-cell>
          <table:table-cell table:style-name="ce1"/>
          <table:table-cell office:value-type="float" office:value="2000026784" table:style-name="ce1">
            <text:p>2000026784</text:p>
          </table:table-cell>
          <table:table-cell office:value-type="string" table:style-name="ce1">
            <text:p>P+M General Services</text:p>
          </table:table-cell>
          <table:table-cell office:value-type="currency" office:value="52714.98" table:style-name="ce3">
            <text:p>£52,714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5009" table:style-name="ce1">
            <text:p>5009</text:p>
          </table:table-cell>
          <table:table-cell office:value-type="string" table:style-name="ce1">
            <text:p>IT+Comms Rental Payments</text:p>
          </table:table-cell>
          <table:table-cell office:value-type="currency" office:value="52686.02" table:style-name="ce3">
            <text:p>£52,686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4999" table:style-name="ce1">
            <text:p>4999</text:p>
          </table:table-cell>
          <table:table-cell office:value-type="string" table:style-name="ce1">
            <text:p>Fuels Non Utilities Consumed</text:p>
          </table:table-cell>
          <table:table-cell office:value-type="currency" office:value="52508.28" table:style-name="ce3">
            <text:p>£52,50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BO FLOORING UK LIMITED</text:p>
          </table:table-cell>
          <table:table-cell office:value-type="string" table:style-name="ce1">
            <text:p>DE5 3NT</text:p>
          </table:table-cell>
          <table:table-cell office:value-type="float" office:value="6571" table:style-name="ce1">
            <text:p>6571</text:p>
          </table:table-cell>
          <table:table-cell office:value-type="string" table:style-name="ce1">
            <text:p>CL MonthEnd Accruals Balance</text:p>
          </table:table-cell>
          <table:table-cell office:value-type="currency" office:value="52348.85" table:style-name="ce3">
            <text:p>£52,348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VEL PEAKS ASSOCIATES LTD.</text:p>
          </table:table-cell>
          <table:table-cell office:value-type="string" table:style-name="ce1">
            <text:p>HR4 9SG</text:p>
          </table:table-cell>
          <table:table-cell office:value-type="float" office:value="1687" table:style-name="ce1">
            <text:p>1687</text:p>
          </table:table-cell>
          <table:table-cell office:value-type="string" table:style-name="ce1">
            <text:p>CL MonthEnd Accruals Balance</text:p>
          </table:table-cell>
          <table:table-cell office:value-type="currency" office:value="52219.8" table:style-name="ce3">
            <text:p>£52,21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3329" table:style-name="ce1">
            <text:p>3329</text:p>
          </table:table-cell>
          <table:table-cell office:value-type="string" table:style-name="ce1">
            <text:p>IT+Comms Rental Payments</text:p>
          </table:table-cell>
          <table:table-cell office:value-type="currency" office:value="52080" table:style-name="ce3">
            <text:p>£52,0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611" table:style-name="ce1">
            <text:p>461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1800.4" table:style-name="ce3">
            <text:p>£51,80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L B BENTLEY LIMITED</text:p>
          </table:table-cell>
          <table:table-cell office:value-type="string" table:style-name="ce1">
            <text:p>GL5 2BY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CL MonthEnd Accruals Balance</text:p>
          </table:table-cell>
          <table:table-cell office:value-type="currency" office:value="51751.78" table:style-name="ce3">
            <text:p>£51,751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3962" table:style-name="ce1">
            <text:p>3962</text:p>
          </table:table-cell>
          <table:table-cell office:value-type="string" table:style-name="ce1">
            <text:p>External Training Mil.</text:p>
          </table:table-cell>
          <table:table-cell office:value-type="currency" office:value="51458.1" table:style-name="ce3">
            <text:p>£51,45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4999" table:style-name="ce1">
            <text:p>4999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51261.86" table:style-name="ce3">
            <text:p>£51,26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2703" table:style-name="ce1">
            <text:p>2703</text:p>
          </table:table-cell>
          <table:table-cell office:value-type="string" table:style-name="ce1">
            <text:p>Fuels Non Utilities Consumed</text:p>
          </table:table-cell>
          <table:table-cell office:value-type="currency" office:value="51238.18" table:style-name="ce3">
            <text:p>£51,238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2000026884" table:style-name="ce1">
            <text:p>2000026884</text:p>
          </table:table-cell>
          <table:table-cell office:value-type="string" table:style-name="ce1">
            <text:p>Transport + Movement Freight</text:p>
          </table:table-cell>
          <table:table-cell office:value-type="currency" office:value="51003.94" table:style-name="ce3">
            <text:p>£51,00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6507" table:style-name="ce1">
            <text:p>6507</text:p>
          </table:table-cell>
          <table:table-cell office:value-type="string" table:style-name="ce1">
            <text:p>Fiscal AUC Capital Additions</text:p>
          </table:table-cell>
          <table:table-cell office:value-type="currency" office:value="50826.79" table:style-name="ce3">
            <text:p>£50,82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770" table:style-name="ce1">
            <text:p>20770</text:p>
          </table:table-cell>
          <table:table-cell office:value-type="string" table:style-name="ce1">
            <text:p>Monthly GPC</text:p>
          </table:table-cell>
          <table:table-cell office:value-type="currency" office:value="50751.26" table:style-name="ce3">
            <text:p>£50,75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SWER DIGITAL LIMITED</text:p>
          </table:table-cell>
          <table:table-cell office:value-type="string" table:style-name="ce1">
            <text:p>LS11 5DD</text:p>
          </table:table-cell>
          <table:table-cell office:value-type="float" office:value="3443" table:style-name="ce1">
            <text:p>3443</text:p>
          </table:table-cell>
          <table:table-cell office:value-type="string" table:style-name="ce1">
            <text:p>Fees for Other Prof Services</text:p>
          </table:table-cell>
          <table:table-cell office:value-type="currency" office:value="50579.199999999997" table:style-name="ce3">
            <text:p>£50,57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TRAINING LIMITED</text:p>
          </table:table-cell>
          <table:table-cell office:value-type="string" table:style-name="ce1">
            <text:p>RG2 9NH</text:p>
          </table:table-cell>
          <table:table-cell office:value-type="float" office:value="3548" table:style-name="ce1">
            <text:p>3548</text:p>
          </table:table-cell>
          <table:table-cell office:value-type="string" table:style-name="ce1">
            <text:p>External Training Mil.</text:p>
          </table:table-cell>
          <table:table-cell office:value-type="currency" office:value="50569" table:style-name="ce3">
            <text:p>£50,56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HORUS INTELLIGENCE LIMITED</text:p>
          </table:table-cell>
          <table:table-cell office:value-type="string" table:style-name="ce1">
            <text:p>IP12 4AL</text:p>
          </table:table-cell>
          <table:table-cell office:value-type="float" office:value="1747" table:style-name="ce1">
            <text:p>1747</text:p>
          </table:table-cell>
          <table:table-cell office:value-type="string" table:style-name="ce1">
            <text:p>IT+Comms Internal Costs</text:p>
          </table:table-cell>
          <table:table-cell office:value-type="currency" office:value="50400" table:style-name="ce3">
            <text:p>£50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3781" table:style-name="ce1">
            <text:p>3781</text:p>
          </table:table-cell>
          <table:table-cell office:value-type="string" table:style-name="ce1">
            <text:p>CL MonthEnd Accruals Balance</text:p>
          </table:table-cell>
          <table:table-cell office:value-type="currency" office:value="50174.16" table:style-name="ce3">
            <text:p>£50,17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4">
            <text:p>16-Ju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4435" table:style-name="ce1">
            <text:p>4435</text:p>
          </table:table-cell>
          <table:table-cell office:value-type="string" table:style-name="ce1">
            <text:p>Fiscal AUC Capital Additions</text:p>
          </table:table-cell>
          <table:table-cell office:value-type="currency" office:value="50084.22" table:style-name="ce3">
            <text:p>£50,08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IERRA NEVADA CORPORATION MISSION SYSTEMS UK, LTD</text:p>
          </table:table-cell>
          <table:table-cell office:value-type="string" table:style-name="ce1">
            <text:p>CF62 4AH</text:p>
          </table:table-cell>
          <table:table-cell office:value-type="float" office:value="5275" table:style-name="ce1">
            <text:p>5275</text:p>
          </table:table-cell>
          <table:table-cell office:value-type="string" table:style-name="ce1">
            <text:p>Research+Development Expend</text:p>
          </table:table-cell>
          <table:table-cell office:value-type="currency" office:value="49999.99" table:style-name="ce3">
            <text:p>£49,99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3454" table:style-name="ce1">
            <text:p>3454</text:p>
          </table:table-cell>
          <table:table-cell office:value-type="string" table:style-name="ce1">
            <text:p>IT+Comms Rental Payments</text:p>
          </table:table-cell>
          <table:table-cell office:value-type="currency" office:value="49791.96" table:style-name="ce3">
            <text:p>£49,791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8768" table:style-name="ce1">
            <text:p>600008876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9684.67" table:style-name="ce3">
            <text:p>£49,684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National Army Museum <text:s/>GIA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Gallery Works</text:p>
          </table:table-cell>
          <table:table-cell office:value-type="string" table:style-name="ce1">
            <text:p>Collections &amp; Exhibitions</text:p>
          </table:table-cell>
          <table:table-cell office:value-type="string" table:style-name="ce1">
            <text:p>Plowden &amp; Smith LTD</text:p>
          </table:table-cell>
          <table:table-cell office:value-type="string" table:style-name="ce1">
            <text:p>SW18 2RT</text:p>
          </table:table-cell>
          <table:table-cell office:value-type="float" office:value="85491" table:style-name="ce1">
            <text:p>85491</text:p>
          </table:table-cell>
          <table:table-cell office:value-type="string" table:style-name="ce1">
            <text:p>External conservation for paintings, paper and frames for Myth and Reality, Victorian Art exhibition</text:p>
          </table:table-cell>
          <table:table-cell office:value-type="float" office:value="49552.61" table:style-name="ce5">
            <text:p>49,552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Fees for Other Prof Services</text:p>
          </table:table-cell>
          <table:table-cell office:value-type="currency" office:value="49524" table:style-name="ce3">
            <text:p>£49,5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88956" table:style-name="ce1">
            <text:p>600008895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9343.16" table:style-name="ce3">
            <text:p>£49,343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3584" table:style-name="ce1">
            <text:p>3584</text:p>
          </table:table-cell>
          <table:table-cell office:value-type="string" table:style-name="ce1">
            <text:p>P+M General Services</text:p>
          </table:table-cell>
          <table:table-cell office:value-type="currency" office:value="49315.9" table:style-name="ce3">
            <text:p>£49,31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3708" table:style-name="ce1">
            <text:p>370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9132.56" table:style-name="ce3">
            <text:p>£49,132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5674" table:style-name="ce1">
            <text:p>5674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091.14" table:style-name="ce3">
            <text:p>£49,09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SW1E 5BY</text:p>
          </table:table-cell>
          <table:table-cell office:value-type="float" office:value="2532" table:style-name="ce1">
            <text:p>2532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045.16" table:style-name="ce3">
            <text:p>£49,045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3685" table:style-name="ce1">
            <text:p>3685</text:p>
          </table:table-cell>
          <table:table-cell office:value-type="string" table:style-name="ce1">
            <text:p>P+M General Services</text:p>
          </table:table-cell>
          <table:table-cell office:value-type="currency" office:value="48952.7" table:style-name="ce3">
            <text:p>£48,95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External Training Civ.</text:p>
          </table:table-cell>
          <table:table-cell office:value-type="currency" office:value="48912.08" table:style-name="ce3">
            <text:p>£48,912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3789" table:style-name="ce1">
            <text:p>3789</text:p>
          </table:table-cell>
          <table:table-cell office:value-type="string" table:style-name="ce1">
            <text:p>IT+Comms Rental Payments</text:p>
          </table:table-cell>
          <table:table-cell office:value-type="currency" office:value="48870" table:style-name="ce3">
            <text:p>£48,8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NAVAL FAMILIES FEDERATION</text:p>
          </table:table-cell>
          <table:table-cell office:value-type="string" table:style-name="ce1">
            <text:p>PO2 8ER</text:p>
          </table:table-cell>
          <table:table-cell office:value-type="float" office:value="5405" table:style-name="ce1">
            <text:p>5405</text:p>
          </table:table-cell>
          <table:table-cell office:value-type="string" table:style-name="ce1">
            <text:p>Grant in Aid Op Costs</text:p>
          </table:table-cell>
          <table:table-cell office:value-type="currency" office:value="48846" table:style-name="ce3">
            <text:p>£48,84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P+M General Services</text:p>
          </table:table-cell>
          <table:table-cell office:value-type="currency" office:value="48722.33" table:style-name="ce3">
            <text:p>£48,722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5981" table:style-name="ce1">
            <text:p>598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8708" table:style-name="ce3">
            <text:p>£48,7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MY PARACHUTE AIRCRAFT COMPANY LIMITED</text:p>
          </table:table-cell>
          <table:table-cell office:value-type="string" table:style-name="ce1">
            <text:p>SP4 9SF</text:p>
          </table:table-cell>
          <table:table-cell office:value-type="float" office:value="2252" table:style-name="ce1">
            <text:p>2252</text:p>
          </table:table-cell>
          <table:table-cell office:value-type="string" table:style-name="ce1">
            <text:p>P+M General Services</text:p>
          </table:table-cell>
          <table:table-cell office:value-type="currency" office:value="48694.87" table:style-name="ce3">
            <text:p>£48,694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8199400 CANADA INC. SUMMIT AIR</text:p>
          </table:table-cell>
          <table:table-cell table:style-name="ce1"/>
          <table:table-cell office:value-type="float" office:value="3213228" table:style-name="ce1">
            <text:p>3213228</text:p>
          </table:table-cell>
          <table:table-cell office:value-type="string" table:style-name="ce1">
            <text:p>P+M General Services</text:p>
          </table:table-cell>
          <table:table-cell office:value-type="currency" office:value="48599.96" table:style-name="ce3">
            <text:p>£48,59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 L HEARN LIMITED</text:p>
          </table:table-cell>
          <table:table-cell office:value-type="string" table:style-name="ce1">
            <text:p>WC2A 1AF</text:p>
          </table:table-cell>
          <table:table-cell office:value-type="float" office:value="5977" table:style-name="ce1">
            <text:p>5977</text:p>
          </table:table-cell>
          <table:table-cell office:value-type="string" table:style-name="ce1">
            <text:p>Fees for Other Prof Services</text:p>
          </table:table-cell>
          <table:table-cell office:value-type="currency" office:value="48292.14" table:style-name="ce3">
            <text:p>£48,29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EGUARD ENGINEERING LIMITED</text:p>
          </table:table-cell>
          <table:table-cell office:value-type="string" table:style-name="ce1">
            <text:p>NP16 5TX</text:p>
          </table:table-cell>
          <table:table-cell office:value-type="float" office:value="5988" table:style-name="ce1">
            <text:p>5988</text:p>
          </table:table-cell>
          <table:table-cell office:value-type="string" table:style-name="ce1">
            <text:p>P+M General Services</text:p>
          </table:table-cell>
          <table:table-cell office:value-type="currency" office:value="48236.66" table:style-name="ce3">
            <text:p>£48,23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VILLS (UK) LIMITED</text:p>
          </table:table-cell>
          <table:table-cell office:value-type="string" table:style-name="ce1">
            <text:p>M2 4AW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Fees for Other Prof Services</text:p>
          </table:table-cell>
          <table:table-cell office:value-type="currency" office:value="48199.92" table:style-name="ce3">
            <text:p>£48,199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5671" table:style-name="ce1">
            <text:p>5671</text:p>
          </table:table-cell>
          <table:table-cell office:value-type="string" table:style-name="ce1">
            <text:p>External Training Mil.</text:p>
          </table:table-cell>
          <table:table-cell office:value-type="currency" office:value="48158.06" table:style-name="ce3">
            <text:p>£48,15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669" table:style-name="ce1">
            <text:p>1669</text:p>
          </table:table-cell>
          <table:table-cell office:value-type="string" table:style-name="ce1">
            <text:p>P+M General Services</text:p>
          </table:table-cell>
          <table:table-cell office:value-type="currency" office:value="48059.65" table:style-name="ce3">
            <text:p>£48,059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VENUE3 LIMITED</text:p>
          </table:table-cell>
          <table:table-cell office:value-type="string" table:style-name="ce1">
            <text:p>BN3 7GS</text:p>
          </table:table-cell>
          <table:table-cell office:value-type="float" office:value="5057" table:style-name="ce1">
            <text:p>5057</text:p>
          </table:table-cell>
          <table:table-cell office:value-type="string" table:style-name="ce1">
            <text:p>IT+Comms Rental Payments</text:p>
          </table:table-cell>
          <table:table-cell office:value-type="currency" office:value="48000" table:style-name="ce3">
            <text:p>£4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344" table:style-name="ce1">
            <text:p>4344</text:p>
          </table:table-cell>
          <table:table-cell office:value-type="string" table:style-name="ce1">
            <text:p>IT+Comms Rental Payments</text:p>
          </table:table-cell>
          <table:table-cell office:value-type="currency" office:value="47997.599999999999" table:style-name="ce3">
            <text:p>£47,99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2618" table:style-name="ce1">
            <text:p>2618</text:p>
          </table:table-cell>
          <table:table-cell office:value-type="string" table:style-name="ce1">
            <text:p>SUME AUC Capital Additions</text:p>
          </table:table-cell>
          <table:table-cell office:value-type="currency" office:value="47988" table:style-name="ce3">
            <text:p>£47,9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P+M General Services</text:p>
          </table:table-cell>
          <table:table-cell office:value-type="currency" office:value="47898" table:style-name="ce3">
            <text:p>£47,8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DM GROUP LIMITED</text:p>
          </table:table-cell>
          <table:table-cell office:value-type="string" table:style-name="ce1">
            <text:p>SE1 2QG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Fees for Other Prof Services</text:p>
          </table:table-cell>
          <table:table-cell office:value-type="currency" office:value="47880" table:style-name="ce3">
            <text:p>£47,8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URETANK REDERI AB</text:p>
          </table:table-cell>
          <table:table-cell table:style-name="ce1"/>
          <table:table-cell office:value-type="float" office:value="3213247" table:style-name="ce1">
            <text:p>3213247</text:p>
          </table:table-cell>
          <table:table-cell office:value-type="string" table:style-name="ce1">
            <text:p>Transport + Movement Freight</text:p>
          </table:table-cell>
          <table:table-cell office:value-type="currency" office:value="47798.67" table:style-name="ce3">
            <text:p>£47,79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URETANK REDERI AB</text:p>
          </table:table-cell>
          <table:table-cell office:value-type="string" table:style-name="ce1">
            <text:p>SE-430 82 DONSO</text:p>
          </table:table-cell>
          <table:table-cell office:value-type="float" office:value="6000088525" table:style-name="ce1">
            <text:p>6000088525</text:p>
          </table:table-cell>
          <table:table-cell office:value-type="string" table:style-name="ce1">
            <text:p>Transport + Movement Freight</text:p>
          </table:table-cell>
          <table:table-cell office:value-type="currency" office:value="47788.76" table:style-name="ce3">
            <text:p>£47,78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415" table:style-name="ce1">
            <text:p>44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47599.199999999997" table:style-name="ce3">
            <text:p>£47,59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3490" table:style-name="ce1">
            <text:p>3490</text:p>
          </table:table-cell>
          <table:table-cell office:value-type="string" table:style-name="ce1">
            <text:p>P+M General Services</text:p>
          </table:table-cell>
          <table:table-cell office:value-type="currency" office:value="47131" table:style-name="ce3">
            <text:p>£47,13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7085.88" table:style-name="ce3">
            <text:p>£47,08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URO JET INTERCONTINENTAL LIMITED</text:p>
          </table:table-cell>
          <table:table-cell office:value-type="string" table:style-name="ce1">
            <text:p>IM1 2QG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ilitary Detached Duty</text:p>
          </table:table-cell>
          <table:table-cell office:value-type="currency" office:value="46719.74" table:style-name="ce3">
            <text:p>£46,719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680" table:style-name="ce1">
            <text:p>1680</text:p>
          </table:table-cell>
          <table:table-cell office:value-type="string" table:style-name="ce1">
            <text:p>Fuels Non Utilities Consumed</text:p>
          </table:table-cell>
          <table:table-cell office:value-type="currency" office:value="46714.36" table:style-name="ce3">
            <text:p>£46,71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Military Further Payments</text:p>
          </table:table-cell>
          <table:table-cell office:value-type="currency" office:value="46656.45" table:style-name="ce3">
            <text:p>£46,656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GIRA SYSTEMS LTD</text:p>
          </table:table-cell>
          <table:table-cell table:style-name="ce1"/>
          <table:table-cell office:value-type="float" office:value="3213152" table:style-name="ce1">
            <text:p>321315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6626.8" table:style-name="ce3">
            <text:p>£46,62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2617" table:style-name="ce1">
            <text:p>2617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46613.04" table:style-name="ce3">
            <text:p>£46,613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LFOUR BEATTY CONSTRUCTION LIMITED</text:p>
          </table:table-cell>
          <table:table-cell office:value-type="string" table:style-name="ce1">
            <text:p>NE12 8BU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6520.81" table:style-name="ce3">
            <text:p>£46,520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720" table:style-name="ce1">
            <text:p>4720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481.52" table:style-name="ce3">
            <text:p>£46,48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3872" table:style-name="ce1">
            <text:p>3872</text:p>
          </table:table-cell>
          <table:table-cell office:value-type="string" table:style-name="ce1">
            <text:p>P+M General Services</text:p>
          </table:table-cell>
          <table:table-cell office:value-type="currency" office:value="46314.54" table:style-name="ce3">
            <text:p>£46,314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31" table:style-name="ce1">
            <text:p>4731</text:p>
          </table:table-cell>
          <table:table-cell office:value-type="string" table:style-name="ce1">
            <text:p>P+M General Services</text:p>
          </table:table-cell>
          <table:table-cell office:value-type="currency" office:value="46280.23" table:style-name="ce3">
            <text:p>£46,28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5345" table:style-name="ce1">
            <text:p>53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46257.84" table:style-name="ce3">
            <text:p>£46,257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AHOOTZ LIMITED</text:p>
          </table:table-cell>
          <table:table-cell office:value-type="string" table:style-name="ce1">
            <text:p>RG20 8JA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IT+Comms Rental Payments</text:p>
          </table:table-cell>
          <table:table-cell office:value-type="currency" office:value="46055.93" table:style-name="ce3">
            <text:p>£46,055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5345" table:style-name="ce1">
            <text:p>53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46005.72" table:style-name="ce3">
            <text:p>£46,00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3234" table:style-name="ce1">
            <text:p>3234</text:p>
          </table:table-cell>
          <table:table-cell office:value-type="string" table:style-name="ce1">
            <text:p>Fuels Non Utilities Consumed</text:p>
          </table:table-cell>
          <table:table-cell office:value-type="currency" office:value="45881.15" table:style-name="ce3">
            <text:p>£45,881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681" table:style-name="ce1">
            <text:p>4681</text:p>
          </table:table-cell>
          <table:table-cell office:value-type="string" table:style-name="ce1">
            <text:p>Fiscal AUC Capital Additions</text:p>
          </table:table-cell>
          <table:table-cell office:value-type="currency" office:value="45650" table:style-name="ce3">
            <text:p>£45,6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4">
            <text:p>05-Ju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6816" table:style-name="ce1">
            <text:p>20000268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45633.760000000002" table:style-name="ce3">
            <text:p>£45,633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MISSUM ASSOCIATES LIMITED</text:p>
          </table:table-cell>
          <table:table-cell office:value-type="string" table:style-name="ce1">
            <text:p>B1 2JT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45632.24" table:style-name="ce3">
            <text:p>£45,632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2426" table:style-name="ce1">
            <text:p>2426</text:p>
          </table:table-cell>
          <table:table-cell office:value-type="string" table:style-name="ce1">
            <text:p>CL MonthEnd Accruals Balance</text:p>
          </table:table-cell>
          <table:table-cell office:value-type="currency" office:value="45431.4" table:style-name="ce3">
            <text:p>£45,43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421" table:style-name="ce1">
            <text:p>4421</text:p>
          </table:table-cell>
          <table:table-cell office:value-type="string" table:style-name="ce1">
            <text:p>P+M General Services</text:p>
          </table:table-cell>
          <table:table-cell office:value-type="currency" office:value="45357.15" table:style-name="ce3">
            <text:p>£45,357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739" table:style-name="ce1">
            <text:p>4739</text:p>
          </table:table-cell>
          <table:table-cell office:value-type="string" table:style-name="ce1">
            <text:p>Fiscal AUC Capital Additions</text:p>
          </table:table-cell>
          <table:table-cell office:value-type="currency" office:value="45295.199999999997" table:style-name="ce3">
            <text:p>£45,29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RVITEC GROUP LIMITED</text:p>
          </table:table-cell>
          <table:table-cell office:value-type="string" table:style-name="ce1">
            <text:p>CH65 1AX</text:p>
          </table:table-cell>
          <table:table-cell office:value-type="float" office:value="2424" table:style-name="ce1">
            <text:p>2424</text:p>
          </table:table-cell>
          <table:table-cell office:value-type="string" table:style-name="ce1">
            <text:p>CL MonthEnd Accruals Balance</text:p>
          </table:table-cell>
          <table:table-cell office:value-type="currency" office:value="45109.45" table:style-name="ce3">
            <text:p>£45,109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ERGAUL LIMITED</text:p>
          </table:table-cell>
          <table:table-cell office:value-type="string" table:style-name="ce1">
            <text:p>D22 YK07</text:p>
          </table:table-cell>
          <table:table-cell office:value-type="float" office:value="3213229" table:style-name="ce1">
            <text:p>321322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101.53" table:style-name="ce3">
            <text:p>£45,101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FARILAND UK LTD.</text:p>
          </table:table-cell>
          <table:table-cell office:value-type="string" table:style-name="ce1">
            <text:p>WA1 4RQ</text:p>
          </table:table-cell>
          <table:table-cell office:value-type="float" office:value="1880" table:style-name="ce1">
            <text:p>1880</text:p>
          </table:table-cell>
          <table:table-cell office:value-type="string" table:style-name="ce1">
            <text:p>P+M General Services</text:p>
          </table:table-cell>
          <table:table-cell office:value-type="currency" office:value="45048.7" table:style-name="ce3">
            <text:p>£45,048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EFENCE TRAINING SERVICES LIMITED</text:p>
          </table:table-cell>
          <table:table-cell office:value-type="string" table:style-name="ce1">
            <text:p>BA2 3RH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45022.68" table:style-name="ce3">
            <text:p>£45,022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P STRATEGIES LIMITED</text:p>
          </table:table-cell>
          <table:table-cell office:value-type="string" table:style-name="ce1">
            <text:p>EC4A 3BF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IT+Comms Rental Payments</text:p>
          </table:table-cell>
          <table:table-cell office:value-type="currency" office:value="45000" table:style-name="ce3">
            <text:p>£4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P STRATEGIES LIMITED</text:p>
          </table:table-cell>
          <table:table-cell office:value-type="string" table:style-name="ce1">
            <text:p>EC4A 3BF</text:p>
          </table:table-cell>
          <table:table-cell office:value-type="float" office:value="2444" table:style-name="ce1">
            <text:p>2444</text:p>
          </table:table-cell>
          <table:table-cell office:value-type="string" table:style-name="ce1">
            <text:p>IT+Comms Rental Payments</text:p>
          </table:table-cell>
          <table:table-cell office:value-type="currency" office:value="45000" table:style-name="ce3">
            <text:p>£4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HPO TECHNOLOGIES LIMITED</text:p>
          </table:table-cell>
          <table:table-cell office:value-type="string" table:style-name="ce1">
            <text:p>SW11 8AB</text:p>
          </table:table-cell>
          <table:table-cell office:value-type="float" office:value="5029" table:style-name="ce1">
            <text:p>5029</text:p>
          </table:table-cell>
          <table:table-cell office:value-type="string" table:style-name="ce1">
            <text:p>Medical Costs</text:p>
          </table:table-cell>
          <table:table-cell office:value-type="currency" office:value="44925" table:style-name="ce3">
            <text:p>£44,9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5345" table:style-name="ce1">
            <text:p>53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44788.78" table:style-name="ce3">
            <text:p>£44,78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2534" table:style-name="ce1">
            <text:p>253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4772" table:style-name="ce3">
            <text:p>£44,7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2788" table:style-name="ce1">
            <text:p>2788</text:p>
          </table:table-cell>
          <table:table-cell office:value-type="string" table:style-name="ce1">
            <text:p>Military Detached Duty</text:p>
          </table:table-cell>
          <table:table-cell office:value-type="currency" office:value="44640.3" table:style-name="ce3">
            <text:p>£44,64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I RECRUITMENT TECHNOLOGIES LIMITED</text:p>
          </table:table-cell>
          <table:table-cell office:value-type="string" table:style-name="ce1">
            <text:p>L34 4AT</text:p>
          </table:table-cell>
          <table:table-cell office:value-type="float" office:value="2891" table:style-name="ce1">
            <text:p>2891</text:p>
          </table:table-cell>
          <table:table-cell office:value-type="string" table:style-name="ce1">
            <text:p>IT+Comms Rental Payments</text:p>
          </table:table-cell>
          <table:table-cell office:value-type="currency" office:value="44550" table:style-name="ce3">
            <text:p>£44,5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PARAMO LIMITED</text:p>
          </table:table-cell>
          <table:table-cell office:value-type="string" table:style-name="ce1">
            <text:p>TN5 6DF</text:p>
          </table:table-cell>
          <table:table-cell office:value-type="float" office:value="3394" table:style-name="ce1">
            <text:p>3394</text:p>
          </table:table-cell>
          <table:table-cell office:value-type="string" table:style-name="ce1">
            <text:p>P+M General Services</text:p>
          </table:table-cell>
          <table:table-cell office:value-type="currency" office:value="44517" table:style-name="ce3">
            <text:p>£44,51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4508.65" table:style-name="ce3">
            <text:p>£44,508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6030" table:style-name="ce1">
            <text:p>6030</text:p>
          </table:table-cell>
          <table:table-cell office:value-type="string" table:style-name="ce1">
            <text:p>Fiscal AUC Capital Additions</text:p>
          </table:table-cell>
          <table:table-cell office:value-type="currency" office:value="44439.06" table:style-name="ce3">
            <text:p>£44,439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6012" table:style-name="ce1">
            <text:p>6012</text:p>
          </table:table-cell>
          <table:table-cell office:value-type="string" table:style-name="ce1">
            <text:p>SUME AUC Capital Additions</text:p>
          </table:table-cell>
          <table:table-cell office:value-type="currency" office:value="44329" table:style-name="ce3">
            <text:p>£44,32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920" table:style-name="ce1">
            <text:p>5920</text:p>
          </table:table-cell>
          <table:table-cell office:value-type="string" table:style-name="ce1">
            <text:p>Buildings Maintenance</text:p>
          </table:table-cell>
          <table:table-cell office:value-type="currency" office:value="44325.5" table:style-name="ce3">
            <text:p>£44,32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5028" table:style-name="ce1">
            <text:p>5028</text:p>
          </table:table-cell>
          <table:table-cell office:value-type="string" table:style-name="ce1">
            <text:p>Fiscal AUC Capital Additions</text:p>
          </table:table-cell>
          <table:table-cell office:value-type="currency" office:value="44264.62" table:style-name="ce3">
            <text:p>£44,264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EDF Energy Plc</text:p>
          </table:table-cell>
          <table:table-cell table:style-name="ce1"/>
          <table:table-cell office:value-type="float" office:value="2000111599" table:style-name="ce1">
            <text:p>2000111599</text:p>
          </table:table-cell>
          <table:table-cell office:value-type="string" table:style-name="ce1">
            <text:p>Electricity</text:p>
          </table:table-cell>
          <table:table-cell office:value-type="currency" office:value="44258.28" table:style-name="ce3">
            <text:p>£44,25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Fiscal AUC Capital Additions</text:p>
          </table:table-cell>
          <table:table-cell office:value-type="currency" office:value="44170.22" table:style-name="ce3">
            <text:p>£44,17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JUMAR SOLUTIONS LIMITED</text:p>
          </table:table-cell>
          <table:table-cell office:value-type="string" table:style-name="ce1">
            <text:p>B37 7HG</text:p>
          </table:table-cell>
          <table:table-cell office:value-type="float" office:value="4392" table:style-name="ce1">
            <text:p>4392</text:p>
          </table:table-cell>
          <table:table-cell office:value-type="string" table:style-name="ce1">
            <text:p>IT+Comms Rental Payments</text:p>
          </table:table-cell>
          <table:table-cell office:value-type="currency" office:value="43920" table:style-name="ce3">
            <text:p>£43,9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6152" table:style-name="ce1">
            <text:p>6152</text:p>
          </table:table-cell>
          <table:table-cell office:value-type="string" table:style-name="ce1">
            <text:p>Research+Development Expend</text:p>
          </table:table-cell>
          <table:table-cell office:value-type="currency" office:value="43854.02" table:style-name="ce3">
            <text:p>£43,85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3088" table:style-name="ce1">
            <text:p>3088</text:p>
          </table:table-cell>
          <table:table-cell office:value-type="string" table:style-name="ce1">
            <text:p>Fiscal AUC Capital Additions</text:p>
          </table:table-cell>
          <table:table-cell office:value-type="currency" office:value="43846.8" table:style-name="ce3">
            <text:p>£43,84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3835.66" table:style-name="ce3">
            <text:p>£43,835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5843" table:style-name="ce1">
            <text:p>5843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560" table:style-name="ce3">
            <text:p>£43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6401" table:style-name="ce1">
            <text:p>640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496.26" table:style-name="ce3">
            <text:p>£43,496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 L HEARN LIMITED</text:p>
          </table:table-cell>
          <table:table-cell office:value-type="string" table:style-name="ce1">
            <text:p>WC2A 1AF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444.5" table:style-name="ce3">
            <text:p>£43,44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KESIDE EQUESTRIAN CENTRE LIMITED</text:p>
          </table:table-cell>
          <table:table-cell office:value-type="string" table:style-name="ce1">
            <text:p>SL4 4QA</text:p>
          </table:table-cell>
          <table:table-cell office:value-type="float" office:value="2442" table:style-name="ce1">
            <text:p>2442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396" table:style-name="ce3">
            <text:p>£43,3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IRWAVE SOLUTIONS LIMITED</text:p>
          </table:table-cell>
          <table:table-cell office:value-type="string" table:style-name="ce1">
            <text:p>SL1 2EJ</text:p>
          </table:table-cell>
          <table:table-cell office:value-type="float" office:value="4181" table:style-name="ce1">
            <text:p>4181</text:p>
          </table:table-cell>
          <table:table-cell office:value-type="string" table:style-name="ce1">
            <text:p>IT+Comms SCA Serv Chrg+Off BS</text:p>
          </table:table-cell>
          <table:table-cell office:value-type="currency" office:value="43328.95" table:style-name="ce3">
            <text:p>£43,328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2349" table:style-name="ce1">
            <text:p>2349</text:p>
          </table:table-cell>
          <table:table-cell office:value-type="string" table:style-name="ce1">
            <text:p>Intangible ICT AUC Non SUME</text:p>
          </table:table-cell>
          <table:table-cell office:value-type="currency" office:value="43200" table:style-name="ce3">
            <text:p>£43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MET INTEGRATED SYSTEMS LTD</text:p>
          </table:table-cell>
          <table:table-cell office:value-type="string" table:style-name="ce1">
            <text:p>SG6 2TU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CL MonthEnd Accruals Balance</text:p>
          </table:table-cell>
          <table:table-cell office:value-type="currency" office:value="43080" table:style-name="ce3">
            <text:p>£43,0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680" table:style-name="ce1">
            <text:p>1680</text:p>
          </table:table-cell>
          <table:table-cell office:value-type="string" table:style-name="ce1">
            <text:p>Fuels Non Utilities Consumed</text:p>
          </table:table-cell>
          <table:table-cell office:value-type="currency" office:value="43056.18" table:style-name="ce3">
            <text:p>£43,05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6138" table:style-name="ce1">
            <text:p>6138</text:p>
          </table:table-cell>
          <table:table-cell office:value-type="string" table:style-name="ce1">
            <text:p>CL MonthEnd Accruals Balance</text:p>
          </table:table-cell>
          <table:table-cell office:value-type="currency" office:value="43015.92" table:style-name="ce3">
            <text:p>£43,015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5615" table:style-name="ce1">
            <text:p>5615</text:p>
          </table:table-cell>
          <table:table-cell office:value-type="string" table:style-name="ce1">
            <text:p>Military Detached Duty</text:p>
          </table:table-cell>
          <table:table-cell office:value-type="currency" office:value="43005.7" table:style-name="ce3">
            <text:p>£43,005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MMERCE DECISIONS LIMITED.</text:p>
          </table:table-cell>
          <table:table-cell office:value-type="string" table:style-name="ce1">
            <text:p>OX14 4RY</text:p>
          </table:table-cell>
          <table:table-cell office:value-type="float" office:value="4473" table:style-name="ce1">
            <text:p>4473</text:p>
          </table:table-cell>
          <table:table-cell office:value-type="string" table:style-name="ce1">
            <text:p>IT+Comms Rental Payments</text:p>
          </table:table-cell>
          <table:table-cell office:value-type="currency" office:value="42900" table:style-name="ce3">
            <text:p>£42,9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3583" table:style-name="ce1">
            <text:p>3583</text:p>
          </table:table-cell>
          <table:table-cell office:value-type="string" table:style-name="ce1">
            <text:p>P+M General Services</text:p>
          </table:table-cell>
          <table:table-cell office:value-type="currency" office:value="42892.08" table:style-name="ce3">
            <text:p>£42,892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3431" table:style-name="ce1">
            <text:p>3431</text:p>
          </table:table-cell>
          <table:table-cell office:value-type="string" table:style-name="ce1">
            <text:p>Gas</text:p>
          </table:table-cell>
          <table:table-cell office:value-type="currency" office:value="42842.91" table:style-name="ce3">
            <text:p>£42,842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5394" table:style-name="ce1">
            <text:p>539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2828.24" table:style-name="ce3">
            <text:p>£42,828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ESSEX WATER SERVICES LTD</text:p>
          </table:table-cell>
          <table:table-cell office:value-type="string" table:style-name="ce1">
            <text:p>BA2 7WW</text:p>
          </table:table-cell>
          <table:table-cell office:value-type="float" office:value="5110" table:style-name="ce1">
            <text:p>5110</text:p>
          </table:table-cell>
          <table:table-cell office:value-type="string" table:style-name="ce1">
            <text:p>Water + Sewerage</text:p>
          </table:table-cell>
          <table:table-cell office:value-type="currency" office:value="42762.84" table:style-name="ce3">
            <text:p>£42,76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5615" table:style-name="ce1">
            <text:p>5615</text:p>
          </table:table-cell>
          <table:table-cell office:value-type="string" table:style-name="ce1">
            <text:p>Military Detached Duty</text:p>
          </table:table-cell>
          <table:table-cell office:value-type="currency" office:value="42759.7" table:style-name="ce3">
            <text:p>£42,759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2646" table:style-name="ce1">
            <text:p>2646</text:p>
          </table:table-cell>
          <table:table-cell office:value-type="string" table:style-name="ce1">
            <text:p>Fiscal AUC Capital Additions</text:p>
          </table:table-cell>
          <table:table-cell office:value-type="currency" office:value="42756.02" table:style-name="ce3">
            <text:p>£42,756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OGIQ CONSULTING LTD</text:p>
          </table:table-cell>
          <table:table-cell office:value-type="string" table:style-name="ce1">
            <text:p>BS32 4RU</text:p>
          </table:table-cell>
          <table:table-cell office:value-type="float" office:value="5879" table:style-name="ce1">
            <text:p>58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42680.4" table:style-name="ce3">
            <text:p>£42,68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Fiscal AUC Capital Additions</text:p>
          </table:table-cell>
          <table:table-cell office:value-type="currency" office:value="42636" table:style-name="ce3">
            <text:p>£42,6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5302" table:style-name="ce1">
            <text:p>5302</text:p>
          </table:table-cell>
          <table:table-cell office:value-type="string" table:style-name="ce1">
            <text:p>Fuels Non Utilities Consumed</text:p>
          </table:table-cell>
          <table:table-cell office:value-type="currency" office:value="42634.75" table:style-name="ce3">
            <text:p>£42,63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IT+Comms Rental Payments</text:p>
          </table:table-cell>
          <table:table-cell office:value-type="currency" office:value="42632.7" table:style-name="ce3">
            <text:p>£42,63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&amp;S AMERICAN HEART INSTITUTE LIMITED</text:p>
          </table:table-cell>
          <table:table-cell table:style-name="ce1"/>
          <table:table-cell office:value-type="float" office:value="6000088327" table:style-name="ce1">
            <text:p>6000088327</text:p>
          </table:table-cell>
          <table:table-cell office:value-type="string" table:style-name="ce1">
            <text:p>Medical Costs</text:p>
          </table:table-cell>
          <table:table-cell office:value-type="currency" office:value="42630.42" table:style-name="ce3">
            <text:p>£42,63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BAE Systems</text:p>
          </table:table-cell>
          <table:table-cell table:style-name="ce1"/>
          <table:table-cell office:value-type="float" office:value="2000111626" table:style-name="ce1">
            <text:p>2000111626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42520" table:style-name="ce3">
            <text:p>£42,5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R AYO ADEROGBA &amp; PARTNERS</text:p>
          </table:table-cell>
          <table:table-cell office:value-type="string" table:style-name="ce1">
            <text:p>BS15 3HY</text:p>
          </table:table-cell>
          <table:table-cell office:value-type="float" office:value="5704" table:style-name="ce1">
            <text:p>5704</text:p>
          </table:table-cell>
          <table:table-cell office:value-type="string" table:style-name="ce1">
            <text:p>Medical Costs</text:p>
          </table:table-cell>
          <table:table-cell office:value-type="currency" office:value="42496" table:style-name="ce3">
            <text:p>£42,4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HE NATIONAL MEMORIAL ARBORETUM COMPANY LIMITED</text:p>
          </table:table-cell>
          <table:table-cell office:value-type="string" table:style-name="ce1">
            <text:p>DE13 7AR</text:p>
          </table:table-cell>
          <table:table-cell office:value-type="float" office:value="1753" table:style-name="ce1">
            <text:p>1753</text:p>
          </table:table-cell>
          <table:table-cell office:value-type="string" table:style-name="ce1">
            <text:p>Grants in Aid Other</text:p>
          </table:table-cell>
          <table:table-cell office:value-type="currency" office:value="42462.92" table:style-name="ce3">
            <text:p>£42,46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092" table:style-name="ce1">
            <text:p>5092</text:p>
          </table:table-cell>
          <table:table-cell office:value-type="string" table:style-name="ce1">
            <text:p>External Training Civ.</text:p>
          </table:table-cell>
          <table:table-cell office:value-type="currency" office:value="42348.22" table:style-name="ce3">
            <text:p>£42,34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6455" table:style-name="ce1">
            <text:p>6455</text:p>
          </table:table-cell>
          <table:table-cell office:value-type="string" table:style-name="ce1">
            <text:p>Gas</text:p>
          </table:table-cell>
          <table:table-cell office:value-type="currency" office:value="42263.37" table:style-name="ce3">
            <text:p>£42,26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IMBUS DIGITAL AND TECHNOLOGY INNOVATIONS LTD</text:p>
          </table:table-cell>
          <table:table-cell office:value-type="string" table:style-name="ce1">
            <text:p>CV37 9NW</text:p>
          </table:table-cell>
          <table:table-cell office:value-type="float" office:value="5140" table:style-name="ce1">
            <text:p>5140</text:p>
          </table:table-cell>
          <table:table-cell office:value-type="string" table:style-name="ce1">
            <text:p>External Training Mil.</text:p>
          </table:table-cell>
          <table:table-cell office:value-type="currency" office:value="42252.53" table:style-name="ce3">
            <text:p>£42,25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RG WORKFORCE AND SUGARMAN HOLDINGS LIMITED</text:p>
          </table:table-cell>
          <table:table-cell office:value-type="string" table:style-name="ce1">
            <text:p>W1D 3QU</text:p>
          </table:table-cell>
          <table:table-cell office:value-type="float" office:value="5033" table:style-name="ce1">
            <text:p>5033</text:p>
          </table:table-cell>
          <table:table-cell office:value-type="string" table:style-name="ce1">
            <text:p>Medical Costs</text:p>
          </table:table-cell>
          <table:table-cell office:value-type="currency" office:value="42110.84" table:style-name="ce3">
            <text:p>£42,11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IT+Comms Rental Payments</text:p>
          </table:table-cell>
          <table:table-cell office:value-type="currency" office:value="42071.199999999997" table:style-name="ce3">
            <text:p>£42,07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ANSIUM CONSULTING LIMITED</text:p>
          </table:table-cell>
          <table:table-cell office:value-type="string" table:style-name="ce1">
            <text:p>GL5 5EQ</text:p>
          </table:table-cell>
          <table:table-cell office:value-type="float" office:value="3927" table:style-name="ce1">
            <text:p>3927</text:p>
          </table:table-cell>
          <table:table-cell office:value-type="string" table:style-name="ce1">
            <text:p>Fees for Other Prof Services</text:p>
          </table:table-cell>
          <table:table-cell office:value-type="currency" office:value="42015" table:style-name="ce3">
            <text:p>£42,01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CL MonthEnd Accruals Balance</text:p>
          </table:table-cell>
          <table:table-cell office:value-type="currency" office:value="41830.42" table:style-name="ce3">
            <text:p>£41,83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1822.519999999997" table:style-name="ce3">
            <text:p>£41,82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6098" table:style-name="ce1">
            <text:p>6098</text:p>
          </table:table-cell>
          <table:table-cell office:value-type="string" table:style-name="ce1">
            <text:p>CL MonthEnd Accruals Balance</text:p>
          </table:table-cell>
          <table:table-cell office:value-type="currency" office:value="41705.03" table:style-name="ce3">
            <text:p>£41,705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62" table:style-name="ce1">
            <text:p>606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1365.629999999997" table:style-name="ce3">
            <text:p>£41,365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MY PARACHUTE AIRCRAFT COMPANY LIMITED</text:p>
          </table:table-cell>
          <table:table-cell office:value-type="string" table:style-name="ce1">
            <text:p>SP4 9SF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P+M General Services</text:p>
          </table:table-cell>
          <table:table-cell office:value-type="currency" office:value="41243.82" table:style-name="ce3">
            <text:p>£41,243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2794" table:style-name="ce1">
            <text:p>2794</text:p>
          </table:table-cell>
          <table:table-cell office:value-type="string" table:style-name="ce1">
            <text:p>External Training Mil.</text:p>
          </table:table-cell>
          <table:table-cell office:value-type="currency" office:value="41155" table:style-name="ce3">
            <text:p>£41,1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2759" table:style-name="ce1">
            <text:p>2759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41117.910000000003" table:style-name="ce3">
            <text:p>£41,117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41078.81" table:style-name="ce3">
            <text:p>£41,078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062" table:style-name="ce1">
            <text:p>4062</text:p>
          </table:table-cell>
          <table:table-cell office:value-type="string" table:style-name="ce1">
            <text:p>Fiscal AUC Capital Additions</text:p>
          </table:table-cell>
          <table:table-cell office:value-type="currency" office:value="40881.72" table:style-name="ce3">
            <text:p>£40,88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5708" table:style-name="ce1">
            <text:p>570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0790.29" table:style-name="ce3">
            <text:p>£40,79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BENI LIMITED</text:p>
          </table:table-cell>
          <table:table-cell office:value-type="string" table:style-name="ce1">
            <text:p>SN13 ORP</text:p>
          </table:table-cell>
          <table:table-cell office:value-type="float" office:value="6528" table:style-name="ce1">
            <text:p>652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680" table:style-name="ce3">
            <text:p>£40,6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OGIQ CONSULTING LTD</text:p>
          </table:table-cell>
          <table:table-cell office:value-type="string" table:style-name="ce1">
            <text:p>BS32 4RU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453.339999999997" table:style-name="ce3">
            <text:p>£40,45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897" table:style-name="ce1">
            <text:p>200002689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0442.980000000003" table:style-name="ce3">
            <text:p>£40,442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LBOROUGH COMMUNICATIONS <text:s/>LIMITED</text:p>
          </table:table-cell>
          <table:table-cell office:value-type="string" table:style-name="ce1">
            <text:p>RH1 5DZ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Other Materiel Consumed</text:p>
          </table:table-cell>
          <table:table-cell office:value-type="currency" office:value="40383.129999999997" table:style-name="ce3">
            <text:p>£40,38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P+M General Services</text:p>
          </table:table-cell>
          <table:table-cell office:value-type="currency" office:value="40110.730000000003" table:style-name="ce3">
            <text:p>£40,110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Subcontracting costs</text:p>
          </table:table-cell>
          <table:table-cell office:value-type="string" table:style-name="ce1">
            <text:p>SPP1</text:p>
          </table:table-cell>
          <table:table-cell office:value-type="string" table:style-name="ce1">
            <text:p>Granby Marketing Services Limited</text:p>
          </table:table-cell>
          <table:table-cell table:style-name="ce1"/>
          <table:table-cell office:value-type="float" office:value="2000111525" table:style-name="ce1">
            <text:p>2000111525</text:p>
          </table:table-cell>
          <table:table-cell office:value-type="string" table:style-name="ce1">
            <text:p>Subcontracting costs</text:p>
          </table:table-cell>
          <table:table-cell office:value-type="currency" office:value="40025.96" table:style-name="ce3">
            <text:p>£40,025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6160" table:style-name="ce1">
            <text:p>61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000" table:style-name="ce3">
            <text:p>£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II LTD</text:p>
          </table:table-cell>
          <table:table-cell office:value-type="string" table:style-name="ce1">
            <text:p>BH23 3PY</text:p>
          </table:table-cell>
          <table:table-cell office:value-type="float" office:value="5599" table:style-name="ce1">
            <text:p>5599</text:p>
          </table:table-cell>
          <table:table-cell office:value-type="string" table:style-name="ce1">
            <text:p>Research+Development Expend</text:p>
          </table:table-cell>
          <table:table-cell office:value-type="currency" office:value="40000" table:style-name="ce3">
            <text:p>£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ROYAL AIR FORCES ASSOCIATION</text:p>
          </table:table-cell>
          <table:table-cell office:value-type="string" table:style-name="ce1">
            <text:p>LE3 1UT</text:p>
          </table:table-cell>
          <table:table-cell office:value-type="float" office:value="3613" table:style-name="ce1">
            <text:p>3613</text:p>
          </table:table-cell>
          <table:table-cell office:value-type="string" table:style-name="ce1">
            <text:p>Welfare Costs</text:p>
          </table:table-cell>
          <table:table-cell office:value-type="currency" office:value="39997.83" table:style-name="ce3">
            <text:p>£39,99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2290" table:style-name="ce1">
            <text:p>2290</text:p>
          </table:table-cell>
          <table:table-cell office:value-type="string" table:style-name="ce1">
            <text:p>Fees for Other Prof Services</text:p>
          </table:table-cell>
          <table:table-cell office:value-type="currency" office:value="39696.120000000003" table:style-name="ce3">
            <text:p>£39,696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3006" table:style-name="ce1">
            <text:p>3006</text:p>
          </table:table-cell>
          <table:table-cell office:value-type="string" table:style-name="ce1">
            <text:p>P+M General Services</text:p>
          </table:table-cell>
          <table:table-cell office:value-type="currency" office:value="39483.75" table:style-name="ce3">
            <text:p>£39,48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XPLOSIVE LEARNING SOLUTIONS LIMITED</text:p>
          </table:table-cell>
          <table:table-cell office:value-type="string" table:style-name="ce1">
            <text:p>OX11 0SG</text:p>
          </table:table-cell>
          <table:table-cell office:value-type="float" office:value="1869" table:style-name="ce1">
            <text:p>1869</text:p>
          </table:table-cell>
          <table:table-cell office:value-type="string" table:style-name="ce1">
            <text:p>External Training Mil.</text:p>
          </table:table-cell>
          <table:table-cell office:value-type="currency" office:value="39482.5" table:style-name="ce3">
            <text:p>£39,48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57" table:style-name="ce1">
            <text:p>2000026857</text:p>
          </table:table-cell>
          <table:table-cell office:value-type="string" table:style-name="ce1">
            <text:p>IT+Comms Rental Payments</text:p>
          </table:table-cell>
          <table:table-cell office:value-type="currency" office:value="39467.29" table:style-name="ce3">
            <text:p>£39,467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UNIVERSITY OF WALES TRINITY SAINT DAVID</text:p>
          </table:table-cell>
          <table:table-cell office:value-type="string" table:style-name="ce1">
            <text:p>SA31 3EP</text:p>
          </table:table-cell>
          <table:table-cell office:value-type="float" office:value="6301" table:style-name="ce1">
            <text:p>6301</text:p>
          </table:table-cell>
          <table:table-cell office:value-type="string" table:style-name="ce1">
            <text:p>External Training Civ.</text:p>
          </table:table-cell>
          <table:table-cell office:value-type="currency" office:value="39450" table:style-name="ce3">
            <text:p>£39,4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Other Materiel Consumed</text:p>
          </table:table-cell>
          <table:table-cell office:value-type="currency" office:value="39406.25" table:style-name="ce3">
            <text:p>£39,40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3280" table:style-name="ce1">
            <text:p>3280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39388.300000000003" table:style-name="ce3">
            <text:p>£39,38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9291.75" table:style-name="ce3">
            <text:p>£39,29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DVANCED EXPERT SYSTEMS LTD</text:p>
          </table:table-cell>
          <table:table-cell office:value-type="string" table:style-name="ce1">
            <text:p>DE1 1UL</text:p>
          </table:table-cell>
          <table:table-cell office:value-type="float" office:value="5714" table:style-name="ce1">
            <text:p>5714</text:p>
          </table:table-cell>
          <table:table-cell office:value-type="string" table:style-name="ce1">
            <text:p>P+M General Services</text:p>
          </table:table-cell>
          <table:table-cell office:value-type="currency" office:value="39278.699999999997" table:style-name="ce3">
            <text:p>£39,278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95" table:style-name="ce1">
            <text:p>4795</text:p>
          </table:table-cell>
          <table:table-cell office:value-type="string" table:style-name="ce1">
            <text:p>IT+Comms Rental Payments</text:p>
          </table:table-cell>
          <table:table-cell office:value-type="currency" office:value="39194.36" table:style-name="ce3">
            <text:p>£39,19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741" table:style-name="ce1">
            <text:p>4741</text:p>
          </table:table-cell>
          <table:table-cell office:value-type="string" table:style-name="ce1">
            <text:p>IT+Comms Internal Costs</text:p>
          </table:table-cell>
          <table:table-cell office:value-type="currency" office:value="39192.25" table:style-name="ce3">
            <text:p>£39,192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C4I SOLUTIONS LTD</text:p>
          </table:table-cell>
          <table:table-cell office:value-type="string" table:style-name="ce1">
            <text:p>NP18 2JJ</text:p>
          </table:table-cell>
          <table:table-cell office:value-type="float" office:value="1801" table:style-name="ce1">
            <text:p>180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9184.69" table:style-name="ce3">
            <text:p>£39,184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54" table:style-name="ce1">
            <text:p>300010554</text:p>
          </table:table-cell>
          <table:table-cell office:value-type="string" table:style-name="ce1">
            <text:p>External Training Mil.</text:p>
          </table:table-cell>
          <table:table-cell office:value-type="currency" office:value="39184.53" table:style-name="ce3">
            <text:p>£39,184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WAVEMAKER LIMITED</text:p>
          </table:table-cell>
          <table:table-cell office:value-type="string" table:style-name="ce1">
            <text:p>SE1 9ET</text:p>
          </table:table-cell>
          <table:table-cell office:value-type="float" office:value="3824" table:style-name="ce1">
            <text:p>3824</text:p>
          </table:table-cell>
          <table:table-cell office:value-type="string" table:style-name="ce1">
            <text:p>Military Further Payments</text:p>
          </table:table-cell>
          <table:table-cell office:value-type="currency" office:value="39100.550000000003" table:style-name="ce3">
            <text:p>£39,10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6283" table:style-name="ce1">
            <text:p>6283</text:p>
          </table:table-cell>
          <table:table-cell office:value-type="string" table:style-name="ce1">
            <text:p>P+M General Services</text:p>
          </table:table-cell>
          <table:table-cell office:value-type="currency" office:value="39052.75" table:style-name="ce3">
            <text:p>£39,052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2717" table:style-name="ce1">
            <text:p>271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9044.86" table:style-name="ce3">
            <text:p>£39,044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6169" table:style-name="ce1">
            <text:p>6169</text:p>
          </table:table-cell>
          <table:table-cell office:value-type="string" table:style-name="ce1">
            <text:p>Transport+Movement Personnel</text:p>
          </table:table-cell>
          <table:table-cell office:value-type="currency" office:value="38996.050000000003" table:style-name="ce3">
            <text:p>£38,996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6383" table:style-name="ce1">
            <text:p>638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8740.67" table:style-name="ce3">
            <text:p>£38,74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P+M General Services</text:p>
          </table:table-cell>
          <table:table-cell office:value-type="currency" office:value="38711.61" table:style-name="ce3">
            <text:p>£38,711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2636" table:style-name="ce1">
            <text:p>2636</text:p>
          </table:table-cell>
          <table:table-cell office:value-type="string" table:style-name="ce1">
            <text:p>IT+Comms Rental Payments</text:p>
          </table:table-cell>
          <table:table-cell office:value-type="currency" office:value="38400" table:style-name="ce3">
            <text:p>£38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YCSP LTD</text:p>
          </table:table-cell>
          <table:table-cell office:value-type="string" table:style-name="ce1">
            <text:p>SK8 7BS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397.5" table:style-name="ce3">
            <text:p>£38,39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IRBUS DEFENCE AND SPACE LIMITED</text:p>
          </table:table-cell>
          <table:table-cell office:value-type="string" table:style-name="ce1">
            <text:p>NP10 8FZ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P+M General Services</text:p>
          </table:table-cell>
          <table:table-cell office:value-type="currency" office:value="38304.42" table:style-name="ce3">
            <text:p>£38,304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5966" table:style-name="ce1">
            <text:p>596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282.400000000001" table:style-name="ce3">
            <text:p>£38,28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EERING INTERNATIONAL SERVICES LIMITED</text:p>
          </table:table-cell>
          <table:table-cell office:value-type="string" table:style-name="ce1">
            <text:p>TS18 3HF</text:p>
          </table:table-cell>
          <table:table-cell office:value-type="float" office:value="4308" table:style-name="ce1">
            <text:p>4308</text:p>
          </table:table-cell>
          <table:table-cell office:value-type="string" table:style-name="ce1">
            <text:p>P+M General Services</text:p>
          </table:table-cell>
          <table:table-cell office:value-type="currency" office:value="38200" table:style-name="ce3">
            <text:p>£38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X &amp; PICKLE ASSOCIATES LTD</text:p>
          </table:table-cell>
          <table:table-cell office:value-type="string" table:style-name="ce1">
            <text:p>M60 6EG</text:p>
          </table:table-cell>
          <table:table-cell office:value-type="float" office:value="2940" table:style-name="ce1">
            <text:p>294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8136.300000000003" table:style-name="ce3">
            <text:p>£38,136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KT18 5BW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135.26" table:style-name="ce3">
            <text:p>£38,13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3531" table:style-name="ce1">
            <text:p>35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38000" table:style-name="ce3">
            <text:p>£3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QIA SERVICES LIMITED</text:p>
          </table:table-cell>
          <table:table-cell office:value-type="string" table:style-name="ce1">
            <text:p>GL20 8SJ</text:p>
          </table:table-cell>
          <table:table-cell office:value-type="float" office:value="4253" table:style-name="ce1">
            <text:p>4253</text:p>
          </table:table-cell>
          <table:table-cell office:value-type="string" table:style-name="ce1">
            <text:p>External Training Mil.</text:p>
          </table:table-cell>
          <table:table-cell office:value-type="currency" office:value="37916.67" table:style-name="ce3">
            <text:p>£37,91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P+M General Services</text:p>
          </table:table-cell>
          <table:table-cell office:value-type="currency" office:value="37782.339999999997" table:style-name="ce3">
            <text:p>£37,782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HEALTH &amp; SAFETY LTD</text:p>
          </table:table-cell>
          <table:table-cell office:value-type="string" table:style-name="ce1">
            <text:p>WN8 9RA</text:p>
          </table:table-cell>
          <table:table-cell office:value-type="float" office:value="5362" table:style-name="ce1">
            <text:p>5362</text:p>
          </table:table-cell>
          <table:table-cell office:value-type="string" table:style-name="ce1">
            <text:p>CL MonthEnd Accruals Balance</text:p>
          </table:table-cell>
          <table:table-cell office:value-type="currency" office:value="37766.400000000001" table:style-name="ce3">
            <text:p>£37,76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S SOFTWARE LTD</text:p>
          </table:table-cell>
          <table:table-cell office:value-type="string" table:style-name="ce1">
            <text:p>SL7 2EB</text:p>
          </table:table-cell>
          <table:table-cell office:value-type="float" office:value="6572" table:style-name="ce1">
            <text:p>65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746" table:style-name="ce3">
            <text:p>£37,74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EQUAL ENGINEERS LTD</text:p>
          </table:table-cell>
          <table:table-cell office:value-type="string" table:style-name="ce1">
            <text:p>WC2H 9JQ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620" table:style-name="ce3">
            <text:p>£37,6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2000026895" table:style-name="ce1">
            <text:p>2000026895</text:p>
          </table:table-cell>
          <table:table-cell office:value-type="string" table:style-name="ce1">
            <text:p>Transport + Movement Freight</text:p>
          </table:table-cell>
          <table:table-cell office:value-type="currency" office:value="37503.730000000003" table:style-name="ce3">
            <text:p>£37,503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2549" table:style-name="ce1">
            <text:p>2549</text:p>
          </table:table-cell>
          <table:table-cell office:value-type="string" table:style-name="ce1">
            <text:p>IT+Comms Rental Payments</text:p>
          </table:table-cell>
          <table:table-cell office:value-type="currency" office:value="37477.32" table:style-name="ce3">
            <text:p>£37,477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811" table:style-name="ce1">
            <text:p>4811</text:p>
          </table:table-cell>
          <table:table-cell office:value-type="string" table:style-name="ce1">
            <text:p>CL MonthEnd Accruals Balance</text:p>
          </table:table-cell>
          <table:table-cell office:value-type="currency" office:value="37302.480000000003" table:style-name="ce3">
            <text:p>£37,302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ORICUM TRADE &amp; INVESTMENTS</text:p>
          </table:table-cell>
          <table:table-cell table:style-name="ce1"/>
          <table:table-cell office:value-type="float" office:value="6000088845" table:style-name="ce1">
            <text:p>6000088845</text:p>
          </table:table-cell>
          <table:table-cell office:value-type="string" table:style-name="ce1">
            <text:p>Trans-Oth SCA Serv Chrg+Off BS</text:p>
          </table:table-cell>
          <table:table-cell office:value-type="currency" office:value="37040.959999999999" table:style-name="ce3">
            <text:p>£37,04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ERA PROFESSIONAL LIMITED</text:p>
          </table:table-cell>
          <table:table-cell office:value-type="string" table:style-name="ce1">
            <text:p>BS8 1HP</text:p>
          </table:table-cell>
          <table:table-cell office:value-type="float" office:value="5564" table:style-name="ce1">
            <text:p>5564</text:p>
          </table:table-cell>
          <table:table-cell office:value-type="string" table:style-name="ce1">
            <text:p>External Training Civ.</text:p>
          </table:table-cell>
          <table:table-cell office:value-type="currency" office:value="36733.129999999997" table:style-name="ce3">
            <text:p>£36,73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NGUAGE SERVICES DIRECT LIMITED</text:p>
          </table:table-cell>
          <table:table-cell office:value-type="string" table:style-name="ce1">
            <text:p>SE1 8QW</text:p>
          </table:table-cell>
          <table:table-cell office:value-type="float" office:value="5840" table:style-name="ce1">
            <text:p>5840</text:p>
          </table:table-cell>
          <table:table-cell office:value-type="string" table:style-name="ce1">
            <text:p>External Training Mil.</text:p>
          </table:table-cell>
          <table:table-cell office:value-type="currency" office:value="36715.64" table:style-name="ce3">
            <text:p>£36,71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4247" table:style-name="ce1">
            <text:p>424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6675.629999999997" table:style-name="ce3">
            <text:p>£36,675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MAN MILITARY VEHICLES UK LTD</text:p>
          </table:table-cell>
          <table:table-cell office:value-type="string" table:style-name="ce1">
            <text:p>BS32 4LB</text:p>
          </table:table-cell>
          <table:table-cell office:value-type="float" office:value="4454" table:style-name="ce1">
            <text:p>4454</text:p>
          </table:table-cell>
          <table:table-cell office:value-type="string" table:style-name="ce1">
            <text:p>RMC Engineering + Technical</text:p>
          </table:table-cell>
          <table:table-cell office:value-type="currency" office:value="36544.49" table:style-name="ce3">
            <text:p>£36,544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6367" table:style-name="ce1">
            <text:p>6367</text:p>
          </table:table-cell>
          <table:table-cell office:value-type="string" table:style-name="ce1">
            <text:p>CL MonthEnd Accruals Balance</text:p>
          </table:table-cell>
          <table:table-cell office:value-type="currency" office:value="36453.019999999997" table:style-name="ce3">
            <text:p>£36,453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ORTSMOUTH AVIATION LIMITED</text:p>
          </table:table-cell>
          <table:table-cell office:value-type="string" table:style-name="ce1">
            <text:p>PO3 5PF</text:p>
          </table:table-cell>
          <table:table-cell office:value-type="float" office:value="3290" table:style-name="ce1">
            <text:p>3290</text:p>
          </table:table-cell>
          <table:table-cell office:value-type="string" table:style-name="ce1">
            <text:p>P+M General Services</text:p>
          </table:table-cell>
          <table:table-cell office:value-type="currency" office:value="36372.550000000003" table:style-name="ce3">
            <text:p>£36,372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4451" table:style-name="ce1">
            <text:p>445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6317.32" table:style-name="ce3">
            <text:p>£36,317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L3HARRIS TRL TECHNOLOGY LTD</text:p>
          </table:table-cell>
          <table:table-cell office:value-type="string" table:style-name="ce1">
            <text:p>GL20 8DN</text:p>
          </table:table-cell>
          <table:table-cell office:value-type="float" office:value="1871" table:style-name="ce1">
            <text:p>1871</text:p>
          </table:table-cell>
          <table:table-cell office:value-type="string" table:style-name="ce1">
            <text:p>P+M General Services</text:p>
          </table:table-cell>
          <table:table-cell office:value-type="currency" office:value="36256.19" table:style-name="ce3">
            <text:p>£36,256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6255" table:style-name="ce3">
            <text:p>£36,2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5172" table:style-name="ce1">
            <text:p>5172</text:p>
          </table:table-cell>
          <table:table-cell office:value-type="string" table:style-name="ce1">
            <text:p>CL MonthEnd Accruals Balance</text:p>
          </table:table-cell>
          <table:table-cell office:value-type="currency" office:value="36117.69" table:style-name="ce3">
            <text:p>£36,117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P+M General Services</text:p>
          </table:table-cell>
          <table:table-cell office:value-type="currency" office:value="36043.74" table:style-name="ce3">
            <text:p>£36,043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8292" table:style-name="ce1">
            <text:p>6000088292</text:p>
          </table:table-cell>
          <table:table-cell office:value-type="string" table:style-name="ce1">
            <text:p>Fuels Non Utilities Consumed</text:p>
          </table:table-cell>
          <table:table-cell office:value-type="currency" office:value="35844.050000000003" table:style-name="ce3">
            <text:p>£35,84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3765" table:style-name="ce1">
            <text:p>376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823.94" table:style-name="ce3">
            <text:p>£35,82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816.58" table:style-name="ce3">
            <text:p>£35,816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177" table:style-name="ce1">
            <text:p>4177</text:p>
          </table:table-cell>
          <table:table-cell office:value-type="string" table:style-name="ce1">
            <text:p>P+M General Services</text:p>
          </table:table-cell>
          <table:table-cell office:value-type="currency" office:value="35808.870000000003" table:style-name="ce3">
            <text:p>£35,80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2763" table:style-name="ce1">
            <text:p>27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5776.93" table:style-name="ce3">
            <text:p>£35,776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STLE WATER LIMITED</text:p>
          </table:table-cell>
          <table:table-cell office:value-type="string" table:style-name="ce1">
            <text:p>PH10 7BH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5769.599999999999" table:style-name="ce3">
            <text:p>£35,76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EED SPECIALIST RECRUITMENT LTD</text:p>
          </table:table-cell>
          <table:table-cell office:value-type="string" table:style-name="ce1">
            <text:p>WC2A 1DT</text:p>
          </table:table-cell>
          <table:table-cell office:value-type="float" office:value="3702" table:style-name="ce1">
            <text:p>3702</text:p>
          </table:table-cell>
          <table:table-cell office:value-type="string" table:style-name="ce1">
            <text:p>Medical Costs</text:p>
          </table:table-cell>
          <table:table-cell office:value-type="currency" office:value="35700" table:style-name="ce3">
            <text:p>£35,7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786" table:style-name="ce1">
            <text:p>478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568.26" table:style-name="ce3">
            <text:p>£35,568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3060" table:style-name="ce1">
            <text:p>30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542.160000000003" table:style-name="ce3">
            <text:p>£35,542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Electricity</text:p>
          </table:table-cell>
          <table:table-cell office:value-type="currency" office:value="35371.07" table:style-name="ce3">
            <text:p>£35,371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4C EUROPE UK LIMITED</text:p>
          </table:table-cell>
          <table:table-cell office:value-type="string" table:style-name="ce1">
            <text:p>WC2N 6DF</text:p>
          </table:table-cell>
          <table:table-cell office:value-type="float" office:value="4306" table:style-name="ce1">
            <text:p>4306</text:p>
          </table:table-cell>
          <table:table-cell office:value-type="string" table:style-name="ce1">
            <text:p>P+M General Services</text:p>
          </table:table-cell>
          <table:table-cell office:value-type="currency" office:value="35347.5" table:style-name="ce3">
            <text:p>£35,34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ACOBS U.K. LIMITED</text:p>
          </table:table-cell>
          <table:table-cell office:value-type="string" table:style-name="ce1">
            <text:p>RG41 5TU</text:p>
          </table:table-cell>
          <table:table-cell office:value-type="float" office:value="3587" table:style-name="ce1">
            <text:p>358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305.83" table:style-name="ce3">
            <text:p>£35,30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4">
            <text:p>24-Ju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768" table:style-name="ce1">
            <text:p>5768</text:p>
          </table:table-cell>
          <table:table-cell office:value-type="string" table:style-name="ce1">
            <text:p>Administration Pmnts</text:p>
          </table:table-cell>
          <table:table-cell office:value-type="currency" office:value="35184" table:style-name="ce3">
            <text:p>£35,1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P+M Capital Additions In Year</text:p>
          </table:table-cell>
          <table:table-cell office:value-type="currency" office:value="34833.75" table:style-name="ce3">
            <text:p>£34,83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ROPSHOP LTD</text:p>
          </table:table-cell>
          <table:table-cell office:value-type="string" table:style-name="ce1">
            <text:p>CB22 4QR</text:p>
          </table:table-cell>
          <table:table-cell office:value-type="float" office:value="2712" table:style-name="ce1">
            <text:p>2712</text:p>
          </table:table-cell>
          <table:table-cell office:value-type="string" table:style-name="ce1">
            <text:p>P+M General Services</text:p>
          </table:table-cell>
          <table:table-cell office:value-type="currency" office:value="34792.400000000001" table:style-name="ce3">
            <text:p>£34,79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3234" table:style-name="ce1">
            <text:p>3234</text:p>
          </table:table-cell>
          <table:table-cell office:value-type="string" table:style-name="ce1">
            <text:p>Fuels Non Utilities Consumed</text:p>
          </table:table-cell>
          <table:table-cell office:value-type="currency" office:value="34663.53" table:style-name="ce3">
            <text:p>£34,663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DRP (UK) LIMITED</text:p>
          </table:table-cell>
          <table:table-cell office:value-type="string" table:style-name="ce1">
            <text:p>DY10 4EU</text:p>
          </table:table-cell>
          <table:table-cell office:value-type="float" office:value="1764" table:style-name="ce1">
            <text:p>1764</text:p>
          </table:table-cell>
          <table:table-cell office:value-type="string" table:style-name="ce1">
            <text:p>IT+Comms Rental Payments</text:p>
          </table:table-cell>
          <table:table-cell office:value-type="currency" office:value="34619.769999999997" table:style-name="ce3">
            <text:p>£34,619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6187" table:style-name="ce1">
            <text:p>618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497.97" table:style-name="ce3">
            <text:p>£34,497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1742" table:style-name="ce1">
            <text:p>1742</text:p>
          </table:table-cell>
          <table:table-cell office:value-type="string" table:style-name="ce1">
            <text:p>P+M General Services</text:p>
          </table:table-cell>
          <table:table-cell office:value-type="currency" office:value="34402" table:style-name="ce3">
            <text:p>£34,40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5216" table:style-name="ce1">
            <text:p>52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332.370000000003" table:style-name="ce3">
            <text:p>£34,332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6025" table:style-name="ce1">
            <text:p>602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295.410000000003" table:style-name="ce3">
            <text:p>£34,29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PHOENIX SCALES LIMITED</text:p>
          </table:table-cell>
          <table:table-cell office:value-type="string" table:style-name="ce1">
            <text:p>B70 9ED</text:p>
          </table:table-cell>
          <table:table-cell office:value-type="float" office:value="4343" table:style-name="ce1">
            <text:p>4343</text:p>
          </table:table-cell>
          <table:table-cell office:value-type="string" table:style-name="ce1">
            <text:p>P+M General Services</text:p>
          </table:table-cell>
          <table:table-cell office:value-type="currency" office:value="34293.72" table:style-name="ce3">
            <text:p>£34,29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Clarity travel expense</text:p>
          </table:table-cell>
          <table:table-cell office:value-type="string" table:style-name="ce1">
            <text:p>Finance Branch</text:p>
          </table:table-cell>
          <table:table-cell office:value-type="string" table:style-name="ce1">
            <text:p>Clarity Travel Limited</text:p>
          </table:table-cell>
          <table:table-cell table:style-name="ce1"/>
          <table:table-cell office:value-type="float" office:value="2000111741" table:style-name="ce1">
            <text:p>2000111741</text:p>
          </table:table-cell>
          <table:table-cell office:value-type="string" table:style-name="ce1">
            <text:p>Clarity travel expense</text:p>
          </table:table-cell>
          <table:table-cell office:value-type="currency" office:value="34268.6" table:style-name="ce3">
            <text:p>£34,26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814" table:style-name="ce1">
            <text:p>4814</text:p>
          </table:table-cell>
          <table:table-cell office:value-type="string" table:style-name="ce1">
            <text:p>P+M General Services</text:p>
          </table:table-cell>
          <table:table-cell office:value-type="currency" office:value="34228.120000000003" table:style-name="ce3">
            <text:p>£34,228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3807" table:style-name="ce1">
            <text:p>38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4217" table:style-name="ce3">
            <text:p>£34,21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3341" table:style-name="ce1">
            <text:p>3341</text:p>
          </table:table-cell>
          <table:table-cell office:value-type="string" table:style-name="ce1">
            <text:p>Food + Clothing Consumed</text:p>
          </table:table-cell>
          <table:table-cell office:value-type="currency" office:value="34205.9" table:style-name="ce3">
            <text:p>£34,20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ACOBS U.K. LIMITED</text:p>
          </table:table-cell>
          <table:table-cell office:value-type="string" table:style-name="ce1">
            <text:p>RG41 5TU</text:p>
          </table:table-cell>
          <table:table-cell office:value-type="float" office:value="2539" table:style-name="ce1">
            <text:p>25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4056.07" table:style-name="ce3">
            <text:p>£34,056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2981" table:style-name="ce1">
            <text:p>2981</text:p>
          </table:table-cell>
          <table:table-cell office:value-type="string" table:style-name="ce1">
            <text:p>IT+Comms Rental Payments</text:p>
          </table:table-cell>
          <table:table-cell office:value-type="currency" office:value="33945" table:style-name="ce3">
            <text:p>£33,9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SRI (UK) LIMITED</text:p>
          </table:table-cell>
          <table:table-cell office:value-type="string" table:style-name="ce1">
            <text:p>HP21 7QG</text:p>
          </table:table-cell>
          <table:table-cell office:value-type="float" office:value="4760" table:style-name="ce1">
            <text:p>47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893.15" table:style-name="ce3">
            <text:p>£33,893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3962" table:style-name="ce1">
            <text:p>3962</text:p>
          </table:table-cell>
          <table:table-cell office:value-type="string" table:style-name="ce1">
            <text:p>External Training Civ.</text:p>
          </table:table-cell>
          <table:table-cell office:value-type="currency" office:value="33840.43" table:style-name="ce3">
            <text:p>£33,84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IRINTEC LIMITED</text:p>
          </table:table-cell>
          <table:table-cell office:value-type="string" table:style-name="ce1">
            <text:p>HR9 5PB</text:p>
          </table:table-cell>
          <table:table-cell office:value-type="float" office:value="6286" table:style-name="ce1">
            <text:p>6286</text:p>
          </table:table-cell>
          <table:table-cell office:value-type="string" table:style-name="ce1">
            <text:p>P+M General Services</text:p>
          </table:table-cell>
          <table:table-cell office:value-type="currency" office:value="33666.14" table:style-name="ce3">
            <text:p>£33,66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 L HEARN LIMITED</text:p>
          </table:table-cell>
          <table:table-cell office:value-type="string" table:style-name="ce1">
            <text:p>WC2A 1AF</text:p>
          </table:table-cell>
          <table:table-cell office:value-type="float" office:value="5914" table:style-name="ce1">
            <text:p>5914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665.07" table:style-name="ce3">
            <text:p>£33,66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1732" table:style-name="ce1">
            <text:p>1732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620.400000000001" table:style-name="ce3">
            <text:p>£33,62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5913" table:style-name="ce1">
            <text:p>591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620.400000000001" table:style-name="ce3">
            <text:p>£33,62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2717" table:style-name="ce1">
            <text:p>271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3583.699999999997" table:style-name="ce3">
            <text:p>£33,583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ACKLINE LIMITED</text:p>
          </table:table-cell>
          <table:table-cell office:value-type="string" table:style-name="ce1">
            <text:p>ST7 1RX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P+M General Services</text:p>
          </table:table-cell>
          <table:table-cell office:value-type="currency" office:value="33558.43" table:style-name="ce3">
            <text:p>£33,558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5904" table:style-name="ce1">
            <text:p>590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3550.5" table:style-name="ce3">
            <text:p>£33,55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2629" table:style-name="ce1">
            <text:p>2629</text:p>
          </table:table-cell>
          <table:table-cell office:value-type="string" table:style-name="ce1">
            <text:p>P+M General Services</text:p>
          </table:table-cell>
          <table:table-cell office:value-type="currency" office:value="33539.72" table:style-name="ce3">
            <text:p>£33,53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3385" table:style-name="ce1">
            <text:p>3385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3345.050000000003" table:style-name="ce3">
            <text:p>£33,345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5157" table:style-name="ce1">
            <text:p>515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300" table:style-name="ce3">
            <text:p>£33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460" table:style-name="ce1">
            <text:p>4460</text:p>
          </table:table-cell>
          <table:table-cell office:value-type="string" table:style-name="ce1">
            <text:p>CL MonthEnd Accruals Balance</text:p>
          </table:table-cell>
          <table:table-cell office:value-type="currency" office:value="33290.160000000003" table:style-name="ce3">
            <text:p>£33,29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CKWELL COLLINS UK LIMITED</text:p>
          </table:table-cell>
          <table:table-cell office:value-type="string" table:style-name="ce1">
            <text:p>RG41 5TP</text:p>
          </table:table-cell>
          <table:table-cell office:value-type="float" office:value="3497" table:style-name="ce1">
            <text:p>3497</text:p>
          </table:table-cell>
          <table:table-cell office:value-type="string" table:style-name="ce1">
            <text:p>P+M General Services</text:p>
          </table:table-cell>
          <table:table-cell office:value-type="currency" office:value="33270.65" table:style-name="ce3">
            <text:p>£33,27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146.06" table:style-name="ce3">
            <text:p>£33,14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FATS</text:p>
          </table:table-cell>
          <table:table-cell office:value-type="currency" office:value="33135" table:style-name="ce3">
            <text:p>£33,13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6 7EX</text:p>
          </table:table-cell>
          <table:table-cell office:value-type="float" office:value="3242" table:style-name="ce1">
            <text:p>3242</text:p>
          </table:table-cell>
          <table:table-cell office:value-type="string" table:style-name="ce1">
            <text:p>P+M General Services</text:p>
          </table:table-cell>
          <table:table-cell office:value-type="currency" office:value="33077.22" table:style-name="ce3">
            <text:p>£33,077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492" table:style-name="ce1">
            <text:p>4492</text:p>
          </table:table-cell>
          <table:table-cell office:value-type="string" table:style-name="ce1">
            <text:p>Military Detached Duty</text:p>
          </table:table-cell>
          <table:table-cell office:value-type="currency" office:value="32894.9" table:style-name="ce3">
            <text:p>£32,894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IT+Comms Rental Payments</text:p>
          </table:table-cell>
          <table:table-cell office:value-type="currency" office:value="32757.69" table:style-name="ce3">
            <text:p>£32,757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P+M General Services</text:p>
          </table:table-cell>
          <table:table-cell office:value-type="currency" office:value="32561.71" table:style-name="ce3">
            <text:p>£32,561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IT+Comms Rental Payments</text:p>
          </table:table-cell>
          <table:table-cell office:value-type="currency" office:value="32552.91" table:style-name="ce3">
            <text:p>£32,552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6069" table:style-name="ce1">
            <text:p>6069</text:p>
          </table:table-cell>
          <table:table-cell office:value-type="string" table:style-name="ce1">
            <text:p>External Training Mil.</text:p>
          </table:table-cell>
          <table:table-cell office:value-type="currency" office:value="32530.98" table:style-name="ce3">
            <text:p>£32,530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3D LEISURE LIMITED</text:p>
          </table:table-cell>
          <table:table-cell office:value-type="string" table:style-name="ce1">
            <text:p>GU9 7JN</text:p>
          </table:table-cell>
          <table:table-cell office:value-type="float" office:value="2479" table:style-name="ce1">
            <text:p>247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422.54" table:style-name="ce3">
            <text:p>£32,42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949" table:style-name="ce1">
            <text:p>5949</text:p>
          </table:table-cell>
          <table:table-cell office:value-type="string" table:style-name="ce1">
            <text:p>P+M General Services</text:p>
          </table:table-cell>
          <table:table-cell office:value-type="currency" office:value="32374.74" table:style-name="ce3">
            <text:p>£32,374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2073" table:style-name="ce1">
            <text:p>2073</text:p>
          </table:table-cell>
          <table:table-cell office:value-type="string" table:style-name="ce1">
            <text:p>IT+Comms Rental Payments</text:p>
          </table:table-cell>
          <table:table-cell office:value-type="currency" office:value="32358" table:style-name="ce3">
            <text:p>£32,35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TSHIRE WILDLIFE TRUST LIMITED</text:p>
          </table:table-cell>
          <table:table-cell office:value-type="string" table:style-name="ce1">
            <text:p>SN10 1NJ</text:p>
          </table:table-cell>
          <table:table-cell office:value-type="float" office:value="5749" table:style-name="ce1">
            <text:p>5749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32306.76" table:style-name="ce3">
            <text:p>£32,306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6507" table:style-name="ce1">
            <text:p>65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2252.240000000002" table:style-name="ce3">
            <text:p>£32,252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3754" table:style-name="ce1">
            <text:p>37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194.45" table:style-name="ce3">
            <text:p>£32,194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ATA LINK SOLUTIONS LLC</text:p>
          </table:table-cell>
          <table:table-cell table:style-name="ce1"/>
          <table:table-cell office:value-type="float" office:value="2000026836" table:style-name="ce1">
            <text:p>2000026836</text:p>
          </table:table-cell>
          <table:table-cell office:value-type="string" table:style-name="ce1">
            <text:p>P+M General Services</text:p>
          </table:table-cell>
          <table:table-cell office:value-type="currency" office:value="32164.33" table:style-name="ce3">
            <text:p>£32,16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GANTES CONSULTING LIMITED</text:p>
          </table:table-cell>
          <table:table-cell office:value-type="string" table:style-name="ce1">
            <text:p>EX1 1AP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P+M General Services</text:p>
          </table:table-cell>
          <table:table-cell office:value-type="currency" office:value="32099.19" table:style-name="ce3">
            <text:p>£32,09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CL MonthEnd Accruals Balance</text:p>
          </table:table-cell>
          <table:table-cell office:value-type="currency" office:value="32053.67" table:style-name="ce3">
            <text:p>£32,053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P+M General Services</text:p>
          </table:table-cell>
          <table:table-cell office:value-type="currency" office:value="31963.03" table:style-name="ce3">
            <text:p>£31,963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 L HEARN LIMITED</text:p>
          </table:table-cell>
          <table:table-cell office:value-type="string" table:style-name="ce1">
            <text:p>WC2A 1AF</text:p>
          </table:table-cell>
          <table:table-cell office:value-type="float" office:value="4377" table:style-name="ce1">
            <text:p>437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962.47" table:style-name="ce3">
            <text:p>£31,962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4336" table:style-name="ce1">
            <text:p>4336</text:p>
          </table:table-cell>
          <table:table-cell office:value-type="string" table:style-name="ce1">
            <text:p>External Training Mil.</text:p>
          </table:table-cell>
          <table:table-cell office:value-type="currency" office:value="31901" table:style-name="ce3">
            <text:p>£31,90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EGUARD ENGINEERING LIMITED</text:p>
          </table:table-cell>
          <table:table-cell office:value-type="string" table:style-name="ce1">
            <text:p>NP16 5TX</text:p>
          </table:table-cell>
          <table:table-cell office:value-type="float" office:value="3348" table:style-name="ce1">
            <text:p>3348</text:p>
          </table:table-cell>
          <table:table-cell office:value-type="string" table:style-name="ce1">
            <text:p>P+M General Services</text:p>
          </table:table-cell>
          <table:table-cell office:value-type="currency" office:value="31884.23" table:style-name="ce3">
            <text:p>£31,884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3234" table:style-name="ce1">
            <text:p>3234</text:p>
          </table:table-cell>
          <table:table-cell office:value-type="string" table:style-name="ce1">
            <text:p>Fuels Non Utilities Consumed</text:p>
          </table:table-cell>
          <table:table-cell office:value-type="currency" office:value="31847.19" table:style-name="ce3">
            <text:p>£31,847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CL MonthEnd Accruals Balance</text:p>
          </table:table-cell>
          <table:table-cell office:value-type="currency" office:value="31809.03" table:style-name="ce3">
            <text:p>£31,809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6253" table:style-name="ce1">
            <text:p>6253</text:p>
          </table:table-cell>
          <table:table-cell office:value-type="string" table:style-name="ce1">
            <text:p>External Training Mil.</text:p>
          </table:table-cell>
          <table:table-cell office:value-type="currency" office:value="31761.17" table:style-name="ce3">
            <text:p>£31,761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5885" table:style-name="ce1">
            <text:p>5885</text:p>
          </table:table-cell>
          <table:table-cell office:value-type="string" table:style-name="ce1">
            <text:p>P+M General Services</text:p>
          </table:table-cell>
          <table:table-cell office:value-type="currency" office:value="31623.05" table:style-name="ce3">
            <text:p>£31,623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3472" table:style-name="ce1">
            <text:p>3472</text:p>
          </table:table-cell>
          <table:table-cell office:value-type="string" table:style-name="ce1">
            <text:p>P+M General Services</text:p>
          </table:table-cell>
          <table:table-cell office:value-type="currency" office:value="31614.82" table:style-name="ce3">
            <text:p>£31,614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HENRY HILL &amp; PARTNERS T/A H. HILL MILITARY TAILORING</text:p>
          </table:table-cell>
          <table:table-cell office:value-type="string" table:style-name="ce1">
            <text:p>PL9 0AS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ther Materiel Consumed</text:p>
          </table:table-cell>
          <table:table-cell office:value-type="currency" office:value="31553.74" table:style-name="ce3">
            <text:p>£31,553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712" table:style-name="ce1">
            <text:p>171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1546.560000000001" table:style-name="ce3">
            <text:p>£31,546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3989" table:style-name="ce1">
            <text:p>398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500" table:style-name="ce3">
            <text:p>£31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1773" table:style-name="ce1">
            <text:p>1773</text:p>
          </table:table-cell>
          <table:table-cell office:value-type="string" table:style-name="ce1">
            <text:p>P+M General Services</text:p>
          </table:table-cell>
          <table:table-cell office:value-type="currency" office:value="31447.47" table:style-name="ce3">
            <text:p>£31,44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6538" table:style-name="ce1">
            <text:p>6538</text:p>
          </table:table-cell>
          <table:table-cell office:value-type="string" table:style-name="ce1">
            <text:p>P+M General Services</text:p>
          </table:table-cell>
          <table:table-cell office:value-type="currency" office:value="31447.47" table:style-name="ce3">
            <text:p>£31,44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6155" table:style-name="ce1">
            <text:p>6155</text:p>
          </table:table-cell>
          <table:table-cell office:value-type="string" table:style-name="ce1">
            <text:p>Buildings Maintenance</text:p>
          </table:table-cell>
          <table:table-cell office:value-type="currency" office:value="31283.279999999999" table:style-name="ce3">
            <text:p>£31,283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7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Seasoned Events</text:p>
          </table:table-cell>
          <table:table-cell office:value-type="string" table:style-name="ce1">
            <text:p>CM5 0GA</text:p>
          </table:table-cell>
          <table:table-cell office:value-type="string" table:style-name="ce1">
            <text:p>PIN143799</text:p>
          </table:table-cell>
          <table:table-cell office:value-type="string" table:style-name="ce1">
            <text:p>Founders Day<text:s/></text:p>
          </table:table-cell>
          <table:table-cell office:value-type="currency" office:value="31160.400000000001" table:style-name="ce3">
            <text:p>£31,16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2591" table:style-name="ce1">
            <text:p>259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1132.55" table:style-name="ce3">
            <text:p>£31,132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5277" table:style-name="ce1">
            <text:p>5277</text:p>
          </table:table-cell>
          <table:table-cell office:value-type="string" table:style-name="ce1">
            <text:p>IT+Comms Rental Payments</text:p>
          </table:table-cell>
          <table:table-cell office:value-type="currency" office:value="31096.63" table:style-name="ce3">
            <text:p>£31,096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WATER OUTSOURCING LIMITED</text:p>
          </table:table-cell>
          <table:table-cell office:value-type="string" table:style-name="ce1">
            <text:p>WS11 8JP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P+M General Services</text:p>
          </table:table-cell>
          <table:table-cell office:value-type="currency" office:value="31040.6" table:style-name="ce3">
            <text:p>£31,04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447" table:style-name="ce1">
            <text:p>444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0888.92" table:style-name="ce3">
            <text:p>£30,88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 SAFETY LTD</text:p>
          </table:table-cell>
          <table:table-cell office:value-type="string" table:style-name="ce1">
            <text:p>SO14 5QF</text:p>
          </table:table-cell>
          <table:table-cell office:value-type="float" office:value="4324" table:style-name="ce1">
            <text:p>432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871.31" table:style-name="ce3">
            <text:p>£30,871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WAVES LIMITED</text:p>
          </table:table-cell>
          <table:table-cell office:value-type="string" table:style-name="ce1">
            <text:p>EC2M 1QS</text:p>
          </table:table-cell>
          <table:table-cell office:value-type="float" office:value="3537" table:style-name="ce1">
            <text:p>3537</text:p>
          </table:table-cell>
          <table:table-cell office:value-type="string" table:style-name="ce1">
            <text:p>P+M General Services</text:p>
          </table:table-cell>
          <table:table-cell office:value-type="currency" office:value="30841.85" table:style-name="ce3">
            <text:p>£30,841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5952" table:style-name="ce1">
            <text:p>5952</text:p>
          </table:table-cell>
          <table:table-cell office:value-type="string" table:style-name="ce1">
            <text:p>IT+Comms Rental Payments</text:p>
          </table:table-cell>
          <table:table-cell office:value-type="currency" office:value="30809.599999999999" table:style-name="ce3">
            <text:p>£30,80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6326" table:style-name="ce1">
            <text:p>6326</text:p>
          </table:table-cell>
          <table:table-cell office:value-type="string" table:style-name="ce1">
            <text:p>IT+Comms Rental Payments</text:p>
          </table:table-cell>
          <table:table-cell office:value-type="currency" office:value="30809.599999999999" table:style-name="ce3">
            <text:p>£30,80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073" table:style-name="ce1">
            <text:p>5073</text:p>
          </table:table-cell>
          <table:table-cell office:value-type="string" table:style-name="ce1">
            <text:p>Buildings Maintenance</text:p>
          </table:table-cell>
          <table:table-cell office:value-type="currency" office:value="30606.1" table:style-name="ce3">
            <text:p>£30,60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88283" table:style-name="ce1">
            <text:p>600008828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547.83" table:style-name="ce3">
            <text:p>£30,54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 DATA MARINE LIMITED</text:p>
          </table:table-cell>
          <table:table-cell office:value-type="string" table:style-name="ce1">
            <text:p>PO15 5TD</text:p>
          </table:table-cell>
          <table:table-cell office:value-type="float" office:value="2689" table:style-name="ce1">
            <text:p>268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505.200000000001" table:style-name="ce3">
            <text:p>£30,50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 DATA MARINE LIMITED</text:p>
          </table:table-cell>
          <table:table-cell office:value-type="string" table:style-name="ce1">
            <text:p>PO15 5TD</text:p>
          </table:table-cell>
          <table:table-cell office:value-type="float" office:value="6078" table:style-name="ce1">
            <text:p>607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505.200000000001" table:style-name="ce3">
            <text:p>£30,50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5292" table:style-name="ce1">
            <text:p>529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409.3" table:style-name="ce3">
            <text:p>£30,40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MET INTEGRATED SYSTEMS LTD</text:p>
          </table:table-cell>
          <table:table-cell office:value-type="string" table:style-name="ce1">
            <text:p>SG6 2TU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P+M General Services</text:p>
          </table:table-cell>
          <table:table-cell office:value-type="currency" office:value="30361.73" table:style-name="ce3">
            <text:p>£30,361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FILE SECURITY SERVICES LIMITED</text:p>
          </table:table-cell>
          <table:table-cell office:value-type="string" table:style-name="ce1">
            <text:p>EH6 8LE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P+M General Services</text:p>
          </table:table-cell>
          <table:table-cell office:value-type="currency" office:value="30358.79" table:style-name="ce3">
            <text:p>£30,358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FILE SECURITY SERVICES LIMITED</text:p>
          </table:table-cell>
          <table:table-cell office:value-type="string" table:style-name="ce1">
            <text:p>EH6 8LE</text:p>
          </table:table-cell>
          <table:table-cell office:value-type="float" office:value="4644" table:style-name="ce1">
            <text:p>4644</text:p>
          </table:table-cell>
          <table:table-cell office:value-type="string" table:style-name="ce1">
            <text:p>P+M General Services</text:p>
          </table:table-cell>
          <table:table-cell office:value-type="currency" office:value="30358.79" table:style-name="ce3">
            <text:p>£30,358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FILE SECURITY SERVICES LIMITED</text:p>
          </table:table-cell>
          <table:table-cell office:value-type="string" table:style-name="ce1">
            <text:p>EH6 8LE</text:p>
          </table:table-cell>
          <table:table-cell office:value-type="float" office:value="6170" table:style-name="ce1">
            <text:p>6170</text:p>
          </table:table-cell>
          <table:table-cell office:value-type="string" table:style-name="ce1">
            <text:p>P+M General Services</text:p>
          </table:table-cell>
          <table:table-cell office:value-type="currency" office:value="30358.79" table:style-name="ce3">
            <text:p>£30,358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WHIPPENDELL MARINE LTD</text:p>
          </table:table-cell>
          <table:table-cell office:value-type="string" table:style-name="ce1">
            <text:p>MK7 8AJ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P+M General Services</text:p>
          </table:table-cell>
          <table:table-cell office:value-type="currency" office:value="30320" table:style-name="ce3">
            <text:p>£30,3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5259" table:style-name="ce1">
            <text:p>5259</text:p>
          </table:table-cell>
          <table:table-cell office:value-type="string" table:style-name="ce1">
            <text:p>Fiscal AUC Capital Additions</text:p>
          </table:table-cell>
          <table:table-cell office:value-type="currency" office:value="30289.8" table:style-name="ce3">
            <text:p>£30,28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3143" table:style-name="ce1">
            <text:p>3213143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30282" table:style-name="ce3">
            <text:p>£30,28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4">
            <text:p>25-Ju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5955" table:style-name="ce1">
            <text:p>595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0276" table:style-name="ce3">
            <text:p>£30,2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GGS MARINE CONTRACTORS LIMITED</text:p>
          </table:table-cell>
          <table:table-cell office:value-type="string" table:style-name="ce1">
            <text:p>KY3 9AU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P+M General Services</text:p>
          </table:table-cell>
          <table:table-cell office:value-type="currency" office:value="30258.35" table:style-name="ce3">
            <text:p>£30,258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T JOHN &amp; RED CROSS DEFENCE MEDICAL WELFARE SERVICE</text:p>
          </table:table-cell>
          <table:table-cell office:value-type="string" table:style-name="ce1">
            <text:p>SP11 9AQ</text:p>
          </table:table-cell>
          <table:table-cell office:value-type="float" office:value="5471" table:style-name="ce1">
            <text:p>5471</text:p>
          </table:table-cell>
          <table:table-cell office:value-type="string" table:style-name="ce1">
            <text:p>Medical Costs</text:p>
          </table:table-cell>
          <table:table-cell office:value-type="currency" office:value="30174.07" table:style-name="ce3">
            <text:p>£30,174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MS DISTRIBUTION LTD</text:p>
          </table:table-cell>
          <table:table-cell office:value-type="string" table:style-name="ce1">
            <text:p>EC2A 2DT</text:p>
          </table:table-cell>
          <table:table-cell office:value-type="float" office:value="6024" table:style-name="ce1">
            <text:p>6024</text:p>
          </table:table-cell>
          <table:table-cell office:value-type="string" table:style-name="ce1">
            <text:p>Food + Clothing Consumed</text:p>
          </table:table-cell>
          <table:table-cell office:value-type="currency" office:value="30109.68" table:style-name="ce3">
            <text:p>£30,10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OMSON REUTERS (PROFESSIONAL) UK LIMTED</text:p>
          </table:table-cell>
          <table:table-cell office:value-type="string" table:style-name="ce1">
            <text:p>SE1 8DJ</text:p>
          </table:table-cell>
          <table:table-cell office:value-type="float" office:value="5923" table:style-name="ce1">
            <text:p>5923</text:p>
          </table:table-cell>
          <table:table-cell office:value-type="string" table:style-name="ce1">
            <text:p>Welfare Costs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2965" table:style-name="ce1">
            <text:p>2965</text:p>
          </table:table-cell>
          <table:table-cell office:value-type="string" table:style-name="ce1">
            <text:p>P+M General Services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ODY FORBES LIMITED</text:p>
          </table:table-cell>
          <table:table-cell office:value-type="string" table:style-name="ce1">
            <text:p>PL7 5HH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P+M General Services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5254" table:style-name="ce1">
            <text:p>5254</text:p>
          </table:table-cell>
          <table:table-cell office:value-type="string" table:style-name="ce1">
            <text:p>P+M General Services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ELMET INTEGRATED SYSTEMS LTD</text:p>
          </table:table-cell>
          <table:table-cell office:value-type="string" table:style-name="ce1">
            <text:p>SG6 2TU</text:p>
          </table:table-cell>
          <table:table-cell office:value-type="float" office:value="6515" table:style-name="ce1">
            <text:p>6515</text:p>
          </table:table-cell>
          <table:table-cell office:value-type="string" table:style-name="ce1">
            <text:p>CS Engineering + Technical</text:p>
          </table:table-cell>
          <table:table-cell office:value-type="currency" office:value="29907.65" table:style-name="ce3">
            <text:p>£29,90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5522" table:style-name="ce1">
            <text:p>552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886.639999999999" table:style-name="ce3">
            <text:p>£29,88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5630" table:style-name="ce1">
            <text:p>5630</text:p>
          </table:table-cell>
          <table:table-cell office:value-type="string" table:style-name="ce1">
            <text:p>P+M General Services</text:p>
          </table:table-cell>
          <table:table-cell office:value-type="currency" office:value="29867.54" table:style-name="ce3">
            <text:p>£29,867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942" table:style-name="ce1">
            <text:p>494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846.720000000001" table:style-name="ce3">
            <text:p>£29,846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5606" table:style-name="ce1">
            <text:p>5606</text:p>
          </table:table-cell>
          <table:table-cell office:value-type="string" table:style-name="ce1">
            <text:p>IT+Comms Rental Payments</text:p>
          </table:table-cell>
          <table:table-cell office:value-type="currency" office:value="29800" table:style-name="ce3">
            <text:p>£29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713" table:style-name="ce1">
            <text:p>571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550.07" table:style-name="ce3">
            <text:p>£29,55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527.95" table:style-name="ce3">
            <text:p>£29,527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ORLDWIDE LANGUAGE RESOURCES LTD</text:p>
          </table:table-cell>
          <table:table-cell office:value-type="string" table:style-name="ce1">
            <text:p>HP13 6RN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9514.51" table:style-name="ce3">
            <text:p>£29,514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LINX LIMITED</text:p>
          </table:table-cell>
          <table:table-cell office:value-type="string" table:style-name="ce1">
            <text:p>SN6 8TY</text:p>
          </table:table-cell>
          <table:table-cell office:value-type="float" office:value="6426" table:style-name="ce1">
            <text:p>6426</text:p>
          </table:table-cell>
          <table:table-cell office:value-type="string" table:style-name="ce1">
            <text:p>IT+Comms Rental Payments</text:p>
          </table:table-cell>
          <table:table-cell office:value-type="currency" office:value="29495.9" table:style-name="ce3">
            <text:p>£29,49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4">
            <text:p>02-Ju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EGASYSTEMS LIMITED</text:p>
          </table:table-cell>
          <table:table-cell office:value-type="string" table:style-name="ce1">
            <text:p>RG1 3JH</text:p>
          </table:table-cell>
          <table:table-cell office:value-type="float" office:value="1691" table:style-name="ce1">
            <text:p>1691</text:p>
          </table:table-cell>
          <table:table-cell office:value-type="string" table:style-name="ce1">
            <text:p>Administration Pmnts</text:p>
          </table:table-cell>
          <table:table-cell office:value-type="currency" office:value="29480" table:style-name="ce3">
            <text:p>£29,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EGASYSTEMS LIMITED</text:p>
          </table:table-cell>
          <table:table-cell office:value-type="string" table:style-name="ce1">
            <text:p>RG1 3JH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IT+Comms Rental Payments</text:p>
          </table:table-cell>
          <table:table-cell office:value-type="currency" office:value="29480" table:style-name="ce3">
            <text:p>£29,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Fees for Other Prof Services</text:p>
          </table:table-cell>
          <table:table-cell office:value-type="currency" office:value="29353.040000000001" table:style-name="ce3">
            <text:p>£29,353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Military Detached Duty</text:p>
          </table:table-cell>
          <table:table-cell office:value-type="currency" office:value="29150.799999999999" table:style-name="ce3">
            <text:p>£29,15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4417" table:style-name="ce1">
            <text:p>441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9133.68" table:style-name="ce3">
            <text:p>£29,13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ENRIDGE DEVELOPMENTS LIMITED</text:p>
          </table:table-cell>
          <table:table-cell office:value-type="string" table:style-name="ce1">
            <text:p>RH13 0AF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9044.560000000001" table:style-name="ce3">
            <text:p>£29,044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IB OIL LIMITED</text:p>
          </table:table-cell>
          <table:table-cell table:style-name="ce1"/>
          <table:table-cell office:value-type="float" office:value="3213189" table:style-name="ce1">
            <text:p>3213189</text:p>
          </table:table-cell>
          <table:table-cell office:value-type="string" table:style-name="ce1">
            <text:p>Fuels Non Utilities Consumed</text:p>
          </table:table-cell>
          <table:table-cell office:value-type="currency" office:value="29029.64" table:style-name="ce3">
            <text:p>£29,029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3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3700</text:p>
          </table:table-cell>
          <table:table-cell office:value-type="string" table:style-name="ce1">
            <text:p>Electricity</text:p>
          </table:table-cell>
          <table:table-cell office:value-type="currency" office:value="28783.84" table:style-name="ce3">
            <text:p>£28,78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6142" table:style-name="ce1">
            <text:p>6142</text:p>
          </table:table-cell>
          <table:table-cell office:value-type="string" table:style-name="ce1">
            <text:p>P+M General Services</text:p>
          </table:table-cell>
          <table:table-cell office:value-type="currency" office:value="28590.17" table:style-name="ce3">
            <text:p>£28,59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700" table:style-name="ce1">
            <text:p>4700</text:p>
          </table:table-cell>
          <table:table-cell office:value-type="string" table:style-name="ce1">
            <text:p>P+M General Services</text:p>
          </table:table-cell>
          <table:table-cell office:value-type="currency" office:value="28544" table:style-name="ce3">
            <text:p>£28,5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MBERT SMITH HAMPTON LIMITED</text:p>
          </table:table-cell>
          <table:table-cell office:value-type="string" table:style-name="ce1">
            <text:p>W1D 1NN</text:p>
          </table:table-cell>
          <table:table-cell office:value-type="float" office:value="3416" table:style-name="ce1">
            <text:p>34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510" table:style-name="ce3">
            <text:p>£28,5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3812" table:style-name="ce1">
            <text:p>381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508" table:style-name="ce3">
            <text:p>£28,5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LU1 3PG</text:p>
          </table:table-cell>
          <table:table-cell office:value-type="float" office:value="2994" table:style-name="ce1">
            <text:p>2994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8488.9" table:style-name="ce3">
            <text:p>£28,48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P+M General Services</text:p>
          </table:table-cell>
          <table:table-cell office:value-type="currency" office:value="28408.62" table:style-name="ce3">
            <text:p>£28,40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1633" table:style-name="ce1">
            <text:p>1633</text:p>
          </table:table-cell>
          <table:table-cell office:value-type="string" table:style-name="ce1">
            <text:p>External Training Civ.</text:p>
          </table:table-cell>
          <table:table-cell office:value-type="currency" office:value="28375" table:style-name="ce3">
            <text:p>£28,37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89" table:style-name="ce1">
            <text:p>468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282.73" table:style-name="ce3">
            <text:p>£28,282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IT+Comms Rental Payments</text:p>
          </table:table-cell>
          <table:table-cell office:value-type="currency" office:value="28182" table:style-name="ce3">
            <text:p>£28,18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2516" table:style-name="ce1">
            <text:p>2516</text:p>
          </table:table-cell>
          <table:table-cell office:value-type="string" table:style-name="ce1">
            <text:p>P+M General Services</text:p>
          </table:table-cell>
          <table:table-cell office:value-type="currency" office:value="28061" table:style-name="ce3">
            <text:p>£28,06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6121" table:style-name="ce1">
            <text:p>612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053.13" table:style-name="ce3">
            <text:p>£28,05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851" table:style-name="ce1">
            <text:p>48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047.71" table:style-name="ce3">
            <text:p>£28,047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3455" table:style-name="ce1">
            <text:p>3455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8017.45" table:style-name="ce3">
            <text:p>£28,017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NRMC ENTERPRISES LTD</text:p>
          </table:table-cell>
          <table:table-cell office:value-type="string" table:style-name="ce1">
            <text:p>PO2 8ER</text:p>
          </table:table-cell>
          <table:table-cell office:value-type="float" office:value="1775" table:style-name="ce1">
            <text:p>1775</text:p>
          </table:table-cell>
          <table:table-cell office:value-type="string" table:style-name="ce1">
            <text:p>P+M General Services</text:p>
          </table:table-cell>
          <table:table-cell office:value-type="currency" office:value="28012.81" table:style-name="ce3">
            <text:p>£28,012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RSON HUMAN RESOURCES LIMITED</text:p>
          </table:table-cell>
          <table:table-cell office:value-type="string" table:style-name="ce1">
            <text:p>M50 1RD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P+M General Services</text:p>
          </table:table-cell>
          <table:table-cell office:value-type="currency" office:value="27997.4" table:style-name="ce3">
            <text:p>£27,99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3576" table:style-name="ce1">
            <text:p>357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7982.5" table:style-name="ce3">
            <text:p>£27,98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287" table:style-name="ce1">
            <text:p>4287</text:p>
          </table:table-cell>
          <table:table-cell office:value-type="string" table:style-name="ce1">
            <text:p>Other Materiel Consumed</text:p>
          </table:table-cell>
          <table:table-cell office:value-type="currency" office:value="27855.49" table:style-name="ce3">
            <text:p>£27,855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0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Savills UK Ltd</text:p>
          </table:table-cell>
          <table:table-cell office:value-type="string" table:style-name="ce1">
            <text:p>CB2 8PA</text:p>
          </table:table-cell>
          <table:table-cell office:value-type="string" table:style-name="ce1">
            <text:p>PIN143779</text:p>
          </table:table-cell>
          <table:table-cell office:value-type="string" table:style-name="ce1">
            <text:p>Surveyor's' Fees</text:p>
          </table:table-cell>
          <table:table-cell office:value-type="currency" office:value="27840" table:style-name="ce3">
            <text:p>£27,8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6143" table:style-name="ce1">
            <text:p>6143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7792.17" table:style-name="ce3">
            <text:p>£27,79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ARVEST ENERGY AVIATION LIMITED</text:p>
          </table:table-cell>
          <table:table-cell office:value-type="string" table:style-name="ce1">
            <text:p>KT13 0TJ</text:p>
          </table:table-cell>
          <table:table-cell office:value-type="float" office:value="2000026887" table:style-name="ce1">
            <text:p>2000026887</text:p>
          </table:table-cell>
          <table:table-cell office:value-type="string" table:style-name="ce1">
            <text:p>RMC Oil Fuel &amp; Lubricants</text:p>
          </table:table-cell>
          <table:table-cell office:value-type="currency" office:value="27741.29" table:style-name="ce3">
            <text:p>£27,741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6241" table:style-name="ce1">
            <text:p>624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7691.45" table:style-name="ce3">
            <text:p>£27,691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6505" table:style-name="ce1">
            <text:p>6505</text:p>
          </table:table-cell>
          <table:table-cell office:value-type="string" table:style-name="ce1">
            <text:p>IT+Comms Rental Payments</text:p>
          </table:table-cell>
          <table:table-cell office:value-type="currency" office:value="27661.18" table:style-name="ce3">
            <text:p>£27,66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ELLOGG BROWN &amp; ROOT LIMITED</text:p>
          </table:table-cell>
          <table:table-cell office:value-type="string" table:style-name="ce1">
            <text:p>KT22 7NL</text:p>
          </table:table-cell>
          <table:table-cell office:value-type="float" office:value="3424" table:style-name="ce1">
            <text:p>3424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560.06" table:style-name="ce3">
            <text:p>£27,56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812" table:style-name="ce1">
            <text:p>481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7540" table:style-name="ce3">
            <text:p>£27,5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YNE COAST COLLEGE</text:p>
          </table:table-cell>
          <table:table-cell office:value-type="string" table:style-name="ce1">
            <text:p>NE33 6ET</text:p>
          </table:table-cell>
          <table:table-cell office:value-type="float" office:value="5197" table:style-name="ce1">
            <text:p>5197</text:p>
          </table:table-cell>
          <table:table-cell office:value-type="string" table:style-name="ce1">
            <text:p>External Training Mil.</text:p>
          </table:table-cell>
          <table:table-cell office:value-type="currency" office:value="27465" table:style-name="ce3">
            <text:p>£27,4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MITHS DETECTION-WATFORD LIMITED</text:p>
          </table:table-cell>
          <table:table-cell office:value-type="string" table:style-name="ce1">
            <text:p>HP2 7DE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P+M General Services</text:p>
          </table:table-cell>
          <table:table-cell office:value-type="currency" office:value="27344.29" table:style-name="ce3">
            <text:p>£27,344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BL LONDON LIMITED</text:p>
          </table:table-cell>
          <table:table-cell office:value-type="string" table:style-name="ce1">
            <text:p>EC3R 6EN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7300" table:style-name="ce3">
            <text:p>£27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44" table:style-name="ce1">
            <text:p>2000026844</text:p>
          </table:table-cell>
          <table:table-cell office:value-type="string" table:style-name="ce1">
            <text:p>IT+Comms Rental Payments</text:p>
          </table:table-cell>
          <table:table-cell office:value-type="currency" office:value="27284.74" table:style-name="ce3">
            <text:p>£27,284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OTAL INTEGRATED SOLUTIONS LIMITED</text:p>
          </table:table-cell>
          <table:table-cell office:value-type="string" table:style-name="ce1">
            <text:p>NG18 5BU</text:p>
          </table:table-cell>
          <table:table-cell office:value-type="float" office:value="5318" table:style-name="ce1">
            <text:p>531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181.74" table:style-name="ce3">
            <text:p>£27,18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719" table:style-name="ce1">
            <text:p>4719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036" table:style-name="ce3">
            <text:p>£27,0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022.42" table:style-name="ce3">
            <text:p>£27,022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322" table:style-name="ce1">
            <text:p>532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7010" table:style-name="ce3">
            <text:p>£27,0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2573" table:style-name="ce1">
            <text:p>2573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000" table:style-name="ce3">
            <text:p>£27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VOLVE COMMERCIAL LIMITED</text:p>
          </table:table-cell>
          <table:table-cell office:value-type="string" table:style-name="ce1">
            <text:p>BS7 9NP</text:p>
          </table:table-cell>
          <table:table-cell office:value-type="float" office:value="5785" table:style-name="ce1">
            <text:p>57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994" table:style-name="ce3">
            <text:p>£26,9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2637" table:style-name="ce1">
            <text:p>2637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6945.68" table:style-name="ce3">
            <text:p>£26,94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3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3701</text:p>
          </table:table-cell>
          <table:table-cell office:value-type="string" table:style-name="ce1">
            <text:p>Planned works</text:p>
          </table:table-cell>
          <table:table-cell office:value-type="currency" office:value="26923.919999999998" table:style-name="ce3">
            <text:p>£26,92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ACOBS U.K. LIMITED</text:p>
          </table:table-cell>
          <table:table-cell office:value-type="string" table:style-name="ce1">
            <text:p>RG41 5TU</text:p>
          </table:table-cell>
          <table:table-cell office:value-type="float" office:value="3775" table:style-name="ce1">
            <text:p>37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836.18" table:style-name="ce3">
            <text:p>£26,83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P+M General Services</text:p>
          </table:table-cell>
          <table:table-cell office:value-type="currency" office:value="26760.14" table:style-name="ce3">
            <text:p>£26,76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4455" table:style-name="ce1">
            <text:p>4455</text:p>
          </table:table-cell>
          <table:table-cell office:value-type="string" table:style-name="ce1">
            <text:p>Fiscal AUC Capital Additions</text:p>
          </table:table-cell>
          <table:table-cell office:value-type="currency" office:value="26741.3" table:style-name="ce3">
            <text:p>£26,74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IT+Comms Internal Costs</text:p>
          </table:table-cell>
          <table:table-cell office:value-type="currency" office:value="26714.6" table:style-name="ce3">
            <text:p>£26,714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LFA LAVAL LTD</text:p>
          </table:table-cell>
          <table:table-cell office:value-type="string" table:style-name="ce1">
            <text:p>GU15 3DN</text:p>
          </table:table-cell>
          <table:table-cell office:value-type="float" office:value="3628" table:style-name="ce1">
            <text:p>3628</text:p>
          </table:table-cell>
          <table:table-cell office:value-type="string" table:style-name="ce1">
            <text:p>P+M General Services</text:p>
          </table:table-cell>
          <table:table-cell office:value-type="currency" office:value="26703.71" table:style-name="ce3">
            <text:p>£26,703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RAUMA SIMULATION LIMITED</text:p>
          </table:table-cell>
          <table:table-cell office:value-type="string" table:style-name="ce1">
            <text:p>NP20 4EL</text:p>
          </table:table-cell>
          <table:table-cell office:value-type="float" office:value="3272" table:style-name="ce1">
            <text:p>3272</text:p>
          </table:table-cell>
          <table:table-cell office:value-type="string" table:style-name="ce1">
            <text:p>P+M General Services</text:p>
          </table:table-cell>
          <table:table-cell office:value-type="currency" office:value="26649.79" table:style-name="ce3">
            <text:p>£26,649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3787" table:style-name="ce1">
            <text:p>3787</text:p>
          </table:table-cell>
          <table:table-cell office:value-type="string" table:style-name="ce1">
            <text:p>Food + Clothing Consumed</text:p>
          </table:table-cell>
          <table:table-cell office:value-type="currency" office:value="26595.65" table:style-name="ce3">
            <text:p>£26,595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Research+Development Expend</text:p>
          </table:table-cell>
          <table:table-cell office:value-type="currency" office:value="26498.400000000001" table:style-name="ce3">
            <text:p>£26,49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Commercial Programmes</text:p>
          </table:table-cell>
          <table:table-cell office:value-type="string" table:style-name="ce1">
            <text:p>CGI (Scisys UK Limited)</text:p>
          </table:table-cell>
          <table:table-cell table:style-name="ce1"/>
          <table:table-cell office:value-type="float" office:value="2000111619" table:style-name="ce1">
            <text:p>2000111619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26457.75" table:style-name="ce3">
            <text:p>£26,457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VFUEL U.K. LIMITED</text:p>
          </table:table-cell>
          <table:table-cell office:value-type="string" table:style-name="ce1">
            <text:p>E1 6RA</text:p>
          </table:table-cell>
          <table:table-cell office:value-type="float" office:value="3335" table:style-name="ce1">
            <text:p>3335</text:p>
          </table:table-cell>
          <table:table-cell office:value-type="string" table:style-name="ce1">
            <text:p>RMC Oil Fuel &amp; Lubricants</text:p>
          </table:table-cell>
          <table:table-cell office:value-type="currency" office:value="26346.11" table:style-name="ce3">
            <text:p>£26,346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6255" table:style-name="ce1">
            <text:p>6255</text:p>
          </table:table-cell>
          <table:table-cell office:value-type="string" table:style-name="ce1">
            <text:p>P+M General Services</text:p>
          </table:table-cell>
          <table:table-cell office:value-type="currency" office:value="26281.11" table:style-name="ce3">
            <text:p>£26,281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TRIX PRECISION ENGINEERING <text:s/>LIMITED</text:p>
          </table:table-cell>
          <table:table-cell office:value-type="string" table:style-name="ce1">
            <text:p>RG19 4NA</text:p>
          </table:table-cell>
          <table:table-cell office:value-type="float" office:value="3846" table:style-name="ce1">
            <text:p>3846</text:p>
          </table:table-cell>
          <table:table-cell office:value-type="string" table:style-name="ce1">
            <text:p>P+M General Services</text:p>
          </table:table-cell>
          <table:table-cell office:value-type="currency" office:value="26250" table:style-name="ce3">
            <text:p>£26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5570" table:style-name="ce1">
            <text:p>55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247.119999999999" table:style-name="ce3">
            <text:p>£26,24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136" table:style-name="ce3">
            <text:p>£26,1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3576" table:style-name="ce1">
            <text:p>357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6109.72" table:style-name="ce3">
            <text:p>£26,10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LED ANALYSIS INC</text:p>
          </table:table-cell>
          <table:table-cell table:style-name="ce1"/>
          <table:table-cell office:value-type="float" office:value="4123" table:style-name="ce1">
            <text:p>4123</text:p>
          </table:table-cell>
          <table:table-cell office:value-type="string" table:style-name="ce1">
            <text:p>IT+Comms Rental Payments</text:p>
          </table:table-cell>
          <table:table-cell office:value-type="currency" office:value="25997" table:style-name="ce3">
            <text:p>£25,99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985.81" table:style-name="ce3">
            <text:p>£25,98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5888.799999999999" table:style-name="ce3">
            <text:p>£25,88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Fuels Non Utilities Consumed</text:p>
          </table:table-cell>
          <table:table-cell office:value-type="currency" office:value="25749.360000000001" table:style-name="ce3">
            <text:p>£25,749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JEPPESEN U.K. LIMITED</text:p>
          </table:table-cell>
          <table:table-cell office:value-type="string" table:style-name="ce1">
            <text:p>RH10 9AD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>IT+Comms Rental Payments</text:p>
          </table:table-cell>
          <table:table-cell office:value-type="currency" office:value="25723.61" table:style-name="ce3">
            <text:p>£25,72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Corporate Comms</text:p>
          </table:table-cell>
          <table:table-cell office:value-type="string" table:style-name="ce1">
            <text:p>Radley Yeldar</text:p>
          </table:table-cell>
          <table:table-cell table:style-name="ce1"/>
          <table:table-cell office:value-type="float" office:value="2000111633" table:style-name="ce1">
            <text:p>2000111633</text:p>
          </table:table-cell>
          <table:table-cell office:value-type="string" table:style-name="ce1">
            <text:p>Purchased Services</text:p>
          </table:table-cell>
          <table:table-cell office:value-type="currency" office:value="25694" table:style-name="ce3">
            <text:p>£25,6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KELLOGG BROWN &amp; ROOT LIMITED</text:p>
          </table:table-cell>
          <table:table-cell office:value-type="string" table:style-name="ce1">
            <text:p>KT22 7NL</text:p>
          </table:table-cell>
          <table:table-cell office:value-type="float" office:value="4528" table:style-name="ce1">
            <text:p>4528</text:p>
          </table:table-cell>
          <table:table-cell office:value-type="string" table:style-name="ce1">
            <text:p>P+M General Services</text:p>
          </table:table-cell>
          <table:table-cell office:value-type="currency" office:value="25643.79" table:style-name="ce3">
            <text:p>£25,64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HAYS SPECIALIST RECRUITMENT LIMITED</text:p>
          </table:table-cell>
          <table:table-cell office:value-type="string" table:style-name="ce1">
            <text:p>KT3 4JQ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503.24" table:style-name="ce3">
            <text:p>£25,503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SWARE HOLDINGS LIMITED</text:p>
          </table:table-cell>
          <table:table-cell office:value-type="string" table:style-name="ce1">
            <text:p>EC2N 1AR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IT+Comms Rental Payments</text:p>
          </table:table-cell>
          <table:table-cell office:value-type="currency" office:value="25464" table:style-name="ce3">
            <text:p>£25,4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1793" table:style-name="ce1">
            <text:p>1793</text:p>
          </table:table-cell>
          <table:table-cell office:value-type="string" table:style-name="ce1">
            <text:p>IT+Comms Rental Payments</text:p>
          </table:table-cell>
          <table:table-cell office:value-type="currency" office:value="25324.43" table:style-name="ce3">
            <text:p>£25,324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3527" table:style-name="ce1">
            <text:p>3527</text:p>
          </table:table-cell>
          <table:table-cell office:value-type="string" table:style-name="ce1">
            <text:p>IT+Comms Rental Payments</text:p>
          </table:table-cell>
          <table:table-cell office:value-type="currency" office:value="25235.1" table:style-name="ce3">
            <text:p>£25,235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roperty Buildings Dwell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AVITT JONES BOULD LTD</text:p>
          </table:table-cell>
          <table:table-cell office:value-type="string" table:style-name="ce1">
            <text:p>TA1 4EB</text:p>
          </table:table-cell>
          <table:table-cell office:value-type="float" office:value="4605" table:style-name="ce1">
            <text:p>4605</text:p>
          </table:table-cell>
          <table:table-cell office:value-type="string" table:style-name="ce1">
            <text:p>Prop BuildDwell Cap Add In Yr</text:p>
          </table:table-cell>
          <table:table-cell office:value-type="currency" office:value="25200" table:style-name="ce3">
            <text:p>£25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5168.799999999999" table:style-name="ce3">
            <text:p>£25,16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MET INTEGRATED SYSTEMS LTD</text:p>
          </table:table-cell>
          <table:table-cell office:value-type="string" table:style-name="ce1">
            <text:p>SG6 2TU</text:p>
          </table:table-cell>
          <table:table-cell office:value-type="float" office:value="3189" table:style-name="ce1">
            <text:p>3189</text:p>
          </table:table-cell>
          <table:table-cell office:value-type="string" table:style-name="ce1">
            <text:p>P+M General Services</text:p>
          </table:table-cell>
          <table:table-cell office:value-type="currency" office:value="25048.43" table:style-name="ce3">
            <text:p>£25,048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5472" table:style-name="ce1">
            <text:p>5472</text:p>
          </table:table-cell>
          <table:table-cell office:value-type="string" table:style-name="ce1">
            <text:p>IT+Comms Rental Payments</text:p>
          </table:table-cell>
          <table:table-cell office:value-type="currency" office:value="25039.85" table:style-name="ce3">
            <text:p>£25,039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NTERNATIONAL SOS ASSISTANCE UK LTD</text:p>
          </table:table-cell>
          <table:table-cell office:value-type="string" table:style-name="ce1">
            <text:p>W4 5YA</text:p>
          </table:table-cell>
          <table:table-cell office:value-type="float" office:value="3657" table:style-name="ce1">
            <text:p>3657</text:p>
          </table:table-cell>
          <table:table-cell office:value-type="string" table:style-name="ce1">
            <text:p>Medical Costs</text:p>
          </table:table-cell>
          <table:table-cell office:value-type="currency" office:value="25008.47" table:style-name="ce3">
            <text:p>£25,008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GR COACHING LTD</text:p>
          </table:table-cell>
          <table:table-cell office:value-type="string" table:style-name="ce1">
            <text:p>WR14 4QH</text:p>
          </table:table-cell>
          <table:table-cell office:value-type="float" office:value="2445" table:style-name="ce1">
            <text:p>2445</text:p>
          </table:table-cell>
          <table:table-cell office:value-type="string" table:style-name="ce1">
            <text:p>External Training Mil.</text:p>
          </table:table-cell>
          <table:table-cell office:value-type="currency" office:value="25000" table:style-name="ce3">
            <text:p>£2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3568" table:style-name="ce1">
            <text:p>356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000" table:style-name="ce3">
            <text:p>£2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ENC</text:p>
          </table:table-cell>
          <table:table-cell office:value-type="string" table:style-name="ce1">
            <text:p>ForFront</text:p>
          </table:table-cell>
          <table:table-cell table:style-name="ce1"/>
          <table:table-cell office:value-type="float" office:value="2000111502" table:style-name="ce1">
            <text:p>2000111502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24960" table:style-name="ce3">
            <text:p>£24,9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OCKWELL COLLINS UK LIMITED</text:p>
          </table:table-cell>
          <table:table-cell office:value-type="string" table:style-name="ce1">
            <text:p>RG41 5TP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P+M General Services</text:p>
          </table:table-cell>
          <table:table-cell office:value-type="currency" office:value="24910.55" table:style-name="ce3">
            <text:p>£24,91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8320" table:style-name="ce1">
            <text:p>600008832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4881.65" table:style-name="ce3">
            <text:p>£24,88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4765" table:style-name="ce1">
            <text:p>47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640" table:style-name="ce3">
            <text:p>£24,6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KEWB LTD</text:p>
          </table:table-cell>
          <table:table-cell office:value-type="string" table:style-name="ce1">
            <text:p>WC2H 9JQ</text:p>
          </table:table-cell>
          <table:table-cell office:value-type="float" office:value="4781" table:style-name="ce1">
            <text:p>4781</text:p>
          </table:table-cell>
          <table:table-cell office:value-type="string" table:style-name="ce1">
            <text:p>Military Further Payments</text:p>
          </table:table-cell>
          <table:table-cell office:value-type="currency" office:value="24600" table:style-name="ce3">
            <text:p>£24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P+M General Services</text:p>
          </table:table-cell>
          <table:table-cell office:value-type="currency" office:value="24600" table:style-name="ce3">
            <text:p>£24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6283" table:style-name="ce1">
            <text:p>6283</text:p>
          </table:table-cell>
          <table:table-cell office:value-type="string" table:style-name="ce1">
            <text:p>RMC Engineering + Technical</text:p>
          </table:table-cell>
          <table:table-cell office:value-type="currency" office:value="24492.53" table:style-name="ce3">
            <text:p>£24,49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5443" table:style-name="ce1">
            <text:p>5443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186.400000000001" table:style-name="ce3">
            <text:p>£24,18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WEDEN OUTDOORS COACHING</text:p>
          </table:table-cell>
          <table:table-cell table:style-name="ce1"/>
          <table:table-cell office:value-type="float" office:value="2212846" table:style-name="ce1">
            <text:p>2212846</text:p>
          </table:table-cell>
          <table:table-cell office:value-type="string" table:style-name="ce1">
            <text:p>Military Detached Duty</text:p>
          </table:table-cell>
          <table:table-cell office:value-type="currency" office:value="24184.14" table:style-name="ce3">
            <text:p>£24,18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DRUMGRANGE LTD</text:p>
          </table:table-cell>
          <table:table-cell office:value-type="string" table:style-name="ce1">
            <text:p>KT16 9JX</text:p>
          </table:table-cell>
          <table:table-cell office:value-type="float" office:value="5188" table:style-name="ce1">
            <text:p>5188</text:p>
          </table:table-cell>
          <table:table-cell office:value-type="string" table:style-name="ce1">
            <text:p>SUME AUC Capital Additions</text:p>
          </table:table-cell>
          <table:table-cell office:value-type="currency" office:value="24171.3" table:style-name="ce3">
            <text:p>£24,17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URGES SALMON LLP</text:p>
          </table:table-cell>
          <table:table-cell office:value-type="string" table:style-name="ce1">
            <text:p>BS2 0ZX</text:p>
          </table:table-cell>
          <table:table-cell office:value-type="float" office:value="4863" table:style-name="ce1">
            <text:p>48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094.89" table:style-name="ce3">
            <text:p>£24,09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674" table:style-name="ce1">
            <text:p>467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901" table:style-name="ce3">
            <text:p>£23,90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3294" table:style-name="ce1">
            <text:p>3294</text:p>
          </table:table-cell>
          <table:table-cell office:value-type="string" table:style-name="ce1">
            <text:p>P+M General Services</text:p>
          </table:table-cell>
          <table:table-cell office:value-type="currency" office:value="23872.02" table:style-name="ce3">
            <text:p>£23,872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2579" table:style-name="ce1">
            <text:p>25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721.599999999999" table:style-name="ce3">
            <text:p>£23,72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RUCK LTD</text:p>
          </table:table-cell>
          <table:table-cell office:value-type="string" table:style-name="ce1">
            <text:p>WA3 7QN</text:p>
          </table:table-cell>
          <table:table-cell office:value-type="float" office:value="4243" table:style-name="ce1">
            <text:p>4243</text:p>
          </table:table-cell>
          <table:table-cell office:value-type="string" table:style-name="ce1">
            <text:p>P+M General Services</text:p>
          </table:table-cell>
          <table:table-cell office:value-type="currency" office:value="23682" table:style-name="ce3">
            <text:p>£23,68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6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3609</text:p>
          </table:table-cell>
          <table:table-cell office:value-type="string" table:style-name="ce1">
            <text:p>Gas</text:p>
          </table:table-cell>
          <table:table-cell office:value-type="currency" office:value="23650.55" table:style-name="ce3">
            <text:p>£23,65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Head of Commercial</text:p>
          </table:table-cell>
          <table:table-cell office:value-type="string" table:style-name="ce1">
            <text:p>Veran Performance Limited</text:p>
          </table:table-cell>
          <table:table-cell table:style-name="ce1"/>
          <table:table-cell office:value-type="float" office:value="2000111686" table:style-name="ce1">
            <text:p>2000111686</text:p>
          </table:table-cell>
          <table:table-cell office:value-type="string" table:style-name="ce1">
            <text:p>Purchased Services</text:p>
          </table:table-cell>
          <table:table-cell office:value-type="currency" office:value="23611.09" table:style-name="ce3">
            <text:p>£23,611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6066" table:style-name="ce1">
            <text:p>6066</text:p>
          </table:table-cell>
          <table:table-cell office:value-type="string" table:style-name="ce1">
            <text:p>External Training Mil.</text:p>
          </table:table-cell>
          <table:table-cell office:value-type="currency" office:value="23577.21" table:style-name="ce3">
            <text:p>£23,577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2073" table:style-name="ce1">
            <text:p>2073</text:p>
          </table:table-cell>
          <table:table-cell office:value-type="string" table:style-name="ce1">
            <text:p>Research+Development Expend</text:p>
          </table:table-cell>
          <table:table-cell office:value-type="currency" office:value="23542.74" table:style-name="ce3">
            <text:p>£23,54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5630" table:style-name="ce1">
            <text:p>563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3516.2" table:style-name="ce3">
            <text:p>£23,51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OTAL INTEGRATED SOLUTIONS LIMITED</text:p>
          </table:table-cell>
          <table:table-cell office:value-type="string" table:style-name="ce1">
            <text:p>NG18 5BU</text:p>
          </table:table-cell>
          <table:table-cell office:value-type="float" office:value="1778" table:style-name="ce1">
            <text:p>177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3515.68" table:style-name="ce3">
            <text:p>£23,51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BL LONDON LIMITED</text:p>
          </table:table-cell>
          <table:table-cell office:value-type="string" table:style-name="ce1">
            <text:p>EC3R 6EN</text:p>
          </table:table-cell>
          <table:table-cell office:value-type="float" office:value="5908" table:style-name="ce1">
            <text:p>590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3400" table:style-name="ce3">
            <text:p>£23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2690" table:style-name="ce1">
            <text:p>269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3134.16" table:style-name="ce3">
            <text:p>£23,13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4">
            <text:p>04-Ju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2343" table:style-name="ce1">
            <text:p>23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065.759999999998" table:style-name="ce3">
            <text:p>£23,06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AR INTERNATIONAL, INC.</text:p>
          </table:table-cell>
          <table:table-cell office:value-type="string" table:style-name="ce1">
            <text:p>LN5 9NB</text:p>
          </table:table-cell>
          <table:table-cell office:value-type="float" office:value="3104" table:style-name="ce1">
            <text:p>3104</text:p>
          </table:table-cell>
          <table:table-cell office:value-type="string" table:style-name="ce1">
            <text:p>P+M General Services</text:p>
          </table:table-cell>
          <table:table-cell office:value-type="currency" office:value="22970.79" table:style-name="ce3">
            <text:p>£22,970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80" table:style-name="ce1">
            <text:p>4680</text:p>
          </table:table-cell>
          <table:table-cell office:value-type="string" table:style-name="ce1">
            <text:p>P+M General Services</text:p>
          </table:table-cell>
          <table:table-cell office:value-type="currency" office:value="22961.200000000001" table:style-name="ce3">
            <text:p>£22,96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23" table:style-name="ce1">
            <text:p>4923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2904.85" table:style-name="ce3">
            <text:p>£22,904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3812" table:style-name="ce1">
            <text:p>381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2888.5" table:style-name="ce3">
            <text:p>£22,88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6241" table:style-name="ce1">
            <text:p>624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2839.599999999999" table:style-name="ce3">
            <text:p>£22,83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5198" table:style-name="ce1">
            <text:p>51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715.67" table:style-name="ce3">
            <text:p>£22,715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5198" table:style-name="ce1">
            <text:p>51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715.67" table:style-name="ce3">
            <text:p>£22,715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EQ CONSULTING LIMITED</text:p>
          </table:table-cell>
          <table:table-cell office:value-type="string" table:style-name="ce1">
            <text:p>WR2 4SQ</text:p>
          </table:table-cell>
          <table:table-cell office:value-type="float" office:value="2459" table:style-name="ce1">
            <text:p>245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2680" table:style-name="ce3">
            <text:p>£22,6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IT+Comms Rental Payments</text:p>
          </table:table-cell>
          <table:table-cell office:value-type="currency" office:value="22669.9" table:style-name="ce3">
            <text:p>£22,66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GU2 7RQ</text:p>
          </table:table-cell>
          <table:table-cell office:value-type="float" office:value="6183" table:style-name="ce1">
            <text:p>6183</text:p>
          </table:table-cell>
          <table:table-cell office:value-type="string" table:style-name="ce1">
            <text:p>P+M General Services</text:p>
          </table:table-cell>
          <table:table-cell office:value-type="currency" office:value="22534" table:style-name="ce3">
            <text:p>£22,53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P+M General Services</text:p>
          </table:table-cell>
          <table:table-cell office:value-type="currency" office:value="22492.32" table:style-name="ce3">
            <text:p>£22,49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5183" table:style-name="ce1">
            <text:p>5183</text:p>
          </table:table-cell>
          <table:table-cell office:value-type="string" table:style-name="ce1">
            <text:p>P+M General Services</text:p>
          </table:table-cell>
          <table:table-cell office:value-type="currency" office:value="22492.32" table:style-name="ce3">
            <text:p>£22,49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3757" table:style-name="ce1">
            <text:p>3757</text:p>
          </table:table-cell>
          <table:table-cell office:value-type="string" table:style-name="ce1">
            <text:p>IT+Comms Rental Payments</text:p>
          </table:table-cell>
          <table:table-cell office:value-type="currency" office:value="22274.82" table:style-name="ce3">
            <text:p>£22,274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6015" table:style-name="ce1">
            <text:p>6015</text:p>
          </table:table-cell>
          <table:table-cell office:value-type="string" table:style-name="ce1">
            <text:p>P+M General Services</text:p>
          </table:table-cell>
          <table:table-cell office:value-type="currency" office:value="22262.15" table:style-name="ce3">
            <text:p>£22,262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4849" table:style-name="ce1">
            <text:p>4849</text:p>
          </table:table-cell>
          <table:table-cell office:value-type="string" table:style-name="ce1">
            <text:p>External Training Civ.</text:p>
          </table:table-cell>
          <table:table-cell office:value-type="currency" office:value="22198.98" table:style-name="ce3">
            <text:p>£22,198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6119" table:style-name="ce1">
            <text:p>6119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880.02" table:style-name="ce3">
            <text:p>£21,88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5995" table:style-name="ce1">
            <text:p>5995</text:p>
          </table:table-cell>
          <table:table-cell office:value-type="string" table:style-name="ce1">
            <text:p>P+M General Services</text:p>
          </table:table-cell>
          <table:table-cell office:value-type="currency" office:value="21831" table:style-name="ce3">
            <text:p>£21,83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1812.92" table:style-name="ce3">
            <text:p>£21,81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35" table:style-name="ce1">
            <text:p>1635</text:p>
          </table:table-cell>
          <table:table-cell office:value-type="string" table:style-name="ce1">
            <text:p>Other Materiel Consumed</text:p>
          </table:table-cell>
          <table:table-cell office:value-type="currency" office:value="21749.9" table:style-name="ce3">
            <text:p>£21,74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IT+Comms Rental Payments</text:p>
          </table:table-cell>
          <table:table-cell office:value-type="currency" office:value="21627.83" table:style-name="ce3">
            <text:p>£21,62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586.5" table:style-name="ce3">
            <text:p>£21,58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492" table:style-name="ce1">
            <text:p>4492</text:p>
          </table:table-cell>
          <table:table-cell office:value-type="string" table:style-name="ce1">
            <text:p>Military Detached Duty</text:p>
          </table:table-cell>
          <table:table-cell office:value-type="currency" office:value="21343.599999999999" table:style-name="ce3">
            <text:p>£21,34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947" table:style-name="ce1">
            <text:p>5947</text:p>
          </table:table-cell>
          <table:table-cell office:value-type="string" table:style-name="ce1">
            <text:p>External Training Mil.</text:p>
          </table:table-cell>
          <table:table-cell office:value-type="currency" office:value="21332.41" table:style-name="ce3">
            <text:p>£21,332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6535" table:style-name="ce1">
            <text:p>65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253.85" table:style-name="ce3">
            <text:p>£21,253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nited Kingdom Hydrographic Offi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White Spruce Ltd</text:p>
          </table:table-cell>
          <table:table-cell table:style-name="ce1"/>
          <table:table-cell office:value-type="float" office:value="2000111556" table:style-name="ce1">
            <text:p>2000111556</text:p>
          </table:table-cell>
          <table:table-cell office:value-type="string" table:style-name="ce1">
            <text:p>Project External Costs</text:p>
          </table:table-cell>
          <table:table-cell office:value-type="currency" office:value="21250" table:style-name="ce3">
            <text:p>£21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6467" table:style-name="ce1">
            <text:p>6467</text:p>
          </table:table-cell>
          <table:table-cell office:value-type="string" table:style-name="ce1">
            <text:p>P+M General Services</text:p>
          </table:table-cell>
          <table:table-cell office:value-type="currency" office:value="21109.200000000001" table:style-name="ce3">
            <text:p>£21,10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634" table:style-name="ce1">
            <text:p>463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103.200000000001" table:style-name="ce3">
            <text:p>£21,10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External Training Mil.</text:p>
          </table:table-cell>
          <table:table-cell office:value-type="currency" office:value="20962.32" table:style-name="ce3">
            <text:p>£20,96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External Training Civ.</text:p>
          </table:table-cell>
          <table:table-cell office:value-type="currency" office:value="20666.669999999998" table:style-name="ce3">
            <text:p>£20,66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P+M General Services</text:p>
          </table:table-cell>
          <table:table-cell office:value-type="currency" office:value="20638.8" table:style-name="ce3">
            <text:p>£20,63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35" table:style-name="ce1">
            <text:p>2000026835</text:p>
          </table:table-cell>
          <table:table-cell office:value-type="string" table:style-name="ce1">
            <text:p>IT+Comms Rental Payments</text:p>
          </table:table-cell>
          <table:table-cell office:value-type="currency" office:value="20586.740000000002" table:style-name="ce3">
            <text:p>£20,58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897" table:style-name="ce1">
            <text:p>48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0252.41" table:style-name="ce3">
            <text:p>£20,252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Other Materiel Consumed</text:p>
          </table:table-cell>
          <table:table-cell office:value-type="currency" office:value="20101.939999999999" table:style-name="ce3">
            <text:p>£20,101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DM GROUP LIMITED</text:p>
          </table:table-cell>
          <table:table-cell office:value-type="string" table:style-name="ce1">
            <text:p>SE1 2QG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9890" table:style-name="ce3">
            <text:p>£19,8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4">
            <text:p>20-Ju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Administration Pmnts</text:p>
          </table:table-cell>
          <table:table-cell office:value-type="currency" office:value="19837.62" table:style-name="ce3">
            <text:p>£19,837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581.64" table:style-name="ce3">
            <text:p>£19,58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5183" table:style-name="ce1">
            <text:p>518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581.64" table:style-name="ce3">
            <text:p>£19,58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527.259999999998" table:style-name="ce3">
            <text:p>£19,527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HALE HAMILTON (VALVES) LTD</text:p>
          </table:table-cell>
          <table:table-cell office:value-type="string" table:style-name="ce1">
            <text:p>UB8 2AF</text:p>
          </table:table-cell>
          <table:table-cell office:value-type="float" office:value="3430" table:style-name="ce1">
            <text:p>3430</text:p>
          </table:table-cell>
          <table:table-cell office:value-type="string" table:style-name="ce1">
            <text:p>P+M General Services</text:p>
          </table:table-cell>
          <table:table-cell office:value-type="currency" office:value="19490.830000000002" table:style-name="ce3">
            <text:p>£19,49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2635" table:style-name="ce1">
            <text:p>2635</text:p>
          </table:table-cell>
          <table:table-cell office:value-type="string" table:style-name="ce1">
            <text:p>Fuels Non Utilities Consumed</text:p>
          </table:table-cell>
          <table:table-cell office:value-type="currency" office:value="19408.060000000001" table:style-name="ce3">
            <text:p>£19,40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3385" table:style-name="ce1">
            <text:p>3385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9383.3" table:style-name="ce3">
            <text:p>£19,38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380" table:style-name="ce3">
            <text:p>£19,3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380" table:style-name="ce3">
            <text:p>£19,3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8320" table:style-name="ce1">
            <text:p>600008832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9223.47" table:style-name="ce3">
            <text:p>£19,223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5753" table:style-name="ce1">
            <text:p>575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9120.2" table:style-name="ce3">
            <text:p>£19,12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4">
            <text:p>11-Ju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3807" table:style-name="ce1">
            <text:p>3807</text:p>
          </table:table-cell>
          <table:table-cell office:value-type="string" table:style-name="ce1">
            <text:p>Administration Pmnts</text:p>
          </table:table-cell>
          <table:table-cell office:value-type="currency" office:value="19038.72" table:style-name="ce3">
            <text:p>£19,03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4">
            <text:p>12-Ju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3945" table:style-name="ce1">
            <text:p>3945</text:p>
          </table:table-cell>
          <table:table-cell office:value-type="string" table:style-name="ce1">
            <text:p>Administration Pmnts</text:p>
          </table:table-cell>
          <table:table-cell office:value-type="currency" office:value="19038.72" table:style-name="ce3">
            <text:p>£19,03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External Training Mil.</text:p>
          </table:table-cell>
          <table:table-cell office:value-type="currency" office:value="18946.63" table:style-name="ce3">
            <text:p>£18,946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IRWAVE SOLUTIONS LIMITED</text:p>
          </table:table-cell>
          <table:table-cell office:value-type="string" table:style-name="ce1">
            <text:p>SL1 2EJ</text:p>
          </table:table-cell>
          <table:table-cell office:value-type="float" office:value="4181" table:style-name="ce1">
            <text:p>4181</text:p>
          </table:table-cell>
          <table:table-cell office:value-type="string" table:style-name="ce1">
            <text:p>IT+Comms Rental Payments</text:p>
          </table:table-cell>
          <table:table-cell office:value-type="currency" office:value="18852" table:style-name="ce3">
            <text:p>£18,8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79" table:style-name="ce1">
            <text:p>4379</text:p>
          </table:table-cell>
          <table:table-cell office:value-type="string" table:style-name="ce1">
            <text:p>IT+Comms Rental Payments</text:p>
          </table:table-cell>
          <table:table-cell office:value-type="currency" office:value="18743.38" table:style-name="ce3">
            <text:p>£18,743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5616" table:style-name="ce1">
            <text:p>5616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18206.7" table:style-name="ce3">
            <text:p>£18,206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Military Detached Duty</text:p>
          </table:table-cell>
          <table:table-cell office:value-type="currency" office:value="18160.5" table:style-name="ce3">
            <text:p>£18,16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6398" table:style-name="ce1">
            <text:p>6398</text:p>
          </table:table-cell>
          <table:table-cell office:value-type="string" table:style-name="ce1">
            <text:p>P+M Capital Additions In Year</text:p>
          </table:table-cell>
          <table:table-cell office:value-type="currency" office:value="17842.98" table:style-name="ce3">
            <text:p>£17,842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618" table:style-name="ce1">
            <text:p>300010618</text:p>
          </table:table-cell>
          <table:table-cell office:value-type="string" table:style-name="ce1">
            <text:p>Def Military Assistance Fund</text:p>
          </table:table-cell>
          <table:table-cell office:value-type="currency" office:value="17702.84" table:style-name="ce3">
            <text:p>£17,70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External Training Mil.</text:p>
          </table:table-cell>
          <table:table-cell office:value-type="currency" office:value="17599.14" table:style-name="ce3">
            <text:p>£17,599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NON (UK) LIMITED</text:p>
          </table:table-cell>
          <table:table-cell office:value-type="string" table:style-name="ce1">
            <text:p>UB11 1AF</text:p>
          </table:table-cell>
          <table:table-cell office:value-type="float" office:value="5185" table:style-name="ce1">
            <text:p>5185</text:p>
          </table:table-cell>
          <table:table-cell office:value-type="string" table:style-name="ce1">
            <text:p>IT+Comms Internal Costs</text:p>
          </table:table-cell>
          <table:table-cell office:value-type="currency" office:value="17488.82" table:style-name="ce3">
            <text:p>£17,48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7237" table:style-name="ce3">
            <text:p>£17,23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31" table:style-name="ce1">
            <text:p>473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010" table:style-name="ce3">
            <text:p>£17,0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Other Materiel Consumed</text:p>
          </table:table-cell>
          <table:table-cell office:value-type="currency" office:value="16918" table:style-name="ce3">
            <text:p>£16,91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5209" table:style-name="ce1">
            <text:p>520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6917.23" table:style-name="ce3">
            <text:p>£16,917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346" table:style-name="ce1">
            <text:p>5346</text:p>
          </table:table-cell>
          <table:table-cell office:value-type="string" table:style-name="ce1">
            <text:p>External Training Mil.</text:p>
          </table:table-cell>
          <table:table-cell office:value-type="currency" office:value="16879.439999999999" table:style-name="ce3">
            <text:p>£16,879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2549" table:style-name="ce1">
            <text:p>2549</text:p>
          </table:table-cell>
          <table:table-cell office:value-type="string" table:style-name="ce1">
            <text:p>IT+Comms Rental Payments</text:p>
          </table:table-cell>
          <table:table-cell office:value-type="currency" office:value="16774.84" table:style-name="ce3">
            <text:p>£16,774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78" table:style-name="ce1">
            <text:p>4478</text:p>
          </table:table-cell>
          <table:table-cell office:value-type="string" table:style-name="ce1">
            <text:p>External Training Mil.</text:p>
          </table:table-cell>
          <table:table-cell office:value-type="currency" office:value="16674.240000000002" table:style-name="ce3">
            <text:p>£16,67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3235" table:style-name="ce1">
            <text:p>3235</text:p>
          </table:table-cell>
          <table:table-cell office:value-type="string" table:style-name="ce1">
            <text:p>External Training Mil.</text:p>
          </table:table-cell>
          <table:table-cell office:value-type="currency" office:value="16634.93" table:style-name="ce3">
            <text:p>£16,63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6543.98" table:style-name="ce3">
            <text:p>£16,543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5049" table:style-name="ce1">
            <text:p>5049</text:p>
          </table:table-cell>
          <table:table-cell office:value-type="string" table:style-name="ce1">
            <text:p>IT+Comms Rental Payments</text:p>
          </table:table-cell>
          <table:table-cell office:value-type="currency" office:value="16375.22" table:style-name="ce3">
            <text:p>£16,375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3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3699</text:p>
          </table:table-cell>
          <table:table-cell office:value-type="string" table:style-name="ce1">
            <text:p>Electricity</text:p>
          </table:table-cell>
          <table:table-cell office:value-type="currency" office:value="16340.46" table:style-name="ce3">
            <text:p>£16,34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6079" table:style-name="ce1">
            <text:p>6079</text:p>
          </table:table-cell>
          <table:table-cell office:value-type="string" table:style-name="ce1">
            <text:p>P+M General Services</text:p>
          </table:table-cell>
          <table:table-cell office:value-type="currency" office:value="16323.58" table:style-name="ce3">
            <text:p>£16,323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UCHECK LIMITED</text:p>
          </table:table-cell>
          <table:table-cell office:value-type="string" table:style-name="ce1">
            <text:p>EX2 8NL</text:p>
          </table:table-cell>
          <table:table-cell office:value-type="float" office:value="6242" table:style-name="ce1">
            <text:p>624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291" table:style-name="ce3">
            <text:p>£16,29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IRBUS DEFENCE AND SPACE LIMITED</text:p>
          </table:table-cell>
          <table:table-cell office:value-type="string" table:style-name="ce1">
            <text:p>NP10 8FZ</text:p>
          </table:table-cell>
          <table:table-cell office:value-type="float" office:value="6275" table:style-name="ce1">
            <text:p>6275</text:p>
          </table:table-cell>
          <table:table-cell office:value-type="string" table:style-name="ce1">
            <text:p>P+M General Services</text:p>
          </table:table-cell>
          <table:table-cell office:value-type="currency" office:value="16221.22" table:style-name="ce3">
            <text:p>£16,22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External Training Civ.</text:p>
          </table:table-cell>
          <table:table-cell office:value-type="currency" office:value="15999.6" table:style-name="ce3">
            <text:p>£15,99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287" table:style-name="ce1">
            <text:p>4287</text:p>
          </table:table-cell>
          <table:table-cell office:value-type="string" table:style-name="ce1">
            <text:p>Other Materiel Consumed</text:p>
          </table:table-cell>
          <table:table-cell office:value-type="currency" office:value="15999.02" table:style-name="ce3">
            <text:p>£15,999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6079" table:style-name="ce1">
            <text:p>6079</text:p>
          </table:table-cell>
          <table:table-cell office:value-type="string" table:style-name="ce1">
            <text:p>IT+Comms Rental Payments</text:p>
          </table:table-cell>
          <table:table-cell office:value-type="currency" office:value="15824.24" table:style-name="ce3">
            <text:p>£15,82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88418" table:style-name="ce1">
            <text:p>600008841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5793.64" table:style-name="ce3">
            <text:p>£15,793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 C SYS LIMITED</text:p>
          </table:table-cell>
          <table:table-cell office:value-type="string" table:style-name="ce1">
            <text:p>WR14 1BJ</text:p>
          </table:table-cell>
          <table:table-cell office:value-type="float" office:value="1622" table:style-name="ce1">
            <text:p>162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759.38" table:style-name="ce3">
            <text:p>£15,759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6566" table:style-name="ce1">
            <text:p>656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697.24" table:style-name="ce3">
            <text:p>£15,69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5129" table:style-name="ce1">
            <text:p>5129</text:p>
          </table:table-cell>
          <table:table-cell office:value-type="string" table:style-name="ce1">
            <text:p>Food + Clothing Consumed</text:p>
          </table:table-cell>
          <table:table-cell office:value-type="currency" office:value="15680.21" table:style-name="ce3">
            <text:p>£15,68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RUCK LTD</text:p>
          </table:table-cell>
          <table:table-cell office:value-type="string" table:style-name="ce1">
            <text:p>WA3 7QN</text:p>
          </table:table-cell>
          <table:table-cell office:value-type="float" office:value="4243" table:style-name="ce1">
            <text:p>4243</text:p>
          </table:table-cell>
          <table:table-cell office:value-type="string" table:style-name="ce1">
            <text:p>Other Materiel Consumed</text:p>
          </table:table-cell>
          <table:table-cell office:value-type="currency" office:value="15638.4" table:style-name="ce3">
            <text:p>£15,63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ORLDWIDE LANGUAGE RESOURCES LTD</text:p>
          </table:table-cell>
          <table:table-cell office:value-type="string" table:style-name="ce1">
            <text:p>HP13 6RN</text:p>
          </table:table-cell>
          <table:table-cell office:value-type="float" office:value="6416" table:style-name="ce1">
            <text:p>64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587.4" table:style-name="ce3">
            <text:p>£15,58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SAFA FAMILY HEALTH SERVICES</text:p>
          </table:table-cell>
          <table:table-cell office:value-type="string" table:style-name="ce1">
            <text:p>EC3R 8AD</text:p>
          </table:table-cell>
          <table:table-cell office:value-type="float" office:value="5125" table:style-name="ce1">
            <text:p>5125</text:p>
          </table:table-cell>
          <table:table-cell office:value-type="string" table:style-name="ce1">
            <text:p>Medical Costs</text:p>
          </table:table-cell>
          <table:table-cell office:value-type="currency" office:value="15578.39" table:style-name="ce3">
            <text:p>£15,57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Military Detached Duty</text:p>
          </table:table-cell>
          <table:table-cell office:value-type="currency" office:value="15506.5" table:style-name="ce3">
            <text:p>£15,50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951" table:style-name="ce1">
            <text:p>2000026951</text:p>
          </table:table-cell>
          <table:table-cell office:value-type="string" table:style-name="ce1">
            <text:p>IT+Comms Rental Payments</text:p>
          </table:table-cell>
          <table:table-cell office:value-type="currency" office:value="15461.36" table:style-name="ce3">
            <text:p>£15,46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5212" table:style-name="ce1">
            <text:p>5212</text:p>
          </table:table-cell>
          <table:table-cell office:value-type="string" table:style-name="ce1">
            <text:p>Fuels Non Utilities Consumed</text:p>
          </table:table-cell>
          <table:table-cell office:value-type="currency" office:value="15390" table:style-name="ce3">
            <text:p>£15,3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External Training Mil.</text:p>
          </table:table-cell>
          <table:table-cell office:value-type="currency" office:value="15343.08" table:style-name="ce3">
            <text:p>£15,343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5466" table:style-name="ce1">
            <text:p>546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333.99" table:style-name="ce3">
            <text:p>£15,333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3754" table:style-name="ce1">
            <text:p>375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5287.19" table:style-name="ce3">
            <text:p>£15,287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3798" table:style-name="ce1">
            <text:p>37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274.74" table:style-name="ce3">
            <text:p>£15,274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209" table:style-name="ce1">
            <text:p>4209</text:p>
          </table:table-cell>
          <table:table-cell office:value-type="string" table:style-name="ce1">
            <text:p>IT+Comms Rental Payments</text:p>
          </table:table-cell>
          <table:table-cell office:value-type="currency" office:value="15190.5" table:style-name="ce3">
            <text:p>£15,19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812" table:style-name="ce1">
            <text:p>481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190.5" table:style-name="ce3">
            <text:p>£15,19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346" table:style-name="ce1">
            <text:p>5346</text:p>
          </table:table-cell>
          <table:table-cell office:value-type="string" table:style-name="ce1">
            <text:p>External Training Mil.</text:p>
          </table:table-cell>
          <table:table-cell office:value-type="currency" office:value="15126.24" table:style-name="ce3">
            <text:p>£15,126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5040.76" table:style-name="ce3">
            <text:p>£15,04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P+M General Services</text:p>
          </table:table-cell>
          <table:table-cell office:value-type="currency" office:value="14984" table:style-name="ce3">
            <text:p>£14,9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5408" table:style-name="ce1">
            <text:p>5408</text:p>
          </table:table-cell>
          <table:table-cell office:value-type="string" table:style-name="ce1">
            <text:p>Fuels Non Utilities Consumed</text:p>
          </table:table-cell>
          <table:table-cell office:value-type="currency" office:value="14859.16" table:style-name="ce3">
            <text:p>£14,859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2583" table:style-name="ce1">
            <text:p>2583</text:p>
          </table:table-cell>
          <table:table-cell office:value-type="string" table:style-name="ce1">
            <text:p>IT+Comms Internal Costs</text:p>
          </table:table-cell>
          <table:table-cell office:value-type="currency" office:value="14608" table:style-name="ce3">
            <text:p>£14,6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5212" table:style-name="ce1">
            <text:p>5212</text:p>
          </table:table-cell>
          <table:table-cell office:value-type="string" table:style-name="ce1">
            <text:p>Fuels Non Utilities Consumed</text:p>
          </table:table-cell>
          <table:table-cell office:value-type="currency" office:value="14552.21" table:style-name="ce3">
            <text:p>£14,552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ENN NIGHT VISION LIMITED</text:p>
          </table:table-cell>
          <table:table-cell office:value-type="string" table:style-name="ce1">
            <text:p>GU14 6UU</text:p>
          </table:table-cell>
          <table:table-cell office:value-type="float" office:value="4920" table:style-name="ce1">
            <text:p>4920</text:p>
          </table:table-cell>
          <table:table-cell office:value-type="string" table:style-name="ce1">
            <text:p>P+M General Services</text:p>
          </table:table-cell>
          <table:table-cell office:value-type="currency" office:value="14471.69" table:style-name="ce3">
            <text:p>£14,471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713" table:style-name="ce1">
            <text:p>171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4391" table:style-name="ce3">
            <text:p>£14,39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4391" table:style-name="ce3">
            <text:p>£14,39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57" table:style-name="ce1">
            <text:p>2000026857</text:p>
          </table:table-cell>
          <table:table-cell office:value-type="string" table:style-name="ce1">
            <text:p>IT+Comms Rental Payments</text:p>
          </table:table-cell>
          <table:table-cell office:value-type="currency" office:value="14389.72" table:style-name="ce3">
            <text:p>£14,38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6366" table:style-name="ce1">
            <text:p>636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4364" table:style-name="ce3">
            <text:p>£14,3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2549" table:style-name="ce1">
            <text:p>254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329.85" table:style-name="ce3">
            <text:p>£14,329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209" table:style-name="ce1">
            <text:p>42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280" table:style-name="ce3">
            <text:p>£14,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EQ CONSULTING LIMITED</text:p>
          </table:table-cell>
          <table:table-cell office:value-type="string" table:style-name="ce1">
            <text:p>WR2 4SQ</text:p>
          </table:table-cell>
          <table:table-cell office:value-type="float" office:value="2459" table:style-name="ce1">
            <text:p>2459</text:p>
          </table:table-cell>
          <table:table-cell office:value-type="string" table:style-name="ce1">
            <text:p>IT+Comms Rental Payments</text:p>
          </table:table-cell>
          <table:table-cell office:value-type="currency" office:value="14240" table:style-name="ce3">
            <text:p>£14,2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5222" table:style-name="ce1">
            <text:p>5222</text:p>
          </table:table-cell>
          <table:table-cell office:value-type="string" table:style-name="ce1">
            <text:p>External Training Civ.</text:p>
          </table:table-cell>
          <table:table-cell office:value-type="currency" office:value="13974.88" table:style-name="ce3">
            <text:p>£13,97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External Training Mil.</text:p>
          </table:table-cell>
          <table:table-cell office:value-type="currency" office:value="13974.88" table:style-name="ce3">
            <text:p>£13,97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5222" table:style-name="ce1">
            <text:p>5222</text:p>
          </table:table-cell>
          <table:table-cell office:value-type="string" table:style-name="ce1">
            <text:p>External Training Civ.</text:p>
          </table:table-cell>
          <table:table-cell office:value-type="currency" office:value="13974.88" table:style-name="ce3">
            <text:p>£13,97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24" table:style-name="ce1">
            <text:p>2000026824</text:p>
          </table:table-cell>
          <table:table-cell office:value-type="string" table:style-name="ce1">
            <text:p>IT+Comms Rental Payments</text:p>
          </table:table-cell>
          <table:table-cell office:value-type="currency" office:value="13896.41" table:style-name="ce3">
            <text:p>£13,896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IT+Comms Rental Payments</text:p>
          </table:table-cell>
          <table:table-cell office:value-type="currency" office:value="13868.3" table:style-name="ce3">
            <text:p>£13,86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98" table:style-name="ce1">
            <text:p>300010598</text:p>
          </table:table-cell>
          <table:table-cell office:value-type="string" table:style-name="ce1">
            <text:p>Def Military Assistance Fund</text:p>
          </table:table-cell>
          <table:table-cell office:value-type="currency" office:value="13727.53" table:style-name="ce3">
            <text:p>£13,727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492" table:style-name="ce1">
            <text:p>4492</text:p>
          </table:table-cell>
          <table:table-cell office:value-type="string" table:style-name="ce1">
            <text:p>Military Detached Duty</text:p>
          </table:table-cell>
          <table:table-cell office:value-type="currency" office:value="13710.4" table:style-name="ce3">
            <text:p>£13,71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3798" table:style-name="ce1">
            <text:p>37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591.5" table:style-name="ce3">
            <text:p>£13,59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5904" table:style-name="ce1">
            <text:p>590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591.5" table:style-name="ce3">
            <text:p>£13,59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5975" table:style-name="ce1">
            <text:p>59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591.5" table:style-name="ce3">
            <text:p>£13,59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TERSYSTEMS CORPORATION</text:p>
          </table:table-cell>
          <table:table-cell office:value-type="string" table:style-name="ce1">
            <text:p>SL4 6BB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560.13" table:style-name="ce3">
            <text:p>£13,56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GU14 6TQ</text:p>
          </table:table-cell>
          <table:table-cell office:value-type="float" office:value="5775" table:style-name="ce1">
            <text:p>5775</text:p>
          </table:table-cell>
          <table:table-cell office:value-type="string" table:style-name="ce1">
            <text:p>IT+Comms Rental Payments</text:p>
          </table:table-cell>
          <table:table-cell office:value-type="currency" office:value="13533.88" table:style-name="ce3">
            <text:p>£13,533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85" table:style-name="ce1">
            <text:p>4785</text:p>
          </table:table-cell>
          <table:table-cell office:value-type="string" table:style-name="ce1">
            <text:p>External Training Mil.</text:p>
          </table:table-cell>
          <table:table-cell office:value-type="currency" office:value="13509.81" table:style-name="ce3">
            <text:p>£13,509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4791" table:style-name="ce1">
            <text:p>47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473.5" table:style-name="ce3">
            <text:p>£13,47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CC GROUP LIMITED</text:p>
          </table:table-cell>
          <table:table-cell office:value-type="string" table:style-name="ce1">
            <text:p>BT80 9XD</text:p>
          </table:table-cell>
          <table:table-cell office:value-type="float" office:value="2548" table:style-name="ce1">
            <text:p>2548</text:p>
          </table:table-cell>
          <table:table-cell office:value-type="string" table:style-name="ce1">
            <text:p>Fuels Non Utilities Consumed</text:p>
          </table:table-cell>
          <table:table-cell office:value-type="currency" office:value="13305.73" table:style-name="ce3">
            <text:p>£13,305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3259.95" table:style-name="ce3">
            <text:p>£13,25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5212" table:style-name="ce1">
            <text:p>5212</text:p>
          </table:table-cell>
          <table:table-cell office:value-type="string" table:style-name="ce1">
            <text:p>Fuels Non Utilities Consumed</text:p>
          </table:table-cell>
          <table:table-cell office:value-type="currency" office:value="13213.62" table:style-name="ce3">
            <text:p>£13,213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233" table:style-name="ce1">
            <text:p>4233</text:p>
          </table:table-cell>
          <table:table-cell office:value-type="string" table:style-name="ce1">
            <text:p>IT+Comms Rental Payments</text:p>
          </table:table-cell>
          <table:table-cell office:value-type="currency" office:value="13106.83" table:style-name="ce3">
            <text:p>£13,106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696" table:style-name="ce1">
            <text:p>269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044.56" table:style-name="ce3">
            <text:p>£13,044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85" table:style-name="ce1">
            <text:p>4785</text:p>
          </table:table-cell>
          <table:table-cell office:value-type="string" table:style-name="ce1">
            <text:p>External Training Mil.</text:p>
          </table:table-cell>
          <table:table-cell office:value-type="currency" office:value="13037.56" table:style-name="ce3">
            <text:p>£13,03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5196" table:style-name="ce1">
            <text:p>5196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13036.74" table:style-name="ce3">
            <text:p>£13,03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Other Materiel Consumed</text:p>
          </table:table-cell>
          <table:table-cell office:value-type="currency" office:value="12976.71" table:style-name="ce3">
            <text:p>£12,97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5183" table:style-name="ce1">
            <text:p>5183</text:p>
          </table:table-cell>
          <table:table-cell office:value-type="string" table:style-name="ce1">
            <text:p>Other Materiel Consumed</text:p>
          </table:table-cell>
          <table:table-cell office:value-type="currency" office:value="12976.71" table:style-name="ce3">
            <text:p>£12,97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Other Materiel Consumed</text:p>
          </table:table-cell>
          <table:table-cell office:value-type="currency" office:value="12915.55" table:style-name="ce3">
            <text:p>£12,915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P+M General Services</text:p>
          </table:table-cell>
          <table:table-cell office:value-type="currency" office:value="12910.46" table:style-name="ce3">
            <text:p>£12,91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2635" table:style-name="ce1">
            <text:p>2635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891.52" table:style-name="ce3">
            <text:p>£12,89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873" table:style-name="ce1">
            <text:p>187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846.47" table:style-name="ce3">
            <text:p>£12,846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8307" table:style-name="ce1">
            <text:p>600008830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809.57" table:style-name="ce3">
            <text:p>£12,809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2792" table:style-name="ce3">
            <text:p>£12,7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6358" table:style-name="ce1">
            <text:p>63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734.4" table:style-name="ce3">
            <text:p>£12,73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24" table:style-name="ce1">
            <text:p>2000026824</text:p>
          </table:table-cell>
          <table:table-cell office:value-type="string" table:style-name="ce1">
            <text:p>IT+Comms Rental Payments</text:p>
          </table:table-cell>
          <table:table-cell office:value-type="currency" office:value="12611.08" table:style-name="ce3">
            <text:p>£12,61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2591" table:style-name="ce1">
            <text:p>259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518.52" table:style-name="ce3">
            <text:p>£12,51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58" table:style-name="ce1">
            <text:p>300010558</text:p>
          </table:table-cell>
          <table:table-cell office:value-type="string" table:style-name="ce1">
            <text:p>Def Military Assistance Fund</text:p>
          </table:table-cell>
          <table:table-cell office:value-type="currency" office:value="12451.77" table:style-name="ce3">
            <text:p>£12,451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6122" table:style-name="ce1">
            <text:p>6122</text:p>
          </table:table-cell>
          <table:table-cell office:value-type="string" table:style-name="ce1">
            <text:p>Buildings Maintenance</text:p>
          </table:table-cell>
          <table:table-cell office:value-type="currency" office:value="12120.11" table:style-name="ce3">
            <text:p>£12,12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322" table:style-name="ce1">
            <text:p>532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040" table:style-name="ce3">
            <text:p>£12,0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8798" table:style-name="ce1">
            <text:p>600008879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039.51" table:style-name="ce3">
            <text:p>£12,039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TS DEFENCE LIMITED</text:p>
          </table:table-cell>
          <table:table-cell office:value-type="string" table:style-name="ce1">
            <text:p>B64 5QB</text:p>
          </table:table-cell>
          <table:table-cell office:value-type="float" office:value="5219" table:style-name="ce1">
            <text:p>5219</text:p>
          </table:table-cell>
          <table:table-cell office:value-type="string" table:style-name="ce1">
            <text:p>P+M General Services</text:p>
          </table:table-cell>
          <table:table-cell office:value-type="currency" office:value="12000" table:style-name="ce3">
            <text:p>£1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6551" table:style-name="ce1">
            <text:p>655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1992.5" table:style-name="ce3">
            <text:p>£11,99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598" table:style-name="ce1">
            <text:p>45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992.5" table:style-name="ce3">
            <text:p>£11,99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VIATION SPARES &amp; REPAIRS LIMITED</text:p>
          </table:table-cell>
          <table:table-cell office:value-type="string" table:style-name="ce1">
            <text:p>SO51 7AA</text:p>
          </table:table-cell>
          <table:table-cell office:value-type="float" office:value="4168" table:style-name="ce1">
            <text:p>416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946" table:style-name="ce3">
            <text:p>£11,94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2344" table:style-name="ce1">
            <text:p>234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914.05" table:style-name="ce3">
            <text:p>£11,91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VFUEL U.K. LIMITED</text:p>
          </table:table-cell>
          <table:table-cell office:value-type="string" table:style-name="ce1">
            <text:p>E1 6RA</text:p>
          </table:table-cell>
          <table:table-cell office:value-type="float" office:value="2000026833" table:style-name="ce1">
            <text:p>2000026833</text:p>
          </table:table-cell>
          <table:table-cell office:value-type="string" table:style-name="ce1">
            <text:p>Aviation Fuel Consumed</text:p>
          </table:table-cell>
          <table:table-cell office:value-type="currency" office:value="11855.06" table:style-name="ce3">
            <text:p>£11,85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Other Materiel Consumed</text:p>
          </table:table-cell>
          <table:table-cell office:value-type="currency" office:value="11844.07" table:style-name="ce3">
            <text:p>£11,844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PA4 9RW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P+M General Services</text:p>
          </table:table-cell>
          <table:table-cell office:value-type="currency" office:value="11771.58" table:style-name="ce3">
            <text:p>£11,771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3111" table:style-name="ce1">
            <text:p>3111</text:p>
          </table:table-cell>
          <table:table-cell office:value-type="string" table:style-name="ce1">
            <text:p>Charge for Enabling Services</text:p>
          </table:table-cell>
          <table:table-cell office:value-type="currency" office:value="11633.25" table:style-name="ce3">
            <text:p>£11,633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897" table:style-name="ce1">
            <text:p>48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1577.65" table:style-name="ce3">
            <text:p>£11,57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525.04" table:style-name="ce3">
            <text:p>£11,525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AHOOTZ LIMITED</text:p>
          </table:table-cell>
          <table:table-cell office:value-type="string" table:style-name="ce1">
            <text:p>RG20 8JA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IT+Comms Rental Payments</text:p>
          </table:table-cell>
          <table:table-cell office:value-type="currency" office:value="11520.98" table:style-name="ce3">
            <text:p>£11,520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4">
            <text:p>19-Jun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5049" table:style-name="ce1">
            <text:p>504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457.4" table:style-name="ce3">
            <text:p>£11,45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UKARO KENYA LIMITED</text:p>
          </table:table-cell>
          <table:table-cell table:style-name="ce1"/>
          <table:table-cell office:value-type="float" office:value="2212862" table:style-name="ce1">
            <text:p>2212862</text:p>
          </table:table-cell>
          <table:table-cell office:value-type="string" table:style-name="ce1">
            <text:p>External Training Mil.</text:p>
          </table:table-cell>
          <table:table-cell office:value-type="currency" office:value="11374.17" table:style-name="ce3">
            <text:p>£11,374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669" table:style-name="ce1">
            <text:p>1669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1185.29" table:style-name="ce3">
            <text:p>£11,185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492" table:style-name="ce1">
            <text:p>4492</text:p>
          </table:table-cell>
          <table:table-cell office:value-type="string" table:style-name="ce1">
            <text:p>Military Detached Duty</text:p>
          </table:table-cell>
          <table:table-cell office:value-type="currency" office:value="11065.9" table:style-name="ce3">
            <text:p>£11,06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636" table:style-name="ce1">
            <text:p>163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061.69" table:style-name="ce3">
            <text:p>£11,061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31" table:style-name="ce1">
            <text:p>473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037.45" table:style-name="ce3">
            <text:p>£11,037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2628" table:style-name="ce1">
            <text:p>2628</text:p>
          </table:table-cell>
          <table:table-cell office:value-type="string" table:style-name="ce1">
            <text:p>Research+Development Expend</text:p>
          </table:table-cell>
          <table:table-cell office:value-type="currency" office:value="11030.4" table:style-name="ce3">
            <text:p>£11,03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DRIVETRAIN DYNAMICS LTD</text:p>
          </table:table-cell>
          <table:table-cell table:style-name="ce1"/>
          <table:table-cell office:value-type="float" office:value="2212878" table:style-name="ce1">
            <text:p>2212878</text:p>
          </table:table-cell>
          <table:table-cell office:value-type="string" table:style-name="ce1">
            <text:p>P+M General Services</text:p>
          </table:table-cell>
          <table:table-cell office:value-type="currency" office:value="10977.19" table:style-name="ce3">
            <text:p>£10,977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6192" table:style-name="ce1">
            <text:p>6192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10860.56" table:style-name="ce3">
            <text:p>£10,860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3694" table:style-name="ce1">
            <text:p>3694</text:p>
          </table:table-cell>
          <table:table-cell office:value-type="string" table:style-name="ce1">
            <text:p>Entertainment + Hospitality</text:p>
          </table:table-cell>
          <table:table-cell office:value-type="currency" office:value="10854.43" table:style-name="ce3">
            <text:p>£10,854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2960" table:style-name="ce1">
            <text:p>2212960</text:p>
          </table:table-cell>
          <table:table-cell office:value-type="string" table:style-name="ce1">
            <text:p>P+M General Services</text:p>
          </table:table-cell>
          <table:table-cell office:value-type="currency" office:value="10842.16" table:style-name="ce3">
            <text:p>£10,842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External Training Mil.</text:p>
          </table:table-cell>
          <table:table-cell office:value-type="currency" office:value="10815.83" table:style-name="ce3">
            <text:p>£10,81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TKMS ATLAS UK LIMITED</text:p>
          </table:table-cell>
          <table:table-cell office:value-type="string" table:style-name="ce1">
            <text:p>DT2 8ZB</text:p>
          </table:table-cell>
          <table:table-cell office:value-type="float" office:value="6287" table:style-name="ce1">
            <text:p>6287</text:p>
          </table:table-cell>
          <table:table-cell office:value-type="string" table:style-name="ce1">
            <text:p>P+M General Services</text:p>
          </table:table-cell>
          <table:table-cell office:value-type="currency" office:value="10752.2" table:style-name="ce3">
            <text:p>£10,75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2860" table:style-name="ce1">
            <text:p>2212860</text:p>
          </table:table-cell>
          <table:table-cell office:value-type="string" table:style-name="ce1">
            <text:p>P+M General Services</text:p>
          </table:table-cell>
          <table:table-cell office:value-type="currency" office:value="10688.91" table:style-name="ce3">
            <text:p>£10,688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5372" table:style-name="ce1">
            <text:p>5372</text:p>
          </table:table-cell>
          <table:table-cell office:value-type="string" table:style-name="ce1">
            <text:p>Military Detached Duty</text:p>
          </table:table-cell>
          <table:table-cell office:value-type="currency" office:value="10677.24" table:style-name="ce3">
            <text:p>£10,67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1732" table:style-name="ce1">
            <text:p>173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650.86" table:style-name="ce3">
            <text:p>£10,650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6288" table:style-name="ce1">
            <text:p>628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599.89" table:style-name="ce3">
            <text:p>£10,599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24" table:style-name="ce1">
            <text:p>2000026824</text:p>
          </table:table-cell>
          <table:table-cell office:value-type="string" table:style-name="ce1">
            <text:p>IT+Comms Rental Payments</text:p>
          </table:table-cell>
          <table:table-cell office:value-type="currency" office:value="10590.35" table:style-name="ce3">
            <text:p>£10,59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2577" table:style-name="ce1">
            <text:p>2577</text:p>
          </table:table-cell>
          <table:table-cell office:value-type="string" table:style-name="ce1">
            <text:p>P+M General Services</text:p>
          </table:table-cell>
          <table:table-cell office:value-type="currency" office:value="10491" table:style-name="ce3">
            <text:p>£10,49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IT+Comms Rental Payments</text:p>
          </table:table-cell>
          <table:table-cell office:value-type="currency" office:value="10484.02" table:style-name="ce3">
            <text:p>£10,48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5615" table:style-name="ce1">
            <text:p>5615</text:p>
          </table:table-cell>
          <table:table-cell office:value-type="string" table:style-name="ce1">
            <text:p>Military Detached Duty</text:p>
          </table:table-cell>
          <table:table-cell office:value-type="currency" office:value="10449.700000000001" table:style-name="ce3">
            <text:p>£10,449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085" table:style-name="ce1">
            <text:p>408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441.16" table:style-name="ce3">
            <text:p>£10,44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393.5" table:style-name="ce3">
            <text:p>£10,39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5441" table:style-name="ce1">
            <text:p>544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329.799999999999" table:style-name="ce3">
            <text:p>£10,32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External Training Mil.</text:p>
          </table:table-cell>
          <table:table-cell office:value-type="currency" office:value="10263.120000000001" table:style-name="ce3">
            <text:p>£10,26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5220" table:style-name="ce1">
            <text:p>5220</text:p>
          </table:table-cell>
          <table:table-cell office:value-type="string" table:style-name="ce1">
            <text:p>Other Materiel Consumed</text:p>
          </table:table-cell>
          <table:table-cell office:value-type="currency" office:value="10241.030000000001" table:style-name="ce3">
            <text:p>£10,24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ICROSOFT LTD</text:p>
          </table:table-cell>
          <table:table-cell table:style-name="ce1"/>
          <table:table-cell office:value-type="float" office:value="3291" table:style-name="ce1">
            <text:p>3291</text:p>
          </table:table-cell>
          <table:table-cell office:value-type="string" table:style-name="ce1">
            <text:p>IT+Comms Rental Payments</text:p>
          </table:table-cell>
          <table:table-cell office:value-type="currency" office:value="10160" table:style-name="ce3">
            <text:p>£10,1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UCHECK LIMITED</text:p>
          </table:table-cell>
          <table:table-cell office:value-type="string" table:style-name="ce1">
            <text:p>EX2 8NL</text:p>
          </table:table-cell>
          <table:table-cell office:value-type="float" office:value="6242" table:style-name="ce1">
            <text:p>624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103.5" table:style-name="ce3">
            <text:p>£10,10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24" table:style-name="ce1">
            <text:p>2000026824</text:p>
          </table:table-cell>
          <table:table-cell office:value-type="string" table:style-name="ce1">
            <text:p>IT+Comms Rental Payments</text:p>
          </table:table-cell>
          <table:table-cell office:value-type="currency" office:value="10044.19" table:style-name="ce3">
            <text:p>£10,044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2788" table:style-name="ce1">
            <text:p>2788</text:p>
          </table:table-cell>
          <table:table-cell office:value-type="string" table:style-name="ce1">
            <text:p>Military Detached Duty</text:p>
          </table:table-cell>
          <table:table-cell office:value-type="currency" office:value="9972" table:style-name="ce3">
            <text:p>£9,9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IT+Comms Rental Payments</text:p>
          </table:table-cell>
          <table:table-cell office:value-type="currency" office:value="9900" table:style-name="ce3">
            <text:p>£9,9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3143" table:style-name="ce1">
            <text:p>3213143</text:p>
          </table:table-cell>
          <table:table-cell office:value-type="string" table:style-name="ce1">
            <text:p>P+M General Services</text:p>
          </table:table-cell>
          <table:table-cell office:value-type="currency" office:value="9898.3799999999992" table:style-name="ce3">
            <text:p>£9,898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680" table:style-name="ce1">
            <text:p>1680</text:p>
          </table:table-cell>
          <table:table-cell office:value-type="string" table:style-name="ce1">
            <text:p>Fuels Non Utilities Consumed</text:p>
          </table:table-cell>
          <table:table-cell office:value-type="currency" office:value="9875.52" table:style-name="ce3">
            <text:p>£9,87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1 8PF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P+M General Services</text:p>
          </table:table-cell>
          <table:table-cell office:value-type="currency" office:value="9847.51" table:style-name="ce3">
            <text:p>£9,847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52" table:style-name="ce1">
            <text:p>2000026852</text:p>
          </table:table-cell>
          <table:table-cell office:value-type="string" table:style-name="ce1">
            <text:p>IT+Comms Rental Payments</text:p>
          </table:table-cell>
          <table:table-cell office:value-type="currency" office:value="9828.15" table:style-name="ce3">
            <text:p>£9,828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IT+Comms Internal Costs</text:p>
          </table:table-cell>
          <table:table-cell office:value-type="currency" office:value="9768.02" table:style-name="ce3">
            <text:p>£9,768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2577" table:style-name="ce1">
            <text:p>2577</text:p>
          </table:table-cell>
          <table:table-cell office:value-type="string" table:style-name="ce1">
            <text:p>P+M General Services</text:p>
          </table:table-cell>
          <table:table-cell office:value-type="currency" office:value="9609.26" table:style-name="ce3">
            <text:p>£9,609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1773" table:style-name="ce1">
            <text:p>1773</text:p>
          </table:table-cell>
          <table:table-cell office:value-type="string" table:style-name="ce1">
            <text:p>CL MonthEnd Accruals Balance</text:p>
          </table:table-cell>
          <table:table-cell office:value-type="currency" office:value="9471.6" table:style-name="ce3">
            <text:p>£9,47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79" table:style-name="ce1">
            <text:p>4379</text:p>
          </table:table-cell>
          <table:table-cell office:value-type="string" table:style-name="ce1">
            <text:p>IT+Comms Internal Costs</text:p>
          </table:table-cell>
          <table:table-cell office:value-type="currency" office:value="9370.84" table:style-name="ce3">
            <text:p>£9,37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P+M General Services</text:p>
          </table:table-cell>
          <table:table-cell office:value-type="currency" office:value="9272.52" table:style-name="ce3">
            <text:p>£9,27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177" table:style-name="ce1">
            <text:p>417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156.0300000000007" table:style-name="ce3">
            <text:p>£9,156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156.0300000000007" table:style-name="ce3">
            <text:p>£9,156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URGES SALMON LLP</text:p>
          </table:table-cell>
          <table:table-cell office:value-type="string" table:style-name="ce1">
            <text:p>BS2 0ZX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P+M General Services</text:p>
          </table:table-cell>
          <table:table-cell office:value-type="currency" office:value="9082.26" table:style-name="ce3">
            <text:p>£9,082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8436" table:style-name="ce1">
            <text:p>600008843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975.18" table:style-name="ce3">
            <text:p>£8,975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P+M General Services</text:p>
          </table:table-cell>
          <table:table-cell office:value-type="currency" office:value="8876.1200000000008" table:style-name="ce3">
            <text:p>£8,876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2788" table:style-name="ce1">
            <text:p>2788</text:p>
          </table:table-cell>
          <table:table-cell office:value-type="string" table:style-name="ce1">
            <text:p>Military Detached Duty</text:p>
          </table:table-cell>
          <table:table-cell office:value-type="currency" office:value="8852" table:style-name="ce3">
            <text:p>£8,8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DM GROUP LIMITED</text:p>
          </table:table-cell>
          <table:table-cell office:value-type="string" table:style-name="ce1">
            <text:p>SE1 2QG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775" table:style-name="ce3">
            <text:p>£8,77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CL MonthEnd Accruals Balance</text:p>
          </table:table-cell>
          <table:table-cell office:value-type="currency" office:value="8729.69" table:style-name="ce3">
            <text:p>£8,729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5615" table:style-name="ce1">
            <text:p>5615</text:p>
          </table:table-cell>
          <table:table-cell office:value-type="string" table:style-name="ce1">
            <text:p>Civilian Detached Duty</text:p>
          </table:table-cell>
          <table:table-cell office:value-type="currency" office:value="8712" table:style-name="ce3">
            <text:p>£8,7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35" table:style-name="ce1">
            <text:p>1635</text:p>
          </table:table-cell>
          <table:table-cell office:value-type="string" table:style-name="ce1">
            <text:p>Other Materiel Consumed</text:p>
          </table:table-cell>
          <table:table-cell office:value-type="currency" office:value="8691.6" table:style-name="ce3">
            <text:p>£8,69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HYDROTECH INTERSERVICES LIMITED</text:p>
          </table:table-cell>
          <table:table-cell table:style-name="ce1"/>
          <table:table-cell office:value-type="float" office:value="2212940" table:style-name="ce1">
            <text:p>2212940</text:p>
          </table:table-cell>
          <table:table-cell office:value-type="string" table:style-name="ce1">
            <text:p>External Training Mil.</text:p>
          </table:table-cell>
          <table:table-cell office:value-type="currency" office:value="8649.5" table:style-name="ce3">
            <text:p>£8,64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068" table:style-name="ce1">
            <text:p>506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639.2099999999991" table:style-name="ce3">
            <text:p>£8,639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2899" table:style-name="ce1">
            <text:p>2212899</text:p>
          </table:table-cell>
          <table:table-cell office:value-type="string" table:style-name="ce1">
            <text:p>P+M General Services</text:p>
          </table:table-cell>
          <table:table-cell office:value-type="currency" office:value="8620.64" table:style-name="ce3">
            <text:p>£8,62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024" table:style-name="ce1">
            <text:p>4024</text:p>
          </table:table-cell>
          <table:table-cell office:value-type="string" table:style-name="ce1">
            <text:p>IT+Comms Rental Payments</text:p>
          </table:table-cell>
          <table:table-cell office:value-type="currency" office:value="8483.7199999999993" table:style-name="ce3">
            <text:p>£8,48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1773" table:style-name="ce1">
            <text:p>1773</text:p>
          </table:table-cell>
          <table:table-cell office:value-type="string" table:style-name="ce1">
            <text:p>CS Engineering + Technical</text:p>
          </table:table-cell>
          <table:table-cell office:value-type="currency" office:value="8436.65" table:style-name="ce3">
            <text:p>£8,436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3688" table:style-name="ce1">
            <text:p>3688</text:p>
          </table:table-cell>
          <table:table-cell office:value-type="string" table:style-name="ce1">
            <text:p>Fiscal AUC Capital Additions</text:p>
          </table:table-cell>
          <table:table-cell office:value-type="currency" office:value="8400" table:style-name="ce3">
            <text:p>£8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0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3754</text:p>
          </table:table-cell>
          <table:table-cell office:value-type="string" table:style-name="ce1">
            <text:p>Planned works</text:p>
          </table:table-cell>
          <table:table-cell office:value-type="currency" office:value="8329.31" table:style-name="ce3">
            <text:p>£8,329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406" table:style-name="ce1">
            <text:p>4406</text:p>
          </table:table-cell>
          <table:table-cell office:value-type="string" table:style-name="ce1">
            <text:p>SUME AUC Capital Additions</text:p>
          </table:table-cell>
          <table:table-cell office:value-type="currency" office:value="8279.75" table:style-name="ce3">
            <text:p>£8,279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IT+Comms Rental Payments</text:p>
          </table:table-cell>
          <table:table-cell office:value-type="currency" office:value="8268.4" table:style-name="ce3">
            <text:p>£8,26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External Training Civ.</text:p>
          </table:table-cell>
          <table:table-cell office:value-type="currency" office:value="8224.1" table:style-name="ce3">
            <text:p>£8,22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Buildings Maintenance</text:p>
          </table:table-cell>
          <table:table-cell office:value-type="currency" office:value="8214" table:style-name="ce3">
            <text:p>£8,21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CL MonthEnd Accruals Balance</text:p>
          </table:table-cell>
          <table:table-cell office:value-type="currency" office:value="8213.5" table:style-name="ce3">
            <text:p>£8,21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2536" table:style-name="ce1">
            <text:p>2536</text:p>
          </table:table-cell>
          <table:table-cell office:value-type="string" table:style-name="ce1">
            <text:p>CL MonthEnd Accruals Balance</text:p>
          </table:table-cell>
          <table:table-cell office:value-type="currency" office:value="8162.76" table:style-name="ce3">
            <text:p>£8,162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5615" table:style-name="ce1">
            <text:p>5615</text:p>
          </table:table-cell>
          <table:table-cell office:value-type="string" table:style-name="ce1">
            <text:p>Military Detached Duty</text:p>
          </table:table-cell>
          <table:table-cell office:value-type="currency" office:value="8116" table:style-name="ce3">
            <text:p>£8,1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6292" table:style-name="ce1">
            <text:p>6292</text:p>
          </table:table-cell>
          <table:table-cell office:value-type="string" table:style-name="ce1">
            <text:p>IT+Comms Rental Payments</text:p>
          </table:table-cell>
          <table:table-cell office:value-type="currency" office:value="8100" table:style-name="ce3">
            <text:p>£8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SUME AUC Capital Additions</text:p>
          </table:table-cell>
          <table:table-cell office:value-type="currency" office:value="7986" table:style-name="ce3">
            <text:p>£7,9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4">
            <text:p>26-Ju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UCHECK LIMITED</text:p>
          </table:table-cell>
          <table:table-cell office:value-type="string" table:style-name="ce1">
            <text:p>EX2 8NL</text:p>
          </table:table-cell>
          <table:table-cell office:value-type="float" office:value="6242" table:style-name="ce1">
            <text:p>6242</text:p>
          </table:table-cell>
          <table:table-cell office:value-type="string" table:style-name="ce1">
            <text:p>Administration Pmnts</text:p>
          </table:table-cell>
          <table:table-cell office:value-type="currency" office:value="7973" table:style-name="ce3">
            <text:p>£7,97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Civilian Detached Duty</text:p>
          </table:table-cell>
          <table:table-cell office:value-type="currency" office:value="7884" table:style-name="ce3">
            <text:p>£7,8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5466" table:style-name="ce1">
            <text:p>5466</text:p>
          </table:table-cell>
          <table:table-cell office:value-type="string" table:style-name="ce1">
            <text:p>CL MonthEnd Accruals Balance</text:p>
          </table:table-cell>
          <table:table-cell office:value-type="currency" office:value="7819.14" table:style-name="ce3">
            <text:p>£7,819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ETCO LIMITED</text:p>
          </table:table-cell>
          <table:table-cell table:style-name="ce1"/>
          <table:table-cell office:value-type="float" office:value="2212836" table:style-name="ce1">
            <text:p>2212836</text:p>
          </table:table-cell>
          <table:table-cell office:value-type="string" table:style-name="ce1">
            <text:p>Other Materiel Consumed</text:p>
          </table:table-cell>
          <table:table-cell office:value-type="currency" office:value="7798.63" table:style-name="ce3">
            <text:p>£7,798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77" table:style-name="ce1">
            <text:p>300010577</text:p>
          </table:table-cell>
          <table:table-cell office:value-type="string" table:style-name="ce1">
            <text:p>Transport+Movement Personnel</text:p>
          </table:table-cell>
          <table:table-cell office:value-type="currency" office:value="7798.38" table:style-name="ce3">
            <text:p>£7,798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NATZANE LIMITED</text:p>
          </table:table-cell>
          <table:table-cell table:style-name="ce1"/>
          <table:table-cell office:value-type="float" office:value="2212941" table:style-name="ce1">
            <text:p>2212941</text:p>
          </table:table-cell>
          <table:table-cell office:value-type="string" table:style-name="ce1">
            <text:p>Buildings Maintenance</text:p>
          </table:table-cell>
          <table:table-cell office:value-type="currency" office:value="7789.74" table:style-name="ce3">
            <text:p>£7,789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5952" table:style-name="ce1">
            <text:p>5952</text:p>
          </table:table-cell>
          <table:table-cell office:value-type="string" table:style-name="ce1">
            <text:p>Research+Development Expend</text:p>
          </table:table-cell>
          <table:table-cell office:value-type="currency" office:value="7702.4" table:style-name="ce3">
            <text:p>£7,70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6326" table:style-name="ce1">
            <text:p>6326</text:p>
          </table:table-cell>
          <table:table-cell office:value-type="string" table:style-name="ce1">
            <text:p>Research+Development Expend</text:p>
          </table:table-cell>
          <table:table-cell office:value-type="currency" office:value="7702.4" table:style-name="ce3">
            <text:p>£7,70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5753" table:style-name="ce1">
            <text:p>5753</text:p>
          </table:table-cell>
          <table:table-cell office:value-type="string" table:style-name="ce1">
            <text:p>Fuels Non Utilities Consumed</text:p>
          </table:table-cell>
          <table:table-cell office:value-type="currency" office:value="7686" table:style-name="ce3">
            <text:p>£7,6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INCHCAPE KENYA LIMITED</text:p>
          </table:table-cell>
          <table:table-cell table:style-name="ce1"/>
          <table:table-cell office:value-type="float" office:value="2212904" table:style-name="ce1">
            <text:p>2212904</text:p>
          </table:table-cell>
          <table:table-cell office:value-type="string" table:style-name="ce1">
            <text:p>P+M General Services</text:p>
          </table:table-cell>
          <table:table-cell office:value-type="currency" office:value="7675.24" table:style-name="ce3">
            <text:p>£7,675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8292" table:style-name="ce1">
            <text:p>6000088292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7659.23" table:style-name="ce3">
            <text:p>£7,659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631.37" table:style-name="ce3">
            <text:p>£7,631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23" table:style-name="ce1">
            <text:p>4923</text:p>
          </table:table-cell>
          <table:table-cell office:value-type="string" table:style-name="ce1">
            <text:p>Fuels Non Utilities Consumed</text:p>
          </table:table-cell>
          <table:table-cell office:value-type="currency" office:value="7616.99" table:style-name="ce3">
            <text:p>£7,616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2433" table:style-name="ce1">
            <text:p>2433</text:p>
          </table:table-cell>
          <table:table-cell office:value-type="string" table:style-name="ce1">
            <text:p>P+M General Services</text:p>
          </table:table-cell>
          <table:table-cell office:value-type="currency" office:value="7593.6" table:style-name="ce3">
            <text:p>£7,59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IT+Comms Rental Payments</text:p>
          </table:table-cell>
          <table:table-cell office:value-type="currency" office:value="7570.2" table:style-name="ce3">
            <text:p>£7,57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406" table:style-name="ce1">
            <text:p>4406</text:p>
          </table:table-cell>
          <table:table-cell office:value-type="string" table:style-name="ce1">
            <text:p>P+M General Services</text:p>
          </table:table-cell>
          <table:table-cell office:value-type="currency" office:value="7519.56" table:style-name="ce3">
            <text:p>£7,51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LVL APPARELS LIMITED</text:p>
          </table:table-cell>
          <table:table-cell table:style-name="ce1"/>
          <table:table-cell office:value-type="float" office:value="2212856" table:style-name="ce1">
            <text:p>2212856</text:p>
          </table:table-cell>
          <table:table-cell office:value-type="string" table:style-name="ce1">
            <text:p>Food + Clothing Consumed</text:p>
          </table:table-cell>
          <table:table-cell office:value-type="currency" office:value="7440.64" table:style-name="ce3">
            <text:p>£7,44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8798" table:style-name="ce1">
            <text:p>600008879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440.23" table:style-name="ce3">
            <text:p>£7,44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0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3797</text:p>
          </table:table-cell>
          <table:table-cell office:value-type="string" table:style-name="ce1">
            <text:p>Agency Staff</text:p>
          </table:table-cell>
          <table:table-cell office:value-type="currency" office:value="7398.38" table:style-name="ce3">
            <text:p>£7,398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0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3785</text:p>
          </table:table-cell>
          <table:table-cell office:value-type="string" table:style-name="ce1">
            <text:p>Agency Staff</text:p>
          </table:table-cell>
          <table:table-cell office:value-type="currency" office:value="7384.8" table:style-name="ce3">
            <text:p>£7,38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Civilian Detached Duty</text:p>
          </table:table-cell>
          <table:table-cell office:value-type="currency" office:value="7198.3" table:style-name="ce3">
            <text:p>£7,19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5522" table:style-name="ce1">
            <text:p>5522</text:p>
          </table:table-cell>
          <table:table-cell office:value-type="string" table:style-name="ce1">
            <text:p>Food + Clothing Consumed</text:p>
          </table:table-cell>
          <table:table-cell office:value-type="currency" office:value="7169.25" table:style-name="ce3">
            <text:p>£7,16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Fees for Other Prof Services</text:p>
          </table:table-cell>
          <table:table-cell office:value-type="currency" office:value="7137" table:style-name="ce3">
            <text:p>£7,13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5758" table:style-name="ce1">
            <text:p>57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7096.32" table:style-name="ce3">
            <text:p>£7,09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0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3789</text:p>
          </table:table-cell>
          <table:table-cell office:value-type="string" table:style-name="ce1">
            <text:p>Agency Staff</text:p>
          </table:table-cell>
          <table:table-cell office:value-type="currency" office:value="7031.85" table:style-name="ce3">
            <text:p>£7,031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External Training Civ.</text:p>
          </table:table-cell>
          <table:table-cell office:value-type="currency" office:value="6987.44" table:style-name="ce3">
            <text:p>£6,98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External Training Civ.</text:p>
          </table:table-cell>
          <table:table-cell office:value-type="currency" office:value="6987.44" table:style-name="ce3">
            <text:p>£6,98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External Training Civ.</text:p>
          </table:table-cell>
          <table:table-cell office:value-type="currency" office:value="6987.44" table:style-name="ce3">
            <text:p>£6,98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External Training Mil.</text:p>
          </table:table-cell>
          <table:table-cell office:value-type="currency" office:value="6987.44" table:style-name="ce3">
            <text:p>£6,98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External Training Civ.</text:p>
          </table:table-cell>
          <table:table-cell office:value-type="currency" office:value="6987.44" table:style-name="ce3">
            <text:p>£6,98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External Training Civ.</text:p>
          </table:table-cell>
          <table:table-cell office:value-type="currency" office:value="6987.44" table:style-name="ce3">
            <text:p>£6,98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External Training Civ.</text:p>
          </table:table-cell>
          <table:table-cell office:value-type="currency" office:value="6987.44" table:style-name="ce3">
            <text:p>£6,98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External Training Civ.</text:p>
          </table:table-cell>
          <table:table-cell office:value-type="currency" office:value="6987.44" table:style-name="ce3">
            <text:p>£6,98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4849" table:style-name="ce1">
            <text:p>4849</text:p>
          </table:table-cell>
          <table:table-cell office:value-type="string" table:style-name="ce1">
            <text:p>External Training Civ.</text:p>
          </table:table-cell>
          <table:table-cell office:value-type="currency" office:value="6987.44" table:style-name="ce3">
            <text:p>£6,98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947" table:style-name="ce1">
            <text:p>5947</text:p>
          </table:table-cell>
          <table:table-cell office:value-type="string" table:style-name="ce1">
            <text:p>External Training Mil.</text:p>
          </table:table-cell>
          <table:table-cell office:value-type="currency" office:value="6986.38" table:style-name="ce3">
            <text:p>£6,98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Military Detached Duty</text:p>
          </table:table-cell>
          <table:table-cell office:value-type="currency" office:value="6952" table:style-name="ce3">
            <text:p>£6,9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3869" table:style-name="ce1">
            <text:p>3869</text:p>
          </table:table-cell>
          <table:table-cell office:value-type="string" table:style-name="ce1">
            <text:p>P+M General Services</text:p>
          </table:table-cell>
          <table:table-cell office:value-type="currency" office:value="6951.8" table:style-name="ce3">
            <text:p>£6,95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6187" table:style-name="ce1">
            <text:p>618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865.97" table:style-name="ce3">
            <text:p>£6,865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24" table:style-name="ce1">
            <text:p>2000026824</text:p>
          </table:table-cell>
          <table:table-cell office:value-type="string" table:style-name="ce1">
            <text:p>IT+Comms Rental Payments</text:p>
          </table:table-cell>
          <table:table-cell office:value-type="currency" office:value="6860.71" table:style-name="ce3">
            <text:p>£6,860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83" table:style-name="ce1">
            <text:p>300010583</text:p>
          </table:table-cell>
          <table:table-cell office:value-type="string" table:style-name="ce1">
            <text:p>Def Military Assistance Fund</text:p>
          </table:table-cell>
          <table:table-cell office:value-type="currency" office:value="6755.89" table:style-name="ce3">
            <text:p>£6,755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681" table:style-name="ce1">
            <text:p>4681</text:p>
          </table:table-cell>
          <table:table-cell office:value-type="string" table:style-name="ce1">
            <text:p>P+M General Services</text:p>
          </table:table-cell>
          <table:table-cell office:value-type="currency" office:value="6732.78" table:style-name="ce3">
            <text:p>£6,73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755" table:style-name="ce1">
            <text:p>4755</text:p>
          </table:table-cell>
          <table:table-cell office:value-type="string" table:style-name="ce1">
            <text:p>CL MonthEnd Accruals Balance</text:p>
          </table:table-cell>
          <table:table-cell office:value-type="currency" office:value="6581.97" table:style-name="ce3">
            <text:p>£6,581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5753" table:style-name="ce1">
            <text:p>5753</text:p>
          </table:table-cell>
          <table:table-cell office:value-type="string" table:style-name="ce1">
            <text:p>Fuels Non Utilities Consumed</text:p>
          </table:table-cell>
          <table:table-cell office:value-type="currency" office:value="6477.6" table:style-name="ce3">
            <text:p>£6,47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44" table:style-name="ce1">
            <text:p>2000026844</text:p>
          </table:table-cell>
          <table:table-cell office:value-type="string" table:style-name="ce1">
            <text:p>IT+Comms Rental Payments</text:p>
          </table:table-cell>
          <table:table-cell office:value-type="currency" office:value="6461.83" table:style-name="ce3">
            <text:p>£6,461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LVL APPARELS LIMITED</text:p>
          </table:table-cell>
          <table:table-cell table:style-name="ce1"/>
          <table:table-cell office:value-type="float" office:value="2212855" table:style-name="ce1">
            <text:p>2212855</text:p>
          </table:table-cell>
          <table:table-cell office:value-type="string" table:style-name="ce1">
            <text:p>Food + Clothing Consumed</text:p>
          </table:table-cell>
          <table:table-cell office:value-type="currency" office:value="6453.94" table:style-name="ce3">
            <text:p>£6,45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35" table:style-name="ce1">
            <text:p>2000026835</text:p>
          </table:table-cell>
          <table:table-cell office:value-type="string" table:style-name="ce1">
            <text:p>IT+Comms Rental Payments</text:p>
          </table:table-cell>
          <table:table-cell office:value-type="currency" office:value="6428.92" table:style-name="ce3">
            <text:p>£6,42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80" table:style-name="ce1">
            <text:p>4680</text:p>
          </table:table-cell>
          <table:table-cell office:value-type="string" table:style-name="ce1">
            <text:p>IT+Comms Rental Payments</text:p>
          </table:table-cell>
          <table:table-cell office:value-type="currency" office:value="6417" table:style-name="ce3">
            <text:p>£6,41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2788" table:style-name="ce1">
            <text:p>2788</text:p>
          </table:table-cell>
          <table:table-cell office:value-type="string" table:style-name="ce1">
            <text:p>Military Detached Duty</text:p>
          </table:table-cell>
          <table:table-cell office:value-type="currency" office:value="6393.9" table:style-name="ce3">
            <text:p>£6,39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322" table:style-name="ce1">
            <text:p>532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377" table:style-name="ce3">
            <text:p>£6,37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05" table:style-name="ce1">
            <text:p>4505</text:p>
          </table:table-cell>
          <table:table-cell office:value-type="string" table:style-name="ce1">
            <text:p>IT+Comms Rental Payments</text:p>
          </table:table-cell>
          <table:table-cell office:value-type="currency" office:value="6355.69" table:style-name="ce3">
            <text:p>£6,355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INCHLEY TRADERS</text:p>
          </table:table-cell>
          <table:table-cell table:style-name="ce1"/>
          <table:table-cell office:value-type="float" office:value="2212879" table:style-name="ce1">
            <text:p>2212879</text:p>
          </table:table-cell>
          <table:table-cell office:value-type="string" table:style-name="ce1">
            <text:p>Buildings Maintenance</text:p>
          </table:table-cell>
          <table:table-cell office:value-type="currency" office:value="6302.48" table:style-name="ce3">
            <text:p>£6,302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3JR</text:p>
          </table:table-cell>
          <table:table-cell office:value-type="float" office:value="3544" table:style-name="ce1">
            <text:p>354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273.7" table:style-name="ce3">
            <text:p>£6,273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613" table:style-name="ce1">
            <text:p>300010613</text:p>
          </table:table-cell>
          <table:table-cell office:value-type="string" table:style-name="ce1">
            <text:p>Def Military Assistance Fund</text:p>
          </table:table-cell>
          <table:table-cell office:value-type="currency" office:value="6231.24" table:style-name="ce3">
            <text:p>£6,23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53" table:style-name="ce1">
            <text:p>300010553</text:p>
          </table:table-cell>
          <table:table-cell office:value-type="string" table:style-name="ce1">
            <text:p>Def Military Assistance Fund</text:p>
          </table:table-cell>
          <table:table-cell office:value-type="currency" office:value="6227.4" table:style-name="ce3">
            <text:p>£6,22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6185.09" table:style-name="ce3">
            <text:p>£6,185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5049" table:style-name="ce1">
            <text:p>5049</text:p>
          </table:table-cell>
          <table:table-cell office:value-type="string" table:style-name="ce1">
            <text:p>IT+Comms Internal Costs</text:p>
          </table:table-cell>
          <table:table-cell office:value-type="currency" office:value="6120.94" table:style-name="ce3">
            <text:p>£6,12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P+M General Services</text:p>
          </table:table-cell>
          <table:table-cell office:value-type="currency" office:value="6000" table:style-name="ce3">
            <text:p>£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6568" table:style-name="ce1">
            <text:p>6568</text:p>
          </table:table-cell>
          <table:table-cell office:value-type="string" table:style-name="ce1">
            <text:p>IT+Comms Rental Payments</text:p>
          </table:table-cell>
          <table:table-cell office:value-type="currency" office:value="5997.09" table:style-name="ce3">
            <text:p>£5,997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Fiscal AUC Capital Additions</text:p>
          </table:table-cell>
          <table:table-cell office:value-type="currency" office:value="5996.25" table:style-name="ce3">
            <text:p>£5,99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5323" table:style-name="ce1">
            <text:p>5323</text:p>
          </table:table-cell>
          <table:table-cell office:value-type="string" table:style-name="ce1">
            <text:p>Other Materiel Consumed</text:p>
          </table:table-cell>
          <table:table-cell office:value-type="currency" office:value="5988.63" table:style-name="ce3">
            <text:p>£5,988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ISKONNECT ACTIVE RISK <text:s/>LIMITED</text:p>
          </table:table-cell>
          <table:table-cell office:value-type="string" table:style-name="ce1">
            <text:p>SL6 2HN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IT+Comms Rental Payments</text:p>
          </table:table-cell>
          <table:table-cell office:value-type="currency" office:value="5979.07" table:style-name="ce3">
            <text:p>£5,979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IT+Comms Rental Payments</text:p>
          </table:table-cell>
          <table:table-cell office:value-type="currency" office:value="5900.93" table:style-name="ce3">
            <text:p>£5,900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947" table:style-name="ce1">
            <text:p>5947</text:p>
          </table:table-cell>
          <table:table-cell office:value-type="string" table:style-name="ce1">
            <text:p>External Training Mil.</text:p>
          </table:table-cell>
          <table:table-cell office:value-type="currency" office:value="5888.22" table:style-name="ce3">
            <text:p>£5,88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3941" table:style-name="ce1">
            <text:p>3941</text:p>
          </table:table-cell>
          <table:table-cell office:value-type="string" table:style-name="ce1">
            <text:p>Fiscal AUC Capital Additions</text:p>
          </table:table-cell>
          <table:table-cell office:value-type="currency" office:value="5819.3" table:style-name="ce3">
            <text:p>£5,81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5093" table:style-name="ce1">
            <text:p>5093</text:p>
          </table:table-cell>
          <table:table-cell office:value-type="string" table:style-name="ce1">
            <text:p>P+M General Services</text:p>
          </table:table-cell>
          <table:table-cell office:value-type="currency" office:value="5796.68" table:style-name="ce3">
            <text:p>£5,796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5220" table:style-name="ce1">
            <text:p>5220</text:p>
          </table:table-cell>
          <table:table-cell office:value-type="string" table:style-name="ce1">
            <text:p>P+M General Services</text:p>
          </table:table-cell>
          <table:table-cell office:value-type="currency" office:value="5790" table:style-name="ce3">
            <text:p>£5,7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87" table:style-name="ce1">
            <text:p>458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785.99" table:style-name="ce3">
            <text:p>£5,785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79" table:style-name="ce1">
            <text:p>300010579</text:p>
          </table:table-cell>
          <table:table-cell office:value-type="string" table:style-name="ce1">
            <text:p>Def Military Assistance Fund</text:p>
          </table:table-cell>
          <table:table-cell office:value-type="currency" office:value="5712.64" table:style-name="ce3">
            <text:p>£5,712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OGIQ CONSULTING LTD</text:p>
          </table:table-cell>
          <table:table-cell office:value-type="string" table:style-name="ce1">
            <text:p>BS32 4RU</text:p>
          </table:table-cell>
          <table:table-cell office:value-type="float" office:value="2706" table:style-name="ce1">
            <text:p>2706</text:p>
          </table:table-cell>
          <table:table-cell office:value-type="string" table:style-name="ce1">
            <text:p>Fees for Other Prof Services</text:p>
          </table:table-cell>
          <table:table-cell office:value-type="currency" office:value="5615.39" table:style-name="ce3">
            <text:p>£5,61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6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3611</text:p>
          </table:table-cell>
          <table:table-cell office:value-type="string" table:style-name="ce1">
            <text:p>Gas</text:p>
          </table:table-cell>
          <table:table-cell office:value-type="currency" office:value="5554.33" table:style-name="ce3">
            <text:p>£5,55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478" table:style-name="ce1">
            <text:p>4478</text:p>
          </table:table-cell>
          <table:table-cell office:value-type="string" table:style-name="ce1">
            <text:p>P+M General Services</text:p>
          </table:table-cell>
          <table:table-cell office:value-type="currency" office:value="5549.48" table:style-name="ce3">
            <text:p>£5,549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HOME EDIT ENTERPRISES</text:p>
          </table:table-cell>
          <table:table-cell table:style-name="ce1"/>
          <table:table-cell office:value-type="float" office:value="2212900" table:style-name="ce1">
            <text:p>2212900</text:p>
          </table:table-cell>
          <table:table-cell office:value-type="string" table:style-name="ce1">
            <text:p>Other Materiel Consumed</text:p>
          </table:table-cell>
          <table:table-cell office:value-type="currency" office:value="5534.47" table:style-name="ce3">
            <text:p>£5,534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024" table:style-name="ce1">
            <text:p>4024</text:p>
          </table:table-cell>
          <table:table-cell office:value-type="string" table:style-name="ce1">
            <text:p>IT+Comms Rental Payments</text:p>
          </table:table-cell>
          <table:table-cell office:value-type="currency" office:value="5523.84" table:style-name="ce3">
            <text:p>£5,52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Rental Paymen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NON (UK) LIMITED</text:p>
          </table:table-cell>
          <table:table-cell office:value-type="string" table:style-name="ce1">
            <text:p>UB11 1AF</text:p>
          </table:table-cell>
          <table:table-cell office:value-type="float" office:value="5185" table:style-name="ce1">
            <text:p>5185</text:p>
          </table:table-cell>
          <table:table-cell office:value-type="string" table:style-name="ce1">
            <text:p>P+M Rental Payments</text:p>
          </table:table-cell>
          <table:table-cell office:value-type="currency" office:value="5494.75" table:style-name="ce3">
            <text:p>£5,49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Other Materiel Consumed</text:p>
          </table:table-cell>
          <table:table-cell office:value-type="currency" office:value="5492.4" table:style-name="ce3">
            <text:p>£5,49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5962" table:style-name="ce1">
            <text:p>5962</text:p>
          </table:table-cell>
          <table:table-cell office:value-type="string" table:style-name="ce1">
            <text:p>Buildings Maintenance</text:p>
          </table:table-cell>
          <table:table-cell office:value-type="currency" office:value="5478" table:style-name="ce3">
            <text:p>£5,4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951" table:style-name="ce1">
            <text:p>2000026951</text:p>
          </table:table-cell>
          <table:table-cell office:value-type="string" table:style-name="ce1">
            <text:p>IT+Comms Rental Payments</text:p>
          </table:table-cell>
          <table:table-cell office:value-type="currency" office:value="5471" table:style-name="ce3">
            <text:p>£5,47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3018" table:style-name="ce1">
            <text:p>3018</text:p>
          </table:table-cell>
          <table:table-cell office:value-type="string" table:style-name="ce1">
            <text:p>SUME AUC Capital Additions</text:p>
          </table:table-cell>
          <table:table-cell office:value-type="currency" office:value="5390.36" table:style-name="ce3">
            <text:p>£5,39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618" table:style-name="ce1">
            <text:p>300010618</text:p>
          </table:table-cell>
          <table:table-cell office:value-type="string" table:style-name="ce1">
            <text:p>Transport+Movement Personnel</text:p>
          </table:table-cell>
          <table:table-cell office:value-type="currency" office:value="5372.52" table:style-name="ce3">
            <text:p>£5,37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336.75" table:style-name="ce3">
            <text:p>£5,336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5037" table:style-name="ce1">
            <text:p>5037</text:p>
          </table:table-cell>
          <table:table-cell office:value-type="string" table:style-name="ce1">
            <text:p>P+M General Services</text:p>
          </table:table-cell>
          <table:table-cell office:value-type="currency" office:value="5312.18" table:style-name="ce3">
            <text:p>£5,312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2893" table:style-name="ce1">
            <text:p>2212893</text:p>
          </table:table-cell>
          <table:table-cell office:value-type="string" table:style-name="ce1">
            <text:p>P+M General Services</text:p>
          </table:table-cell>
          <table:table-cell office:value-type="currency" office:value="5273.63" table:style-name="ce3">
            <text:p>£5,273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99" table:style-name="ce1">
            <text:p>300010599</text:p>
          </table:table-cell>
          <table:table-cell office:value-type="string" table:style-name="ce1">
            <text:p>Rates+CILOR + Rents</text:p>
          </table:table-cell>
          <table:table-cell office:value-type="currency" office:value="5197.26" table:style-name="ce3">
            <text:p>£5,197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5003" table:style-name="ce1">
            <text:p>5003</text:p>
          </table:table-cell>
          <table:table-cell office:value-type="string" table:style-name="ce1">
            <text:p>Gas</text:p>
          </table:table-cell>
          <table:table-cell office:value-type="currency" office:value="5161.96" table:style-name="ce3">
            <text:p>£5,161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IT+Comms Rental Payments</text:p>
          </table:table-cell>
          <table:table-cell office:value-type="currency" office:value="5030.96" table:style-name="ce3">
            <text:p>£5,03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3829" table:style-name="ce1">
            <text:p>3829</text:p>
          </table:table-cell>
          <table:table-cell office:value-type="string" table:style-name="ce1">
            <text:p>IT+Comms Rental Payments</text:p>
          </table:table-cell>
          <table:table-cell office:value-type="currency" office:value="5000.62" table:style-name="ce3">
            <text:p>£5,000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UCHECK LIMITED</text:p>
          </table:table-cell>
          <table:table-cell office:value-type="string" table:style-name="ce1">
            <text:p>EX2 8NL</text:p>
          </table:table-cell>
          <table:table-cell office:value-type="float" office:value="6242" table:style-name="ce1">
            <text:p>6242</text:p>
          </table:table-cell>
          <table:table-cell office:value-type="string" table:style-name="ce1">
            <text:p>Fees for Other Prof Services</text:p>
          </table:table-cell>
          <table:table-cell office:value-type="currency" office:value="4985" table:style-name="ce3">
            <text:p>£4,9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HANKITEC TECHNOLOGIES LIMITED</text:p>
          </table:table-cell>
          <table:table-cell table:style-name="ce1"/>
          <table:table-cell office:value-type="float" office:value="2212898" table:style-name="ce1">
            <text:p>2212898</text:p>
          </table:table-cell>
          <table:table-cell office:value-type="string" table:style-name="ce1">
            <text:p>P+M General Services</text:p>
          </table:table-cell>
          <table:table-cell office:value-type="currency" office:value="4979.66" table:style-name="ce3">
            <text:p>£4,979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6253" table:style-name="ce1">
            <text:p>6253</text:p>
          </table:table-cell>
          <table:table-cell office:value-type="string" table:style-name="ce1">
            <text:p>External Training Mil.</text:p>
          </table:table-cell>
          <table:table-cell office:value-type="currency" office:value="4919.46" table:style-name="ce3">
            <text:p>£4,91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IT+Comms Rental Payments</text:p>
          </table:table-cell>
          <table:table-cell office:value-type="currency" office:value="4911.8900000000003" table:style-name="ce3">
            <text:p>£4,911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5907" table:style-name="ce1">
            <text:p>5907</text:p>
          </table:table-cell>
          <table:table-cell office:value-type="string" table:style-name="ce1">
            <text:p>CL MonthEnd Accruals Balance</text:p>
          </table:table-cell>
          <table:table-cell office:value-type="currency" office:value="4909.25" table:style-name="ce3">
            <text:p>£4,90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Military Further Payments</text:p>
          </table:table-cell>
          <table:table-cell office:value-type="currency" office:value="4892.3999999999996" table:style-name="ce3">
            <text:p>£4,89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6066" table:style-name="ce1">
            <text:p>606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884" table:style-name="ce3">
            <text:p>£4,8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IT+Comms Rental Payments</text:p>
          </table:table-cell>
          <table:table-cell office:value-type="currency" office:value="4884" table:style-name="ce3">
            <text:p>£4,8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IT+Comms Rental Payments</text:p>
          </table:table-cell>
          <table:table-cell office:value-type="currency" office:value="4873.71" table:style-name="ce3">
            <text:p>£4,873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492" table:style-name="ce1">
            <text:p>4492</text:p>
          </table:table-cell>
          <table:table-cell office:value-type="string" table:style-name="ce1">
            <text:p>Military Detached Duty</text:p>
          </table:table-cell>
          <table:table-cell office:value-type="currency" office:value="4871" table:style-name="ce3">
            <text:p>£4,87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6476" table:style-name="ce1">
            <text:p>6476</text:p>
          </table:table-cell>
          <table:table-cell office:value-type="string" table:style-name="ce1">
            <text:p>CL MonthEnd Accruals Balance</text:p>
          </table:table-cell>
          <table:table-cell office:value-type="currency" office:value="4869.9399999999996" table:style-name="ce3">
            <text:p>£4,869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6495" table:style-name="ce1">
            <text:p>6495</text:p>
          </table:table-cell>
          <table:table-cell office:value-type="string" table:style-name="ce1">
            <text:p>IT+Comms Rental Payments</text:p>
          </table:table-cell>
          <table:table-cell office:value-type="currency" office:value="4800" table:style-name="ce3">
            <text:p>£4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3697" table:style-name="ce1">
            <text:p>3697</text:p>
          </table:table-cell>
          <table:table-cell office:value-type="string" table:style-name="ce1">
            <text:p>P+M General Services</text:p>
          </table:table-cell>
          <table:table-cell office:value-type="currency" office:value="4771.63" table:style-name="ce3">
            <text:p>£4,771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2861" table:style-name="ce1">
            <text:p>2212861</text:p>
          </table:table-cell>
          <table:table-cell office:value-type="string" table:style-name="ce1">
            <text:p>P+M General Services</text:p>
          </table:table-cell>
          <table:table-cell office:value-type="currency" office:value="4741.93" table:style-name="ce3">
            <text:p>£4,741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6169" table:style-name="ce1">
            <text:p>6169</text:p>
          </table:table-cell>
          <table:table-cell office:value-type="string" table:style-name="ce1">
            <text:p>Transport+Movement Personnel</text:p>
          </table:table-cell>
          <table:table-cell office:value-type="currency" office:value="4740" table:style-name="ce3">
            <text:p>£4,7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636" table:style-name="ce1">
            <text:p>1636</text:p>
          </table:table-cell>
          <table:table-cell office:value-type="string" table:style-name="ce1">
            <text:p>Fiscal AUC Capital Additions</text:p>
          </table:table-cell>
          <table:table-cell office:value-type="currency" office:value="4737.76" table:style-name="ce3">
            <text:p>£4,737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INCHCAPE KENYA LIMITED</text:p>
          </table:table-cell>
          <table:table-cell table:style-name="ce1"/>
          <table:table-cell office:value-type="float" office:value="2212905" table:style-name="ce1">
            <text:p>2212905</text:p>
          </table:table-cell>
          <table:table-cell office:value-type="string" table:style-name="ce1">
            <text:p>P+M General Services</text:p>
          </table:table-cell>
          <table:table-cell office:value-type="currency" office:value="4718.8500000000004" table:style-name="ce3">
            <text:p>£4,718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CL MonthEnd Accruals Balance</text:p>
          </table:table-cell>
          <table:table-cell office:value-type="currency" office:value="4672.18" table:style-name="ce3">
            <text:p>£4,672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Inventory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31" table:style-name="ce1">
            <text:p>4731</text:p>
          </table:table-cell>
          <table:table-cell office:value-type="string" table:style-name="ce1">
            <text:p>Invent Con Eng + Tech Invent</text:p>
          </table:table-cell>
          <table:table-cell office:value-type="currency" office:value="4633.25" table:style-name="ce3">
            <text:p>£4,633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AHOOTZ LIMITED</text:p>
          </table:table-cell>
          <table:table-cell office:value-type="string" table:style-name="ce1">
            <text:p>RG20 8JA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IT+Comms Internal Costs</text:p>
          </table:table-cell>
          <table:table-cell office:value-type="currency" office:value="4513.99" table:style-name="ce3">
            <text:p>£4,513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5295" table:style-name="ce1">
            <text:p>5295</text:p>
          </table:table-cell>
          <table:table-cell office:value-type="string" table:style-name="ce1">
            <text:p>CL MonthEnd Accruals Balance</text:p>
          </table:table-cell>
          <table:table-cell office:value-type="currency" office:value="4432.12" table:style-name="ce3">
            <text:p>£4,432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57" table:style-name="ce1">
            <text:p>2000026857</text:p>
          </table:table-cell>
          <table:table-cell office:value-type="string" table:style-name="ce1">
            <text:p>IT+Comms Rental Payments</text:p>
          </table:table-cell>
          <table:table-cell office:value-type="currency" office:value="4426.92" table:style-name="ce3">
            <text:p>£4,42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79" table:style-name="ce1">
            <text:p>4379</text:p>
          </table:table-cell>
          <table:table-cell office:value-type="string" table:style-name="ce1">
            <text:p>IT+Comms Rental Payments</text:p>
          </table:table-cell>
          <table:table-cell office:value-type="currency" office:value="4401.8999999999996" table:style-name="ce3">
            <text:p>£4,40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600" table:style-name="ce1">
            <text:p>300010600</text:p>
          </table:table-cell>
          <table:table-cell office:value-type="string" table:style-name="ce1">
            <text:p>Def Military Assistance Fund</text:p>
          </table:table-cell>
          <table:table-cell office:value-type="currency" office:value="4383.8500000000004" table:style-name="ce3">
            <text:p>£4,383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NON (UK) LIMITED</text:p>
          </table:table-cell>
          <table:table-cell office:value-type="string" table:style-name="ce1">
            <text:p>UB11 1AF</text:p>
          </table:table-cell>
          <table:table-cell office:value-type="float" office:value="5185" table:style-name="ce1">
            <text:p>5185</text:p>
          </table:table-cell>
          <table:table-cell office:value-type="string" table:style-name="ce1">
            <text:p>IT+Comms Internal Costs</text:p>
          </table:table-cell>
          <table:table-cell office:value-type="currency" office:value="4370.88" table:style-name="ce3">
            <text:p>£4,37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VFUEL U.K. LIMITED</text:p>
          </table:table-cell>
          <table:table-cell office:value-type="string" table:style-name="ce1">
            <text:p>E1 6RA</text:p>
          </table:table-cell>
          <table:table-cell office:value-type="float" office:value="3335" table:style-name="ce1">
            <text:p>3335</text:p>
          </table:table-cell>
          <table:table-cell office:value-type="string" table:style-name="ce1">
            <text:p>Aviation Fuel Consumed</text:p>
          </table:table-cell>
          <table:table-cell office:value-type="currency" office:value="4354.8" table:style-name="ce3">
            <text:p>£4,35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HE ACTIVE COLLECTION BUREAU <text:s/>LIMITED</text:p>
          </table:table-cell>
          <table:table-cell office:value-type="string" table:style-name="ce1">
            <text:p>ME16 0LQ</text:p>
          </table:table-cell>
          <table:table-cell office:value-type="float" office:value="3076" table:style-name="ce1">
            <text:p>3076</text:p>
          </table:table-cell>
          <table:table-cell office:value-type="string" table:style-name="ce1">
            <text:p>P+M General Services</text:p>
          </table:table-cell>
          <table:table-cell office:value-type="currency" office:value="4292.5" table:style-name="ce3">
            <text:p>£4,29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5771" table:style-name="ce1">
            <text:p>5771</text:p>
          </table:table-cell>
          <table:table-cell office:value-type="string" table:style-name="ce1">
            <text:p>CL MonthEnd Accruals Balance</text:p>
          </table:table-cell>
          <table:table-cell office:value-type="currency" office:value="4267.1400000000003" table:style-name="ce3">
            <text:p>£4,26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5595" table:style-name="ce1">
            <text:p>5595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242.49" table:style-name="ce3">
            <text:p>£4,24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ACTIVE COLLECTION BUREAU <text:s/>LIMITED</text:p>
          </table:table-cell>
          <table:table-cell office:value-type="string" table:style-name="ce1">
            <text:p>ME16 0LQ</text:p>
          </table:table-cell>
          <table:table-cell office:value-type="float" office:value="3076" table:style-name="ce1">
            <text:p>3076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4232.5" table:style-name="ce3">
            <text:p>£4,23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3578" table:style-name="ce1">
            <text:p>3578</text:p>
          </table:table-cell>
          <table:table-cell office:value-type="string" table:style-name="ce1">
            <text:p>CL MonthEnd Accruals Balance</text:p>
          </table:table-cell>
          <table:table-cell office:value-type="currency" office:value="4114.2" table:style-name="ce3">
            <text:p>£4,11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IT+Comms Rental Payments</text:p>
          </table:table-cell>
          <table:table-cell office:value-type="currency" office:value="4064.4" table:style-name="ce3">
            <text:p>£4,06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Civilian Detached Duty</text:p>
          </table:table-cell>
          <table:table-cell office:value-type="currency" office:value="4020" table:style-name="ce3">
            <text:p>£4,0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P+M General Services</text:p>
          </table:table-cell>
          <table:table-cell office:value-type="currency" office:value="4018.91" table:style-name="ce3">
            <text:p>£4,018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5333" table:style-name="ce1">
            <text:p>5333</text:p>
          </table:table-cell>
          <table:table-cell office:value-type="string" table:style-name="ce1">
            <text:p>P+M General Services</text:p>
          </table:table-cell>
          <table:table-cell office:value-type="currency" office:value="4003.37" table:style-name="ce3">
            <text:p>£4,00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5294" table:style-name="ce1">
            <text:p>5294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97.5" table:style-name="ce3">
            <text:p>£3,99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5220" table:style-name="ce1">
            <text:p>5220</text:p>
          </table:table-cell>
          <table:table-cell office:value-type="string" table:style-name="ce1">
            <text:p>Other Materiel Consumed</text:p>
          </table:table-cell>
          <table:table-cell office:value-type="currency" office:value="3996.55" table:style-name="ce3">
            <text:p>£3,99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092" table:style-name="ce1">
            <text:p>5092</text:p>
          </table:table-cell>
          <table:table-cell office:value-type="string" table:style-name="ce1">
            <text:p>External Training Mil.</text:p>
          </table:table-cell>
          <table:table-cell office:value-type="currency" office:value="3961.31" table:style-name="ce3">
            <text:p>£3,961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5516" table:style-name="ce1">
            <text:p>5516</text:p>
          </table:table-cell>
          <table:table-cell office:value-type="string" table:style-name="ce1">
            <text:p>Transport+Movement Personnel</text:p>
          </table:table-cell>
          <table:table-cell office:value-type="currency" office:value="3946.78" table:style-name="ce3">
            <text:p>£3,94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IT+Comms Internal Costs</text:p>
          </table:table-cell>
          <table:table-cell office:value-type="currency" office:value="3933" table:style-name="ce3">
            <text:p>£3,93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31" table:style-name="ce1">
            <text:p>473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894.25" table:style-name="ce3">
            <text:p>£3,89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INCHCAPE KENYA LIMITED</text:p>
          </table:table-cell>
          <table:table-cell table:style-name="ce1"/>
          <table:table-cell office:value-type="float" office:value="2212903" table:style-name="ce1">
            <text:p>2212903</text:p>
          </table:table-cell>
          <table:table-cell office:value-type="string" table:style-name="ce1">
            <text:p>P+M General Services</text:p>
          </table:table-cell>
          <table:table-cell office:value-type="currency" office:value="3855.4" table:style-name="ce3">
            <text:p>£3,85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600" table:style-name="ce1">
            <text:p>300010600</text:p>
          </table:table-cell>
          <table:table-cell office:value-type="string" table:style-name="ce1">
            <text:p>Military Detached Duty</text:p>
          </table:table-cell>
          <table:table-cell office:value-type="currency" office:value="3844.85" table:style-name="ce3">
            <text:p>£3,844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82" table:style-name="ce1">
            <text:p>300010582</text:p>
          </table:table-cell>
          <table:table-cell office:value-type="string" table:style-name="ce1">
            <text:p>Military Detached Duty</text:p>
          </table:table-cell>
          <table:table-cell office:value-type="currency" office:value="3830.91" table:style-name="ce3">
            <text:p>£3,830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3006" table:style-name="ce1">
            <text:p>3006</text:p>
          </table:table-cell>
          <table:table-cell office:value-type="string" table:style-name="ce1">
            <text:p>P+M General Services</text:p>
          </table:table-cell>
          <table:table-cell office:value-type="currency" office:value="3793" table:style-name="ce3">
            <text:p>£3,79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IT+Comms Internal Costs</text:p>
          </table:table-cell>
          <table:table-cell office:value-type="currency" office:value="3756.32" table:style-name="ce3">
            <text:p>£3,75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6155" table:style-name="ce1">
            <text:p>6155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752.12" table:style-name="ce3">
            <text:p>£3,752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2961" table:style-name="ce1">
            <text:p>2212961</text:p>
          </table:table-cell>
          <table:table-cell office:value-type="string" table:style-name="ce1">
            <text:p>P+M General Services</text:p>
          </table:table-cell>
          <table:table-cell office:value-type="currency" office:value="3739.07" table:style-name="ce3">
            <text:p>£3,739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8436" table:style-name="ce1">
            <text:p>600008843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708.08" table:style-name="ce3">
            <text:p>£3,708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5615" table:style-name="ce1">
            <text:p>5615</text:p>
          </table:table-cell>
          <table:table-cell office:value-type="string" table:style-name="ce1">
            <text:p>Civilian Detached Duty</text:p>
          </table:table-cell>
          <table:table-cell office:value-type="currency" office:value="3681.8" table:style-name="ce3">
            <text:p>£3,68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98" table:style-name="ce1">
            <text:p>300010598</text:p>
          </table:table-cell>
          <table:table-cell office:value-type="string" table:style-name="ce1">
            <text:p>Transport+Movement Personnel</text:p>
          </table:table-cell>
          <table:table-cell office:value-type="currency" office:value="3668.51" table:style-name="ce3">
            <text:p>£3,668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3235" table:style-name="ce1">
            <text:p>3235</text:p>
          </table:table-cell>
          <table:table-cell office:value-type="string" table:style-name="ce1">
            <text:p>External Training Mil.</text:p>
          </table:table-cell>
          <table:table-cell office:value-type="currency" office:value="3658.04" table:style-name="ce3">
            <text:p>£3,65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316" table:style-name="ce1">
            <text:p>531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618.58" table:style-name="ce3">
            <text:p>£3,618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AB32 6TQ</text:p>
          </table:table-cell>
          <table:table-cell office:value-type="float" office:value="5091" table:style-name="ce1">
            <text:p>5091</text:p>
          </table:table-cell>
          <table:table-cell office:value-type="string" table:style-name="ce1">
            <text:p>P+M General Services</text:p>
          </table:table-cell>
          <table:table-cell office:value-type="currency" office:value="3602.56" table:style-name="ce3">
            <text:p>£3,602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JASPER AGENCIES</text:p>
          </table:table-cell>
          <table:table-cell table:style-name="ce1"/>
          <table:table-cell office:value-type="float" office:value="2212901" table:style-name="ce1">
            <text:p>2212901</text:p>
          </table:table-cell>
          <table:table-cell office:value-type="string" table:style-name="ce1">
            <text:p>External Training Mil.</text:p>
          </table:table-cell>
          <table:table-cell office:value-type="currency" office:value="3499.61" table:style-name="ce3">
            <text:p>£3,499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205" table:style-name="ce1">
            <text:p>4205</text:p>
          </table:table-cell>
          <table:table-cell office:value-type="string" table:style-name="ce1">
            <text:p>Buildings Maintenance</text:p>
          </table:table-cell>
          <table:table-cell office:value-type="currency" office:value="3483.23" table:style-name="ce3">
            <text:p>£3,483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2343" table:style-name="ce1">
            <text:p>2343</text:p>
          </table:table-cell>
          <table:table-cell office:value-type="string" table:style-name="ce1">
            <text:p>CL MonthEnd Accruals Balance</text:p>
          </table:table-cell>
          <table:table-cell office:value-type="currency" office:value="3436.55" table:style-name="ce3">
            <text:p>£3,43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External Training Mil.</text:p>
          </table:table-cell>
          <table:table-cell office:value-type="currency" office:value="3393.79" table:style-name="ce3">
            <text:p>£3,39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392.47" table:style-name="ce3">
            <text:p>£3,392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82" table:style-name="ce1">
            <text:p>300010582</text:p>
          </table:table-cell>
          <table:table-cell office:value-type="string" table:style-name="ce1">
            <text:p>Def Military Assistance Fund</text:p>
          </table:table-cell>
          <table:table-cell office:value-type="currency" office:value="3391.69" table:style-name="ce3">
            <text:p>£3,391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763" table:style-name="ce1">
            <text:p>4763</text:p>
          </table:table-cell>
          <table:table-cell office:value-type="string" table:style-name="ce1">
            <text:p>CL MonthEnd Accruals Balance</text:p>
          </table:table-cell>
          <table:table-cell office:value-type="currency" office:value="3376.51" table:style-name="ce3">
            <text:p>£3,376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610" table:style-name="ce1">
            <text:p>300010610</text:p>
          </table:table-cell>
          <table:table-cell office:value-type="string" table:style-name="ce1">
            <text:p>External Training Mil.</text:p>
          </table:table-cell>
          <table:table-cell office:value-type="currency" office:value="3348.34" table:style-name="ce3">
            <text:p>£3,348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CL MonthEnd Accruals Balance</text:p>
          </table:table-cell>
          <table:table-cell office:value-type="currency" office:value="3328.03" table:style-name="ce3">
            <text:p>£3,328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External Training Mil.</text:p>
          </table:table-cell>
          <table:table-cell office:value-type="currency" office:value="3305.68" table:style-name="ce3">
            <text:p>£3,30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92" table:style-name="ce1">
            <text:p>4592</text:p>
          </table:table-cell>
          <table:table-cell office:value-type="string" table:style-name="ce1">
            <text:p>IT+Comms Rental Payments</text:p>
          </table:table-cell>
          <table:table-cell office:value-type="currency" office:value="3279.06" table:style-name="ce3">
            <text:p>£3,279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Civilian Detached Duty</text:p>
          </table:table-cell>
          <table:table-cell office:value-type="currency" office:value="3264" table:style-name="ce3">
            <text:p>£3,2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2788" table:style-name="ce1">
            <text:p>2788</text:p>
          </table:table-cell>
          <table:table-cell office:value-type="string" table:style-name="ce1">
            <text:p>Military Detached Duty</text:p>
          </table:table-cell>
          <table:table-cell office:value-type="currency" office:value="3264" table:style-name="ce3">
            <text:p>£3,2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600" table:style-name="ce1">
            <text:p>300010600</text:p>
          </table:table-cell>
          <table:table-cell office:value-type="string" table:style-name="ce1">
            <text:p>Electricity</text:p>
          </table:table-cell>
          <table:table-cell office:value-type="currency" office:value="3246.1" table:style-name="ce3">
            <text:p>£3,24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35" table:style-name="ce1">
            <text:p>1635</text:p>
          </table:table-cell>
          <table:table-cell office:value-type="string" table:style-name="ce1">
            <text:p>P+M General Services</text:p>
          </table:table-cell>
          <table:table-cell office:value-type="currency" office:value="3193.01" table:style-name="ce3">
            <text:p>£3,193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P+M General Services</text:p>
          </table:table-cell>
          <table:table-cell office:value-type="currency" office:value="3174.07" table:style-name="ce3">
            <text:p>£3,174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External Training Mil.</text:p>
          </table:table-cell>
          <table:table-cell office:value-type="currency" office:value="3105.87" table:style-name="ce3">
            <text:p>£3,10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KAHOOTZ LIMITED</text:p>
          </table:table-cell>
          <table:table-cell office:value-type="string" table:style-name="ce1">
            <text:p>RG20 8JA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IT+Comms Rental Payments</text:p>
          </table:table-cell>
          <table:table-cell office:value-type="currency" office:value="3097.97" table:style-name="ce3">
            <text:p>£3,097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79" table:style-name="ce1">
            <text:p>4379</text:p>
          </table:table-cell>
          <table:table-cell office:value-type="string" table:style-name="ce1">
            <text:p>IT+Comms Rental Payments</text:p>
          </table:table-cell>
          <table:table-cell office:value-type="currency" office:value="3074.27" table:style-name="ce3">
            <text:p>£3,074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IT+Comms Rental Payments</text:p>
          </table:table-cell>
          <table:table-cell office:value-type="currency" office:value="3072" table:style-name="ce3">
            <text:p>£3,0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5231" table:style-name="ce1">
            <text:p>5231</text:p>
          </table:table-cell>
          <table:table-cell office:value-type="string" table:style-name="ce1">
            <text:p>P+M General Services</text:p>
          </table:table-cell>
          <table:table-cell office:value-type="currency" office:value="3031.27" table:style-name="ce3">
            <text:p>£3,031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Military Detached Duty</text:p>
          </table:table-cell>
          <table:table-cell office:value-type="currency" office:value="3024" table:style-name="ce3">
            <text:p>£3,0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ATEC UK LIMITED</text:p>
          </table:table-cell>
          <table:table-cell office:value-type="string" table:style-name="ce1">
            <text:p>SO53 4TE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P+M General Services</text:p>
          </table:table-cell>
          <table:table-cell office:value-type="currency" office:value="3003" table:style-name="ce3">
            <text:p>£3,00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24" table:style-name="ce1">
            <text:p>2000026824</text:p>
          </table:table-cell>
          <table:table-cell office:value-type="string" table:style-name="ce1">
            <text:p>IT+Comms Rental Payments</text:p>
          </table:table-cell>
          <table:table-cell office:value-type="currency" office:value="2998.38" table:style-name="ce3">
            <text:p>£2,998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91.69" table:style-name="ce3">
            <text:p>£2,991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HYDROTECH INTERSERVICES LIMITED</text:p>
          </table:table-cell>
          <table:table-cell table:style-name="ce1"/>
          <table:table-cell office:value-type="float" office:value="2212981" table:style-name="ce1">
            <text:p>2212981</text:p>
          </table:table-cell>
          <table:table-cell office:value-type="string" table:style-name="ce1">
            <text:p>Other Materiel Consumed</text:p>
          </table:table-cell>
          <table:table-cell office:value-type="currency" office:value="2977.41" table:style-name="ce3">
            <text:p>£2,977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71" table:style-name="ce1">
            <text:p>300010571</text:p>
          </table:table-cell>
          <table:table-cell office:value-type="string" table:style-name="ce1">
            <text:p>Def Military Assistance Fund</text:p>
          </table:table-cell>
          <table:table-cell office:value-type="currency" office:value="2951.82" table:style-name="ce3">
            <text:p>£2,95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5965" table:style-name="ce1">
            <text:p>596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50.68" table:style-name="ce3">
            <text:p>£2,95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40.15" table:style-name="ce3">
            <text:p>£2,94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897" table:style-name="ce1">
            <text:p>48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931.59" table:style-name="ce3">
            <text:p>£2,931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IT+Comms Internal Costs</text:p>
          </table:table-cell>
          <table:table-cell office:value-type="currency" office:value="2923.21" table:style-name="ce3">
            <text:p>£2,923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IT+Comms Rental Payments</text:p>
          </table:table-cell>
          <table:table-cell office:value-type="currency" office:value="2868.39" table:style-name="ce3">
            <text:p>£2,86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FRONTLINE SAFETY (UK) LIMITED</text:p>
          </table:table-cell>
          <table:table-cell office:value-type="string" table:style-name="ce1">
            <text:p>G69 6GA</text:p>
          </table:table-cell>
          <table:table-cell office:value-type="float" office:value="6562" table:style-name="ce1">
            <text:p>6562</text:p>
          </table:table-cell>
          <table:table-cell office:value-type="string" table:style-name="ce1">
            <text:p>P+M General Services</text:p>
          </table:table-cell>
          <table:table-cell office:value-type="currency" office:value="2848.68" table:style-name="ce3">
            <text:p>£2,848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office:value-type="string" table:style-name="ce1">
            <text:p>E14 5HP</text:p>
          </table:table-cell>
          <table:table-cell office:value-type="float" office:value="10631" table:style-name="ce1">
            <text:p>10631</text:p>
          </table:table-cell>
          <table:table-cell office:value-type="string" table:style-name="ce1">
            <text:p>RMC Engineering + Technical</text:p>
          </table:table-cell>
          <table:table-cell office:value-type="currency" office:value="2840.16" table:style-name="ce3">
            <text:p>£2,84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IT+Comms Rental Payments</text:p>
          </table:table-cell>
          <table:table-cell office:value-type="currency" office:value="2834.71" table:style-name="ce3">
            <text:p>£2,834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33.24" table:style-name="ce3">
            <text:p>£2,833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5516" table:style-name="ce1">
            <text:p>5516</text:p>
          </table:table-cell>
          <table:table-cell office:value-type="string" table:style-name="ce1">
            <text:p>Transport+Movement Personnel</text:p>
          </table:table-cell>
          <table:table-cell office:value-type="currency" office:value="2825.78" table:style-name="ce3">
            <text:p>£2,82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92" table:style-name="ce1">
            <text:p>459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75.12" table:style-name="ce3">
            <text:p>£2,77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53" table:style-name="ce1">
            <text:p>300010553</text:p>
          </table:table-cell>
          <table:table-cell office:value-type="string" table:style-name="ce1">
            <text:p>Rates+CILOR + Rents</text:p>
          </table:table-cell>
          <table:table-cell office:value-type="currency" office:value="2766.43" table:style-name="ce3">
            <text:p>£2,766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98" table:style-name="ce1">
            <text:p>300010598</text:p>
          </table:table-cell>
          <table:table-cell office:value-type="string" table:style-name="ce1">
            <text:p>Military Detached Duty</text:p>
          </table:table-cell>
          <table:table-cell office:value-type="currency" office:value="2761.01" table:style-name="ce3">
            <text:p>£2,761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322" table:style-name="ce1">
            <text:p>532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736" table:style-name="ce3">
            <text:p>£2,7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77" table:style-name="ce1">
            <text:p>300010577</text:p>
          </table:table-cell>
          <table:table-cell office:value-type="string" table:style-name="ce1">
            <text:p>Def Military Assistance Fund</text:p>
          </table:table-cell>
          <table:table-cell office:value-type="currency" office:value="2735.11" table:style-name="ce3">
            <text:p>£2,735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897" table:style-name="ce1">
            <text:p>2000026897</text:p>
          </table:table-cell>
          <table:table-cell office:value-type="string" table:style-name="ce1">
            <text:p>P+M General Services</text:p>
          </table:table-cell>
          <table:table-cell office:value-type="currency" office:value="2671.94" table:style-name="ce3">
            <text:p>£2,671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3608" table:style-name="ce1">
            <text:p>360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667.24" table:style-name="ce3">
            <text:p>£2,66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12.88" table:style-name="ce3">
            <text:p>£2,612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IRWAVE SOLUTIONS LIMITED</text:p>
          </table:table-cell>
          <table:table-cell office:value-type="string" table:style-name="ce1">
            <text:p>SL1 2EJ</text:p>
          </table:table-cell>
          <table:table-cell office:value-type="float" office:value="4181" table:style-name="ce1">
            <text:p>4181</text:p>
          </table:table-cell>
          <table:table-cell office:value-type="string" table:style-name="ce1">
            <text:p>P+M General Services</text:p>
          </table:table-cell>
          <table:table-cell office:value-type="currency" office:value="2560.1999999999998" table:style-name="ce3">
            <text:p>£2,56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322" table:style-name="ce1">
            <text:p>532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530" table:style-name="ce3">
            <text:p>£2,5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IT+Comms Internal Costs</text:p>
          </table:table-cell>
          <table:table-cell office:value-type="currency" office:value="2502" table:style-name="ce3">
            <text:p>£2,50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35" table:style-name="ce1">
            <text:p>2000026835</text:p>
          </table:table-cell>
          <table:table-cell office:value-type="string" table:style-name="ce1">
            <text:p>IT+Comms Rental Payments</text:p>
          </table:table-cell>
          <table:table-cell office:value-type="currency" office:value="2495.7399999999998" table:style-name="ce3">
            <text:p>£2,495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622" table:style-name="ce1">
            <text:p>2622</text:p>
          </table:table-cell>
          <table:table-cell office:value-type="string" table:style-name="ce1">
            <text:p>IT+Comms Rental Payments</text:p>
          </table:table-cell>
          <table:table-cell office:value-type="currency" office:value="2473.81" table:style-name="ce3">
            <text:p>£2,47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2859" table:style-name="ce1">
            <text:p>2212859</text:p>
          </table:table-cell>
          <table:table-cell office:value-type="string" table:style-name="ce1">
            <text:p>P+M General Services</text:p>
          </table:table-cell>
          <table:table-cell office:value-type="currency" office:value="2454.7800000000002" table:style-name="ce3">
            <text:p>£2,454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IT+Comms Internal Costs</text:p>
          </table:table-cell>
          <table:table-cell office:value-type="currency" office:value="2434.9899999999998" table:style-name="ce3">
            <text:p>£2,434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415.7800000000002" table:style-name="ce3">
            <text:p>£2,41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IT+Comms Rental Payments</text:p>
          </table:table-cell>
          <table:table-cell office:value-type="currency" office:value="2403.2399999999998" table:style-name="ce3">
            <text:p>£2,403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PHOENIX SCALES LIMITED</text:p>
          </table:table-cell>
          <table:table-cell office:value-type="string" table:style-name="ce1">
            <text:p>B70 9ED</text:p>
          </table:table-cell>
          <table:table-cell office:value-type="float" office:value="2819" table:style-name="ce1">
            <text:p>2819</text:p>
          </table:table-cell>
          <table:table-cell office:value-type="string" table:style-name="ce1">
            <text:p>P+M General Services</text:p>
          </table:table-cell>
          <table:table-cell office:value-type="currency" office:value="2400" table:style-name="ce3">
            <text:p>£2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5767" table:style-name="ce1">
            <text:p>5767</text:p>
          </table:table-cell>
          <table:table-cell office:value-type="string" table:style-name="ce1">
            <text:p>P+M General Services</text:p>
          </table:table-cell>
          <table:table-cell office:value-type="currency" office:value="2397.42" table:style-name="ce3">
            <text:p>£2,397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CILLY TRADERS</text:p>
          </table:table-cell>
          <table:table-cell table:style-name="ce1"/>
          <table:table-cell office:value-type="float" office:value="2212958" table:style-name="ce1">
            <text:p>2212958</text:p>
          </table:table-cell>
          <table:table-cell office:value-type="string" table:style-name="ce1">
            <text:p>External Training Mil.</text:p>
          </table:table-cell>
          <table:table-cell office:value-type="currency" office:value="2390.2800000000002" table:style-name="ce3">
            <text:p>£2,39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86" table:style-name="ce1">
            <text:p>5086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366.79" table:style-name="ce3">
            <text:p>£2,36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3962" table:style-name="ce1">
            <text:p>39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41.46" table:style-name="ce3">
            <text:p>£2,341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External Training Mil.</text:p>
          </table:table-cell>
          <table:table-cell office:value-type="currency" office:value="2310.38" table:style-name="ce3">
            <text:p>£2,31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79" table:style-name="ce1">
            <text:p>4379</text:p>
          </table:table-cell>
          <table:table-cell office:value-type="string" table:style-name="ce1">
            <text:p>IT+Comms Rental Payments</text:p>
          </table:table-cell>
          <table:table-cell office:value-type="currency" office:value="2307.5" table:style-name="ce3">
            <text:p>£2,30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346" table:style-name="ce1">
            <text:p>5346</text:p>
          </table:table-cell>
          <table:table-cell office:value-type="string" table:style-name="ce1">
            <text:p>External Training Civ.</text:p>
          </table:table-cell>
          <table:table-cell office:value-type="currency" office:value="2302.2399999999998" table:style-name="ce3">
            <text:p>£2,302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VO PERSONAL GMBH</text:p>
          </table:table-cell>
          <table:table-cell table:style-name="ce1"/>
          <table:table-cell office:value-type="float" office:value="6000088579" table:style-name="ce1">
            <text:p>600008857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84.6" table:style-name="ce3">
            <text:p>£2,284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EXECUTIVE RENTAL LIMITED</text:p>
          </table:table-cell>
          <table:table-cell table:style-name="ce1"/>
          <table:table-cell office:value-type="float" office:value="2212944" table:style-name="ce1">
            <text:p>2212944</text:p>
          </table:table-cell>
          <table:table-cell office:value-type="string" table:style-name="ce1">
            <text:p>Transport + Movement Freight</text:p>
          </table:table-cell>
          <table:table-cell office:value-type="currency" office:value="2275.7600000000002" table:style-name="ce3">
            <text:p>£2,27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6283" table:style-name="ce1">
            <text:p>6283</text:p>
          </table:table-cell>
          <table:table-cell office:value-type="string" table:style-name="ce1">
            <text:p>IT+Comms Rental Payments</text:p>
          </table:table-cell>
          <table:table-cell office:value-type="currency" office:value="2273.6799999999998" table:style-name="ce3">
            <text:p>£2,27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ERENILE INTERSERVICES</text:p>
          </table:table-cell>
          <table:table-cell table:style-name="ce1"/>
          <table:table-cell office:value-type="float" office:value="2212931" table:style-name="ce1">
            <text:p>2212931</text:p>
          </table:table-cell>
          <table:table-cell office:value-type="string" table:style-name="ce1">
            <text:p>External Training Mil.</text:p>
          </table:table-cell>
          <table:table-cell office:value-type="currency" office:value="2249.2199999999998" table:style-name="ce3">
            <text:p>£2,249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8798" table:style-name="ce1">
            <text:p>600008879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235.75" table:style-name="ce3">
            <text:p>£2,235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613" table:style-name="ce1">
            <text:p>300010613</text:p>
          </table:table-cell>
          <table:table-cell office:value-type="string" table:style-name="ce1">
            <text:p>Military Detached Duty</text:p>
          </table:table-cell>
          <table:table-cell office:value-type="currency" office:value="2228.7600000000002" table:style-name="ce3">
            <text:p>£2,22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222" table:style-name="ce1">
            <text:p>3213222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224.6999999999998" table:style-name="ce3">
            <text:p>£2,224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5615" table:style-name="ce1">
            <text:p>5615</text:p>
          </table:table-cell>
          <table:table-cell office:value-type="string" table:style-name="ce1">
            <text:p>Civilian Detached Duty</text:p>
          </table:table-cell>
          <table:table-cell office:value-type="currency" office:value="2199" table:style-name="ce3">
            <text:p>£2,19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INTO UK LIMITED</text:p>
          </table:table-cell>
          <table:table-cell office:value-type="string" table:style-name="ce1">
            <text:p>PO6 4RP</text:p>
          </table:table-cell>
          <table:table-cell office:value-type="float" office:value="3154" table:style-name="ce1">
            <text:p>3154</text:p>
          </table:table-cell>
          <table:table-cell office:value-type="string" table:style-name="ce1">
            <text:p>P+M General Services</text:p>
          </table:table-cell>
          <table:table-cell office:value-type="currency" office:value="2180.66" table:style-name="ce3">
            <text:p>£2,180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6467" table:style-name="ce1">
            <text:p>646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179.13" table:style-name="ce3">
            <text:p>£2,17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3665" table:style-name="ce1">
            <text:p>366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70.14" table:style-name="ce3">
            <text:p>£2,17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53" table:style-name="ce1">
            <text:p>300010553</text:p>
          </table:table-cell>
          <table:table-cell office:value-type="string" table:style-name="ce1">
            <text:p>External Training Mil.</text:p>
          </table:table-cell>
          <table:table-cell office:value-type="currency" office:value="2160" table:style-name="ce3">
            <text:p>£2,1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Military Further Payments</text:p>
          </table:table-cell>
          <table:table-cell office:value-type="currency" office:value="2115" table:style-name="ce3">
            <text:p>£2,11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86" table:style-name="ce1">
            <text:p>508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098.14" table:style-name="ce3">
            <text:p>£2,098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5995" table:style-name="ce1">
            <text:p>599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972.92" table:style-name="ce3">
            <text:p>£1,97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5295" table:style-name="ce1">
            <text:p>529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959.77" table:style-name="ce3">
            <text:p>£1,959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External Training Civ.</text:p>
          </table:table-cell>
          <table:table-cell office:value-type="currency" office:value="1959.35" table:style-name="ce3">
            <text:p>£1,959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35" table:style-name="ce1">
            <text:p>1635</text:p>
          </table:table-cell>
          <table:table-cell office:value-type="string" table:style-name="ce1">
            <text:p>Other Materiel Consumed</text:p>
          </table:table-cell>
          <table:table-cell office:value-type="currency" office:value="1956" table:style-name="ce3">
            <text:p>£1,9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79" table:style-name="ce1">
            <text:p>4379</text:p>
          </table:table-cell>
          <table:table-cell office:value-type="string" table:style-name="ce1">
            <text:p>IT+Comms Rental Payments</text:p>
          </table:table-cell>
          <table:table-cell office:value-type="currency" office:value="1945.21" table:style-name="ce3">
            <text:p>£1,945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6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Accora Ltd</text:p>
          </table:table-cell>
          <table:table-cell office:value-type="string" table:style-name="ce1">
            <text:p>SG8 5QP</text:p>
          </table:table-cell>
          <table:table-cell office:value-type="string" table:style-name="ce1">
            <text:p>PIN143665</text:p>
          </table:table-cell>
          <table:table-cell office:value-type="string" table:style-name="ce1">
            <text:p>Removal of existing beds</text:p>
          </table:table-cell>
          <table:table-cell office:value-type="currency" office:value="1932" table:style-name="ce3">
            <text:p>£1,9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81" table:style-name="ce1">
            <text:p>300010581</text:p>
          </table:table-cell>
          <table:table-cell office:value-type="string" table:style-name="ce1">
            <text:p>P+M General Services</text:p>
          </table:table-cell>
          <table:table-cell office:value-type="currency" office:value="1924.69" table:style-name="ce3">
            <text:p>£1,924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3687" table:style-name="ce1">
            <text:p>368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917.36" table:style-name="ce3">
            <text:p>£1,91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6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3653</text:p>
          </table:table-cell>
          <table:table-cell office:value-type="string" table:style-name="ce1">
            <text:p>Agency Staff</text:p>
          </table:table-cell>
          <table:table-cell office:value-type="currency" office:value="1911.36" table:style-name="ce3">
            <text:p>£1,91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6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3655</text:p>
          </table:table-cell>
          <table:table-cell office:value-type="string" table:style-name="ce1">
            <text:p>Agency Staff</text:p>
          </table:table-cell>
          <table:table-cell office:value-type="currency" office:value="1911.36" table:style-name="ce3">
            <text:p>£1,91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7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3833</text:p>
          </table:table-cell>
          <table:table-cell office:value-type="string" table:style-name="ce1">
            <text:p>Agency Staff</text:p>
          </table:table-cell>
          <table:table-cell office:value-type="currency" office:value="1911.36" table:style-name="ce3">
            <text:p>£1,91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63" table:style-name="ce1">
            <text:p>300010563</text:p>
          </table:table-cell>
          <table:table-cell office:value-type="string" table:style-name="ce1">
            <text:p>Def Military Assistance Fund</text:p>
          </table:table-cell>
          <table:table-cell office:value-type="currency" office:value="1879.59" table:style-name="ce3">
            <text:p>£1,879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79" table:style-name="ce1">
            <text:p>300010579</text:p>
          </table:table-cell>
          <table:table-cell office:value-type="string" table:style-name="ce1">
            <text:p>Military Detached Duty</text:p>
          </table:table-cell>
          <table:table-cell office:value-type="currency" office:value="1878.84" table:style-name="ce3">
            <text:p>£1,87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P+M General Services</text:p>
          </table:table-cell>
          <table:table-cell office:value-type="currency" office:value="1854" table:style-name="ce3">
            <text:p>£1,85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77" table:style-name="ce1">
            <text:p>300010577</text:p>
          </table:table-cell>
          <table:table-cell office:value-type="string" table:style-name="ce1">
            <text:p>Military Detached Duty</text:p>
          </table:table-cell>
          <table:table-cell office:value-type="currency" office:value="1829.77" table:style-name="ce3">
            <text:p>£1,829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344" table:style-name="ce1">
            <text:p>4344</text:p>
          </table:table-cell>
          <table:table-cell office:value-type="string" table:style-name="ce1">
            <text:p>IT+Comms Internal Costs</text:p>
          </table:table-cell>
          <table:table-cell office:value-type="currency" office:value="1824.34" table:style-name="ce3">
            <text:p>£1,82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3945" table:style-name="ce1">
            <text:p>3945</text:p>
          </table:table-cell>
          <table:table-cell office:value-type="string" table:style-name="ce1">
            <text:p>Welfare Costs</text:p>
          </table:table-cell>
          <table:table-cell office:value-type="currency" office:value="1800" table:style-name="ce3">
            <text:p>£1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3380" table:style-name="ce1">
            <text:p>338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86.58" table:style-name="ce3">
            <text:p>£1,786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2703" table:style-name="ce1">
            <text:p>270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751.22" table:style-name="ce3">
            <text:p>£1,75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7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3832</text:p>
          </table:table-cell>
          <table:table-cell office:value-type="string" table:style-name="ce1">
            <text:p>Agency Staff</text:p>
          </table:table-cell>
          <table:table-cell office:value-type="currency" office:value="1737.6" table:style-name="ce3">
            <text:p>£1,73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7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3835</text:p>
          </table:table-cell>
          <table:table-cell office:value-type="string" table:style-name="ce1">
            <text:p>Agency Staff</text:p>
          </table:table-cell>
          <table:table-cell office:value-type="currency" office:value="1737.6" table:style-name="ce3">
            <text:p>£1,73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6283" table:style-name="ce1">
            <text:p>6283</text:p>
          </table:table-cell>
          <table:table-cell office:value-type="string" table:style-name="ce1">
            <text:p>IT+Comms Internal Costs</text:p>
          </table:table-cell>
          <table:table-cell office:value-type="currency" office:value="1730.27" table:style-name="ce3">
            <text:p>£1,73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IT+Comms Internal Costs</text:p>
          </table:table-cell>
          <table:table-cell office:value-type="currency" office:value="1700.38" table:style-name="ce3">
            <text:p>£1,70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947" table:style-name="ce1">
            <text:p>5947</text:p>
          </table:table-cell>
          <table:table-cell office:value-type="string" table:style-name="ce1">
            <text:p>External Training Mil.</text:p>
          </table:table-cell>
          <table:table-cell office:value-type="currency" office:value="1699.46" table:style-name="ce3">
            <text:p>£1,69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2826" table:style-name="ce1">
            <text:p>2826</text:p>
          </table:table-cell>
          <table:table-cell office:value-type="string" table:style-name="ce1">
            <text:p>Research+Development Expend</text:p>
          </table:table-cell>
          <table:table-cell office:value-type="currency" office:value="1682.6" table:style-name="ce3">
            <text:p>£1,68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316" table:style-name="ce1">
            <text:p>53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80.35" table:style-name="ce3">
            <text:p>£1,68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622" table:style-name="ce1">
            <text:p>2622</text:p>
          </table:table-cell>
          <table:table-cell office:value-type="string" table:style-name="ce1">
            <text:p>IT+Comms Rental Payments</text:p>
          </table:table-cell>
          <table:table-cell office:value-type="currency" office:value="1672.86" table:style-name="ce3">
            <text:p>£1,67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092" table:style-name="ce1">
            <text:p>5092</text:p>
          </table:table-cell>
          <table:table-cell office:value-type="string" table:style-name="ce1">
            <text:p>External Training Mil.</text:p>
          </table:table-cell>
          <table:table-cell office:value-type="currency" office:value="1665" table:style-name="ce3">
            <text:p>£1,6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35" table:style-name="ce1">
            <text:p>2000026835</text:p>
          </table:table-cell>
          <table:table-cell office:value-type="string" table:style-name="ce1">
            <text:p>IT+Comms Rental Payments</text:p>
          </table:table-cell>
          <table:table-cell office:value-type="currency" office:value="1638.92" table:style-name="ce3">
            <text:p>£1,63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E ACTIVE COLLECTION BUREAU <text:s/>LIMITED</text:p>
          </table:table-cell>
          <table:table-cell office:value-type="string" table:style-name="ce1">
            <text:p>ME16 0LQ</text:p>
          </table:table-cell>
          <table:table-cell office:value-type="float" office:value="3076" table:style-name="ce1">
            <text:p>3076</text:p>
          </table:table-cell>
          <table:table-cell office:value-type="string" table:style-name="ce1">
            <text:p>P+M General Services</text:p>
          </table:table-cell>
          <table:table-cell office:value-type="currency" office:value="1633.75" table:style-name="ce3">
            <text:p>£1,63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618" table:style-name="ce1">
            <text:p>300010618</text:p>
          </table:table-cell>
          <table:table-cell office:value-type="string" table:style-name="ce1">
            <text:p>Military Detached Duty</text:p>
          </table:table-cell>
          <table:table-cell office:value-type="currency" office:value="1612.79" table:style-name="ce3">
            <text:p>£1,612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SN5 6PS</text:p>
          </table:table-cell>
          <table:table-cell office:value-type="float" office:value="5285" table:style-name="ce1">
            <text:p>5285</text:p>
          </table:table-cell>
          <table:table-cell office:value-type="string" table:style-name="ce1">
            <text:p>Fuels Non Utilities Consumed</text:p>
          </table:table-cell>
          <table:table-cell office:value-type="currency" office:value="1567.56" table:style-name="ce3">
            <text:p>£1,56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6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3652</text:p>
          </table:table-cell>
          <table:table-cell office:value-type="string" table:style-name="ce1">
            <text:p>Agency Staff</text:p>
          </table:table-cell>
          <table:table-cell office:value-type="currency" office:value="1563.84" table:style-name="ce3">
            <text:p>£1,56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7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3834</text:p>
          </table:table-cell>
          <table:table-cell office:value-type="string" table:style-name="ce1">
            <text:p>Agency Staff</text:p>
          </table:table-cell>
          <table:table-cell office:value-type="currency" office:value="1563.84" table:style-name="ce3">
            <text:p>£1,56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57" table:style-name="ce1">
            <text:p>200002685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535.79" table:style-name="ce3">
            <text:p>£1,535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5011" table:style-name="ce1">
            <text:p>50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31.16" table:style-name="ce3">
            <text:p>£1,53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3694" table:style-name="ce1">
            <text:p>3694</text:p>
          </table:table-cell>
          <table:table-cell office:value-type="string" table:style-name="ce1">
            <text:p>Entertainment + Hospitality</text:p>
          </table:table-cell>
          <table:table-cell office:value-type="currency" office:value="1519.89" table:style-name="ce3">
            <text:p>£1,519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Other Materiel Consumed</text:p>
          </table:table-cell>
          <table:table-cell office:value-type="currency" office:value="1512.02" table:style-name="ce3">
            <text:p>£1,512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LBOROUGH COMMUNICATIONS <text:s/>LIMITED</text:p>
          </table:table-cell>
          <table:table-cell office:value-type="string" table:style-name="ce1">
            <text:p>RH1 5DZ</text:p>
          </table:table-cell>
          <table:table-cell office:value-type="float" office:value="4316" table:style-name="ce1">
            <text:p>4316</text:p>
          </table:table-cell>
          <table:table-cell office:value-type="string" table:style-name="ce1">
            <text:p>Other Materiel Consumed</text:p>
          </table:table-cell>
          <table:table-cell office:value-type="currency" office:value="1509.82" table:style-name="ce3">
            <text:p>£1,509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P+M General Services</text:p>
          </table:table-cell>
          <table:table-cell office:value-type="currency" office:value="1470" table:style-name="ce3">
            <text:p>£1,4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2959" table:style-name="ce1">
            <text:p>2212959</text:p>
          </table:table-cell>
          <table:table-cell office:value-type="string" table:style-name="ce1">
            <text:p>P+M General Services</text:p>
          </table:table-cell>
          <table:table-cell office:value-type="currency" office:value="1442.26" table:style-name="ce3">
            <text:p>£1,442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2690" table:style-name="ce1">
            <text:p>2690</text:p>
          </table:table-cell>
          <table:table-cell office:value-type="string" table:style-name="ce1">
            <text:p>Other Materiel Consumed</text:p>
          </table:table-cell>
          <table:table-cell office:value-type="currency" office:value="1409.12" table:style-name="ce3">
            <text:p>£1,40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DEKAAN ENGINEERING AND GASES LIMITED</text:p>
          </table:table-cell>
          <table:table-cell table:style-name="ce1"/>
          <table:table-cell office:value-type="float" office:value="2212838" table:style-name="ce1">
            <text:p>2212838</text:p>
          </table:table-cell>
          <table:table-cell office:value-type="string" table:style-name="ce1">
            <text:p>Fuels Non Utilities Consumed</text:p>
          </table:table-cell>
          <table:table-cell office:value-type="currency" office:value="1407.48" table:style-name="ce3">
            <text:p>£1,407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ODSAN HARDWARE LIMITED</text:p>
          </table:table-cell>
          <table:table-cell table:style-name="ce1"/>
          <table:table-cell office:value-type="float" office:value="2212946" table:style-name="ce1">
            <text:p>2212946</text:p>
          </table:table-cell>
          <table:table-cell office:value-type="string" table:style-name="ce1">
            <text:p>Other Materiel Consumed</text:p>
          </table:table-cell>
          <table:table-cell office:value-type="currency" office:value="1402.18" table:style-name="ce3">
            <text:p>£1,402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6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3654</text:p>
          </table:table-cell>
          <table:table-cell office:value-type="string" table:style-name="ce1">
            <text:p>Agency Staff</text:p>
          </table:table-cell>
          <table:table-cell office:value-type="currency" office:value="1390.08" table:style-name="ce3">
            <text:p>£1,39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287" table:style-name="ce1">
            <text:p>4287</text:p>
          </table:table-cell>
          <table:table-cell office:value-type="string" table:style-name="ce1">
            <text:p>Other Materiel Consumed</text:p>
          </table:table-cell>
          <table:table-cell office:value-type="currency" office:value="1389.16" table:style-name="ce3">
            <text:p>£1,389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399" table:style-name="ce1">
            <text:p>53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73.45" table:style-name="ce3">
            <text:p>£1,373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External Training Mil.</text:p>
          </table:table-cell>
          <table:table-cell office:value-type="currency" office:value="1370.06" table:style-name="ce3">
            <text:p>£1,37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0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arlise Security Service Ltd</text:p>
          </table:table-cell>
          <table:table-cell office:value-type="string" table:style-name="ce1">
            <text:p>LU1 3LU</text:p>
          </table:table-cell>
          <table:table-cell office:value-type="string" table:style-name="ce1">
            <text:p>PIN143693</text:p>
          </table:table-cell>
          <table:table-cell office:value-type="string" table:style-name="ce1">
            <text:p>Security</text:p>
          </table:table-cell>
          <table:table-cell office:value-type="currency" office:value="1365.12" table:style-name="ce3">
            <text:p>£1,36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KAHOOTZ LIMITED</text:p>
          </table:table-cell>
          <table:table-cell office:value-type="string" table:style-name="ce1">
            <text:p>RG20 8JA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IT+Comms Rental Payments</text:p>
          </table:table-cell>
          <table:table-cell office:value-type="currency" office:value="1356.19" table:style-name="ce3">
            <text:p>£1,356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44" table:style-name="ce1">
            <text:p>2000026844</text:p>
          </table:table-cell>
          <table:table-cell office:value-type="string" table:style-name="ce1">
            <text:p>IT+Comms Rental Payments</text:p>
          </table:table-cell>
          <table:table-cell office:value-type="currency" office:value="1328.16" table:style-name="ce3">
            <text:p>£1,32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35" table:style-name="ce1">
            <text:p>2000026835</text:p>
          </table:table-cell>
          <table:table-cell office:value-type="string" table:style-name="ce1">
            <text:p>IT+Comms Rental Payments</text:p>
          </table:table-cell>
          <table:table-cell office:value-type="currency" office:value="1305.6500000000001" table:style-name="ce3">
            <text:p>£1,305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88418" table:style-name="ce1">
            <text:p>600008841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86.51" table:style-name="ce3">
            <text:p>£1,286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UKARO KENYA LIMITED</text:p>
          </table:table-cell>
          <table:table-cell table:style-name="ce1"/>
          <table:table-cell office:value-type="float" office:value="2212894" table:style-name="ce1">
            <text:p>2212894</text:p>
          </table:table-cell>
          <table:table-cell office:value-type="string" table:style-name="ce1">
            <text:p>External Training Mil.</text:p>
          </table:table-cell>
          <table:table-cell office:value-type="currency" office:value="1279.83" table:style-name="ce3">
            <text:p>£1,279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3964" table:style-name="ce1">
            <text:p>3964</text:p>
          </table:table-cell>
          <table:table-cell office:value-type="string" table:style-name="ce1">
            <text:p>P+M General Services</text:p>
          </table:table-cell>
          <table:table-cell office:value-type="currency" office:value="1245.3800000000001" table:style-name="ce3">
            <text:p>£1,245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92" table:style-name="ce1">
            <text:p>4592</text:p>
          </table:table-cell>
          <table:table-cell office:value-type="string" table:style-name="ce1">
            <text:p>IT+Comms Rental Payments</text:p>
          </table:table-cell>
          <table:table-cell office:value-type="currency" office:value="1222.67" table:style-name="ce3">
            <text:p>£1,22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AHOOTZ LIMITED</text:p>
          </table:table-cell>
          <table:table-cell office:value-type="string" table:style-name="ce1">
            <text:p>RG20 8JA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IT+Comms Rental Payments</text:p>
          </table:table-cell>
          <table:table-cell office:value-type="currency" office:value="1209.94" table:style-name="ce3">
            <text:p>£1,209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IT+Comms Rental Payments</text:p>
          </table:table-cell>
          <table:table-cell office:value-type="currency" office:value="1202.95" table:style-name="ce3">
            <text:p>£1,202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ODSAN HARDWARE LIMITED</text:p>
          </table:table-cell>
          <table:table-cell table:style-name="ce1"/>
          <table:table-cell office:value-type="float" office:value="2212945" table:style-name="ce1">
            <text:p>2212945</text:p>
          </table:table-cell>
          <table:table-cell office:value-type="string" table:style-name="ce1">
            <text:p>Other Materiel Consumed</text:p>
          </table:table-cell>
          <table:table-cell office:value-type="currency" office:value="1200.23" table:style-name="ce3">
            <text:p>£1,20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2690" table:style-name="ce1">
            <text:p>2690</text:p>
          </table:table-cell>
          <table:table-cell office:value-type="string" table:style-name="ce1">
            <text:p>Transport + Movement Freight</text:p>
          </table:table-cell>
          <table:table-cell office:value-type="currency" office:value="1200" table:style-name="ce3">
            <text:p>£1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31" table:style-name="ce1">
            <text:p>473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93.3399999999999" table:style-name="ce3">
            <text:p>£1,19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P+M General Services</text:p>
          </table:table-cell>
          <table:table-cell office:value-type="currency" office:value="1193.1199999999999" table:style-name="ce3">
            <text:p>£1,19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ORLDWIDE LANGUAGE RESOURCES LTD</text:p>
          </table:table-cell>
          <table:table-cell office:value-type="string" table:style-name="ce1">
            <text:p>HP13 6RN</text:p>
          </table:table-cell>
          <table:table-cell office:value-type="float" office:value="4150" table:style-name="ce1">
            <text:p>415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89.43" table:style-name="ce3">
            <text:p>£1,189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5414" table:style-name="ce1">
            <text:p>5414</text:p>
          </table:table-cell>
          <table:table-cell office:value-type="string" table:style-name="ce1">
            <text:p>Other Materiel Consumed</text:p>
          </table:table-cell>
          <table:table-cell office:value-type="currency" office:value="1147.56" table:style-name="ce3">
            <text:p>£1,14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SCILLY TRADERS</text:p>
          </table:table-cell>
          <table:table-cell table:style-name="ce1"/>
          <table:table-cell office:value-type="float" office:value="2212957" table:style-name="ce1">
            <text:p>2212957</text:p>
          </table:table-cell>
          <table:table-cell office:value-type="string" table:style-name="ce1">
            <text:p>External Training Mil.</text:p>
          </table:table-cell>
          <table:table-cell office:value-type="currency" office:value="1130.95" table:style-name="ce3">
            <text:p>£1,130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DEKAAN ENGINEERING AND GASES LIMITED</text:p>
          </table:table-cell>
          <table:table-cell table:style-name="ce1"/>
          <table:table-cell office:value-type="float" office:value="2212875" table:style-name="ce1">
            <text:p>2212875</text:p>
          </table:table-cell>
          <table:table-cell office:value-type="string" table:style-name="ce1">
            <text:p>Other Materiel Consumed</text:p>
          </table:table-cell>
          <table:table-cell office:value-type="currency" office:value="1126.3399999999999" table:style-name="ce3">
            <text:p>£1,126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44" table:style-name="ce1">
            <text:p>2000026844</text:p>
          </table:table-cell>
          <table:table-cell office:value-type="string" table:style-name="ce1">
            <text:p>P+M General Services</text:p>
          </table:table-cell>
          <table:table-cell office:value-type="currency" office:value="1124.28" table:style-name="ce3">
            <text:p>£1,12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287" table:style-name="ce1">
            <text:p>4287</text:p>
          </table:table-cell>
          <table:table-cell office:value-type="string" table:style-name="ce1">
            <text:p>External Training Mil.</text:p>
          </table:table-cell>
          <table:table-cell office:value-type="currency" office:value="1123.8800000000001" table:style-name="ce3">
            <text:p>£1,123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622" table:style-name="ce1">
            <text:p>2622</text:p>
          </table:table-cell>
          <table:table-cell office:value-type="string" table:style-name="ce1">
            <text:p>IT+Comms Rental Payments</text:p>
          </table:table-cell>
          <table:table-cell office:value-type="currency" office:value="1113.1199999999999" table:style-name="ce3">
            <text:p>£1,11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77" table:style-name="ce1">
            <text:p>300010577</text:p>
          </table:table-cell>
          <table:table-cell office:value-type="string" table:style-name="ce1">
            <text:p>IT+Comms Internal Costs</text:p>
          </table:table-cell>
          <table:table-cell office:value-type="currency" office:value="1112.75" table:style-name="ce3">
            <text:p>£1,112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23" table:style-name="ce1">
            <text:p>492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108.03" table:style-name="ce3">
            <text:p>£1,108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67" table:style-name="ce1">
            <text:p>300010567</text:p>
          </table:table-cell>
          <table:table-cell office:value-type="string" table:style-name="ce1">
            <text:p>Military Detached Duty</text:p>
          </table:table-cell>
          <table:table-cell office:value-type="currency" office:value="1104.26" table:style-name="ce3">
            <text:p>£1,104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3472" table:style-name="ce1">
            <text:p>3472</text:p>
          </table:table-cell>
          <table:table-cell office:value-type="string" table:style-name="ce1">
            <text:p>Food + Clothing Consumed</text:p>
          </table:table-cell>
          <table:table-cell office:value-type="currency" office:value="1100" table:style-name="ce3">
            <text:p>£1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IT+Comms Rental Payments</text:p>
          </table:table-cell>
          <table:table-cell office:value-type="currency" office:value="1086.05" table:style-name="ce3">
            <text:p>£1,086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PLUMBERS HARDWARE &amp; TOOLS</text:p>
          </table:table-cell>
          <table:table-cell table:style-name="ce1"/>
          <table:table-cell office:value-type="float" office:value="2212978" table:style-name="ce1">
            <text:p>2212978</text:p>
          </table:table-cell>
          <table:table-cell office:value-type="string" table:style-name="ce1">
            <text:p>Other Materiel Consumed</text:p>
          </table:table-cell>
          <table:table-cell office:value-type="currency" office:value="1081.9100000000001" table:style-name="ce3">
            <text:p>£1,081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2788" table:style-name="ce1">
            <text:p>2788</text:p>
          </table:table-cell>
          <table:table-cell office:value-type="string" table:style-name="ce1">
            <text:p>Military Detached Duty</text:p>
          </table:table-cell>
          <table:table-cell office:value-type="currency" office:value="1052" table:style-name="ce3">
            <text:p>£1,0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7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3836</text:p>
          </table:table-cell>
          <table:table-cell office:value-type="string" table:style-name="ce1">
            <text:p>Agency Staff</text:p>
          </table:table-cell>
          <table:table-cell office:value-type="currency" office:value="1042.56" table:style-name="ce3">
            <text:p>£1,042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TERNATIONAL SOS ASSISTANCE UK LTD</text:p>
          </table:table-cell>
          <table:table-cell office:value-type="string" table:style-name="ce1">
            <text:p>W4 5YA</text:p>
          </table:table-cell>
          <table:table-cell office:value-type="float" office:value="5170" table:style-name="ce1">
            <text:p>5170</text:p>
          </table:table-cell>
          <table:table-cell office:value-type="string" table:style-name="ce1">
            <text:p>Medical Costs</text:p>
          </table:table-cell>
          <table:table-cell office:value-type="currency" office:value="1037.55" table:style-name="ce3">
            <text:p>£1,037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399" table:style-name="ce1">
            <text:p>53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24.92" table:style-name="ce3">
            <text:p>£1,02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Research+Development Expend</text:p>
          </table:table-cell>
          <table:table-cell office:value-type="currency" office:value="1024.03" table:style-name="ce3">
            <text:p>£1,024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OMANG TECHNOLOGIES AND TRADING LIMITED</text:p>
          </table:table-cell>
          <table:table-cell table:style-name="ce1"/>
          <table:table-cell office:value-type="float" office:value="2212839" table:style-name="ce1">
            <text:p>2212839</text:p>
          </table:table-cell>
          <table:table-cell office:value-type="string" table:style-name="ce1">
            <text:p>Transport + Movement Freight</text:p>
          </table:table-cell>
          <table:table-cell office:value-type="currency" office:value="1011.93" table:style-name="ce3">
            <text:p>£1,011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2788" table:style-name="ce1">
            <text:p>2788</text:p>
          </table:table-cell>
          <table:table-cell office:value-type="string" table:style-name="ce1">
            <text:p>Civilian Detached Duty</text:p>
          </table:table-cell>
          <table:table-cell office:value-type="currency" office:value="1009.4" table:style-name="ce3">
            <text:p>£1,00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SUNG LIMITED</text:p>
          </table:table-cell>
          <table:table-cell office:value-type="string" table:style-name="ce1">
            <text:p>W21NS</text:p>
          </table:table-cell>
          <table:table-cell office:value-type="float" office:value="2537" table:style-name="ce1">
            <text:p>2537</text:p>
          </table:table-cell>
          <table:table-cell office:value-type="string" table:style-name="ce1">
            <text:p>IT+Comms Rental Payments</text:p>
          </table:table-cell>
          <table:table-cell office:value-type="currency" office:value="1000" table:style-name="ce3">
            <text:p>£1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88963" table:style-name="ce1">
            <text:p>600008896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999.68" table:style-name="ce3">
            <text:p>£99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Buildings Maintenance</text:p>
          </table:table-cell>
          <table:table-cell office:value-type="currency" office:value="990.44" table:style-name="ce3">
            <text:p>£99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ILL - IT GENERAL MERCHANTS</text:p>
          </table:table-cell>
          <table:table-cell table:style-name="ce1"/>
          <table:table-cell office:value-type="float" office:value="2212874" table:style-name="ce1">
            <text:p>2212874</text:p>
          </table:table-cell>
          <table:table-cell office:value-type="string" table:style-name="ce1">
            <text:p>External Training Mil.</text:p>
          </table:table-cell>
          <table:table-cell office:value-type="currency" office:value="980.93" table:style-name="ce3">
            <text:p>£980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322" table:style-name="ce1">
            <text:p>532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62.5" table:style-name="ce3">
            <text:p>£96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PR Costs</text:p>
          </table:table-cell>
          <table:table-cell office:value-type="currency" office:value="957.6" table:style-name="ce3">
            <text:p>£95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43.59" table:style-name="ce3">
            <text:p>£94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Fees for Other Prof Services</text:p>
          </table:table-cell>
          <table:table-cell office:value-type="currency" office:value="939.71" table:style-name="ce3">
            <text:p>£939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P+M General Services</text:p>
          </table:table-cell>
          <table:table-cell office:value-type="currency" office:value="930" table:style-name="ce3">
            <text:p>£9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SN5 6PS</text:p>
          </table:table-cell>
          <table:table-cell office:value-type="float" office:value="2543" table:style-name="ce1">
            <text:p>2543</text:p>
          </table:table-cell>
          <table:table-cell office:value-type="string" table:style-name="ce1">
            <text:p>Fuels Non Utilities Consumed</text:p>
          </table:table-cell>
          <table:table-cell office:value-type="currency" office:value="893.31" table:style-name="ce3">
            <text:p>£89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Y LEISURE LIMITED</text:p>
          </table:table-cell>
          <table:table-cell table:style-name="ce1"/>
          <table:table-cell office:value-type="float" office:value="3213172" table:style-name="ce1">
            <text:p>3213172</text:p>
          </table:table-cell>
          <table:table-cell office:value-type="string" table:style-name="ce1">
            <text:p>Food + Clothing Consumed</text:p>
          </table:table-cell>
          <table:table-cell office:value-type="currency" office:value="888.3" table:style-name="ce3">
            <text:p>£88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434" table:style-name="ce1">
            <text:p>4434</text:p>
          </table:table-cell>
          <table:table-cell office:value-type="string" table:style-name="ce1">
            <text:p>CL MonthEnd Accruals Balance</text:p>
          </table:table-cell>
          <table:table-cell office:value-type="currency" office:value="884.28" table:style-name="ce3">
            <text:p>£88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VENUE CAR HIRE AND LEASING LIMITED</text:p>
          </table:table-cell>
          <table:table-cell office:value-type="string" table:style-name="ce1">
            <text:p>KENYA</text:p>
          </table:table-cell>
          <table:table-cell office:value-type="float" office:value="2212881" table:style-name="ce1">
            <text:p>2212881</text:p>
          </table:table-cell>
          <table:table-cell office:value-type="string" table:style-name="ce1">
            <text:p>Transport + Movement Freight</text:p>
          </table:table-cell>
          <table:table-cell office:value-type="currency" office:value="883.53" table:style-name="ce3">
            <text:p>£883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399" table:style-name="ce1">
            <text:p>5399</text:p>
          </table:table-cell>
          <table:table-cell office:value-type="string" table:style-name="ce1">
            <text:p>Buildings Maintenance</text:p>
          </table:table-cell>
          <table:table-cell office:value-type="currency" office:value="878.43" table:style-name="ce3">
            <text:p>£878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GENIZE BRANDING</text:p>
          </table:table-cell>
          <table:table-cell table:style-name="ce1"/>
          <table:table-cell office:value-type="float" office:value="2212858" table:style-name="ce1">
            <text:p>2212858</text:p>
          </table:table-cell>
          <table:table-cell office:value-type="string" table:style-name="ce1">
            <text:p>External Training Mil.</text:p>
          </table:table-cell>
          <table:table-cell office:value-type="currency" office:value="865.53" table:style-name="ce3">
            <text:p>£865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57" table:style-name="ce1">
            <text:p>300010557</text:p>
          </table:table-cell>
          <table:table-cell office:value-type="string" table:style-name="ce1">
            <text:p>IT+Comms Internal Costs</text:p>
          </table:table-cell>
          <table:table-cell office:value-type="currency" office:value="852.85" table:style-name="ce3">
            <text:p>£852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63" table:style-name="ce1">
            <text:p>300010563</text:p>
          </table:table-cell>
          <table:table-cell office:value-type="string" table:style-name="ce1">
            <text:p>Civilian Detached Duty</text:p>
          </table:table-cell>
          <table:table-cell office:value-type="currency" office:value="851.5" table:style-name="ce3">
            <text:p>£85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Other Materiel Consumed</text:p>
          </table:table-cell>
          <table:table-cell office:value-type="currency" office:value="835.89" table:style-name="ce3">
            <text:p>£835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44" table:style-name="ce1">
            <text:p>2000026844</text:p>
          </table:table-cell>
          <table:table-cell office:value-type="string" table:style-name="ce1">
            <text:p>Research+Development Expend</text:p>
          </table:table-cell>
          <table:table-cell office:value-type="currency" office:value="830" table:style-name="ce3">
            <text:p>£8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IT+Comms Internal Costs</text:p>
          </table:table-cell>
          <table:table-cell office:value-type="currency" office:value="829.13" table:style-name="ce3">
            <text:p>£82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2869" table:style-name="ce1">
            <text:p>2869</text:p>
          </table:table-cell>
          <table:table-cell office:value-type="string" table:style-name="ce1">
            <text:p>CL MonthEnd Accruals Balance</text:p>
          </table:table-cell>
          <table:table-cell office:value-type="currency" office:value="807.12" table:style-name="ce3">
            <text:p>£80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99" table:style-name="ce1">
            <text:p>300010599</text:p>
          </table:table-cell>
          <table:table-cell office:value-type="string" table:style-name="ce1">
            <text:p>Military Detached Duty</text:p>
          </table:table-cell>
          <table:table-cell office:value-type="currency" office:value="806.67" table:style-name="ce3">
            <text:p>£80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Other Materiel Consumed</text:p>
          </table:table-cell>
          <table:table-cell office:value-type="currency" office:value="788.58" table:style-name="ce3">
            <text:p>£788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3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3729</text:p>
          </table:table-cell>
          <table:table-cell office:value-type="string" table:style-name="ce1">
            <text:p>Agency Staff</text:p>
          </table:table-cell>
          <table:table-cell office:value-type="currency" office:value="781.92" table:style-name="ce3">
            <text:p>£781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Buildings Maintenance</text:p>
          </table:table-cell>
          <table:table-cell office:value-type="currency" office:value="749.39" table:style-name="ce3">
            <text:p>£749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768" table:style-name="ce1">
            <text:p>5768</text:p>
          </table:table-cell>
          <table:table-cell office:value-type="string" table:style-name="ce1">
            <text:p>P+M General Services</text:p>
          </table:table-cell>
          <table:table-cell office:value-type="currency" office:value="748.63" table:style-name="ce3">
            <text:p>£748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399" table:style-name="ce1">
            <text:p>5399</text:p>
          </table:table-cell>
          <table:table-cell office:value-type="string" table:style-name="ce1">
            <text:p>P+M General Services</text:p>
          </table:table-cell>
          <table:table-cell office:value-type="currency" office:value="718.8" table:style-name="ce3">
            <text:p>£71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80" table:style-name="ce1">
            <text:p>300010580</text:p>
          </table:table-cell>
          <table:table-cell office:value-type="string" table:style-name="ce1">
            <text:p>Military Detached Duty</text:p>
          </table:table-cell>
          <table:table-cell office:value-type="currency" office:value="713.53" table:style-name="ce3">
            <text:p>£713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98" table:style-name="ce1">
            <text:p>3000105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708.84" table:style-name="ce3">
            <text:p>£70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8199400 CANADA INC. SUMMIT AIR</text:p>
          </table:table-cell>
          <table:table-cell table:style-name="ce1"/>
          <table:table-cell office:value-type="float" office:value="3213228" table:style-name="ce1">
            <text:p>3213228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677.25" table:style-name="ce3">
            <text:p>£67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57" table:style-name="ce1">
            <text:p>300010557</text:p>
          </table:table-cell>
          <table:table-cell office:value-type="string" table:style-name="ce1">
            <text:p>Military Detached Duty</text:p>
          </table:table-cell>
          <table:table-cell office:value-type="currency" office:value="670.69" table:style-name="ce3">
            <text:p>£67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CL MonthEnd Accruals Balance</text:p>
          </table:table-cell>
          <table:table-cell office:value-type="currency" office:value="664.63" table:style-name="ce3">
            <text:p>£664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5758" table:style-name="ce1">
            <text:p>5758</text:p>
          </table:table-cell>
          <table:table-cell office:value-type="string" table:style-name="ce1">
            <text:p>SUME AUC Capital Additions</text:p>
          </table:table-cell>
          <table:table-cell office:value-type="currency" office:value="657.64" table:style-name="ce3">
            <text:p>£657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89" table:style-name="ce1">
            <text:p>468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29.49" table:style-name="ce3">
            <text:p>£629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3694" table:style-name="ce1">
            <text:p>3694</text:p>
          </table:table-cell>
          <table:table-cell office:value-type="string" table:style-name="ce1">
            <text:p>Entertainment + Hospitality</text:p>
          </table:table-cell>
          <table:table-cell office:value-type="currency" office:value="609.27" table:style-name="ce3">
            <text:p>£609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88956" table:style-name="ce1">
            <text:p>600008895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00.20000000000005" table:style-name="ce3">
            <text:p>£60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6066" table:style-name="ce1">
            <text:p>6066</text:p>
          </table:table-cell>
          <table:table-cell office:value-type="string" table:style-name="ce1">
            <text:p>Research+Development Expend</text:p>
          </table:table-cell>
          <table:table-cell office:value-type="currency" office:value="600.11" table:style-name="ce3">
            <text:p>£60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44" table:style-name="ce1">
            <text:p>2000026844</text:p>
          </table:table-cell>
          <table:table-cell office:value-type="string" table:style-name="ce1">
            <text:p>IT+Comms Rental Payments</text:p>
          </table:table-cell>
          <table:table-cell office:value-type="currency" office:value="598.91999999999996" table:style-name="ce3">
            <text:p>£59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35" table:style-name="ce1">
            <text:p>2000026835</text:p>
          </table:table-cell>
          <table:table-cell office:value-type="string" table:style-name="ce1">
            <text:p>IT+Comms Rental Payments</text:p>
          </table:table-cell>
          <table:table-cell office:value-type="currency" office:value="598.07000000000005" table:style-name="ce3">
            <text:p>£598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IT+Comms Internal Costs</text:p>
          </table:table-cell>
          <table:table-cell office:value-type="currency" office:value="597.70000000000005" table:style-name="ce3">
            <text:p>£59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Civilian Further Payments</text:p>
          </table:table-cell>
          <table:table-cell office:value-type="currency" office:value="576" table:style-name="ce3">
            <text:p>£5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6005" table:style-name="ce1">
            <text:p>60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574.79999999999995" table:style-name="ce3">
            <text:p>£57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2637" table:style-name="ce1">
            <text:p>2637</text:p>
          </table:table-cell>
          <table:table-cell office:value-type="string" table:style-name="ce1">
            <text:p>External Training Mil.</text:p>
          </table:table-cell>
          <table:table-cell office:value-type="currency" office:value="565.26" table:style-name="ce3">
            <text:p>£56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STLE WATER LIMITED</text:p>
          </table:table-cell>
          <table:table-cell office:value-type="string" table:style-name="ce1">
            <text:p>PH10 7BH</text:p>
          </table:table-cell>
          <table:table-cell office:value-type="float" office:value="6547" table:style-name="ce1">
            <text:p>6547</text:p>
          </table:table-cell>
          <table:table-cell office:value-type="string" table:style-name="ce1">
            <text:p>Water + Sewerage</text:p>
          </table:table-cell>
          <table:table-cell office:value-type="currency" office:value="564.63" table:style-name="ce3">
            <text:p>£564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IT+Comms Rental Payments</text:p>
          </table:table-cell>
          <table:table-cell office:value-type="currency" office:value="564.57000000000005" table:style-name="ce3">
            <text:p>£564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Charge for Enabling Services</text:p>
          </table:table-cell>
          <table:table-cell office:value-type="currency" office:value="558.41" table:style-name="ce3">
            <text:p>£558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86" table:style-name="ce1">
            <text:p>508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51.65" table:style-name="ce3">
            <text:p>£55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98" table:style-name="ce1">
            <text:p>300010598</text:p>
          </table:table-cell>
          <table:table-cell office:value-type="string" table:style-name="ce1">
            <text:p>Medical Costs</text:p>
          </table:table-cell>
          <table:table-cell office:value-type="currency" office:value="544.42999999999995" table:style-name="ce3">
            <text:p>£544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WAVES BRANDING LIMITED</text:p>
          </table:table-cell>
          <table:table-cell table:style-name="ce1"/>
          <table:table-cell office:value-type="float" office:value="2212876" table:style-name="ce1">
            <text:p>2212876</text:p>
          </table:table-cell>
          <table:table-cell office:value-type="string" table:style-name="ce1">
            <text:p>Other Materiel Consumed</text:p>
          </table:table-cell>
          <table:table-cell office:value-type="currency" office:value="542.16999999999996" table:style-name="ce3">
            <text:p>£54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1810" table:style-name="ce1">
            <text:p>1810</text:p>
          </table:table-cell>
          <table:table-cell office:value-type="string" table:style-name="ce1">
            <text:p>Fees for Other Prof Services</text:p>
          </table:table-cell>
          <table:table-cell office:value-type="currency" office:value="522.98" table:style-name="ce3">
            <text:p>£522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3456" table:style-name="ce1">
            <text:p>3456</text:p>
          </table:table-cell>
          <table:table-cell office:value-type="string" table:style-name="ce1">
            <text:p>External Training Mil.</text:p>
          </table:table-cell>
          <table:table-cell office:value-type="currency" office:value="519.78" table:style-name="ce3">
            <text:p>£519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8436" table:style-name="ce1">
            <text:p>600008843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00.67" table:style-name="ce3">
            <text:p>£50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Other Materiel Consumed</text:p>
          </table:table-cell>
          <table:table-cell office:value-type="currency" office:value="500.4" table:style-name="ce3">
            <text:p>£50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87.33" table:style-name="ce3">
            <text:p>£487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IT+Comms Rental Payments</text:p>
          </table:table-cell>
          <table:table-cell office:value-type="currency" office:value="486.21" table:style-name="ce3">
            <text:p>£486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3694" table:style-name="ce1">
            <text:p>3694</text:p>
          </table:table-cell>
          <table:table-cell office:value-type="string" table:style-name="ce1">
            <text:p>Entertainment + Hospitality</text:p>
          </table:table-cell>
          <table:table-cell office:value-type="currency" office:value="482.29" table:style-name="ce3">
            <text:p>£48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ACTIVE COLLECTION BUREAU <text:s/>LIMITED</text:p>
          </table:table-cell>
          <table:table-cell office:value-type="string" table:style-name="ce1">
            <text:p>ME16 0LQ</text:p>
          </table:table-cell>
          <table:table-cell office:value-type="float" office:value="3076" table:style-name="ce1">
            <text:p>3076</text:p>
          </table:table-cell>
          <table:table-cell office:value-type="string" table:style-name="ce1">
            <text:p>P+M General Services</text:p>
          </table:table-cell>
          <table:table-cell office:value-type="currency" office:value="480" table:style-name="ce3">
            <text:p>£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External Training Mil.</text:p>
          </table:table-cell>
          <table:table-cell office:value-type="currency" office:value="474.47" table:style-name="ce3">
            <text:p>£474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6283" table:style-name="ce1">
            <text:p>6283</text:p>
          </table:table-cell>
          <table:table-cell office:value-type="string" table:style-name="ce1">
            <text:p>CL MonthEnd Accruals Balance</text:p>
          </table:table-cell>
          <table:table-cell office:value-type="currency" office:value="471" table:style-name="ce3">
            <text:p>£47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8320" table:style-name="ce1">
            <text:p>600008832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67.29" table:style-name="ce3">
            <text:p>£467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External Training Mil.</text:p>
          </table:table-cell>
          <table:table-cell office:value-type="currency" office:value="462.15" table:style-name="ce3">
            <text:p>£462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3694" table:style-name="ce1">
            <text:p>3694</text:p>
          </table:table-cell>
          <table:table-cell office:value-type="string" table:style-name="ce1">
            <text:p>Entertainment + Hospitality</text:p>
          </table:table-cell>
          <table:table-cell office:value-type="currency" office:value="460.98" table:style-name="ce3">
            <text:p>£460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2344" table:style-name="ce1">
            <text:p>2344</text:p>
          </table:table-cell>
          <table:table-cell office:value-type="string" table:style-name="ce1">
            <text:p>IT+Comms Rental Payments</text:p>
          </table:table-cell>
          <table:table-cell office:value-type="currency" office:value="443.48" table:style-name="ce3">
            <text:p>£44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PLUMBERS HARDWARE &amp; TOOLS</text:p>
          </table:table-cell>
          <table:table-cell table:style-name="ce1"/>
          <table:table-cell office:value-type="float" office:value="2212837" table:style-name="ce1">
            <text:p>2212837</text:p>
          </table:table-cell>
          <table:table-cell office:value-type="string" table:style-name="ce1">
            <text:p>PR Costs</text:p>
          </table:table-cell>
          <table:table-cell office:value-type="currency" office:value="429.05" table:style-name="ce3">
            <text:p>£429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3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3698</text:p>
          </table:table-cell>
          <table:table-cell office:value-type="string" table:style-name="ce1">
            <text:p>Electricity</text:p>
          </table:table-cell>
          <table:table-cell office:value-type="currency" office:value="403.06" table:style-name="ce3">
            <text:p>£403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External Training Mil.</text:p>
          </table:table-cell>
          <table:table-cell office:value-type="currency" office:value="395.06" table:style-name="ce3">
            <text:p>£39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External Training Mil.</text:p>
          </table:table-cell>
          <table:table-cell office:value-type="currency" office:value="384.8" table:style-name="ce3">
            <text:p>£38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UKARO KENYA LIMITED</text:p>
          </table:table-cell>
          <table:table-cell table:style-name="ce1"/>
          <table:table-cell office:value-type="float" office:value="2212863" table:style-name="ce1">
            <text:p>2212863</text:p>
          </table:table-cell>
          <table:table-cell office:value-type="string" table:style-name="ce1">
            <text:p>External Training Mil.</text:p>
          </table:table-cell>
          <table:table-cell office:value-type="currency" office:value="383.95" table:style-name="ce3">
            <text:p>£383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MODSAN HARDWARE LIMITED</text:p>
          </table:table-cell>
          <table:table-cell table:style-name="ce1"/>
          <table:table-cell office:value-type="float" office:value="2212947" table:style-name="ce1">
            <text:p>2212947</text:p>
          </table:table-cell>
          <table:table-cell office:value-type="string" table:style-name="ce1">
            <text:p>Other Materiel Consumed</text:p>
          </table:table-cell>
          <table:table-cell office:value-type="currency" office:value="378.87" table:style-name="ce3">
            <text:p>£37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71" table:style-name="ce1">
            <text:p>30001057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0.96" table:style-name="ce3">
            <text:p>£37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HUCKSTER EAST AFRICA SUPPLIERS</text:p>
          </table:table-cell>
          <table:table-cell table:style-name="ce1"/>
          <table:table-cell office:value-type="float" office:value="2212942" table:style-name="ce1">
            <text:p>2212942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360.64" table:style-name="ce3">
            <text:p>£36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VERSEAS SUPPLY SERVICES LIMITED</text:p>
          </table:table-cell>
          <table:table-cell office:value-type="string" table:style-name="ce1">
            <text:p>KT22 7NL</text:p>
          </table:table-cell>
          <table:table-cell office:value-type="float" office:value="6081" table:style-name="ce1">
            <text:p>608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53.98" table:style-name="ce3">
            <text:p>£353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6476" table:style-name="ce1">
            <text:p>6476</text:p>
          </table:table-cell>
          <table:table-cell office:value-type="string" table:style-name="ce1">
            <text:p>P+M General Services</text:p>
          </table:table-cell>
          <table:table-cell office:value-type="currency" office:value="340.21" table:style-name="ce3">
            <text:p>£34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88956" table:style-name="ce1">
            <text:p>600008895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37.66" table:style-name="ce3">
            <text:p>£33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Inventory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Invent Con Oil+Fuel+Lub Invent</text:p>
          </table:table-cell>
          <table:table-cell office:value-type="currency" office:value="331.05" table:style-name="ce3">
            <text:p>£331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31" table:style-name="ce1">
            <text:p>4731</text:p>
          </table:table-cell>
          <table:table-cell office:value-type="string" table:style-name="ce1">
            <text:p>P+M General Services</text:p>
          </table:table-cell>
          <table:table-cell office:value-type="currency" office:value="321.58999999999997" table:style-name="ce3">
            <text:p>£321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Transport + Movement Freight</text:p>
          </table:table-cell>
          <table:table-cell office:value-type="currency" office:value="312.43" table:style-name="ce3">
            <text:p>£312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Other Materiel Consumed</text:p>
          </table:table-cell>
          <table:table-cell office:value-type="currency" office:value="303.79000000000002" table:style-name="ce3">
            <text:p>£30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80" table:style-name="ce1">
            <text:p>300010580</text:p>
          </table:table-cell>
          <table:table-cell office:value-type="string" table:style-name="ce1">
            <text:p>IT+Comms Internal Costs</text:p>
          </table:table-cell>
          <table:table-cell office:value-type="currency" office:value="301.37" table:style-name="ce3">
            <text:p>£301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492" table:style-name="ce1">
            <text:p>4492</text:p>
          </table:table-cell>
          <table:table-cell office:value-type="string" table:style-name="ce1">
            <text:p>Civilian Detached Duty</text:p>
          </table:table-cell>
          <table:table-cell office:value-type="currency" office:value="300.5" table:style-name="ce3">
            <text:p>£30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URE SOUTH ATLANTIC LTD</text:p>
          </table:table-cell>
          <table:table-cell office:value-type="string" table:style-name="ce1">
            <text:p>FIQQ IZZ</text:p>
          </table:table-cell>
          <table:table-cell office:value-type="float" office:value="3420" table:style-name="ce1">
            <text:p>3420</text:p>
          </table:table-cell>
          <table:table-cell office:value-type="string" table:style-name="ce1">
            <text:p>P+M General Services</text:p>
          </table:table-cell>
          <table:table-cell office:value-type="currency" office:value="300" table:style-name="ce3">
            <text:p>£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736" table:style-name="ce1">
            <text:p>1736</text:p>
          </table:table-cell>
          <table:table-cell office:value-type="string" table:style-name="ce1">
            <text:p>IT+Comms Rental Payments</text:p>
          </table:table-cell>
          <table:table-cell office:value-type="currency" office:value="275.56" table:style-name="ce3">
            <text:p>£275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Fuels Non Utilities Consumed</text:p>
          </table:table-cell>
          <table:table-cell office:value-type="currency" office:value="273.33" table:style-name="ce3">
            <text:p>£273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3764" table:style-name="ce1">
            <text:p>3764</text:p>
          </table:table-cell>
          <table:table-cell office:value-type="string" table:style-name="ce1">
            <text:p>Buildings Maintenance</text:p>
          </table:table-cell>
          <table:table-cell office:value-type="currency" office:value="246" table:style-name="ce3">
            <text:p>£24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3694" table:style-name="ce1">
            <text:p>3694</text:p>
          </table:table-cell>
          <table:table-cell office:value-type="string" table:style-name="ce1">
            <text:p>Entertainment + Hospitality</text:p>
          </table:table-cell>
          <table:table-cell office:value-type="currency" office:value="241.87" table:style-name="ce3">
            <text:p>£241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35" table:style-name="ce1">
            <text:p>1635</text:p>
          </table:table-cell>
          <table:table-cell office:value-type="string" table:style-name="ce1">
            <text:p>Other Materiel Consumed</text:p>
          </table:table-cell>
          <table:table-cell office:value-type="currency" office:value="235.5" table:style-name="ce3">
            <text:p>£23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35" table:style-name="ce1">
            <text:p>2000026835</text:p>
          </table:table-cell>
          <table:table-cell office:value-type="string" table:style-name="ce1">
            <text:p>IT+Comms Rental Payments</text:p>
          </table:table-cell>
          <table:table-cell office:value-type="currency" office:value="232.19" table:style-name="ce3">
            <text:p>£232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8798" table:style-name="ce1">
            <text:p>600008879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31.3" table:style-name="ce3">
            <text:p>£23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EVFRA INVESTMENT</text:p>
          </table:table-cell>
          <table:table-cell table:style-name="ce1"/>
          <table:table-cell office:value-type="float" office:value="2212877" table:style-name="ce1">
            <text:p>2212877</text:p>
          </table:table-cell>
          <table:table-cell office:value-type="string" table:style-name="ce1">
            <text:p>External Training Mil.</text:p>
          </table:table-cell>
          <table:table-cell office:value-type="currency" office:value="230.81" table:style-name="ce3">
            <text:p>£230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99" table:style-name="ce1">
            <text:p>300010599</text:p>
          </table:table-cell>
          <table:table-cell office:value-type="string" table:style-name="ce1">
            <text:p>Welfare Costs</text:p>
          </table:table-cell>
          <table:table-cell office:value-type="currency" office:value="227.56" table:style-name="ce3">
            <text:p>£22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3173" table:style-name="ce1">
            <text:p>3173</text:p>
          </table:table-cell>
          <table:table-cell office:value-type="string" table:style-name="ce1">
            <text:p>CL MonthEnd Accruals Balance</text:p>
          </table:table-cell>
          <table:table-cell office:value-type="currency" office:value="226.8" table:style-name="ce3">
            <text:p>£22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2756" table:style-name="ce1">
            <text:p>27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3.89" table:style-name="ce3">
            <text:p>£223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MERCE DECISIONS LIMITED.</text:p>
          </table:table-cell>
          <table:table-cell office:value-type="string" table:style-name="ce1">
            <text:p>OX14 4RY</text:p>
          </table:table-cell>
          <table:table-cell office:value-type="float" office:value="4473" table:style-name="ce1">
            <text:p>4473</text:p>
          </table:table-cell>
          <table:table-cell office:value-type="string" table:style-name="ce1">
            <text:p>P+M General Services</text:p>
          </table:table-cell>
          <table:table-cell office:value-type="currency" office:value="217.93" table:style-name="ce3">
            <text:p>£217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35" table:style-name="ce1">
            <text:p>1635</text:p>
          </table:table-cell>
          <table:table-cell office:value-type="string" table:style-name="ce1">
            <text:p>Other Materiel Consumed</text:p>
          </table:table-cell>
          <table:table-cell office:value-type="currency" office:value="216" table:style-name="ce3">
            <text:p>£2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79" table:style-name="ce1">
            <text:p>4379</text:p>
          </table:table-cell>
          <table:table-cell office:value-type="string" table:style-name="ce1">
            <text:p>IT+Comms Rental Payments</text:p>
          </table:table-cell>
          <table:table-cell office:value-type="currency" office:value="211.68" table:style-name="ce3">
            <text:p>£21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P+M General Services</text:p>
          </table:table-cell>
          <table:table-cell office:value-type="currency" office:value="205.4" table:style-name="ce3">
            <text:p>£20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RADSHAWS OF MOUNT KENYA LTD</text:p>
          </table:table-cell>
          <table:table-cell table:style-name="ce1"/>
          <table:table-cell office:value-type="float" office:value="2212864" table:style-name="ce1">
            <text:p>2212864</text:p>
          </table:table-cell>
          <table:table-cell office:value-type="string" table:style-name="ce1">
            <text:p>P+M General Services</text:p>
          </table:table-cell>
          <table:table-cell office:value-type="currency" office:value="200.8" table:style-name="ce3">
            <text:p>£20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399" table:style-name="ce1">
            <text:p>53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3.16" table:style-name="ce3">
            <text:p>£193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88956" table:style-name="ce1">
            <text:p>600008895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85.72" table:style-name="ce3">
            <text:p>£18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6.06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3610</text:p>
          </table:table-cell>
          <table:table-cell office:value-type="string" table:style-name="ce1">
            <text:p>Gas</text:p>
          </table:table-cell>
          <table:table-cell office:value-type="currency" office:value="176.38" table:style-name="ce3">
            <text:p>£17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399" table:style-name="ce1">
            <text:p>5399</text:p>
          </table:table-cell>
          <table:table-cell office:value-type="string" table:style-name="ce1">
            <text:p>Buildings Maintenance</text:p>
          </table:table-cell>
          <table:table-cell office:value-type="currency" office:value="165.26" table:style-name="ce3">
            <text:p>£16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IT+Comms Rental Payments</text:p>
          </table:table-cell>
          <table:table-cell office:value-type="currency" office:value="158.6" table:style-name="ce3">
            <text:p>£15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71" table:style-name="ce1">
            <text:p>300010571</text:p>
          </table:table-cell>
          <table:table-cell office:value-type="string" table:style-name="ce1">
            <text:p>Entertainment + Hospitality</text:p>
          </table:table-cell>
          <table:table-cell office:value-type="currency" office:value="157.22999999999999" table:style-name="ce3">
            <text:p>£157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5323" table:style-name="ce1">
            <text:p>5323</text:p>
          </table:table-cell>
          <table:table-cell office:value-type="string" table:style-name="ce1">
            <text:p>Other Materiel Consumed</text:p>
          </table:table-cell>
          <table:table-cell office:value-type="currency" office:value="152.94" table:style-name="ce3">
            <text:p>£152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6367" table:style-name="ce1">
            <text:p>6367</text:p>
          </table:table-cell>
          <table:table-cell office:value-type="string" table:style-name="ce1">
            <text:p>P+M General Services</text:p>
          </table:table-cell>
          <table:table-cell office:value-type="currency" office:value="144.22999999999999" table:style-name="ce3">
            <text:p>£144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IT+Comms Internal Costs</text:p>
          </table:table-cell>
          <table:table-cell office:value-type="currency" office:value="137.77000000000001" table:style-name="ce3">
            <text:p>£137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UCHECK LIMITED</text:p>
          </table:table-cell>
          <table:table-cell office:value-type="string" table:style-name="ce1">
            <text:p>EX2 8NL</text:p>
          </table:table-cell>
          <table:table-cell office:value-type="float" office:value="6242" table:style-name="ce1">
            <text:p>624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0" table:style-name="ce3">
            <text:p>£1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802" table:style-name="ce1">
            <text:p>480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8.63" table:style-name="ce3">
            <text:p>£128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5477" table:style-name="ce1">
            <text:p>5477</text:p>
          </table:table-cell>
          <table:table-cell office:value-type="string" table:style-name="ce1">
            <text:p>P+M General Services</text:p>
          </table:table-cell>
          <table:table-cell office:value-type="currency" office:value="127.91" table:style-name="ce3">
            <text:p>£127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099" table:style-name="ce1">
            <text:p>4099</text:p>
          </table:table-cell>
          <table:table-cell office:value-type="string" table:style-name="ce1">
            <text:p>Other Materiel Consumed</text:p>
          </table:table-cell>
          <table:table-cell office:value-type="currency" office:value="126.62" table:style-name="ce3">
            <text:p>£126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844" table:style-name="ce1">
            <text:p>2000026844</text:p>
          </table:table-cell>
          <table:table-cell office:value-type="string" table:style-name="ce1">
            <text:p>IT+Comms Rental Payments</text:p>
          </table:table-cell>
          <table:table-cell office:value-type="currency" office:value="125.14" table:style-name="ce3">
            <text:p>£125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3452" table:style-name="ce1">
            <text:p>3452</text:p>
          </table:table-cell>
          <table:table-cell office:value-type="string" table:style-name="ce1">
            <text:p>Electricity</text:p>
          </table:table-cell>
          <table:table-cell office:value-type="currency" office:value="108.99" table:style-name="ce3">
            <text:p>£108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3694" table:style-name="ce1">
            <text:p>3694</text:p>
          </table:table-cell>
          <table:table-cell office:value-type="string" table:style-name="ce1">
            <text:p>Entertainment + Hospitality</text:p>
          </table:table-cell>
          <table:table-cell office:value-type="currency" office:value="106.4" table:style-name="ce3">
            <text:p>£10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Fuels Non Utilities Consumed</text:p>
          </table:table-cell>
          <table:table-cell office:value-type="currency" office:value="96.58" table:style-name="ce3">
            <text:p>£96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2637" table:style-name="ce1">
            <text:p>2637</text:p>
          </table:table-cell>
          <table:table-cell office:value-type="string" table:style-name="ce1">
            <text:p>External Training Mil.</text:p>
          </table:table-cell>
          <table:table-cell office:value-type="currency" office:value="96.26" table:style-name="ce3">
            <text:p>£96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IT+Comms Rental Payments</text:p>
          </table:table-cell>
          <table:table-cell office:value-type="currency" office:value="90.85" table:style-name="ce3">
            <text:p>£90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Other Materiel Consumed</text:p>
          </table:table-cell>
          <table:table-cell office:value-type="currency" office:value="90" table:style-name="ce3">
            <text:p>£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2842" table:style-name="ce1">
            <text:p>2842</text:p>
          </table:table-cell>
          <table:table-cell office:value-type="string" table:style-name="ce1">
            <text:p>Other Materiel Consumed</text:p>
          </table:table-cell>
          <table:table-cell office:value-type="currency" office:value="85.71" table:style-name="ce3">
            <text:p>£85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81" table:style-name="ce1">
            <text:p>300010581</text:p>
          </table:table-cell>
          <table:table-cell office:value-type="string" table:style-name="ce1">
            <text:p>IT+Comms Internal Costs</text:p>
          </table:table-cell>
          <table:table-cell office:value-type="currency" office:value="85.11" table:style-name="ce3">
            <text:p>£85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6003" table:style-name="ce1">
            <text:p>6003</text:p>
          </table:table-cell>
          <table:table-cell office:value-type="string" table:style-name="ce1">
            <text:p>Other Materiel Consumed</text:p>
          </table:table-cell>
          <table:table-cell office:value-type="currency" office:value="84.4" table:style-name="ce3">
            <text:p>£8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2666" table:style-name="ce1">
            <text:p>2666</text:p>
          </table:table-cell>
          <table:table-cell office:value-type="string" table:style-name="ce1">
            <text:p>Military Further Payments</text:p>
          </table:table-cell>
          <table:table-cell office:value-type="currency" office:value="84" table:style-name="ce3">
            <text:p>£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0.48" table:style-name="ce3">
            <text:p>£8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Y LEISURE LIMITED</text:p>
          </table:table-cell>
          <table:table-cell table:style-name="ce1"/>
          <table:table-cell office:value-type="float" office:value="3213172" table:style-name="ce1">
            <text:p>3213172</text:p>
          </table:table-cell>
          <table:table-cell office:value-type="string" table:style-name="ce1">
            <text:p>Food + Clothing Consumed</text:p>
          </table:table-cell>
          <table:table-cell office:value-type="currency" office:value="77.5" table:style-name="ce3">
            <text:p>£7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5093" table:style-name="ce1">
            <text:p>509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6.48" table:style-name="ce3">
            <text:p>£7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4">
            <text:p>23-Ju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98" table:style-name="ce1">
            <text:p>300010598</text:p>
          </table:table-cell>
          <table:table-cell office:value-type="string" table:style-name="ce1">
            <text:p>Administration Pmnts</text:p>
          </table:table-cell>
          <table:table-cell office:value-type="currency" office:value="69.989999999999995" table:style-name="ce3">
            <text:p>£6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793" table:style-name="ce1">
            <text:p>4793</text:p>
          </table:table-cell>
          <table:table-cell office:value-type="string" table:style-name="ce1">
            <text:p>Buildings Maintenance</text:p>
          </table:table-cell>
          <table:table-cell office:value-type="currency" office:value="67.25" table:style-name="ce3">
            <text:p>£6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4">
            <text:p>27-Jun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COMMONWEALTH DEPARTMENT OF <text:s/>VETERANS AFFAIRS</text:p>
          </table:table-cell>
          <table:table-cell table:style-name="ce1"/>
          <table:table-cell office:value-type="float" office:value="2212972" table:style-name="ce1">
            <text:p>2212972</text:p>
          </table:table-cell>
          <table:table-cell office:value-type="string" table:style-name="ce1">
            <text:p>Administration Pmnts</text:p>
          </table:table-cell>
          <table:table-cell office:value-type="currency" office:value="66.14" table:style-name="ce3">
            <text:p>£6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5788" table:style-name="ce1">
            <text:p>5788</text:p>
          </table:table-cell>
          <table:table-cell office:value-type="string" table:style-name="ce1">
            <text:p>Fiscal AUC Capital Additions</text:p>
          </table:table-cell>
          <table:table-cell office:value-type="currency" office:value="63.72" table:style-name="ce3">
            <text:p>£6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67" table:style-name="ce1">
            <text:p>30001056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2.91" table:style-name="ce3">
            <text:p>£62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432" table:style-name="ce1">
            <text:p>4432</text:p>
          </table:table-cell>
          <table:table-cell office:value-type="string" table:style-name="ce1">
            <text:p>Other Materiel Consumed</text:p>
          </table:table-cell>
          <table:table-cell office:value-type="currency" office:value="59.1" table:style-name="ce3">
            <text:p>£59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Other Materiel Consumed</text:p>
          </table:table-cell>
          <table:table-cell office:value-type="currency" office:value="54.39" table:style-name="ce3">
            <text:p>£54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736" table:style-name="ce1">
            <text:p>1736</text:p>
          </table:table-cell>
          <table:table-cell office:value-type="string" table:style-name="ce1">
            <text:p>IT+Comms Rental Payments</text:p>
          </table:table-cell>
          <table:table-cell office:value-type="currency" office:value="54.29" table:style-name="ce3">
            <text:p>£54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External Training Mil.</text:p>
          </table:table-cell>
          <table:table-cell office:value-type="currency" office:value="52.94" table:style-name="ce3">
            <text:p>£52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57" table:style-name="ce1">
            <text:p>300010557</text:p>
          </table:table-cell>
          <table:table-cell office:value-type="string" table:style-name="ce1">
            <text:p>P+M General Services</text:p>
          </table:table-cell>
          <table:table-cell office:value-type="currency" office:value="52.6" table:style-name="ce3">
            <text:p>£5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CL MonthEnd Accruals Balance</text:p>
          </table:table-cell>
          <table:table-cell office:value-type="currency" office:value="52.15" table:style-name="ce3">
            <text:p>£52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9T00:00:00" table:style-name="ce2">
            <text:p>09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IT+Comms Internal Costs</text:p>
          </table:table-cell>
          <table:table-cell office:value-type="currency" office:value="51.6" table:style-name="ce3">
            <text:p>£5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0T00:00:00" table:style-name="ce2">
            <text:p>20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Other Materiel Consumed</text:p>
          </table:table-cell>
          <table:table-cell office:value-type="currency" office:value="50.72" table:style-name="ce3">
            <text:p>£5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IT+Comms Internal Costs</text:p>
          </table:table-cell>
          <table:table-cell office:value-type="currency" office:value="49.56" table:style-name="ce3">
            <text:p>£4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Buildings Maintenance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Research+Development Expend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085" table:style-name="ce1">
            <text:p>4085</text:p>
          </table:table-cell>
          <table:table-cell office:value-type="string" table:style-name="ce1">
            <text:p>CL MonthEnd Accruals Balance</text:p>
          </table:table-cell>
          <table:table-cell office:value-type="currency" office:value="42.02" table:style-name="ce3">
            <text:p>£42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Other Materiel Consumed</text:p>
          </table:table-cell>
          <table:table-cell office:value-type="currency" office:value="32.19" table:style-name="ce3">
            <text:p>£32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5669" table:style-name="ce1">
            <text:p>5669</text:p>
          </table:table-cell>
          <table:table-cell office:value-type="string" table:style-name="ce1">
            <text:p>Other Materiel Consumed</text:p>
          </table:table-cell>
          <table:table-cell office:value-type="currency" office:value="31.15" table:style-name="ce3">
            <text:p>£31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83" table:style-name="ce1">
            <text:p>300010583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.8" table:style-name="ce3">
            <text:p>£3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1">
            <text:p>Environmental Pmn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31" table:style-name="ce1">
            <text:p>4731</text:p>
          </table:table-cell>
          <table:table-cell office:value-type="string" table:style-name="ce1">
            <text:p>Environmental Pmnts</text:p>
          </table:table-cell>
          <table:table-cell office:value-type="currency" office:value="28.04" table:style-name="ce3">
            <text:p>£2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6551" table:style-name="ce1">
            <text:p>655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.64" table:style-name="ce3">
            <text:p>£2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Other Materiel Consumed</text:p>
          </table:table-cell>
          <table:table-cell office:value-type="currency" office:value="25" table:style-name="ce3">
            <text:p>£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600" table:style-name="ce1">
            <text:p>300010600</text:p>
          </table:table-cell>
          <table:table-cell office:value-type="string" table:style-name="ce1">
            <text:p>IT+Comms Internal Costs</text:p>
          </table:table-cell>
          <table:table-cell office:value-type="currency" office:value="24.3" table:style-name="ce3">
            <text:p>£24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3694" table:style-name="ce1">
            <text:p>3694</text:p>
          </table:table-cell>
          <table:table-cell office:value-type="string" table:style-name="ce1">
            <text:p>Entertainment + Hospitality</text:p>
          </table:table-cell>
          <table:table-cell office:value-type="currency" office:value="21.03" table:style-name="ce3">
            <text:p>£2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98" table:style-name="ce1">
            <text:p>300010598</text:p>
          </table:table-cell>
          <table:table-cell office:value-type="string" table:style-name="ce1">
            <text:p>Other Materiel Consumed</text:p>
          </table:table-cell>
          <table:table-cell office:value-type="currency" office:value="20.21" table:style-name="ce3">
            <text:p>£2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99" table:style-name="ce1">
            <text:p>300010599</text:p>
          </table:table-cell>
          <table:table-cell office:value-type="string" table:style-name="ce1">
            <text:p>IT+Comms Internal Costs</text:p>
          </table:table-cell>
          <table:table-cell office:value-type="currency" office:value="17.52" table:style-name="ce3">
            <text:p>£1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4289" table:style-name="ce1">
            <text:p>428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6.420000000000002" table:style-name="ce3">
            <text:p>£16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.08" table:style-name="ce3">
            <text:p>£1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Other Materiel Consumed</text:p>
          </table:table-cell>
          <table:table-cell office:value-type="currency" office:value="9" table:style-name="ce3">
            <text:p>£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98" table:style-name="ce1">
            <text:p>30001059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.49" table:style-name="ce3">
            <text:p>£7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5T00:00:00" table:style-name="ce2">
            <text:p>05/06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2721" table:style-name="ce1">
            <text:p>2721</text:p>
          </table:table-cell>
          <table:table-cell office:value-type="string" table:style-name="ce1">
            <text:p>Other Materiel Consumed</text:p>
          </table:table-cell>
          <table:table-cell office:value-type="currency" office:value="6.32" table:style-name="ce3">
            <text:p>£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379" table:style-name="ce1">
            <text:p>4379</text:p>
          </table:table-cell>
          <table:table-cell office:value-type="string" table:style-name="ce1">
            <text:p>Rental Paymnts Property Non Dw</text:p>
          </table:table-cell>
          <table:table-cell office:value-type="currency" office:value="3.23" table:style-name="ce3">
            <text:p>£3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553" table:style-name="ce1">
            <text:p>300010553</text:p>
          </table:table-cell>
          <table:table-cell office:value-type="string" table:style-name="ce1">
            <text:p>Transport+Movement Personnel</text:p>
          </table:table-cell>
          <table:table-cell office:value-type="currency" office:value="1.64" table:style-name="ce3">
            <text:p>£1.64</text:p>
          </table:table-cell>
          <table:table-cell table:number-columns-repeated="16374"/>
        </table:table-row>
        <table:table-row table:number-rows-repeated="1046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rampton, Zoe D (Operational Fin-FMPA-FP-ARAc 1c)</meta:initial-creator>
    <dc:creator>Crampton, Zoe D (Operational Fin-FMPA-FP-ARAc 1c)</dc:creator>
    <meta:creation-date>2025-08-06T09:46:47Z</meta:creation-date>
    <dc:date>2025-08-06T09:46:47Z</dc:date>
  </office:meta>
</office:document-meta>
</file>