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ext-properties style:font-name="Aptos" style:font-name-asian="Aptos" style:font-name-complex="Apto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3.7371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3" style:base-cell-address="Authorised_list.D550"/>
      <style:map style:condition="of:is-true-formula([.#REF!]=&quot;Awaiting more information&quot;)" style:apply-style-name="cf4" style:base-cell-address="Authorised_list.D550"/>
      <style:map style:condition="of:is-true-formula([.#REF!]=&quot;Approved&quot;)" style:apply-style-name="cf2" style:base-cell-address="Authorised_list.D550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3" style:base-cell-address="Authorised_list.D550"/>
      <style:map style:condition="of:is-true-formula([.#REF!]=&quot;Awaiting more information&quot;)" style:apply-style-name="cf4" style:base-cell-address="Authorised_list.D550"/>
      <style:map style:condition="of:is-true-formula([.#REF!]=&quot;Approved&quot;)" style:apply-style-name="cf2" style:base-cell-address="Authorised_list.D550"/>
    </style:style>
    <style:style style:name="ce38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4" style:base-cell-address="Authorised_list.B551"/>
      <style:map style:condition="of:is-true-formula([.$N555]=&quot;Approved&quot;)" style:apply-style-name="cf2" style:base-cell-address="Authorised_list.B551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4" style:base-cell-address="Authorised_list.B551"/>
      <style:map style:condition="of:is-true-formula([.$N555]=&quot;Approved&quot;)" style:apply-style-name="cf2" style:base-cell-address="Authorised_list.B551"/>
    </style:style>
    <style:style style:name="ce40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4" style:base-cell-address="Authorised_list.B551"/>
      <style:map style:condition="of:is-true-formula([.$N555]=&quot;Approved&quot;)" style:apply-style-name="cf2" style:base-cell-address="Authorised_list.B551"/>
      <style:map style:condition="of:is-true-formula(AND(COUNTIF([.$B$1833:.$B$1836]; [.B551])+COUNTIF([.$B$1701:.$B$1704]; [.B551])+COUNTIF([.$B$1688:.$B$1691]; [.B551])+COUNTIF([.$B$1573:.$B$1576]; [.B551])+COUNTIF([.$B$1:.$B$98]; [.B551])+COUNTIF([.$B$1775:.$B$1778]; [.B551])+COUNTIF([.$B$1707:.$B$1710]; [.B551])+COUNTIF([.$B$1584:.$B$1584]; [.B551])+COUNTIF([.$B$1614:.$B$1617]; [.B551])+COUNTIF([.$B$1623:.$B$1626]; [.B551])+COUNTIF([.$B$1640:.$B$1644]; [.B551])+COUNTIF([.$B$1658:.$B$1660]; [.B551])+COUNTIF([.$B$1662:.$B$1665]; [.B551])+COUNTIF([.$B$1669:.$B$1670]; [.B551])+COUNTIF([.$B$1720:.$B$1766]; [.B551])+COUNTIF([.$B$1792:.$B$1795]; [.B551])+COUNTIF([.$B$1804:.$B$1807]; [.B551])+COUNTIF([.$B$100:.$B$837]; [.B551])+COUNTIF([.$B$846:.$B$1563]; [.B551])+COUNTIF([.$B$1842:.$B$1048576]; [.B551])&gt;1;NOT(ISBLANK([.B551]))))" style:apply-style-name="cf6" style:base-cell-address="Authorised_list.B551"/>
    </style:style>
    <style:style style:name="ce41" style:family="table-cell"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2" style:family="table-cell" style:parent-style-name="Default" style:data-style-name="N0"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4" style:family="table-cell" style:parent-style-name="Normal_32_3" style:data-style-name="N0">
      <style:table-cell-properties style:vertical-align="automatic" fo:background-color="transparent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6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8" style:family="table-cell" style:parent-style-name="Default" style:data-style-name="N0">
      <style:table-cell-properties style:vertical-align="middle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49" style:family="table-cell" style:parent-style-name="Default" style:data-style-name="N0">
      <style:table-cell-properties style:vertical-align="automatic" fo:wrap-option="wrap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50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4" style:base-cell-address="Authorised_list.A560"/>
      <style:map style:condition="of:is-true-formula([.$N560]=&quot;Approved&quot;)" style:apply-style-name="cf2" style:base-cell-address="Authorised_list.A560"/>
    </style:style>
    <style:style style:name="ce51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4" style:base-cell-address="Authorised_list.A556"/>
      <style:map style:condition="of:is-true-formula([.#REF!]=&quot;Approved&quot;)" style:apply-style-name="cf2" style:base-cell-address="Authorised_list.A556"/>
    </style:style>
    <style:style style:name="ce52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4" style:base-cell-address="Authorised_list.A556"/>
      <style:map style:condition="of:is-true-formula([.#REF!]=&quot;Approved&quot;)" style:apply-style-name="cf2" style:base-cell-address="Authorised_list.A556"/>
      <style:map style:condition="of:is-true-formula(AND(COUNTIF([.$B$1833:.$B$1836]; [.B556])+COUNTIF([.$B$1701:.$B$1704]; [.B556])+COUNTIF([.$B$1688:.$B$1691]; [.B556])+COUNTIF([.$B$1573:.$B$1576]; [.B556])+COUNTIF([.$B$1:.$B$98]; [.B556])+COUNTIF([.$B$1775:.$B$1778]; [.B556])+COUNTIF([.$B$1707:.$B$1710]; [.B556])+COUNTIF([.$B$1584:.$B$1584]; [.B556])+COUNTIF([.$B$1614:.$B$1617]; [.B556])+COUNTIF([.$B$1623:.$B$1626]; [.B556])+COUNTIF([.$B$1640:.$B$1644]; [.B556])+COUNTIF([.$B$1658:.$B$1660]; [.B556])+COUNTIF([.$B$1662:.$B$1665]; [.B556])+COUNTIF([.$B$1669:.$B$1670]; [.B556])+COUNTIF([.$B$1720:.$B$1766]; [.B556])+COUNTIF([.$B$1792:.$B$1795]; [.B556])+COUNTIF([.$B$1804:.$B$1807]; [.B556])+COUNTIF([.$B$100:.$B$837]; [.B556])+COUNTIF([.$B$846:.$B$1563]; [.B556])+COUNTIF([.$B$1842:.$B$1048576]; [.B556])&gt;1;NOT(ISBLANK([.B556]))))" style:apply-style-name="cf6" style:base-cell-address="Authorised_list.B556"/>
    </style:style>
    <style:style style:name="ce53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4" style:base-cell-address="Authorised_list.A560"/>
      <style:map style:condition="of:is-true-formula([.$N560]=&quot;Approved&quot;)" style:apply-style-name="cf2" style:base-cell-address="Authorised_list.A560"/>
      <style:map style:condition="of:is-true-formula(AND(COUNTIF([.$B$1833:.$B$1836]; [.B560])+COUNTIF([.$B$1701:.$B$1704]; [.B560])+COUNTIF([.$B$1688:.$B$1691]; [.B560])+COUNTIF([.$B$1573:.$B$1576]; [.B560])+COUNTIF([.$B$1:.$B$98]; [.B560])+COUNTIF([.$B$1775:.$B$1778]; [.B560])+COUNTIF([.$B$1707:.$B$1710]; [.B560])+COUNTIF([.$B$1584:.$B$1584]; [.B560])+COUNTIF([.$B$1614:.$B$1617]; [.B560])+COUNTIF([.$B$1623:.$B$1626]; [.B560])+COUNTIF([.$B$1640:.$B$1644]; [.B560])+COUNTIF([.$B$1658:.$B$1660]; [.B560])+COUNTIF([.$B$1662:.$B$1665]; [.B560])+COUNTIF([.$B$1669:.$B$1670]; [.B560])+COUNTIF([.$B$1720:.$B$1766]; [.B560])+COUNTIF([.$B$1792:.$B$1795]; [.B560])+COUNTIF([.$B$1804:.$B$1807]; [.B560])+COUNTIF([.$B$100:.$B$837]; [.B560])+COUNTIF([.$B$846:.$B$1563]; [.B560])+COUNTIF([.$B$1842:.$B$1048576]; [.B560])&gt;1;NOT(ISBLANK([.B560]))))" style:apply-style-name="cf6" style:base-cell-address="Authorised_list.B560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4" style:base-cell-address="Authorised_list.A556"/>
      <style:map style:condition="of:is-true-formula([.#REF!]=&quot;Approved&quot;)" style:apply-style-name="cf2" style:base-cell-address="Authorised_list.A556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4" style:base-cell-address="Authorised_list.A560"/>
      <style:map style:condition="of:is-true-formula([.$N560]=&quot;Approved&quot;)" style:apply-style-name="cf2" style:base-cell-address="Authorised_list.A560"/>
    </style:style>
    <style:style style:name="ce56" style:family="table-cell"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4" style:base-cell-address="Authorised_list.A561"/>
      <style:map style:condition="of:is-true-formula([.$N561]=&quot;Approved&quot;)" style:apply-style-name="cf2" style:base-cell-address="Authorised_list.A561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4" style:base-cell-address="Authorised_list.A561"/>
      <style:map style:condition="of:is-true-formula([.$N561]=&quot;Approved&quot;)" style:apply-style-name="cf2" style:base-cell-address="Authorised_list.A561"/>
    </style:style>
    <style:style style:name="ce58" style:family="table-cell">
      <style:map style:condition="of:is-true-formula([.$N586]=&quot;Rejected&quot;)" style:apply-style-name="cf1" style:base-cell-address="Authorised_list.D586"/>
      <style:map style:condition="of:is-true-formula([.$N586]=&quot;Application Cancelled&quot;)" style:apply-style-name="cf3" style:base-cell-address="Authorised_list.D586"/>
      <style:map style:condition="of:is-true-formula([.$N586]=&quot;Awaiting more information&quot;)" style:apply-style-name="cf4" style:base-cell-address="Authorised_list.D586"/>
      <style:map style:condition="of:is-true-formula([.$N586]=&quot;Approved&quot;)" style:apply-style-name="cf2" style:base-cell-address="Authorised_list.D586"/>
    </style:style>
    <style:style style:name="ce59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4" style:base-cell-address="Authorised_list.A599"/>
      <style:map style:condition="of:is-true-formula([.$N600]=&quot;Approved&quot;)" style:apply-style-name="cf2" style:base-cell-address="Authorised_list.A599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4" style:base-cell-address="Authorised_list.A599"/>
      <style:map style:condition="of:is-true-formula([.$N600]=&quot;Approved&quot;)" style:apply-style-name="cf2" style:base-cell-address="Authorised_list.A599"/>
    </style:style>
    <style:style style:name="ce61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4" style:base-cell-address="Authorised_list.A599"/>
      <style:map style:condition="of:is-true-formula([.$N600]=&quot;Approved&quot;)" style:apply-style-name="cf2" style:base-cell-address="Authorised_list.A599"/>
      <style:map style:condition="of:is-true-formula(AND(COUNTIF([.$B$1833:.$B$1836]; [.B599])+COUNTIF([.$B$1701:.$B$1704]; [.B599])+COUNTIF([.$B$1688:.$B$1691]; [.B599])+COUNTIF([.$B$1573:.$B$1576]; [.B599])+COUNTIF([.$B$1:.$B$98]; [.B599])+COUNTIF([.$B$1775:.$B$1778]; [.B599])+COUNTIF([.$B$1707:.$B$1710]; [.B599])+COUNTIF([.$B$1584:.$B$1584]; [.B599])+COUNTIF([.$B$1614:.$B$1617]; [.B599])+COUNTIF([.$B$1623:.$B$1626]; [.B599])+COUNTIF([.$B$1640:.$B$1644]; [.B599])+COUNTIF([.$B$1658:.$B$1660]; [.B599])+COUNTIF([.$B$1662:.$B$1665]; [.B599])+COUNTIF([.$B$1669:.$B$1670]; [.B599])+COUNTIF([.$B$1720:.$B$1766]; [.B599])+COUNTIF([.$B$1792:.$B$1795]; [.B599])+COUNTIF([.$B$1804:.$B$1807]; [.B599])+COUNTIF([.$B$100:.$B$837]; [.B599])+COUNTIF([.$B$846:.$B$1563]; [.B599])+COUNTIF([.$B$1842:.$B$1048576]; [.B599])&gt;1;NOT(ISBLANK([.B599]))))" style:apply-style-name="cf6" style:base-cell-address="Authorised_list.B599"/>
    </style:style>
    <style:style style:name="ce62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4" style:base-cell-address="Authorised_list.A600"/>
      <style:map style:condition="of:is-true-formula([.#REF!]=&quot;Approved&quot;)" style:apply-style-name="cf2" style:base-cell-address="Authorised_list.A600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4" style:base-cell-address="Authorised_list.A600"/>
      <style:map style:condition="of:is-true-formula([.#REF!]=&quot;Approved&quot;)" style:apply-style-name="cf2" style:base-cell-address="Authorised_list.A600"/>
    </style:style>
    <style:style style:name="ce64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4" style:base-cell-address="Authorised_list.A600"/>
      <style:map style:condition="of:is-true-formula([.#REF!]=&quot;Approved&quot;)" style:apply-style-name="cf2" style:base-cell-address="Authorised_list.A600"/>
      <style:map style:condition="of:is-true-formula(AND(COUNTIF([.$B$1833:.$B$1836]; [.B600])+COUNTIF([.$B$1701:.$B$1704]; [.B600])+COUNTIF([.$B$1688:.$B$1691]; [.B600])+COUNTIF([.$B$1573:.$B$1576]; [.B600])+COUNTIF([.$B$1:.$B$98]; [.B600])+COUNTIF([.$B$1775:.$B$1778]; [.B600])+COUNTIF([.$B$1707:.$B$1710]; [.B600])+COUNTIF([.$B$1584:.$B$1584]; [.B600])+COUNTIF([.$B$1614:.$B$1617]; [.B600])+COUNTIF([.$B$1623:.$B$1626]; [.B600])+COUNTIF([.$B$1640:.$B$1644]; [.B600])+COUNTIF([.$B$1658:.$B$1660]; [.B600])+COUNTIF([.$B$1662:.$B$1665]; [.B600])+COUNTIF([.$B$1669:.$B$1670]; [.B600])+COUNTIF([.$B$1720:.$B$1766]; [.B600])+COUNTIF([.$B$1792:.$B$1795]; [.B600])+COUNTIF([.$B$1804:.$B$1807]; [.B600])+COUNTIF([.$B$100:.$B$837]; [.B600])+COUNTIF([.$B$846:.$B$1563]; [.B600])+COUNTIF([.$B$1842:.$B$1048576]; [.B600])&gt;1;NOT(ISBLANK([.B600]))))" style:apply-style-name="cf6" style:base-cell-address="Authorised_list.B600"/>
    </style:style>
    <style:style style:name="ce65" style:family="table-cell">
      <style:map style:condition="of:is-true-formula([.$O901]=&quot;Rejected&quot;)" style:apply-style-name="cf1" style:base-cell-address="Authorised_list.B901"/>
      <style:map style:condition="of:is-true-formula([.$O901]=&quot;Application Cancelled&quot;)" style:apply-style-name="cf3" style:base-cell-address="Authorised_list.B901"/>
      <style:map style:condition="of:is-true-formula([.$O901]=&quot;Awaiting more information&quot;)" style:apply-style-name="cf4" style:base-cell-address="Authorised_list.B901"/>
      <style:map style:condition="of:is-true-formula([.$O901]=&quot;Approved&quot;)" style:apply-style-name="cf2" style:base-cell-address="Authorised_list.B901"/>
      <style:map style:condition="of:is-true-formula(AND(COUNTIF([.$B$1833:.$B$1836]; [.B901])+COUNTIF([.$B$1701:.$B$1704]; [.B901])+COUNTIF([.$B$1688:.$B$1691]; [.B901])+COUNTIF([.$B$1573:.$B$1576]; [.B901])+COUNTIF([.$B$1:.$B$98]; [.B901])+COUNTIF([.$B$1775:.$B$1778]; [.B901])+COUNTIF([.$B$1707:.$B$1710]; [.B901])+COUNTIF([.$B$1584:.$B$1584]; [.B901])+COUNTIF([.$B$1614:.$B$1617]; [.B901])+COUNTIF([.$B$1623:.$B$1626]; [.B901])+COUNTIF([.$B$1640:.$B$1644]; [.B901])+COUNTIF([.$B$1658:.$B$1660]; [.B901])+COUNTIF([.$B$1662:.$B$1665]; [.B901])+COUNTIF([.$B$1669:.$B$1670]; [.B901])+COUNTIF([.$B$1720:.$B$1766]; [.B901])+COUNTIF([.$B$1792:.$B$1795]; [.B901])+COUNTIF([.$B$1804:.$B$1807]; [.B901])+COUNTIF([.$B$100:.$B$837]; [.B901])+COUNTIF([.$B$846:.$B$1563]; [.B901])+COUNTIF([.$B$1842:.$B$1048576]; [.B901])&gt;1;NOT(ISBLANK([.B901]))))" style:apply-style-name="cf6" style:base-cell-address="Authorised_list.B901"/>
    </style:style>
    <style:style style:name="ce66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4" style:base-cell-address="Authorised_list.B915"/>
      <style:map style:condition="of:is-true-formula([.$P919]=&quot;Approved&quot;)" style:apply-style-name="cf2" style:base-cell-address="Authorised_list.B915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4" style:base-cell-address="Authorised_list.B915"/>
      <style:map style:condition="of:is-true-formula([.$P919]=&quot;Approved&quot;)" style:apply-style-name="cf2" style:base-cell-address="Authorised_list.B915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4" style:base-cell-address="Authorised_list.B915"/>
      <style:map style:condition="of:is-true-formula([.$P919]=&quot;Approved&quot;)" style:apply-style-name="cf2" style:base-cell-address="Authorised_list.B915"/>
    </style:style>
    <style:style style:name="ce69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4" style:base-cell-address="Authorised_list.B915"/>
      <style:map style:condition="of:is-true-formula([.$P919]=&quot;Approved&quot;)" style:apply-style-name="cf2" style:base-cell-address="Authorised_list.B915"/>
      <style:map style:condition="of:is-true-formula(AND(COUNTIF([.$B$1833:.$B$1836]; [.B915])+COUNTIF([.$B$1701:.$B$1704]; [.B915])+COUNTIF([.$B$1688:.$B$1691]; [.B915])+COUNTIF([.$B$1573:.$B$1576]; [.B915])+COUNTIF([.$B$1:.$B$98]; [.B915])+COUNTIF([.$B$1775:.$B$1778]; [.B915])+COUNTIF([.$B$1707:.$B$1710]; [.B915])+COUNTIF([.$B$1584:.$B$1584]; [.B915])+COUNTIF([.$B$1614:.$B$1617]; [.B915])+COUNTIF([.$B$1623:.$B$1626]; [.B915])+COUNTIF([.$B$1640:.$B$1644]; [.B915])+COUNTIF([.$B$1658:.$B$1660]; [.B915])+COUNTIF([.$B$1662:.$B$1665]; [.B915])+COUNTIF([.$B$1669:.$B$1670]; [.B915])+COUNTIF([.$B$1720:.$B$1766]; [.B915])+COUNTIF([.$B$1792:.$B$1795]; [.B915])+COUNTIF([.$B$1804:.$B$1807]; [.B915])+COUNTIF([.$B$100:.$B$837]; [.B915])+COUNTIF([.$B$846:.$B$1563]; [.B915])+COUNTIF([.$B$1842:.$B$1048576]; [.B915])&gt;1;NOT(ISBLANK([.B915]))))" style:apply-style-name="cf6" style:base-cell-address="Authorised_list.B915"/>
    </style:style>
    <style:style style:name="ce70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4" style:base-cell-address="Authorised_list.B917"/>
      <style:map style:condition="of:is-true-formula([.#REF!]=&quot;Approved&quot;)" style:apply-style-name="cf2" style:base-cell-address="Authorised_list.B917"/>
    </style:style>
    <style:style style:name="ce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4" style:base-cell-address="Authorised_list.B917"/>
      <style:map style:condition="of:is-true-formula([.#REF!]=&quot;Approved&quot;)" style:apply-style-name="cf2" style:base-cell-address="Authorised_list.B917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4" style:base-cell-address="Authorised_list.B917"/>
      <style:map style:condition="of:is-true-formula([.#REF!]=&quot;Approved&quot;)" style:apply-style-name="cf2" style:base-cell-address="Authorised_list.B917"/>
    </style:style>
    <style:style style:name="ce73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4" style:base-cell-address="Authorised_list.B917"/>
      <style:map style:condition="of:is-true-formula([.#REF!]=&quot;Approved&quot;)" style:apply-style-name="cf2" style:base-cell-address="Authorised_list.B917"/>
      <style:map style:condition="of:is-true-formula(AND(COUNTIF([.$B$1833:.$B$1836]; [.B917])+COUNTIF([.$B$1701:.$B$1704]; [.B917])+COUNTIF([.$B$1688:.$B$1691]; [.B917])+COUNTIF([.$B$1573:.$B$1576]; [.B917])+COUNTIF([.$B$1:.$B$98]; [.B917])+COUNTIF([.$B$1775:.$B$1778]; [.B917])+COUNTIF([.$B$1707:.$B$1710]; [.B917])+COUNTIF([.$B$1584:.$B$1584]; [.B917])+COUNTIF([.$B$1614:.$B$1617]; [.B917])+COUNTIF([.$B$1623:.$B$1626]; [.B917])+COUNTIF([.$B$1640:.$B$1644]; [.B917])+COUNTIF([.$B$1658:.$B$1660]; [.B917])+COUNTIF([.$B$1662:.$B$1665]; [.B917])+COUNTIF([.$B$1669:.$B$1670]; [.B917])+COUNTIF([.$B$1720:.$B$1766]; [.B917])+COUNTIF([.$B$1792:.$B$1795]; [.B917])+COUNTIF([.$B$1804:.$B$1807]; [.B917])+COUNTIF([.$B$100:.$B$837]; [.B917])+COUNTIF([.$B$846:.$B$1563]; [.B917])+COUNTIF([.$B$1842:.$B$1048576]; [.B917])&gt;1;NOT(ISBLANK([.B917]))))" style:apply-style-name="cf6" style:base-cell-address="Authorised_list.B917"/>
    </style:style>
    <style:style style:name="ce74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4" style:base-cell-address="Authorised_list.B930"/>
      <style:map style:condition="of:is-true-formula([.$P930]=&quot;Approved&quot;)" style:apply-style-name="cf2" style:base-cell-address="Authorised_list.B930"/>
      <style:map style:condition="of:is-true-formula(AND(COUNTIF([.$B$1833:.$B$1836]; [.B1])+COUNTIF([.$B$1701:.$B$1704]; [.B1])+COUNTIF([.$B$1688:.$B$1691]; [.B1])+COUNTIF([.$B$1573:.$B$1576]; [.B1])+COUNTIF([.$B$1:.$B$98]; [.B1])+COUNTIF([.$B$1775:.$B$1778]; [.B1])+COUNTIF([.$B$1707:.$B$1710]; [.B1])+COUNTIF([.$B$1584:.$B$1584]; [.B1])+COUNTIF([.$B$1614:.$B$1617]; [.B1])+COUNTIF([.$B$1623:.$B$1626]; [.B1])+COUNTIF([.$B$1640:.$B$1644]; [.B1])+COUNTIF([.$B$1658:.$B$1660]; [.B1])+COUNTIF([.$B$1662:.$B$1665]; [.B1])+COUNTIF([.$B$1669:.$B$1670]; [.B1])+COUNTIF([.$B$1720:.$B$1766]; [.B1])+COUNTIF([.$B$1792:.$B$1795]; [.B1])+COUNTIF([.$B$1804:.$B$1807]; [.B1])+COUNTIF([.$B$100:.$B$837]; [.B1])+COUNTIF([.$B$846:.$B$1563]; [.B1])+COUNTIF([.$B$1842:.$B$1048576]; [.B1])&gt;1;NOT(ISBLANK([.B1]))))" style:apply-style-name="cf6" style:base-cell-address="Authorised_list.B1"/>
    </style:style>
    <style:style style:name="ce75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4" style:base-cell-address="Authorised_list.B930"/>
      <style:map style:condition="of:is-true-formula([.$P930]=&quot;Approved&quot;)" style:apply-style-name="cf2" style:base-cell-address="Authorised_list.B930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4" style:base-cell-address="Authorised_list.B930"/>
      <style:map style:condition="of:is-true-formula([.$P930]=&quot;Approved&quot;)" style:apply-style-name="cf2" style:base-cell-address="Authorised_list.B93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4" style:base-cell-address="Authorised_list.B930"/>
      <style:map style:condition="of:is-true-formula([.$P930]=&quot;Approved&quot;)" style:apply-style-name="cf2" style:base-cell-address="Authorised_list.B93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1]=&quot;Rejected&quot;)" style:apply-style-name="cf1" style:base-cell-address="Authorised_list.F931"/>
      <style:map style:condition="of:is-true-formula([.$P931]=&quot;Application Cancelled&quot;)" style:apply-style-name="cf3" style:base-cell-address="Authorised_list.F931"/>
      <style:map style:condition="of:is-true-formula([.$P931]=&quot;Awaiting more information&quot;)" style:apply-style-name="cf4" style:base-cell-address="Authorised_list.F931"/>
      <style:map style:condition="of:is-true-formula([.$P931]=&quot;Approved&quot;)" style:apply-style-name="cf2" style:base-cell-address="Authorised_list.F931"/>
    </style:style>
    <style:style style:name="ce79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4" style:base-cell-address="Authorised_list.A777"/>
      <style:map style:condition="of:is-true-formula([.$P777]=&quot;Approved&quot;)" style:apply-style-name="cf2" style:base-cell-address="Authorised_list.A777"/>
      <style:map style:condition="of:is-true-formula(AND(COUNTIF([.$B$1833:.$B$1836]; [.B777])+COUNTIF([.$B$1701:.$B$1704]; [.B777])+COUNTIF([.$B$1688:.$B$1691]; [.B777])+COUNTIF([.$B$1573:.$B$1576]; [.B777])+COUNTIF([.$B$1:.$B$98]; [.B777])+COUNTIF([.$B$1775:.$B$1778]; [.B777])+COUNTIF([.$B$1707:.$B$1710]; [.B777])+COUNTIF([.$B$1584:.$B$1584]; [.B777])+COUNTIF([.$B$1614:.$B$1617]; [.B777])+COUNTIF([.$B$1623:.$B$1626]; [.B777])+COUNTIF([.$B$1640:.$B$1644]; [.B777])+COUNTIF([.$B$1658:.$B$1660]; [.B777])+COUNTIF([.$B$1662:.$B$1665]; [.B777])+COUNTIF([.$B$1669:.$B$1670]; [.B777])+COUNTIF([.$B$1720:.$B$1766]; [.B777])+COUNTIF([.$B$1792:.$B$1795]; [.B777])+COUNTIF([.$B$1804:.$B$1807]; [.B777])+COUNTIF([.$B$100:.$B$837]; [.B777])+COUNTIF([.$B$846:.$B$1563]; [.B777])+COUNTIF([.$B$1842:.$B$1048576]; [.B777])&gt;1;NOT(ISBLANK([.B777]))))" style:apply-style-name="cf6" style:base-cell-address="Authorised_list.B777"/>
    </style:style>
    <style:style style:name="ce80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4" style:base-cell-address="Authorised_list.A777"/>
      <style:map style:condition="of:is-true-formula([.$P777]=&quot;Approved&quot;)" style:apply-style-name="cf2" style:base-cell-address="Authorised_list.A777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4" style:base-cell-address="Authorised_list.A777"/>
      <style:map style:condition="of:is-true-formula([.$P777]=&quot;Approved&quot;)" style:apply-style-name="cf2" style:base-cell-address="Authorised_list.A777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4" style:base-cell-address="Authorised_list.A777"/>
      <style:map style:condition="of:is-true-formula([.$P777]=&quot;Approved&quot;)" style:apply-style-name="cf2" style:base-cell-address="Authorised_list.A777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4" style:base-cell-address="Authorised_list.E923"/>
      <style:map style:condition="of:is-true-formula([.#REF!]=&quot;Approved&quot;)" style:apply-style-name="cf2" style:base-cell-address="Authorised_list.E923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4" style:base-cell-address="Authorised_list.E923"/>
      <style:map style:condition="of:is-true-formula([.#REF!]=&quot;Approved&quot;)" style:apply-style-name="cf2" style:base-cell-address="Authorised_list.E923"/>
    </style:style>
    <style:style style:name="ce85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4" style:base-cell-address="Authorised_list.E923"/>
      <style:map style:condition="of:is-true-formula([.#REF!]=&quot;Approved&quot;)" style:apply-style-name="cf2" style:base-cell-address="Authorised_list.E923"/>
    </style:style>
    <style:style style:name="ce86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4" style:base-cell-address="Authorised_list.A982"/>
      <style:map style:condition="of:is-true-formula([.$O982]=&quot;Approved&quot;)" style:apply-style-name="cf2" style:base-cell-address="Authorised_list.A982"/>
      <style:map style:condition="of:is-true-formula(AND(COUNTIF([.$B$1833:.$B$1836]; [.B982])+COUNTIF([.$B$1701:.$B$1704]; [.B982])+COUNTIF([.$B$1688:.$B$1691]; [.B982])+COUNTIF([.$B$1573:.$B$1576]; [.B982])+COUNTIF([.$B$1:.$B$98]; [.B982])+COUNTIF([.$B$1775:.$B$1778]; [.B982])+COUNTIF([.$B$1707:.$B$1710]; [.B982])+COUNTIF([.$B$1584:.$B$1584]; [.B982])+COUNTIF([.$B$1614:.$B$1617]; [.B982])+COUNTIF([.$B$1623:.$B$1626]; [.B982])+COUNTIF([.$B$1640:.$B$1644]; [.B982])+COUNTIF([.$B$1658:.$B$1660]; [.B982])+COUNTIF([.$B$1662:.$B$1665]; [.B982])+COUNTIF([.$B$1669:.$B$1670]; [.B982])+COUNTIF([.$B$1720:.$B$1766]; [.B982])+COUNTIF([.$B$1792:.$B$1795]; [.B982])+COUNTIF([.$B$1804:.$B$1807]; [.B982])+COUNTIF([.$B$100:.$B$837]; [.B982])+COUNTIF([.$B$846:.$B$1563]; [.B982])+COUNTIF([.$B$1842:.$B$1048576]; [.B982])&gt;1;NOT(ISBLANK([.B982]))))" style:apply-style-name="cf6" style:base-cell-address="Authorised_list.B982"/>
    </style:style>
    <style:style style:name="ce87" style:family="table-cell"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4" style:base-cell-address="Authorised_list.D982"/>
      <style:map style:condition="of:is-true-formula([.$O982]=&quot;Approved&quot;)" style:apply-style-name="cf2" style:base-cell-address="Authorised_list.D982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4" style:base-cell-address="Authorised_list.D982"/>
      <style:map style:condition="of:is-true-formula([.$O982]=&quot;Approved&quot;)" style:apply-style-name="cf2" style:base-cell-address="Authorised_list.D982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4" style:base-cell-address="Authorised_list.D982"/>
      <style:map style:condition="of:is-true-formula([.$O982]=&quot;Approved&quot;)" style:apply-style-name="cf2" style:base-cell-address="Authorised_list.D982"/>
    </style:style>
    <style:style style:name="ce90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4" style:base-cell-address="Authorised_list.A982"/>
      <style:map style:condition="of:is-true-formula([.$O982]=&quot;Approved&quot;)" style:apply-style-name="cf2" style:base-cell-address="Authorised_list.A982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3" style:base-cell-address="Authorised_list.F989"/>
      <style:map style:condition="of:is-true-formula([.$O989]=&quot;Awaiting more information&quot;)" style:apply-style-name="cf4" style:base-cell-address="Authorised_list.F989"/>
      <style:map style:condition="of:is-true-formula([.$O989]=&quot;Approved&quot;)" style:apply-style-name="cf2" style:base-cell-address="Authorised_list.F989"/>
    </style:style>
    <style:style style:name="ce92" style:family="table-cell">
      <style:map style:condition="of:is-true-formula([.$N1710]=&quot;Rejected&quot;)" style:apply-style-name="cf1" style:base-cell-address="Authorised_list.A1025"/>
      <style:map style:condition="of:is-true-formula([.$N1710]=&quot;Application Cancelled&quot;)" style:apply-style-name="cf3" style:base-cell-address="Authorised_list.A1025"/>
      <style:map style:condition="of:is-true-formula([.$N1710]=&quot;Awaiting more information&quot;)" style:apply-style-name="cf4" style:base-cell-address="Authorised_list.A1025"/>
      <style:map style:condition="of:is-true-formula([.$N1710]=&quot;Approved&quot;)" style:apply-style-name="cf2" style:base-cell-address="Authorised_list.A1025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10]=&quot;Rejected&quot;)" style:apply-style-name="cf1" style:base-cell-address="Authorised_list.A1025"/>
      <style:map style:condition="of:is-true-formula([.$N1710]=&quot;Application Cancelled&quot;)" style:apply-style-name="cf3" style:base-cell-address="Authorised_list.A1025"/>
      <style:map style:condition="of:is-true-formula([.$N1710]=&quot;Awaiting more information&quot;)" style:apply-style-name="cf4" style:base-cell-address="Authorised_list.A1025"/>
      <style:map style:condition="of:is-true-formula([.$N1710]=&quot;Approved&quot;)" style:apply-style-name="cf2" style:base-cell-address="Authorised_list.A1025"/>
    </style:style>
    <style:style style:name="ce94" style:family="table-cell" style:parent-style-name="Default" style:data-style-name="N0">
      <style:table-cell-properties style:vertical-align="automatic" fo:wrap-option="wrap"/>
      <style:map style:condition="of:is-true-formula(AND(COUNTIF([.$B$1833:.$B$1836]; [.B777])+COUNTIF([.$B$1701:.$B$1704]; [.B777])+COUNTIF([.$B$1688:.$B$1691]; [.B777])+COUNTIF([.$B$1573:.$B$1576]; [.B777])+COUNTIF([.$B$1:.$B$98]; [.B777])+COUNTIF([.$B$1775:.$B$1778]; [.B777])+COUNTIF([.$B$1707:.$B$1710]; [.B777])+COUNTIF([.$B$1584:.$B$1584]; [.B777])+COUNTIF([.$B$1614:.$B$1617]; [.B777])+COUNTIF([.$B$1623:.$B$1626]; [.B777])+COUNTIF([.$B$1640:.$B$1644]; [.B777])+COUNTIF([.$B$1658:.$B$1660]; [.B777])+COUNTIF([.$B$1662:.$B$1665]; [.B777])+COUNTIF([.$B$1669:.$B$1670]; [.B777])+COUNTIF([.$B$1720:.$B$1766]; [.B777])+COUNTIF([.$B$1792:.$B$1795]; [.B777])+COUNTIF([.$B$1804:.$B$1807]; [.B777])+COUNTIF([.$B$100:.$B$837]; [.B777])+COUNTIF([.$B$846:.$B$1563]; [.B777])+COUNTIF([.$B$1842:.$B$1048576]; [.B777])&gt;1;NOT(ISBLANK([.B777]))))" style:apply-style-name="cf6" style:base-cell-address="Authorised_list.B777"/>
      <style:map style:condition="of:is-true-formula([.$N1710]=&quot;Rejected&quot;)" style:apply-style-name="cf1" style:base-cell-address="Authorised_list.A1025"/>
      <style:map style:condition="of:is-true-formula([.$N1710]=&quot;Application Cancelled&quot;)" style:apply-style-name="cf3" style:base-cell-address="Authorised_list.A1025"/>
      <style:map style:condition="of:is-true-formula([.$N1710]=&quot;Awaiting more information&quot;)" style:apply-style-name="cf4" style:base-cell-address="Authorised_list.A1025"/>
      <style:map style:condition="of:is-true-formula([.$N1710]=&quot;Approved&quot;)" style:apply-style-name="cf2" style:base-cell-address="Authorised_list.A1025"/>
    </style:style>
    <style:style style:name="ce95" style:family="table-cell" style:parent-style-name="Default" style:data-style-name="N0">
      <style:map style:condition="of:is-true-formula(AND(COUNTIF([.$B$1833:.$B$1836]; [.B1015])+COUNTIF([.$B$1701:.$B$1704]; [.B1015])+COUNTIF([.$B$1688:.$B$1691]; [.B1015])+COUNTIF([.$B$1573:.$B$1576]; [.B1015])+COUNTIF([.$B$1:.$B$98]; [.B1015])+COUNTIF([.$B$1775:.$B$1778]; [.B1015])+COUNTIF([.$B$1707:.$B$1710]; [.B1015])+COUNTIF([.$B$1584:.$B$1584]; [.B1015])+COUNTIF([.$B$1614:.$B$1617]; [.B1015])+COUNTIF([.$B$1623:.$B$1626]; [.B1015])+COUNTIF([.$B$1640:.$B$1644]; [.B1015])+COUNTIF([.$B$1658:.$B$1660]; [.B1015])+COUNTIF([.$B$1662:.$B$1665]; [.B1015])+COUNTIF([.$B$1669:.$B$1670]; [.B1015])+COUNTIF([.$B$1720:.$B$1766]; [.B1015])+COUNTIF([.$B$1792:.$B$1795]; [.B1015])+COUNTIF([.$B$1804:.$B$1807]; [.B1015])+COUNTIF([.$B$100:.$B$837]; [.B1015])+COUNTIF([.$B$846:.$B$1563]; [.B1015])+COUNTIF([.$B$1842:.$B$1048576]; [.B1015])&gt;1;NOT(ISBLANK([.B1015]))))" style:apply-style-name="cf6" style:base-cell-address="Authorised_list.B1015"/>
    </style:style>
    <style:style style:name="ce96" style:family="table-cell">
      <style:map style:condition="of:is-true-formula([.$P1269]=&quot;Rejected&quot;)" style:apply-style-name="cf1" style:base-cell-address="Authorised_list.B1265"/>
      <style:map style:condition="of:is-true-formula([.$P1269]=&quot;Application Cancelled&quot;)" style:apply-style-name="cf3" style:base-cell-address="Authorised_list.B1265"/>
      <style:map style:condition="of:is-true-formula([.$P1269]=&quot;Awaiting more information&quot;)" style:apply-style-name="cf4" style:base-cell-address="Authorised_list.B1265"/>
      <style:map style:condition="of:is-true-formula([.$P1269]=&quot;Approved&quot;)" style:apply-style-name="cf2" style:base-cell-address="Authorised_list.B1265"/>
    </style:style>
    <style:style style:name="ce97" style:family="table-cell">
      <style:map style:condition="of:is-true-formula([.$P1269]=&quot;Rejected&quot;)" style:apply-style-name="cf1" style:base-cell-address="Authorised_list.D1266"/>
      <style:map style:condition="of:is-true-formula([.$P1269]=&quot;Application Cancelled&quot;)" style:apply-style-name="cf3" style:base-cell-address="Authorised_list.D1266"/>
      <style:map style:condition="of:is-true-formula([.$P1269]=&quot;Awaiting more information&quot;)" style:apply-style-name="cf4" style:base-cell-address="Authorised_list.D1266"/>
      <style:map style:condition="of:is-true-formula([.$P1269]=&quot;Approved&quot;)" style:apply-style-name="cf2" style:base-cell-address="Authorised_list.D1266"/>
    </style:style>
    <style:style style:name="ce9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70]=&quot;Rejected&quot;)" style:apply-style-name="cf1" style:base-cell-address="Authorised_list.F1266"/>
      <style:map style:condition="of:is-true-formula([.$P1270]=&quot;Application Cancelled&quot;)" style:apply-style-name="cf3" style:base-cell-address="Authorised_list.F1266"/>
      <style:map style:condition="of:is-true-formula([.$P1270]=&quot;Awaiting more information&quot;)" style:apply-style-name="cf4" style:base-cell-address="Authorised_list.F1266"/>
      <style:map style:condition="of:is-true-formula([.$P1270]=&quot;Approved&quot;)" style:apply-style-name="cf2" style:base-cell-address="Authorised_list.F1266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70]=&quot;Rejected&quot;)" style:apply-style-name="cf1" style:base-cell-address="Authorised_list.F1266"/>
      <style:map style:condition="of:is-true-formula([.$P1270]=&quot;Application Cancelled&quot;)" style:apply-style-name="cf3" style:base-cell-address="Authorised_list.F1266"/>
      <style:map style:condition="of:is-true-formula([.$P1270]=&quot;Awaiting more information&quot;)" style:apply-style-name="cf4" style:base-cell-address="Authorised_list.F1266"/>
      <style:map style:condition="of:is-true-formula([.$P1270]=&quot;Approved&quot;)" style:apply-style-name="cf2" style:base-cell-address="Authorised_list.F1266"/>
    </style:style>
    <style:style style:name="ce100" style:family="table-cell">
      <style:map style:condition="of:is-true-formula([.$P1270]=&quot;Rejected&quot;)" style:apply-style-name="cf1" style:base-cell-address="Authorised_list.F1266"/>
      <style:map style:condition="of:is-true-formula([.$P1270]=&quot;Application Cancelled&quot;)" style:apply-style-name="cf3" style:base-cell-address="Authorised_list.F1266"/>
      <style:map style:condition="of:is-true-formula([.$P1270]=&quot;Awaiting more information&quot;)" style:apply-style-name="cf4" style:base-cell-address="Authorised_list.F1266"/>
      <style:map style:condition="of:is-true-formula([.$P1270]=&quot;Approved&quot;)" style:apply-style-name="cf2" style:base-cell-address="Authorised_list.F1266"/>
    </style:style>
    <style:style style:name="ce101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4" style:base-cell-address="Authorised_list.B771"/>
      <style:map style:condition="of:is-true-formula([.$P771]=&quot;Approved&quot;)" style:apply-style-name="cf2" style:base-cell-address="Authorised_list.B771"/>
    </style:style>
    <style:style style:name="ce102" style:family="table-cell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3" style:base-cell-address="Authorised_list.B944"/>
      <style:map style:condition="of:is-true-formula([.$O944]=&quot;Awaiting more information&quot;)" style:apply-style-name="cf4" style:base-cell-address="Authorised_list.B944"/>
      <style:map style:condition="of:is-true-formula([.$O944]=&quot;Approved&quot;)" style:apply-style-name="cf2" style:base-cell-address="Authorised_list.B944"/>
      <style:map style:condition="of:is-true-formula(AND(COUNTIF([.$B$1833:.$B$1836]; [.B944])+COUNTIF([.$B$1701:.$B$1704]; [.B944])+COUNTIF([.$B$1688:.$B$1691]; [.B944])+COUNTIF([.$B$1573:.$B$1576]; [.B944])+COUNTIF([.$B$1:.$B$98]; [.B944])+COUNTIF([.$B$1775:.$B$1778]; [.B944])+COUNTIF([.$B$1707:.$B$1710]; [.B944])+COUNTIF([.$B$1584:.$B$1584]; [.B944])+COUNTIF([.$B$1614:.$B$1617]; [.B944])+COUNTIF([.$B$1623:.$B$1626]; [.B944])+COUNTIF([.$B$1640:.$B$1644]; [.B944])+COUNTIF([.$B$1658:.$B$1660]; [.B944])+COUNTIF([.$B$1662:.$B$1665]; [.B944])+COUNTIF([.$B$1669:.$B$1670]; [.B944])+COUNTIF([.$B$1720:.$B$1766]; [.B944])+COUNTIF([.$B$1792:.$B$1795]; [.B944])+COUNTIF([.$B$1804:.$B$1807]; [.B944])+COUNTIF([.$B$100:.$B$837]; [.B944])+COUNTIF([.$B$846:.$B$1563]; [.B944])+COUNTIF([.$B$1842:.$B$1048576]; [.B944])&gt;1;NOT(ISBLANK([.B944]))))" style:apply-style-name="cf6" style:base-cell-address="Authorised_list.B944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48]=&quot;Rejected&quot;)" style:apply-style-name="cf1" style:base-cell-address="Authorised_list.F948"/>
      <style:map style:condition="of:is-true-formula([.$O948]=&quot;Application Cancelled&quot;)" style:apply-style-name="cf3" style:base-cell-address="Authorised_list.F948"/>
      <style:map style:condition="of:is-true-formula([.$O948]=&quot;Awaiting more information&quot;)" style:apply-style-name="cf4" style:base-cell-address="Authorised_list.F948"/>
      <style:map style:condition="of:is-true-formula([.$O948]=&quot;Approved&quot;)" style:apply-style-name="cf2" style:base-cell-address="Authorised_list.F948"/>
    </style:style>
    <style:style style:name="ce104" style:family="table-cell">
      <style:map style:condition="of:is-true-formula([.$N1723]=&quot;Rejected&quot;)" style:apply-style-name="cf1" style:base-cell-address="Authorised_list.C1032"/>
      <style:map style:condition="of:is-true-formula([.$N1723]=&quot;Application Cancelled&quot;)" style:apply-style-name="cf3" style:base-cell-address="Authorised_list.C1032"/>
      <style:map style:condition="of:is-true-formula([.$N1723]=&quot;Awaiting more information&quot;)" style:apply-style-name="cf4" style:base-cell-address="Authorised_list.C1032"/>
      <style:map style:condition="of:is-true-formula([.$N1723]=&quot;Approved&quot;)" style:apply-style-name="cf2" style:base-cell-address="Authorised_list.C1032"/>
    </style:style>
    <style:style style:name="ce105" style:family="table-cell">
      <style:map style:condition="of:is-true-formula([.$P1269]=&quot;Rejected&quot;)" style:apply-style-name="cf1" style:base-cell-address="Authorised_list.B1265"/>
      <style:map style:condition="of:is-true-formula([.$P1269]=&quot;Application Cancelled&quot;)" style:apply-style-name="cf3" style:base-cell-address="Authorised_list.B1265"/>
      <style:map style:condition="of:is-true-formula([.$P1269]=&quot;Awaiting more information&quot;)" style:apply-style-name="cf4" style:base-cell-address="Authorised_list.B1265"/>
      <style:map style:condition="of:is-true-formula([.$P1269]=&quot;Approved&quot;)" style:apply-style-name="cf2" style:base-cell-address="Authorised_list.B1265"/>
      <style:map style:condition="of:is-true-formula(AND(COUNTIF([.$B$1833:.$B$1836]; [.B777])+COUNTIF([.$B$1701:.$B$1704]; [.B777])+COUNTIF([.$B$1688:.$B$1691]; [.B777])+COUNTIF([.$B$1573:.$B$1576]; [.B777])+COUNTIF([.$B$1:.$B$98]; [.B777])+COUNTIF([.$B$1775:.$B$1778]; [.B777])+COUNTIF([.$B$1707:.$B$1710]; [.B777])+COUNTIF([.$B$1584:.$B$1584]; [.B777])+COUNTIF([.$B$1614:.$B$1617]; [.B777])+COUNTIF([.$B$1623:.$B$1626]; [.B777])+COUNTIF([.$B$1640:.$B$1644]; [.B777])+COUNTIF([.$B$1658:.$B$1660]; [.B777])+COUNTIF([.$B$1662:.$B$1665]; [.B777])+COUNTIF([.$B$1669:.$B$1670]; [.B777])+COUNTIF([.$B$1720:.$B$1766]; [.B777])+COUNTIF([.$B$1792:.$B$1795]; [.B777])+COUNTIF([.$B$1804:.$B$1807]; [.B777])+COUNTIF([.$B$100:.$B$837]; [.B777])+COUNTIF([.$B$846:.$B$1563]; [.B777])+COUNTIF([.$B$1842:.$B$1048576]; [.B777])&gt;1;NOT(ISBLANK([.B777]))))" style:apply-style-name="cf6" style:base-cell-address="Authorised_list.B777"/>
    </style:style>
    <style:style style:name="ce106" style:family="table-cell" style:parent-style-name="Default" style:data-style-name="N0">
      <style:table-cell-properties style:vertical-align="automatic" fo:wrap-option="wrap"/>
      <style:map style:condition="of:is-true-formula(AND(COUNTIF([.$B$1833:.$B$1836]; [.B1015])+COUNTIF([.$B$1701:.$B$1704]; [.B1015])+COUNTIF([.$B$1688:.$B$1691]; [.B1015])+COUNTIF([.$B$1573:.$B$1576]; [.B1015])+COUNTIF([.$B$1:.$B$98]; [.B1015])+COUNTIF([.$B$1775:.$B$1778]; [.B1015])+COUNTIF([.$B$1707:.$B$1710]; [.B1015])+COUNTIF([.$B$1584:.$B$1584]; [.B1015])+COUNTIF([.$B$1614:.$B$1617]; [.B1015])+COUNTIF([.$B$1623:.$B$1626]; [.B1015])+COUNTIF([.$B$1640:.$B$1644]; [.B1015])+COUNTIF([.$B$1658:.$B$1660]; [.B1015])+COUNTIF([.$B$1662:.$B$1665]; [.B1015])+COUNTIF([.$B$1669:.$B$1670]; [.B1015])+COUNTIF([.$B$1720:.$B$1766]; [.B1015])+COUNTIF([.$B$1792:.$B$1795]; [.B1015])+COUNTIF([.$B$1804:.$B$1807]; [.B1015])+COUNTIF([.$B$100:.$B$837]; [.B1015])+COUNTIF([.$B$846:.$B$1563]; [.B1015])+COUNTIF([.$B$1842:.$B$1048576]; [.B1015])&gt;1;NOT(ISBLANK([.B1015]))))" style:apply-style-name="cf6" style:base-cell-address="Authorised_list.B1015"/>
    </style:style>
    <style:style style:name="ce107" style:family="table-cell"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08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</style:style>
    <style:style style:name="ce109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  <style:map style:condition="of:is-true-formula(AND(COUNTIF([.$B$1833:.$B$1836]; [.B996])+COUNTIF([.$B$1701:.$B$1704]; [.B996])+COUNTIF([.$B$1688:.$B$1691]; [.B996])+COUNTIF([.$B$1573:.$B$1576]; [.B996])+COUNTIF([.$B$1:.$B$98]; [.B996])+COUNTIF([.$B$1775:.$B$1778]; [.B996])+COUNTIF([.$B$1707:.$B$1710]; [.B996])+COUNTIF([.$B$1584:.$B$1584]; [.B996])+COUNTIF([.$B$1614:.$B$1617]; [.B996])+COUNTIF([.$B$1623:.$B$1626]; [.B996])+COUNTIF([.$B$1640:.$B$1644]; [.B996])+COUNTIF([.$B$1658:.$B$1660]; [.B996])+COUNTIF([.$B$1662:.$B$1665]; [.B996])+COUNTIF([.$B$1669:.$B$1670]; [.B996])+COUNTIF([.$B$1720:.$B$1766]; [.B996])+COUNTIF([.$B$1792:.$B$1795]; [.B996])+COUNTIF([.$B$1804:.$B$1807]; [.B996])+COUNTIF([.$B$100:.$B$837]; [.B996])+COUNTIF([.$B$846:.$B$1563]; [.B996])+COUNTIF([.$B$1842:.$B$1048576]; [.B996])&gt;1;NOT(ISBLANK([.B996]))))" style:apply-style-name="cf6" style:base-cell-address="Authorised_list.B996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</style:style>
    <style:style style:name="ce11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4" style:base-cell-address="Authorised_list.B996"/>
      <style:map style:condition="of:is-true-formula([.$N551]=&quot;Approved&quot;)" style:apply-style-name="cf2" style:base-cell-address="Authorised_list.B996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3" style:base-cell-address="Authorised_list.F1013"/>
      <style:map style:condition="of:is-true-formula([.$O1013]=&quot;Awaiting more information&quot;)" style:apply-style-name="cf4" style:base-cell-address="Authorised_list.F1013"/>
      <style:map style:condition="of:is-true-formula([.$O1013]=&quot;Approved&quot;)" style:apply-style-name="cf2" style:base-cell-address="Authorised_list.F1013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33:.$B$1836]; [.B601])+COUNTIF([.$B$1701:.$B$1704]; [.B601])+COUNTIF([.$B$1688:.$B$1691]; [.B601])+COUNTIF([.$B$1573:.$B$1576]; [.B601])+COUNTIF([.$B$1:.$B$98]; [.B601])+COUNTIF([.$B$1775:.$B$1778]; [.B601])+COUNTIF([.$B$1707:.$B$1710]; [.B601])+COUNTIF([.$B$1584:.$B$1584]; [.B601])+COUNTIF([.$B$1614:.$B$1617]; [.B601])+COUNTIF([.$B$1623:.$B$1626]; [.B601])+COUNTIF([.$B$1640:.$B$1644]; [.B601])+COUNTIF([.$B$1658:.$B$1660]; [.B601])+COUNTIF([.$B$1662:.$B$1665]; [.B601])+COUNTIF([.$B$1669:.$B$1670]; [.B601])+COUNTIF([.$B$1720:.$B$1766]; [.B601])+COUNTIF([.$B$1792:.$B$1795]; [.B601])+COUNTIF([.$B$1804:.$B$1807]; [.B601])+COUNTIF([.$B$100:.$B$837]; [.B601])+COUNTIF([.$B$846:.$B$1563]; [.B601])+COUNTIF([.$B$1842:.$B$1048576]; [.B601])&gt;1;NOT(ISBLANK([.B601]))))" style:apply-style-name="cf6" style:base-cell-address="Authorised_list.B601"/>
    </style:style>
    <style:style style:name="ce116" style:family="table-cell" style:parent-style-name="Default" style:data-style-name="N0">
      <style:map style:condition="of:is-true-formula([.$O1646]=&quot;Rejected&quot;)" style:apply-style-name="cf1" style:base-cell-address="Authorised_list.A1646"/>
      <style:map style:condition="of:is-true-formula([.$O1646]=&quot;Application Cancelled&quot;)" style:apply-style-name="cf3" style:base-cell-address="Authorised_list.A1646"/>
      <style:map style:condition="of:is-true-formula([.$O1646]=&quot;Awaiting more information&quot;)" style:apply-style-name="cf4" style:base-cell-address="Authorised_list.A1646"/>
      <style:map style:condition="of:is-true-formula([.$O1646]=&quot;Approved&quot;)" style:apply-style-name="cf2" style:base-cell-address="Authorised_list.A1646"/>
    </style:style>
    <style:style style:name="ce117" style:family="table-cell">
      <style:map style:condition="of:is-true-formula([.$O1646]=&quot;Rejected&quot;)" style:apply-style-name="cf1" style:base-cell-address="Authorised_list.A1646"/>
      <style:map style:condition="of:is-true-formula([.$O1646]=&quot;Application Cancelled&quot;)" style:apply-style-name="cf3" style:base-cell-address="Authorised_list.A1646"/>
      <style:map style:condition="of:is-true-formula([.$O1646]=&quot;Awaiting more information&quot;)" style:apply-style-name="cf4" style:base-cell-address="Authorised_list.A1646"/>
      <style:map style:condition="of:is-true-formula([.$O1646]=&quot;Approved&quot;)" style:apply-style-name="cf2" style:base-cell-address="Authorised_list.A1646"/>
    </style:style>
    <style:style style:name="ce118" style:family="table-cell">
      <style:map style:condition="of:is-true-formula([.$O1646]=&quot;Rejected&quot;)" style:apply-style-name="cf1" style:base-cell-address="Authorised_list.D1646"/>
      <style:map style:condition="of:is-true-formula([.$O1646]=&quot;Application Cancelled&quot;)" style:apply-style-name="cf3" style:base-cell-address="Authorised_list.D1646"/>
      <style:map style:condition="of:is-true-formula([.$O1646]=&quot;Awaiting more information&quot;)" style:apply-style-name="cf4" style:base-cell-address="Authorised_list.D1646"/>
      <style:map style:condition="of:is-true-formula([.$O1646]=&quot;Approved&quot;)" style:apply-style-name="cf2" style:base-cell-address="Authorised_list.D1646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6]=&quot;Rejected&quot;)" style:apply-style-name="cf1" style:base-cell-address="Authorised_list.D1646"/>
      <style:map style:condition="of:is-true-formula([.$O1646]=&quot;Application Cancelled&quot;)" style:apply-style-name="cf3" style:base-cell-address="Authorised_list.D1646"/>
      <style:map style:condition="of:is-true-formula([.$O1646]=&quot;Awaiting more information&quot;)" style:apply-style-name="cf4" style:base-cell-address="Authorised_list.D1646"/>
      <style:map style:condition="of:is-true-formula([.$O1646]=&quot;Approved&quot;)" style:apply-style-name="cf2" style:base-cell-address="Authorised_list.D1646"/>
    </style:style>
    <style:style style:name="ce1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46]=&quot;Rejected&quot;)" style:apply-style-name="cf1" style:base-cell-address="Authorised_list.D1646"/>
      <style:map style:condition="of:is-true-formula([.$O1646]=&quot;Application Cancelled&quot;)" style:apply-style-name="cf3" style:base-cell-address="Authorised_list.D1646"/>
      <style:map style:condition="of:is-true-formula([.$O1646]=&quot;Awaiting more information&quot;)" style:apply-style-name="cf4" style:base-cell-address="Authorised_list.D1646"/>
      <style:map style:condition="of:is-true-formula([.$O1646]=&quot;Approved&quot;)" style:apply-style-name="cf2" style:base-cell-address="Authorised_list.D1646"/>
    </style:style>
    <style:style style:name="ce12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46]=&quot;Rejected&quot;)" style:apply-style-name="cf1" style:base-cell-address="Authorised_list.D1646"/>
      <style:map style:condition="of:is-true-formula([.$O1646]=&quot;Application Cancelled&quot;)" style:apply-style-name="cf3" style:base-cell-address="Authorised_list.D1646"/>
      <style:map style:condition="of:is-true-formula([.$O1646]=&quot;Awaiting more information&quot;)" style:apply-style-name="cf4" style:base-cell-address="Authorised_list.D1646"/>
      <style:map style:condition="of:is-true-formula([.$O1646]=&quot;Approved&quot;)" style:apply-style-name="cf2" style:base-cell-address="Authorised_list.D1646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46]=&quot;Rejected&quot;)" style:apply-style-name="cf1" style:base-cell-address="Authorised_list.D1646"/>
      <style:map style:condition="of:is-true-formula([.$O1646]=&quot;Application Cancelled&quot;)" style:apply-style-name="cf3" style:base-cell-address="Authorised_list.D1646"/>
      <style:map style:condition="of:is-true-formula([.$O1646]=&quot;Awaiting more information&quot;)" style:apply-style-name="cf4" style:base-cell-address="Authorised_list.D1646"/>
      <style:map style:condition="of:is-true-formula([.$O1646]=&quot;Approved&quot;)" style:apply-style-name="cf2" style:base-cell-address="Authorised_list.D1646"/>
    </style:style>
    <style:style style:name="ce123" style:family="table-cell">
      <style:map style:condition="of:is-true-formula([.$O1661]=&quot;Rejected&quot;)" style:apply-style-name="cf1" style:base-cell-address="Authorised_list.A1661"/>
      <style:map style:condition="of:is-true-formula([.$O1661]=&quot;Application Cancelled&quot;)" style:apply-style-name="cf3" style:base-cell-address="Authorised_list.A1661"/>
      <style:map style:condition="of:is-true-formula([.$O1661]=&quot;Awaiting more information&quot;)" style:apply-style-name="cf4" style:base-cell-address="Authorised_list.A1661"/>
      <style:map style:condition="of:is-true-formula([.$O1661]=&quot;Approved&quot;)" style:apply-style-name="cf2" style:base-cell-address="Authorised_list.A1661"/>
    </style:style>
    <style:style style:name="ce124" style:family="table-cell">
      <style:map style:condition="of:is-true-formula([.$N554]=&quot;Rejected&quot;)" style:apply-style-name="cf1" style:base-cell-address="Authorised_list.B1662"/>
      <style:map style:condition="of:is-true-formula([.$N554]=&quot;Application Cancelled&quot;)" style:apply-style-name="cf3" style:base-cell-address="Authorised_list.B1662"/>
      <style:map style:condition="of:is-true-formula([.$N554]=&quot;Awaiting more information&quot;)" style:apply-style-name="cf4" style:base-cell-address="Authorised_list.B1662"/>
      <style:map style:condition="of:is-true-formula([.$N554]=&quot;Approved&quot;)" style:apply-style-name="cf2" style:base-cell-address="Authorised_list.B1662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26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27" style:family="table-cell">
      <style:map style:condition="of:is-true-formula([.$O1666]=&quot;Rejected&quot;)" style:apply-style-name="cf1" style:base-cell-address="Authorised_list.A1666"/>
      <style:map style:condition="of:is-true-formula([.$O1666]=&quot;Application Cancelled&quot;)" style:apply-style-name="cf3" style:base-cell-address="Authorised_list.A1666"/>
      <style:map style:condition="of:is-true-formula([.$O1666]=&quot;Awaiting more information&quot;)" style:apply-style-name="cf4" style:base-cell-address="Authorised_list.A1666"/>
      <style:map style:condition="of:is-true-formula([.$O1666]=&quot;Approved&quot;)" style:apply-style-name="cf2" style:base-cell-address="Authorised_list.A1666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3" style:base-cell-address="Authorised_list.E1668"/>
      <style:map style:condition="of:is-true-formula([.$O1668]=&quot;Awaiting more information&quot;)" style:apply-style-name="cf4" style:base-cell-address="Authorised_list.E1668"/>
      <style:map style:condition="of:is-true-formula([.$O1668]=&quot;Approved&quot;)" style:apply-style-name="cf2" style:base-cell-address="Authorised_list.E1668"/>
    </style:style>
    <style:style style:name="ce129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3" style:base-cell-address="Authorised_list.E1668"/>
      <style:map style:condition="of:is-true-formula([.$O1668]=&quot;Awaiting more information&quot;)" style:apply-style-name="cf4" style:base-cell-address="Authorised_list.E1668"/>
      <style:map style:condition="of:is-true-formula([.$O1668]=&quot;Approved&quot;)" style:apply-style-name="cf2" style:base-cell-address="Authorised_list.E1668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62"/>
      <style:map style:condition="of:is-true-formula([.$N554]=&quot;Application Cancelled&quot;)" style:apply-style-name="cf3" style:base-cell-address="Authorised_list.B1662"/>
      <style:map style:condition="of:is-true-formula([.$N554]=&quot;Awaiting more information&quot;)" style:apply-style-name="cf4" style:base-cell-address="Authorised_list.B1662"/>
      <style:map style:condition="of:is-true-formula([.$N554]=&quot;Approved&quot;)" style:apply-style-name="cf2" style:base-cell-address="Authorised_list.B1662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62"/>
      <style:map style:condition="of:is-true-formula([.$N554]=&quot;Application Cancelled&quot;)" style:apply-style-name="cf3" style:base-cell-address="Authorised_list.B1662"/>
      <style:map style:condition="of:is-true-formula([.$N554]=&quot;Awaiting more information&quot;)" style:apply-style-name="cf4" style:base-cell-address="Authorised_list.B1662"/>
      <style:map style:condition="of:is-true-formula([.$N554]=&quot;Approved&quot;)" style:apply-style-name="cf2" style:base-cell-address="Authorised_list.B1662"/>
    </style:style>
    <style:style style:name="ce132" style:family="table-cell">
      <style:map style:condition="of:is-true-formula([.$N554]=&quot;Rejected&quot;)" style:apply-style-name="cf1" style:base-cell-address="Authorised_list.B1662"/>
      <style:map style:condition="of:is-true-formula([.$N554]=&quot;Application Cancelled&quot;)" style:apply-style-name="cf3" style:base-cell-address="Authorised_list.B1662"/>
      <style:map style:condition="of:is-true-formula([.$N554]=&quot;Awaiting more information&quot;)" style:apply-style-name="cf4" style:base-cell-address="Authorised_list.B1662"/>
      <style:map style:condition="of:is-true-formula([.$N554]=&quot;Approved&quot;)" style:apply-style-name="cf2" style:base-cell-address="Authorised_list.B1662"/>
      <style:map style:condition="of:is-true-formula(AND(COUNTIF([.$B$1833:.$B$1836]; [.B1015])+COUNTIF([.$B$1701:.$B$1704]; [.B1015])+COUNTIF([.$B$1688:.$B$1691]; [.B1015])+COUNTIF([.$B$1573:.$B$1576]; [.B1015])+COUNTIF([.$B$1:.$B$98]; [.B1015])+COUNTIF([.$B$1775:.$B$1778]; [.B1015])+COUNTIF([.$B$1707:.$B$1710]; [.B1015])+COUNTIF([.$B$1584:.$B$1584]; [.B1015])+COUNTIF([.$B$1614:.$B$1617]; [.B1015])+COUNTIF([.$B$1623:.$B$1626]; [.B1015])+COUNTIF([.$B$1640:.$B$1644]; [.B1015])+COUNTIF([.$B$1658:.$B$1660]; [.B1015])+COUNTIF([.$B$1662:.$B$1665]; [.B1015])+COUNTIF([.$B$1669:.$B$1670]; [.B1015])+COUNTIF([.$B$1720:.$B$1766]; [.B1015])+COUNTIF([.$B$1792:.$B$1795]; [.B1015])+COUNTIF([.$B$1804:.$B$1807]; [.B1015])+COUNTIF([.$B$100:.$B$837]; [.B1015])+COUNTIF([.$B$846:.$B$1563]; [.B1015])+COUNTIF([.$B$1842:.$B$1048576]; [.B1015])&gt;1;NOT(ISBLANK([.B1015]))))" style:apply-style-name="cf6" style:base-cell-address="Authorised_list.B1015"/>
    </style:style>
    <style:style style:name="ce133" style:family="table-cell">
      <style:map style:condition="of:is-true-formula([.$O1671]=&quot;Rejected&quot;)" style:apply-style-name="cf1" style:base-cell-address="Authorised_list.A1671"/>
      <style:map style:condition="of:is-true-formula([.$O1671]=&quot;Application Cancelled&quot;)" style:apply-style-name="cf3" style:base-cell-address="Authorised_list.A1671"/>
      <style:map style:condition="of:is-true-formula([.$O1671]=&quot;Awaiting more information&quot;)" style:apply-style-name="cf4" style:base-cell-address="Authorised_list.A1671"/>
      <style:map style:condition="of:is-true-formula([.$O1671]=&quot;Approved&quot;)" style:apply-style-name="cf2" style:base-cell-address="Authorised_list.A1671"/>
    </style:style>
    <style:style style:name="ce134" style:family="table-cell">
      <style:map style:condition="of:is-true-formula([.$O1671]=&quot;Rejected&quot;)" style:apply-style-name="cf1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4" style:base-cell-address="Authorised_list.D1671"/>
      <style:map style:condition="of:is-true-formula([.$O1671]=&quot;Approved&quot;)" style:apply-style-name="cf2" style:base-cell-address="Authorised_list.D1671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1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4" style:base-cell-address="Authorised_list.D1671"/>
      <style:map style:condition="of:is-true-formula([.$O1671]=&quot;Approved&quot;)" style:apply-style-name="cf2" style:base-cell-address="Authorised_list.D167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1" style:base-cell-address="Authorised_list.D1671"/>
      <style:map style:condition="of:is-true-formula([.$O1671]=&quot;Application Cancelled&quot;)" style:apply-style-name="cf3" style:base-cell-address="Authorised_list.D1671"/>
      <style:map style:condition="of:is-true-formula([.$O1671]=&quot;Awaiting more information&quot;)" style:apply-style-name="cf4" style:base-cell-address="Authorised_list.D1671"/>
      <style:map style:condition="of:is-true-formula([.$O1671]=&quot;Approved&quot;)" style:apply-style-name="cf2" style:base-cell-address="Authorised_list.D1671"/>
    </style:style>
    <style:style style:name="ce137" style:family="table-cell">
      <style:map style:condition="of:is-true-formula([.$N569]=&quot;Rejected&quot;)" style:apply-style-name="cf1" style:base-cell-address="Authorised_list.C1673"/>
      <style:map style:condition="of:is-true-formula([.$N569]=&quot;Application Cancelled&quot;)" style:apply-style-name="cf3" style:base-cell-address="Authorised_list.C1673"/>
      <style:map style:condition="of:is-true-formula([.$N569]=&quot;Awaiting more information&quot;)" style:apply-style-name="cf4" style:base-cell-address="Authorised_list.C1673"/>
      <style:map style:condition="of:is-true-formula([.$N569]=&quot;Approved&quot;)" style:apply-style-name="cf2" style:base-cell-address="Authorised_list.C1673"/>
    </style:style>
    <style:style style:name="ce138" style:family="table-cell">
      <style:map style:condition="of:is-true-formula([.$O1673]=&quot;Rejected&quot;)" style:apply-style-name="cf1" style:base-cell-address="Authorised_list.D1673"/>
      <style:map style:condition="of:is-true-formula([.$O1673]=&quot;Application Cancelled&quot;)" style:apply-style-name="cf3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2" style:base-cell-address="Authorised_list.D1673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3]=&quot;Rejected&quot;)" style:apply-style-name="cf1" style:base-cell-address="Authorised_list.D1673"/>
      <style:map style:condition="of:is-true-formula([.$O1673]=&quot;Application Cancelled&quot;)" style:apply-style-name="cf3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2" style:base-cell-address="Authorised_list.D1673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3]=&quot;Rejected&quot;)" style:apply-style-name="cf1" style:base-cell-address="Authorised_list.D1673"/>
      <style:map style:condition="of:is-true-formula([.$O1673]=&quot;Application Cancelled&quot;)" style:apply-style-name="cf3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2" style:base-cell-address="Authorised_list.D1673"/>
    </style:style>
    <style:style style:name="ce141" style:family="table-cell"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3" style:base-cell-address="Authorised_list.D1676"/>
      <style:map style:condition="of:is-true-formula([.$O1676]=&quot;Awaiting more information&quot;)" style:apply-style-name="cf4" style:base-cell-address="Authorised_list.D1676"/>
      <style:map style:condition="of:is-true-formula([.$O1676]=&quot;Approved&quot;)" style:apply-style-name="cf2" style:base-cell-address="Authorised_list.D1676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3" style:base-cell-address="Authorised_list.D1676"/>
      <style:map style:condition="of:is-true-formula([.$O1676]=&quot;Awaiting more information&quot;)" style:apply-style-name="cf4" style:base-cell-address="Authorised_list.D1676"/>
      <style:map style:condition="of:is-true-formula([.$O1676]=&quot;Approved&quot;)" style:apply-style-name="cf2" style:base-cell-address="Authorised_list.D1676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3" style:base-cell-address="Authorised_list.D1676"/>
      <style:map style:condition="of:is-true-formula([.$O1676]=&quot;Awaiting more information&quot;)" style:apply-style-name="cf4" style:base-cell-address="Authorised_list.D1676"/>
      <style:map style:condition="of:is-true-formula([.$O1676]=&quot;Approved&quot;)" style:apply-style-name="cf2" style:base-cell-address="Authorised_list.D1676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3" style:base-cell-address="Authorised_list.D1676"/>
      <style:map style:condition="of:is-true-formula([.$O1676]=&quot;Awaiting more information&quot;)" style:apply-style-name="cf4" style:base-cell-address="Authorised_list.D1676"/>
      <style:map style:condition="of:is-true-formula([.$O1676]=&quot;Approved&quot;)" style:apply-style-name="cf2" style:base-cell-address="Authorised_list.D1676"/>
    </style:style>
    <style:style style:name="ce145" style:family="table-cell">
      <style:map style:condition="of:is-true-formula([.$O1676]=&quot;Rejected&quot;)" style:apply-style-name="cf1" style:base-cell-address="Authorised_list.A1676"/>
      <style:map style:condition="of:is-true-formula([.$O1676]=&quot;Application Cancelled&quot;)" style:apply-style-name="cf3" style:base-cell-address="Authorised_list.A1676"/>
      <style:map style:condition="of:is-true-formula([.$O1676]=&quot;Awaiting more information&quot;)" style:apply-style-name="cf4" style:base-cell-address="Authorised_list.A1676"/>
      <style:map style:condition="of:is-true-formula([.$O1676]=&quot;Approved&quot;)" style:apply-style-name="cf2" style:base-cell-address="Authorised_list.A1676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76]=&quot;Rejected&quot;)" style:apply-style-name="cf1" style:base-cell-address="Authorised_list.A1676"/>
      <style:map style:condition="of:is-true-formula([.$O1676]=&quot;Application Cancelled&quot;)" style:apply-style-name="cf3" style:base-cell-address="Authorised_list.A1676"/>
      <style:map style:condition="of:is-true-formula([.$O1676]=&quot;Awaiting more information&quot;)" style:apply-style-name="cf4" style:base-cell-address="Authorised_list.A1676"/>
      <style:map style:condition="of:is-true-formula([.$O1676]=&quot;Approved&quot;)" style:apply-style-name="cf2" style:base-cell-address="Authorised_list.A1676"/>
    </style:style>
    <style:style style:name="ce147" style:family="table-cell">
      <style:map style:condition="of:is-true-formula([.$N576]=&quot;Rejected&quot;)" style:apply-style-name="cf1" style:base-cell-address="Authorised_list.C1680"/>
      <style:map style:condition="of:is-true-formula([.$N576]=&quot;Application Cancelled&quot;)" style:apply-style-name="cf3" style:base-cell-address="Authorised_list.C1680"/>
      <style:map style:condition="of:is-true-formula([.$N576]=&quot;Awaiting more information&quot;)" style:apply-style-name="cf4" style:base-cell-address="Authorised_list.C1680"/>
      <style:map style:condition="of:is-true-formula([.$N576]=&quot;Approved&quot;)" style:apply-style-name="cf2" style:base-cell-address="Authorised_list.C1680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1" style:base-cell-address="Authorised_list.F1680"/>
      <style:map style:condition="of:is-true-formula([.$O1680]=&quot;Application Cancelled&quot;)" style:apply-style-name="cf3" style:base-cell-address="Authorised_list.F1680"/>
      <style:map style:condition="of:is-true-formula([.$O1680]=&quot;Awaiting more information&quot;)" style:apply-style-name="cf4" style:base-cell-address="Authorised_list.F1680"/>
      <style:map style:condition="of:is-true-formula([.$O1680]=&quot;Approved&quot;)" style:apply-style-name="cf2" style:base-cell-address="Authorised_list.F1680"/>
    </style:style>
    <style:style style:name="ce149" style:family="table-cell">
      <style:map style:condition="of:is-true-formula([.$O1680]=&quot;Rejected&quot;)" style:apply-style-name="cf1" style:base-cell-address="Authorised_list.F1680"/>
      <style:map style:condition="of:is-true-formula([.$O1680]=&quot;Application Cancelled&quot;)" style:apply-style-name="cf3" style:base-cell-address="Authorised_list.F1680"/>
      <style:map style:condition="of:is-true-formula([.$O1680]=&quot;Awaiting more information&quot;)" style:apply-style-name="cf4" style:base-cell-address="Authorised_list.F1680"/>
      <style:map style:condition="of:is-true-formula([.$O1680]=&quot;Approved&quot;)" style:apply-style-name="cf2" style:base-cell-address="Authorised_list.F1680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1" style:base-cell-address="Authorised_list.F1680"/>
      <style:map style:condition="of:is-true-formula([.$O1680]=&quot;Application Cancelled&quot;)" style:apply-style-name="cf3" style:base-cell-address="Authorised_list.F1680"/>
      <style:map style:condition="of:is-true-formula([.$O1680]=&quot;Awaiting more information&quot;)" style:apply-style-name="cf4" style:base-cell-address="Authorised_list.F1680"/>
      <style:map style:condition="of:is-true-formula([.$O1680]=&quot;Approved&quot;)" style:apply-style-name="cf2" style:base-cell-address="Authorised_list.F1680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1" style:base-cell-address="Authorised_list.F1680"/>
      <style:map style:condition="of:is-true-formula([.$O1680]=&quot;Application Cancelled&quot;)" style:apply-style-name="cf3" style:base-cell-address="Authorised_list.F1680"/>
      <style:map style:condition="of:is-true-formula([.$O1680]=&quot;Awaiting more information&quot;)" style:apply-style-name="cf4" style:base-cell-address="Authorised_list.F1680"/>
      <style:map style:condition="of:is-true-formula([.$O1680]=&quot;Approved&quot;)" style:apply-style-name="cf2" style:base-cell-address="Authorised_list.F1680"/>
    </style:style>
    <style:style style:name="ce152" style:family="table-cell">
      <style:map style:condition="of:is-true-formula([.$O1688]=&quot;Rejected&quot;)" style:apply-style-name="cf1" style:base-cell-address="Authorised_list.D1688"/>
      <style:map style:condition="of:is-true-formula([.$O1688]=&quot;Application Cancelled&quot;)" style:apply-style-name="cf3" style:base-cell-address="Authorised_list.D1688"/>
      <style:map style:condition="of:is-true-formula([.$O1688]=&quot;Awaiting more information&quot;)" style:apply-style-name="cf4" style:base-cell-address="Authorised_list.D1688"/>
      <style:map style:condition="of:is-true-formula([.$O1688]=&quot;Approved&quot;)" style:apply-style-name="cf2" style:base-cell-address="Authorised_list.D1688"/>
    </style:style>
    <style:style style:name="ce153" style:family="table-cell" style:parent-style-name="Normal_32_3" style:data-style-name="N0">
      <style:table-cell-properties style:vertical-align="automatic" fo:background-color="transparent"/>
      <style:map style:condition="of:is-true-formula([.$O1688]=&quot;Rejected&quot;)" style:apply-style-name="cf1" style:base-cell-address="Authorised_list.D1688"/>
      <style:map style:condition="of:is-true-formula([.$O1688]=&quot;Application Cancelled&quot;)" style:apply-style-name="cf3" style:base-cell-address="Authorised_list.D1688"/>
      <style:map style:condition="of:is-true-formula([.$O1688]=&quot;Awaiting more information&quot;)" style:apply-style-name="cf4" style:base-cell-address="Authorised_list.D1688"/>
      <style:map style:condition="of:is-true-formula([.$O1688]=&quot;Approved&quot;)" style:apply-style-name="cf2" style:base-cell-address="Authorised_list.D1688"/>
    </style:style>
    <style:style style:name="ce154" style:family="table-cell">
      <style:map style:condition="of:is-true-formula([.$O1692]=&quot;Rejected&quot;)" style:apply-style-name="cf1" style:base-cell-address="Authorised_list.I1692"/>
      <style:map style:condition="of:is-true-formula([.$O1692]=&quot;Application Cancelled&quot;)" style:apply-style-name="cf3" style:base-cell-address="Authorised_list.I1692"/>
      <style:map style:condition="of:is-true-formula([.$O1692]=&quot;Awaiting more information&quot;)" style:apply-style-name="cf4" style:base-cell-address="Authorised_list.I1692"/>
      <style:map style:condition="of:is-true-formula([.$O1692]=&quot;Approved&quot;)" style:apply-style-name="cf2" style:base-cell-address="Authorised_list.I1692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2]=&quot;Rejected&quot;)" style:apply-style-name="cf1" style:base-cell-address="Authorised_list.E1692"/>
      <style:map style:condition="of:is-true-formula([.$O1692]=&quot;Application Cancelled&quot;)" style:apply-style-name="cf3" style:base-cell-address="Authorised_list.E1692"/>
      <style:map style:condition="of:is-true-formula([.$O1692]=&quot;Awaiting more information&quot;)" style:apply-style-name="cf4" style:base-cell-address="Authorised_list.E1692"/>
      <style:map style:condition="of:is-true-formula([.$O1692]=&quot;Approved&quot;)" style:apply-style-name="cf2" style:base-cell-address="Authorised_list.E1692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92]=&quot;Rejected&quot;)" style:apply-style-name="cf1" style:base-cell-address="Authorised_list.E1692"/>
      <style:map style:condition="of:is-true-formula([.$O1692]=&quot;Application Cancelled&quot;)" style:apply-style-name="cf3" style:base-cell-address="Authorised_list.E1692"/>
      <style:map style:condition="of:is-true-formula([.$O1692]=&quot;Awaiting more information&quot;)" style:apply-style-name="cf4" style:base-cell-address="Authorised_list.E1692"/>
      <style:map style:condition="of:is-true-formula([.$O1692]=&quot;Approved&quot;)" style:apply-style-name="cf2" style:base-cell-address="Authorised_list.E1692"/>
    </style:style>
    <style:style style:name="ce157" style:family="table-cell">
      <style:map style:condition="of:is-true-formula([.$O1692]=&quot;Rejected&quot;)" style:apply-style-name="cf1" style:base-cell-address="Authorised_list.E1692"/>
      <style:map style:condition="of:is-true-formula([.$O1692]=&quot;Application Cancelled&quot;)" style:apply-style-name="cf3" style:base-cell-address="Authorised_list.E1692"/>
      <style:map style:condition="of:is-true-formula([.$O1692]=&quot;Awaiting more information&quot;)" style:apply-style-name="cf4" style:base-cell-address="Authorised_list.E1692"/>
      <style:map style:condition="of:is-true-formula([.$O1692]=&quot;Approved&quot;)" style:apply-style-name="cf2" style:base-cell-address="Authorised_list.E1692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2]=&quot;Rejected&quot;)" style:apply-style-name="cf1" style:base-cell-address="Authorised_list.E1692"/>
      <style:map style:condition="of:is-true-formula([.$O1692]=&quot;Application Cancelled&quot;)" style:apply-style-name="cf3" style:base-cell-address="Authorised_list.E1692"/>
      <style:map style:condition="of:is-true-formula([.$O1692]=&quot;Awaiting more information&quot;)" style:apply-style-name="cf4" style:base-cell-address="Authorised_list.E1692"/>
      <style:map style:condition="of:is-true-formula([.$O1692]=&quot;Approved&quot;)" style:apply-style-name="cf2" style:base-cell-address="Authorised_list.E1692"/>
    </style:style>
    <style:style style:name="ce159" style:family="table-cell" style:parent-style-name="Normal_32_3" style:data-style-name="N0">
      <style:table-cell-properties style:vertical-align="automatic" fo:background-color="transparent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60" style:family="table-cell" style:parent-style-name="Default" style:data-style-name="N0">
      <style:table-cell-properties style:vertical-align="middle" fo:wrap-option="wrap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62" style:family="table-cell"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3" style:base-cell-address="Authorised_list.D1700"/>
      <style:map style:condition="of:is-true-formula([.$O1700]=&quot;Awaiting more information&quot;)" style:apply-style-name="cf4" style:base-cell-address="Authorised_list.D1700"/>
      <style:map style:condition="of:is-true-formula([.$O1700]=&quot;Approved&quot;)" style:apply-style-name="cf2" style:base-cell-address="Authorised_list.D1700"/>
    </style:style>
    <style:style style:name="ce1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0]=&quot;Rejected&quot;)" style:apply-style-name="cf1" style:base-cell-address="Authorised_list.D1700"/>
      <style:map style:condition="of:is-true-formula([.$O1700]=&quot;Application Cancelled&quot;)" style:apply-style-name="cf3" style:base-cell-address="Authorised_list.D1700"/>
      <style:map style:condition="of:is-true-formula([.$O1700]=&quot;Awaiting more information&quot;)" style:apply-style-name="cf4" style:base-cell-address="Authorised_list.D1700"/>
      <style:map style:condition="of:is-true-formula([.$O1700]=&quot;Approved&quot;)" style:apply-style-name="cf2" style:base-cell-address="Authorised_list.D1700"/>
    </style:style>
    <style:style style:name="ce16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165" style:family="table-cell">
      <style:map style:condition="of:is-true-formula([.$N1026]=&quot;Rejected&quot;)" style:apply-style-name="cf1" style:base-cell-address="Authorised_list.A1707"/>
      <style:map style:condition="of:is-true-formula([.$N1026]=&quot;Application Cancelled&quot;)" style:apply-style-name="cf3" style:base-cell-address="Authorised_list.A1707"/>
      <style:map style:condition="of:is-true-formula([.$N1026]=&quot;Awaiting more information&quot;)" style:apply-style-name="cf4" style:base-cell-address="Authorised_list.A1707"/>
      <style:map style:condition="of:is-true-formula([.$N1026]=&quot;Approved&quot;)" style:apply-style-name="cf2" style:base-cell-address="Authorised_list.A1707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707"/>
      <style:map style:condition="of:is-true-formula([.$N1026]=&quot;Application Cancelled&quot;)" style:apply-style-name="cf3" style:base-cell-address="Authorised_list.A1707"/>
      <style:map style:condition="of:is-true-formula([.$N1026]=&quot;Awaiting more information&quot;)" style:apply-style-name="cf4" style:base-cell-address="Authorised_list.A1707"/>
      <style:map style:condition="of:is-true-formula([.$N1026]=&quot;Approved&quot;)" style:apply-style-name="cf2" style:base-cell-address="Authorised_list.A1707"/>
    </style:style>
    <style:style style:name="ce167" style:family="table-cell">
      <style:map style:condition="of:is-true-formula(AND(COUNTIF([.$B$1833:.$B$1836]; [.B661])+COUNTIF([.$B$1701:.$B$1704]; [.B661])+COUNTIF([.$B$1688:.$B$1691]; [.B661])+COUNTIF([.$B$1573:.$B$1576]; [.B661])+COUNTIF([.$B$1:.$B$98]; [.B661])+COUNTIF([.$B$1775:.$B$1778]; [.B661])+COUNTIF([.$B$1707:.$B$1710]; [.B661])+COUNTIF([.$B$1584:.$B$1584]; [.B661])+COUNTIF([.$B$1614:.$B$1617]; [.B661])+COUNTIF([.$B$1623:.$B$1626]; [.B661])+COUNTIF([.$B$1640:.$B$1644]; [.B661])+COUNTIF([.$B$1658:.$B$1660]; [.B661])+COUNTIF([.$B$1662:.$B$1665]; [.B661])+COUNTIF([.$B$1669:.$B$1670]; [.B661])+COUNTIF([.$B$1720:.$B$1766]; [.B661])+COUNTIF([.$B$1792:.$B$1795]; [.B661])+COUNTIF([.$B$1804:.$B$1807]; [.B661])+COUNTIF([.$B$100:.$B$837]; [.B661])+COUNTIF([.$B$846:.$B$1563]; [.B661])+COUNTIF([.$B$1842:.$B$1048576]; [.B661])&gt;1;NOT(ISBLANK([.B661]))))" style:apply-style-name="cf6" style:base-cell-address="Authorised_list.B661"/>
      <style:map style:condition="of:is-true-formula([.$N1026]=&quot;Rejected&quot;)" style:apply-style-name="cf1" style:base-cell-address="Authorised_list.A1707"/>
      <style:map style:condition="of:is-true-formula([.$N1026]=&quot;Application Cancelled&quot;)" style:apply-style-name="cf3" style:base-cell-address="Authorised_list.A1707"/>
      <style:map style:condition="of:is-true-formula([.$N1026]=&quot;Awaiting more information&quot;)" style:apply-style-name="cf4" style:base-cell-address="Authorised_list.A1707"/>
      <style:map style:condition="of:is-true-formula([.$N1026]=&quot;Approved&quot;)" style:apply-style-name="cf2" style:base-cell-address="Authorised_list.A1707"/>
    </style:style>
    <style:style style:name="ce168" style:family="table-cell">
      <style:map style:condition="of:is-true-formula([.$O1305]=&quot;Rejected&quot;)" style:apply-style-name="cf1" style:base-cell-address="Authorised_list.B1305"/>
      <style:map style:condition="of:is-true-formula([.$O1305]=&quot;Application Cancelled&quot;)" style:apply-style-name="cf3" style:base-cell-address="Authorised_list.B1305"/>
      <style:map style:condition="of:is-true-formula([.$O1305]=&quot;Awaiting more information&quot;)" style:apply-style-name="cf4" style:base-cell-address="Authorised_list.B1305"/>
      <style:map style:condition="of:is-true-formula([.$O1305]=&quot;Approved&quot;)" style:apply-style-name="cf2" style:base-cell-address="Authorised_list.B1305"/>
      <style:map style:condition="of:is-true-formula(AND(COUNTIF([.$B$1833:.$B$1836]; [.B1305])+COUNTIF([.$B$1701:.$B$1704]; [.B1305])+COUNTIF([.$B$1688:.$B$1691]; [.B1305])+COUNTIF([.$B$1573:.$B$1576]; [.B1305])+COUNTIF([.$B$1:.$B$98]; [.B1305])+COUNTIF([.$B$1775:.$B$1778]; [.B1305])+COUNTIF([.$B$1707:.$B$1710]; [.B1305])+COUNTIF([.$B$1584:.$B$1584]; [.B1305])+COUNTIF([.$B$1614:.$B$1617]; [.B1305])+COUNTIF([.$B$1623:.$B$1626]; [.B1305])+COUNTIF([.$B$1640:.$B$1644]; [.B1305])+COUNTIF([.$B$1658:.$B$1660]; [.B1305])+COUNTIF([.$B$1662:.$B$1665]; [.B1305])+COUNTIF([.$B$1669:.$B$1670]; [.B1305])+COUNTIF([.$B$1720:.$B$1766]; [.B1305])+COUNTIF([.$B$1792:.$B$1795]; [.B1305])+COUNTIF([.$B$1804:.$B$1807]; [.B1305])+COUNTIF([.$B$100:.$B$837]; [.B1305])+COUNTIF([.$B$846:.$B$1563]; [.B1305])+COUNTIF([.$B$1842:.$B$1048576]; [.B1305])&gt;1;NOT(ISBLANK([.B1305]))))" style:apply-style-name="cf6" style:base-cell-address="Authorised_list.B1305"/>
    </style:style>
    <style:style style:name="ce169" style:family="table-cell">
      <style:map style:condition="of:is-true-formula([.$O1331]=&quot;Rejected&quot;)" style:apply-style-name="cf1" style:base-cell-address="Authorised_list.D1331"/>
      <style:map style:condition="of:is-true-formula([.$O1331]=&quot;Application Cancelled&quot;)" style:apply-style-name="cf3" style:base-cell-address="Authorised_list.D1331"/>
      <style:map style:condition="of:is-true-formula([.$O1331]=&quot;Awaiting more information&quot;)" style:apply-style-name="cf4" style:base-cell-address="Authorised_list.D1331"/>
      <style:map style:condition="of:is-true-formula([.$O1331]=&quot;Approved&quot;)" style:apply-style-name="cf2" style:base-cell-address="Authorised_list.D1331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31]=&quot;Rejected&quot;)" style:apply-style-name="cf1" style:base-cell-address="Authorised_list.D1331"/>
      <style:map style:condition="of:is-true-formula([.$O1331]=&quot;Application Cancelled&quot;)" style:apply-style-name="cf3" style:base-cell-address="Authorised_list.D1331"/>
      <style:map style:condition="of:is-true-formula([.$O1331]=&quot;Awaiting more information&quot;)" style:apply-style-name="cf4" style:base-cell-address="Authorised_list.D1331"/>
      <style:map style:condition="of:is-true-formula([.$O1331]=&quot;Approved&quot;)" style:apply-style-name="cf2" style:base-cell-address="Authorised_list.D1331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50]=&quot;Rejected&quot;)" style:apply-style-name="cf1" style:base-cell-address="Authorised_list.E1350"/>
      <style:map style:condition="of:is-true-formula([.$O1350]=&quot;Application Cancelled&quot;)" style:apply-style-name="cf3" style:base-cell-address="Authorised_list.E1350"/>
      <style:map style:condition="of:is-true-formula([.$O1350]=&quot;Awaiting more information&quot;)" style:apply-style-name="cf4" style:base-cell-address="Authorised_list.E1350"/>
      <style:map style:condition="of:is-true-formula([.$O1350]=&quot;Approved&quot;)" style:apply-style-name="cf2" style:base-cell-address="Authorised_list.E1350"/>
    </style:style>
    <style:style style:name="ce172" style:family="table-cell">
      <style:map style:condition="of:is-true-formula([.$O1362]=&quot;Rejected&quot;)" style:apply-style-name="cf1" style:base-cell-address="Authorised_list.E1362"/>
      <style:map style:condition="of:is-true-formula([.$O1362]=&quot;Application Cancelled&quot;)" style:apply-style-name="cf3" style:base-cell-address="Authorised_list.E1362"/>
      <style:map style:condition="of:is-true-formula([.$O1362]=&quot;Awaiting more information&quot;)" style:apply-style-name="cf4" style:base-cell-address="Authorised_list.E1362"/>
      <style:map style:condition="of:is-true-formula([.$O1362]=&quot;Approved&quot;)" style:apply-style-name="cf2" style:base-cell-address="Authorised_list.E1362"/>
    </style:style>
    <style:style style:name="ce173" style:family="table-cell">
      <style:map style:condition="of:is-true-formula([.$P921]=&quot;Rejected&quot;)" style:apply-style-name="cf1" style:base-cell-address="Authorised_list.B1508"/>
      <style:map style:condition="of:is-true-formula([.$P921]=&quot;Application Cancelled&quot;)" style:apply-style-name="cf3" style:base-cell-address="Authorised_list.B1508"/>
      <style:map style:condition="of:is-true-formula([.$P921]=&quot;Awaiting more information&quot;)" style:apply-style-name="cf4" style:base-cell-address="Authorised_list.B1508"/>
      <style:map style:condition="of:is-true-formula([.$P921]=&quot;Approved&quot;)" style:apply-style-name="cf2" style:base-cell-address="Authorised_list.B1508"/>
    </style:style>
    <style:style style:name="ce1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508"/>
      <style:map style:condition="of:is-true-formula([.$P921]=&quot;Application Cancelled&quot;)" style:apply-style-name="cf3" style:base-cell-address="Authorised_list.B1508"/>
      <style:map style:condition="of:is-true-formula([.$P921]=&quot;Awaiting more information&quot;)" style:apply-style-name="cf4" style:base-cell-address="Authorised_list.B1508"/>
      <style:map style:condition="of:is-true-formula([.$P921]=&quot;Approved&quot;)" style:apply-style-name="cf2" style:base-cell-address="Authorised_list.B1508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508"/>
      <style:map style:condition="of:is-true-formula([.$P921]=&quot;Application Cancelled&quot;)" style:apply-style-name="cf3" style:base-cell-address="Authorised_list.B1508"/>
      <style:map style:condition="of:is-true-formula([.$P921]=&quot;Awaiting more information&quot;)" style:apply-style-name="cf4" style:base-cell-address="Authorised_list.B1508"/>
      <style:map style:condition="of:is-true-formula([.$P921]=&quot;Approved&quot;)" style:apply-style-name="cf2" style:base-cell-address="Authorised_list.B1508"/>
    </style:style>
    <style:style style:name="ce176" style:family="table-cell">
      <style:map style:condition="of:is-true-formula([.$P921]=&quot;Rejected&quot;)" style:apply-style-name="cf1" style:base-cell-address="Authorised_list.B1508"/>
      <style:map style:condition="of:is-true-formula([.$P921]=&quot;Application Cancelled&quot;)" style:apply-style-name="cf3" style:base-cell-address="Authorised_list.B1508"/>
      <style:map style:condition="of:is-true-formula([.$P921]=&quot;Awaiting more information&quot;)" style:apply-style-name="cf4" style:base-cell-address="Authorised_list.B1508"/>
      <style:map style:condition="of:is-true-formula([.$P921]=&quot;Approved&quot;)" style:apply-style-name="cf2" style:base-cell-address="Authorised_list.B1508"/>
      <style:map style:condition="of:is-true-formula(AND(COUNTIF([.$B$1833:.$B$1836]; [.B777])+COUNTIF([.$B$1701:.$B$1704]; [.B777])+COUNTIF([.$B$1688:.$B$1691]; [.B777])+COUNTIF([.$B$1573:.$B$1576]; [.B777])+COUNTIF([.$B$1:.$B$98]; [.B777])+COUNTIF([.$B$1775:.$B$1778]; [.B777])+COUNTIF([.$B$1707:.$B$1710]; [.B777])+COUNTIF([.$B$1584:.$B$1584]; [.B777])+COUNTIF([.$B$1614:.$B$1617]; [.B777])+COUNTIF([.$B$1623:.$B$1626]; [.B777])+COUNTIF([.$B$1640:.$B$1644]; [.B777])+COUNTIF([.$B$1658:.$B$1660]; [.B777])+COUNTIF([.$B$1662:.$B$1665]; [.B777])+COUNTIF([.$B$1669:.$B$1670]; [.B777])+COUNTIF([.$B$1720:.$B$1766]; [.B777])+COUNTIF([.$B$1792:.$B$1795]; [.B777])+COUNTIF([.$B$1804:.$B$1807]; [.B777])+COUNTIF([.$B$100:.$B$837]; [.B777])+COUNTIF([.$B$846:.$B$1563]; [.B777])+COUNTIF([.$B$1842:.$B$1048576]; [.B777])&gt;1;NOT(ISBLANK([.B777]))))" style:apply-style-name="cf6" style:base-cell-address="Authorised_list.B777"/>
    </style:style>
    <style:style style:name="ce17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526]=&quot;Rejected&quot;)" style:apply-style-name="cf1" style:base-cell-address="Authorised_list.E1526"/>
      <style:map style:condition="of:is-true-formula([.$O1526]=&quot;Application Cancelled&quot;)" style:apply-style-name="cf3" style:base-cell-address="Authorised_list.E1526"/>
      <style:map style:condition="of:is-true-formula([.$O1526]=&quot;Awaiting more information&quot;)" style:apply-style-name="cf4" style:base-cell-address="Authorised_list.E1526"/>
      <style:map style:condition="of:is-true-formula([.$O1526]=&quot;Approved&quot;)" style:apply-style-name="cf2" style:base-cell-address="Authorised_list.E1526"/>
    </style:style>
    <style:style style:name="ce178" style:family="table-cell">
      <style:map style:condition="of:is-true-formula([.$O1526]=&quot;Rejected&quot;)" style:apply-style-name="cf1" style:base-cell-address="Authorised_list.A1526"/>
      <style:map style:condition="of:is-true-formula([.$O1526]=&quot;Application Cancelled&quot;)" style:apply-style-name="cf3" style:base-cell-address="Authorised_list.A1526"/>
      <style:map style:condition="of:is-true-formula([.$O1526]=&quot;Awaiting more information&quot;)" style:apply-style-name="cf4" style:base-cell-address="Authorised_list.A1526"/>
      <style:map style:condition="of:is-true-formula([.$O1526]=&quot;Approved&quot;)" style:apply-style-name="cf2" style:base-cell-address="Authorised_list.A1526"/>
    </style:style>
    <style:style style:name="ce179" style:family="table-cell">
      <style:map style:condition="of:is-true-formula([.$O1564]=&quot;Rejected&quot;)" style:apply-style-name="cf1" style:base-cell-address="Authorised_list.D1564"/>
      <style:map style:condition="of:is-true-formula([.$O1564]=&quot;Application Cancelled&quot;)" style:apply-style-name="cf3" style:base-cell-address="Authorised_list.D1564"/>
      <style:map style:condition="of:is-true-formula([.$O1564]=&quot;Awaiting more information&quot;)" style:apply-style-name="cf4" style:base-cell-address="Authorised_list.D1564"/>
      <style:map style:condition="of:is-true-formula([.$O1564]=&quot;Approved&quot;)" style:apply-style-name="cf2" style:base-cell-address="Authorised_list.D1564"/>
    </style:style>
    <style:style style:name="ce180" style:family="table-cell">
      <style:map style:condition="of:is-true-formula([.$P1564]=&quot;Rejected&quot;)" style:apply-style-name="cf1" style:base-cell-address="Authorised_list.C1564"/>
      <style:map style:condition="of:is-true-formula([.$P1564]=&quot;Application Cancelled&quot;)" style:apply-style-name="cf3" style:base-cell-address="Authorised_list.C1564"/>
      <style:map style:condition="of:is-true-formula([.$P1564]=&quot;Awaiting more information&quot;)" style:apply-style-name="cf4" style:base-cell-address="Authorised_list.C1564"/>
      <style:map style:condition="of:is-true-formula([.$P1564]=&quot;Approved&quot;)" style:apply-style-name="cf2" style:base-cell-address="Authorised_list.C1564"/>
    </style:style>
    <style:style style:name="ce181" style:family="table-cell">
      <style:map style:condition="of:is-true-formula([.$O1564]=&quot;Rejected&quot;)" style:apply-style-name="cf1" style:base-cell-address="Authorised_list.B1564"/>
      <style:map style:condition="of:is-true-formula([.$O1564]=&quot;Application Cancelled&quot;)" style:apply-style-name="cf3" style:base-cell-address="Authorised_list.B1564"/>
      <style:map style:condition="of:is-true-formula([.$O1564]=&quot;Awaiting more information&quot;)" style:apply-style-name="cf4" style:base-cell-address="Authorised_list.B1564"/>
      <style:map style:condition="of:is-true-formula([.$O1564]=&quot;Approved&quot;)" style:apply-style-name="cf2" style:base-cell-address="Authorised_list.B1564"/>
    </style:style>
    <style:style style:name="ce182" style:family="table-cell">
      <style:map style:condition="of:is-true-formula([.$O1566]=&quot;Rejected&quot;)" style:apply-style-name="cf1" style:base-cell-address="Authorised_list.A1566"/>
      <style:map style:condition="of:is-true-formula([.$O1566]=&quot;Application Cancelled&quot;)" style:apply-style-name="cf3" style:base-cell-address="Authorised_list.A1566"/>
      <style:map style:condition="of:is-true-formula([.$O1566]=&quot;Awaiting more information&quot;)" style:apply-style-name="cf4" style:base-cell-address="Authorised_list.A1566"/>
      <style:map style:condition="of:is-true-formula([.$O1566]=&quot;Approved&quot;)" style:apply-style-name="cf2" style:base-cell-address="Authorised_list.A1566"/>
    </style:style>
    <style:style style:name="ce183" style:family="table-cell" style:parent-style-name="Default" style:data-style-name="N0">
      <style:table-cell-properties style:vertical-align="automatic" fo:wrap-option="wrap"/>
      <style:map style:condition="of:is-true-formula([.$O1566]=&quot;Rejected&quot;)" style:apply-style-name="cf1" style:base-cell-address="Authorised_list.A1566"/>
      <style:map style:condition="of:is-true-formula([.$O1566]=&quot;Application Cancelled&quot;)" style:apply-style-name="cf3" style:base-cell-address="Authorised_list.A1566"/>
      <style:map style:condition="of:is-true-formula([.$O1566]=&quot;Awaiting more information&quot;)" style:apply-style-name="cf4" style:base-cell-address="Authorised_list.A1566"/>
      <style:map style:condition="of:is-true-formula([.$O1566]=&quot;Approved&quot;)" style:apply-style-name="cf2" style:base-cell-address="Authorised_list.A1566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6]=&quot;Rejected&quot;)" style:apply-style-name="cf1" style:base-cell-address="Authorised_list.E1566"/>
      <style:map style:condition="of:is-true-formula([.$O1566]=&quot;Application Cancelled&quot;)" style:apply-style-name="cf3" style:base-cell-address="Authorised_list.E1566"/>
      <style:map style:condition="of:is-true-formula([.$O1566]=&quot;Awaiting more information&quot;)" style:apply-style-name="cf4" style:base-cell-address="Authorised_list.E1566"/>
      <style:map style:condition="of:is-true-formula([.$O1566]=&quot;Approved&quot;)" style:apply-style-name="cf2" style:base-cell-address="Authorised_list.E1566"/>
    </style:style>
    <style:style style:name="ce1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6]=&quot;Rejected&quot;)" style:apply-style-name="cf1" style:base-cell-address="Authorised_list.F1566"/>
      <style:map style:condition="of:is-true-formula([.$O1566]=&quot;Application Cancelled&quot;)" style:apply-style-name="cf3" style:base-cell-address="Authorised_list.F1566"/>
      <style:map style:condition="of:is-true-formula([.$O1566]=&quot;Awaiting more information&quot;)" style:apply-style-name="cf4" style:base-cell-address="Authorised_list.F1566"/>
      <style:map style:condition="of:is-true-formula([.$O1566]=&quot;Approved&quot;)" style:apply-style-name="cf2" style:base-cell-address="Authorised_list.F1566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6]=&quot;Rejected&quot;)" style:apply-style-name="cf1" style:base-cell-address="Authorised_list.F1566"/>
      <style:map style:condition="of:is-true-formula([.$O1566]=&quot;Application Cancelled&quot;)" style:apply-style-name="cf3" style:base-cell-address="Authorised_list.F1566"/>
      <style:map style:condition="of:is-true-formula([.$O1566]=&quot;Awaiting more information&quot;)" style:apply-style-name="cf4" style:base-cell-address="Authorised_list.F1566"/>
      <style:map style:condition="of:is-true-formula([.$O1566]=&quot;Approved&quot;)" style:apply-style-name="cf2" style:base-cell-address="Authorised_list.F1566"/>
    </style:style>
    <style:style style:name="ce187" style:family="table-cell">
      <style:map style:condition="of:is-true-formula([.$O1568]=&quot;Rejected&quot;)" style:apply-style-name="cf1" style:base-cell-address="Authorised_list.D1568"/>
      <style:map style:condition="of:is-true-formula([.$O1568]=&quot;Application Cancelled&quot;)" style:apply-style-name="cf3" style:base-cell-address="Authorised_list.D1568"/>
      <style:map style:condition="of:is-true-formula([.$O1568]=&quot;Awaiting more information&quot;)" style:apply-style-name="cf4" style:base-cell-address="Authorised_list.D1568"/>
      <style:map style:condition="of:is-true-formula([.$O1568]=&quot;Approved&quot;)" style:apply-style-name="cf2" style:base-cell-address="Authorised_list.D1568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8]=&quot;Rejected&quot;)" style:apply-style-name="cf1" style:base-cell-address="Authorised_list.D1568"/>
      <style:map style:condition="of:is-true-formula([.$O1568]=&quot;Application Cancelled&quot;)" style:apply-style-name="cf3" style:base-cell-address="Authorised_list.D1568"/>
      <style:map style:condition="of:is-true-formula([.$O1568]=&quot;Awaiting more information&quot;)" style:apply-style-name="cf4" style:base-cell-address="Authorised_list.D1568"/>
      <style:map style:condition="of:is-true-formula([.$O1568]=&quot;Approved&quot;)" style:apply-style-name="cf2" style:base-cell-address="Authorised_list.D1568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9]=&quot;Rejected&quot;)" style:apply-style-name="cf1" style:base-cell-address="Authorised_list.E1569"/>
      <style:map style:condition="of:is-true-formula([.$O1569]=&quot;Application Cancelled&quot;)" style:apply-style-name="cf3" style:base-cell-address="Authorised_list.E1569"/>
      <style:map style:condition="of:is-true-formula([.$O1569]=&quot;Awaiting more information&quot;)" style:apply-style-name="cf4" style:base-cell-address="Authorised_list.E1569"/>
      <style:map style:condition="of:is-true-formula([.$O1569]=&quot;Approved&quot;)" style:apply-style-name="cf2" style:base-cell-address="Authorised_list.E1569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1]=&quot;Rejected&quot;)" style:apply-style-name="cf1" style:base-cell-address="Authorised_list.E1571"/>
      <style:map style:condition="of:is-true-formula([.$O1571]=&quot;Application Cancelled&quot;)" style:apply-style-name="cf3" style:base-cell-address="Authorised_list.E1571"/>
      <style:map style:condition="of:is-true-formula([.$O1571]=&quot;Awaiting more information&quot;)" style:apply-style-name="cf4" style:base-cell-address="Authorised_list.E1571"/>
      <style:map style:condition="of:is-true-formula([.$O1571]=&quot;Approved&quot;)" style:apply-style-name="cf2" style:base-cell-address="Authorised_list.E1571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4" style:base-cell-address="Authorised_list.B771"/>
      <style:map style:condition="of:is-true-formula([.$P771]=&quot;Approved&quot;)" style:apply-style-name="cf2" style:base-cell-address="Authorised_list.B771"/>
    </style:style>
    <style:style style:name="ce192" style:family="table-cell">
      <style:map style:condition="of:is-true-formula([.$O1577]=&quot;Rejected&quot;)" style:apply-style-name="cf1" style:base-cell-address="Authorised_list.D1577"/>
      <style:map style:condition="of:is-true-formula([.$O1577]=&quot;Application Cancelled&quot;)" style:apply-style-name="cf3" style:base-cell-address="Authorised_list.D1577"/>
      <style:map style:condition="of:is-true-formula([.$O1577]=&quot;Awaiting more information&quot;)" style:apply-style-name="cf4" style:base-cell-address="Authorised_list.D1577"/>
      <style:map style:condition="of:is-true-formula([.$O1577]=&quot;Approved&quot;)" style:apply-style-name="cf2" style:base-cell-address="Authorised_list.D1577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7]=&quot;Rejected&quot;)" style:apply-style-name="cf1" style:base-cell-address="Authorised_list.D1577"/>
      <style:map style:condition="of:is-true-formula([.$O1577]=&quot;Application Cancelled&quot;)" style:apply-style-name="cf3" style:base-cell-address="Authorised_list.D1577"/>
      <style:map style:condition="of:is-true-formula([.$O1577]=&quot;Awaiting more information&quot;)" style:apply-style-name="cf4" style:base-cell-address="Authorised_list.D1577"/>
      <style:map style:condition="of:is-true-formula([.$O1577]=&quot;Approved&quot;)" style:apply-style-name="cf2" style:base-cell-address="Authorised_list.D1577"/>
    </style:style>
    <style:style style:name="ce19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77]=&quot;Rejected&quot;)" style:apply-style-name="cf1" style:base-cell-address="Authorised_list.D1577"/>
      <style:map style:condition="of:is-true-formula([.$O1577]=&quot;Application Cancelled&quot;)" style:apply-style-name="cf3" style:base-cell-address="Authorised_list.D1577"/>
      <style:map style:condition="of:is-true-formula([.$O1577]=&quot;Awaiting more information&quot;)" style:apply-style-name="cf4" style:base-cell-address="Authorised_list.D1577"/>
      <style:map style:condition="of:is-true-formula([.$O1577]=&quot;Approved&quot;)" style:apply-style-name="cf2" style:base-cell-address="Authorised_list.D1577"/>
    </style:style>
    <style:style style:name="ce1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7]=&quot;Rejected&quot;)" style:apply-style-name="cf1" style:base-cell-address="Authorised_list.D1577"/>
      <style:map style:condition="of:is-true-formula([.$O1577]=&quot;Application Cancelled&quot;)" style:apply-style-name="cf3" style:base-cell-address="Authorised_list.D1577"/>
      <style:map style:condition="of:is-true-formula([.$O1577]=&quot;Awaiting more information&quot;)" style:apply-style-name="cf4" style:base-cell-address="Authorised_list.D1577"/>
      <style:map style:condition="of:is-true-formula([.$O1577]=&quot;Approved&quot;)" style:apply-style-name="cf2" style:base-cell-address="Authorised_list.D1577"/>
    </style:style>
    <style:style style:name="ce196" style:family="table-cell">
      <style:map style:condition="of:is-true-formula([.$O1577]=&quot;Rejected&quot;)" style:apply-style-name="cf1" style:base-cell-address="Authorised_list.B1577"/>
      <style:map style:condition="of:is-true-formula([.$O1577]=&quot;Application Cancelled&quot;)" style:apply-style-name="cf3" style:base-cell-address="Authorised_list.B1577"/>
      <style:map style:condition="of:is-true-formula([.$O1577]=&quot;Awaiting more information&quot;)" style:apply-style-name="cf4" style:base-cell-address="Authorised_list.B1577"/>
      <style:map style:condition="of:is-true-formula([.$O1577]=&quot;Approved&quot;)" style:apply-style-name="cf2" style:base-cell-address="Authorised_list.B1577"/>
    </style:style>
    <style:style style:name="ce197" style:family="table-cell">
      <style:map style:condition="of:is-true-formula([.$P1581]=&quot;Rejected&quot;)" style:apply-style-name="cf1" style:base-cell-address="Authorised_list.C1581"/>
      <style:map style:condition="of:is-true-formula([.$P1581]=&quot;Application Cancelled&quot;)" style:apply-style-name="cf3" style:base-cell-address="Authorised_list.C1581"/>
      <style:map style:condition="of:is-true-formula([.$P1581]=&quot;Awaiting more information&quot;)" style:apply-style-name="cf4" style:base-cell-address="Authorised_list.C1581"/>
      <style:map style:condition="of:is-true-formula([.$P1581]=&quot;Approved&quot;)" style:apply-style-name="cf2" style:base-cell-address="Authorised_list.C1581"/>
    </style:style>
    <style:style style:name="ce198" style:family="table-cell">
      <style:map style:condition="of:is-true-formula([.$O1581]=&quot;Rejected&quot;)" style:apply-style-name="cf1" style:base-cell-address="Authorised_list.G1581"/>
      <style:map style:condition="of:is-true-formula([.$O1581]=&quot;Application Cancelled&quot;)" style:apply-style-name="cf3" style:base-cell-address="Authorised_list.G1581"/>
      <style:map style:condition="of:is-true-formula([.$O1581]=&quot;Awaiting more information&quot;)" style:apply-style-name="cf4" style:base-cell-address="Authorised_list.G1581"/>
      <style:map style:condition="of:is-true-formula([.$O1581]=&quot;Approved&quot;)" style:apply-style-name="cf2" style:base-cell-address="Authorised_list.G1581"/>
    </style:style>
    <style:style style:name="ce199" style:family="table-cell">
      <style:map style:condition="of:is-true-formula([.$O1618]=&quot;Rejected&quot;)" style:apply-style-name="cf1" style:base-cell-address="Authorised_list.D1618"/>
      <style:map style:condition="of:is-true-formula([.$O1618]=&quot;Application Cancelled&quot;)" style:apply-style-name="cf3" style:base-cell-address="Authorised_list.D1618"/>
      <style:map style:condition="of:is-true-formula([.$O1618]=&quot;Awaiting more information&quot;)" style:apply-style-name="cf4" style:base-cell-address="Authorised_list.D1618"/>
      <style:map style:condition="of:is-true-formula([.$O1618]=&quot;Approved&quot;)" style:apply-style-name="cf2" style:base-cell-address="Authorised_list.D1618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8]=&quot;Rejected&quot;)" style:apply-style-name="cf1" style:base-cell-address="Authorised_list.D1618"/>
      <style:map style:condition="of:is-true-formula([.$O1618]=&quot;Application Cancelled&quot;)" style:apply-style-name="cf3" style:base-cell-address="Authorised_list.D1618"/>
      <style:map style:condition="of:is-true-formula([.$O1618]=&quot;Awaiting more information&quot;)" style:apply-style-name="cf4" style:base-cell-address="Authorised_list.D1618"/>
      <style:map style:condition="of:is-true-formula([.$O1618]=&quot;Approved&quot;)" style:apply-style-name="cf2" style:base-cell-address="Authorised_list.D1618"/>
    </style:style>
    <style:style style:name="ce20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8]=&quot;Rejected&quot;)" style:apply-style-name="cf1" style:base-cell-address="Authorised_list.D1618"/>
      <style:map style:condition="of:is-true-formula([.$O1618]=&quot;Application Cancelled&quot;)" style:apply-style-name="cf3" style:base-cell-address="Authorised_list.D1618"/>
      <style:map style:condition="of:is-true-formula([.$O1618]=&quot;Awaiting more information&quot;)" style:apply-style-name="cf4" style:base-cell-address="Authorised_list.D1618"/>
      <style:map style:condition="of:is-true-formula([.$O1618]=&quot;Approved&quot;)" style:apply-style-name="cf2" style:base-cell-address="Authorised_list.D1618"/>
    </style:style>
    <style:style style:name="ce20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18]=&quot;Rejected&quot;)" style:apply-style-name="cf1" style:base-cell-address="Authorised_list.D1618"/>
      <style:map style:condition="of:is-true-formula([.$O1618]=&quot;Application Cancelled&quot;)" style:apply-style-name="cf3" style:base-cell-address="Authorised_list.D1618"/>
      <style:map style:condition="of:is-true-formula([.$O1618]=&quot;Awaiting more information&quot;)" style:apply-style-name="cf4" style:base-cell-address="Authorised_list.D1618"/>
      <style:map style:condition="of:is-true-formula([.$O1618]=&quot;Approved&quot;)" style:apply-style-name="cf2" style:base-cell-address="Authorised_list.D1618"/>
    </style:style>
    <style:style style:name="ce203" style:family="table-cell">
      <style:map style:condition="of:is-true-formula([.$O1618]=&quot;Rejected&quot;)" style:apply-style-name="cf1" style:base-cell-address="Authorised_list.A1618"/>
      <style:map style:condition="of:is-true-formula([.$O1618]=&quot;Application Cancelled&quot;)" style:apply-style-name="cf3" style:base-cell-address="Authorised_list.A1618"/>
      <style:map style:condition="of:is-true-formula([.$O1618]=&quot;Awaiting more information&quot;)" style:apply-style-name="cf4" style:base-cell-address="Authorised_list.A1618"/>
      <style:map style:condition="of:is-true-formula([.$O1618]=&quot;Approved&quot;)" style:apply-style-name="cf2" style:base-cell-address="Authorised_list.A1618"/>
    </style:style>
    <style:style style:name="ce204" style:family="table-cell">
      <style:map style:condition="of:is-true-formula([.$O1620]=&quot;Rejected&quot;)" style:apply-style-name="cf1" style:base-cell-address="Authorised_list.A1620"/>
      <style:map style:condition="of:is-true-formula([.$O1620]=&quot;Application Cancelled&quot;)" style:apply-style-name="cf3" style:base-cell-address="Authorised_list.A1620"/>
      <style:map style:condition="of:is-true-formula([.$O1620]=&quot;Awaiting more information&quot;)" style:apply-style-name="cf4" style:base-cell-address="Authorised_list.A1620"/>
      <style:map style:condition="of:is-true-formula([.$O1620]=&quot;Approved&quot;)" style:apply-style-name="cf2" style:base-cell-address="Authorised_list.A1620"/>
    </style:style>
    <style:style style:name="ce205" style:family="table-cell">
      <style:map style:condition="of:is-true-formula([.$O1620]=&quot;Rejected&quot;)" style:apply-style-name="cf1" style:base-cell-address="Authorised_list.G1620"/>
      <style:map style:condition="of:is-true-formula([.$O1620]=&quot;Application Cancelled&quot;)" style:apply-style-name="cf3" style:base-cell-address="Authorised_list.G1620"/>
      <style:map style:condition="of:is-true-formula([.$O1620]=&quot;Awaiting more information&quot;)" style:apply-style-name="cf4" style:base-cell-address="Authorised_list.G1620"/>
      <style:map style:condition="of:is-true-formula([.$O1620]=&quot;Approved&quot;)" style:apply-style-name="cf2" style:base-cell-address="Authorised_list.G1620"/>
    </style:style>
    <style:style style:name="ce206" style:family="table-cell">
      <style:map style:condition="of:is-true-formula([.$O1584]=&quot;Rejected&quot;)" style:apply-style-name="cf1" style:base-cell-address="Authorised_list.D1584"/>
      <style:map style:condition="of:is-true-formula([.$O1584]=&quot;Application Cancelled&quot;)" style:apply-style-name="cf3" style:base-cell-address="Authorised_list.D1584"/>
      <style:map style:condition="of:is-true-formula([.$O1584]=&quot;Awaiting more information&quot;)" style:apply-style-name="cf4" style:base-cell-address="Authorised_list.D1584"/>
      <style:map style:condition="of:is-true-formula([.$O1584]=&quot;Approved&quot;)" style:apply-style-name="cf2" style:base-cell-address="Authorised_list.D1584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84]=&quot;Rejected&quot;)" style:apply-style-name="cf1" style:base-cell-address="Authorised_list.D1584"/>
      <style:map style:condition="of:is-true-formula([.$O1584]=&quot;Application Cancelled&quot;)" style:apply-style-name="cf3" style:base-cell-address="Authorised_list.D1584"/>
      <style:map style:condition="of:is-true-formula([.$O1584]=&quot;Awaiting more information&quot;)" style:apply-style-name="cf4" style:base-cell-address="Authorised_list.D1584"/>
      <style:map style:condition="of:is-true-formula([.$O1584]=&quot;Approved&quot;)" style:apply-style-name="cf2" style:base-cell-address="Authorised_list.D1584"/>
    </style:style>
    <style:style style:name="ce208" style:family="table-cell">
      <style:map style:condition="of:is-true-formula([.$O1585]=&quot;Rejected&quot;)" style:apply-style-name="cf1" style:base-cell-address="Authorised_list.A1585"/>
      <style:map style:condition="of:is-true-formula([.$O1585]=&quot;Application Cancelled&quot;)" style:apply-style-name="cf3" style:base-cell-address="Authorised_list.A1585"/>
      <style:map style:condition="of:is-true-formula([.$O1585]=&quot;Awaiting more information&quot;)" style:apply-style-name="cf4" style:base-cell-address="Authorised_list.A1585"/>
      <style:map style:condition="of:is-true-formula([.$O1585]=&quot;Approved&quot;)" style:apply-style-name="cf2" style:base-cell-address="Authorised_list.A1585"/>
    </style:style>
    <style:style style:name="ce209" style:family="table-cell">
      <style:map style:condition="of:is-true-formula([.$O1586]=&quot;Rejected&quot;)" style:apply-style-name="cf1" style:base-cell-address="Authorised_list.D1586"/>
      <style:map style:condition="of:is-true-formula([.$O1586]=&quot;Application Cancelled&quot;)" style:apply-style-name="cf3" style:base-cell-address="Authorised_list.D1586"/>
      <style:map style:condition="of:is-true-formula([.$O1586]=&quot;Awaiting more information&quot;)" style:apply-style-name="cf4" style:base-cell-address="Authorised_list.D1586"/>
      <style:map style:condition="of:is-true-formula([.$O1586]=&quot;Approved&quot;)" style:apply-style-name="cf2" style:base-cell-address="Authorised_list.D1586"/>
    </style:style>
    <style:style style:name="ce2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86]=&quot;Rejected&quot;)" style:apply-style-name="cf1" style:base-cell-address="Authorised_list.D1586"/>
      <style:map style:condition="of:is-true-formula([.$O1586]=&quot;Application Cancelled&quot;)" style:apply-style-name="cf3" style:base-cell-address="Authorised_list.D1586"/>
      <style:map style:condition="of:is-true-formula([.$O1586]=&quot;Awaiting more information&quot;)" style:apply-style-name="cf4" style:base-cell-address="Authorised_list.D1586"/>
      <style:map style:condition="of:is-true-formula([.$O1586]=&quot;Approved&quot;)" style:apply-style-name="cf2" style:base-cell-address="Authorised_list.D1586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86]=&quot;Rejected&quot;)" style:apply-style-name="cf1" style:base-cell-address="Authorised_list.D1586"/>
      <style:map style:condition="of:is-true-formula([.$O1586]=&quot;Application Cancelled&quot;)" style:apply-style-name="cf3" style:base-cell-address="Authorised_list.D1586"/>
      <style:map style:condition="of:is-true-formula([.$O1586]=&quot;Awaiting more information&quot;)" style:apply-style-name="cf4" style:base-cell-address="Authorised_list.D1586"/>
      <style:map style:condition="of:is-true-formula([.$O1586]=&quot;Approved&quot;)" style:apply-style-name="cf2" style:base-cell-address="Authorised_list.D1586"/>
    </style:style>
    <style:style style:name="ce212" style:family="table-cell">
      <style:map style:condition="of:is-true-formula([.$O1627]=&quot;Rejected&quot;)" style:apply-style-name="cf1" style:base-cell-address="Authorised_list.A1627"/>
      <style:map style:condition="of:is-true-formula([.$O1627]=&quot;Application Cancelled&quot;)" style:apply-style-name="cf3" style:base-cell-address="Authorised_list.A1627"/>
      <style:map style:condition="of:is-true-formula([.$O1627]=&quot;Awaiting more information&quot;)" style:apply-style-name="cf4" style:base-cell-address="Authorised_list.A1627"/>
      <style:map style:condition="of:is-true-formula([.$O1627]=&quot;Approved&quot;)" style:apply-style-name="cf2" style:base-cell-address="Authorised_list.A1627"/>
    </style:style>
    <style:style style:name="ce213" style:family="table-cell" style:parent-style-name="Default" style:data-style-name="N0">
      <style:map style:condition="of:is-true-formula([.$O1627]=&quot;Rejected&quot;)" style:apply-style-name="cf1" style:base-cell-address="Authorised_list.A1627"/>
      <style:map style:condition="of:is-true-formula([.$O1627]=&quot;Application Cancelled&quot;)" style:apply-style-name="cf3" style:base-cell-address="Authorised_list.A1627"/>
      <style:map style:condition="of:is-true-formula([.$O1627]=&quot;Awaiting more information&quot;)" style:apply-style-name="cf4" style:base-cell-address="Authorised_list.A1627"/>
      <style:map style:condition="of:is-true-formula([.$O1627]=&quot;Approved&quot;)" style:apply-style-name="cf2" style:base-cell-address="Authorised_list.A1627"/>
    </style:style>
    <style:style style:name="ce214" style:family="table-cell">
      <style:map style:condition="of:is-true-formula([.$O1627]=&quot;Rejected&quot;)" style:apply-style-name="cf1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4" style:base-cell-address="Authorised_list.D1627"/>
      <style:map style:condition="of:is-true-formula([.$O1627]=&quot;Approved&quot;)" style:apply-style-name="cf2" style:base-cell-address="Authorised_list.D1627"/>
    </style:style>
    <style:style style:name="ce2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7]=&quot;Rejected&quot;)" style:apply-style-name="cf1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4" style:base-cell-address="Authorised_list.D1627"/>
      <style:map style:condition="of:is-true-formula([.$O1627]=&quot;Approved&quot;)" style:apply-style-name="cf2" style:base-cell-address="Authorised_list.D1627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7]=&quot;Rejected&quot;)" style:apply-style-name="cf1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4" style:base-cell-address="Authorised_list.D1627"/>
      <style:map style:condition="of:is-true-formula([.$O1627]=&quot;Approved&quot;)" style:apply-style-name="cf2" style:base-cell-address="Authorised_list.D1627"/>
    </style:style>
    <style:style style:name="ce2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27]=&quot;Rejected&quot;)" style:apply-style-name="cf1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4" style:base-cell-address="Authorised_list.D1627"/>
      <style:map style:condition="of:is-true-formula([.$O1627]=&quot;Approved&quot;)" style:apply-style-name="cf2" style:base-cell-address="Authorised_list.D1627"/>
    </style:style>
    <style:style style:name="ce2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27]=&quot;Rejected&quot;)" style:apply-style-name="cf1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4" style:base-cell-address="Authorised_list.D1627"/>
      <style:map style:condition="of:is-true-formula([.$O1627]=&quot;Approved&quot;)" style:apply-style-name="cf2" style:base-cell-address="Authorised_list.D1627"/>
    </style:style>
    <style:style style:name="ce219" style:family="table-cell">
      <style:map style:condition="of:is-true-formula([.$O1627]=&quot;Rejected&quot;)" style:apply-style-name="cf1" style:base-cell-address="Authorised_list.G1627"/>
      <style:map style:condition="of:is-true-formula([.$O1627]=&quot;Application Cancelled&quot;)" style:apply-style-name="cf3" style:base-cell-address="Authorised_list.G1627"/>
      <style:map style:condition="of:is-true-formula([.$O1627]=&quot;Awaiting more information&quot;)" style:apply-style-name="cf4" style:base-cell-address="Authorised_list.G1627"/>
      <style:map style:condition="of:is-true-formula([.$O1627]=&quot;Approved&quot;)" style:apply-style-name="cf2" style:base-cell-address="Authorised_list.G1627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7]=&quot;Rejected&quot;)" style:apply-style-name="cf1" style:base-cell-address="Authorised_list.G1627"/>
      <style:map style:condition="of:is-true-formula([.$O1627]=&quot;Application Cancelled&quot;)" style:apply-style-name="cf3" style:base-cell-address="Authorised_list.G1627"/>
      <style:map style:condition="of:is-true-formula([.$O1627]=&quot;Awaiting more information&quot;)" style:apply-style-name="cf4" style:base-cell-address="Authorised_list.G1627"/>
      <style:map style:condition="of:is-true-formula([.$O1627]=&quot;Approved&quot;)" style:apply-style-name="cf2" style:base-cell-address="Authorised_list.G1627"/>
    </style:style>
    <style:style style:name="ce221" style:family="table-cell">
      <style:map style:condition="of:is-true-formula([.$O1633]=&quot;Rejected&quot;)" style:apply-style-name="cf1" style:base-cell-address="Authorised_list.H1633"/>
      <style:map style:condition="of:is-true-formula([.$O1633]=&quot;Application Cancelled&quot;)" style:apply-style-name="cf3" style:base-cell-address="Authorised_list.H1633"/>
      <style:map style:condition="of:is-true-formula([.$O1633]=&quot;Awaiting more information&quot;)" style:apply-style-name="cf4" style:base-cell-address="Authorised_list.H1633"/>
      <style:map style:condition="of:is-true-formula([.$O1633]=&quot;Approved&quot;)" style:apply-style-name="cf2" style:base-cell-address="Authorised_list.H1633"/>
    </style:style>
    <style:style style:name="ce222" style:family="table-cell">
      <style:map style:condition="of:is-true-formula([.$O1639]=&quot;Rejected&quot;)" style:apply-style-name="cf1" style:base-cell-address="Authorised_list.D1639"/>
      <style:map style:condition="of:is-true-formula([.$O1639]=&quot;Application Cancelled&quot;)" style:apply-style-name="cf3" style:base-cell-address="Authorised_list.D1639"/>
      <style:map style:condition="of:is-true-formula([.$O1639]=&quot;Awaiting more information&quot;)" style:apply-style-name="cf4" style:base-cell-address="Authorised_list.D1639"/>
      <style:map style:condition="of:is-true-formula([.$O1639]=&quot;Approved&quot;)" style:apply-style-name="cf2" style:base-cell-address="Authorised_list.D1639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9]=&quot;Rejected&quot;)" style:apply-style-name="cf1" style:base-cell-address="Authorised_list.D1639"/>
      <style:map style:condition="of:is-true-formula([.$O1639]=&quot;Application Cancelled&quot;)" style:apply-style-name="cf3" style:base-cell-address="Authorised_list.D1639"/>
      <style:map style:condition="of:is-true-formula([.$O1639]=&quot;Awaiting more information&quot;)" style:apply-style-name="cf4" style:base-cell-address="Authorised_list.D1639"/>
      <style:map style:condition="of:is-true-formula([.$O1639]=&quot;Approved&quot;)" style:apply-style-name="cf2" style:base-cell-address="Authorised_list.D1639"/>
    </style:style>
    <style:style style:name="ce22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39]=&quot;Rejected&quot;)" style:apply-style-name="cf1" style:base-cell-address="Authorised_list.D1639"/>
      <style:map style:condition="of:is-true-formula([.$O1639]=&quot;Application Cancelled&quot;)" style:apply-style-name="cf3" style:base-cell-address="Authorised_list.D1639"/>
      <style:map style:condition="of:is-true-formula([.$O1639]=&quot;Awaiting more information&quot;)" style:apply-style-name="cf4" style:base-cell-address="Authorised_list.D1639"/>
      <style:map style:condition="of:is-true-formula([.$O1639]=&quot;Approved&quot;)" style:apply-style-name="cf2" style:base-cell-address="Authorised_list.D1639"/>
    </style:style>
    <style:style style:name="ce225" style:family="table-cell" style:parent-style-name="Default" style:data-style-name="N0">
      <style:map style:condition="of:is-true-formula([.$O1411]=&quot;Rejected&quot;)" style:apply-style-name="cf1" style:base-cell-address="Authorised_list.A1411"/>
      <style:map style:condition="of:is-true-formula([.$O1411]=&quot;Application Cancelled&quot;)" style:apply-style-name="cf3" style:base-cell-address="Authorised_list.A1411"/>
      <style:map style:condition="of:is-true-formula([.$O1411]=&quot;Awaiting more information&quot;)" style:apply-style-name="cf4" style:base-cell-address="Authorised_list.A1411"/>
      <style:map style:condition="of:is-true-formula([.$O1411]=&quot;Approved&quot;)" style:apply-style-name="cf2" style:base-cell-address="Authorised_list.A1411"/>
    </style:style>
    <style:style style:name="ce226" style:family="table-cell" style:parent-style-name="Default" style:data-style-name="N0">
      <style:map style:condition="of:is-true-formula([.$O1411]=&quot;Rejected&quot;)" style:apply-style-name="cf1" style:base-cell-address="Authorised_list.A1411"/>
      <style:map style:condition="of:is-true-formula([.$O1411]=&quot;Application Cancelled&quot;)" style:apply-style-name="cf3" style:base-cell-address="Authorised_list.A1411"/>
      <style:map style:condition="of:is-true-formula([.$O1411]=&quot;Awaiting more information&quot;)" style:apply-style-name="cf4" style:base-cell-address="Authorised_list.A1411"/>
      <style:map style:condition="of:is-true-formula([.$O1411]=&quot;Approved&quot;)" style:apply-style-name="cf2" style:base-cell-address="Authorised_list.A1411"/>
      <style:map style:condition="of:is-true-formula(AND(COUNTIF([.$B$1833:.$B$1836]; [.B1411])+COUNTIF([.$B$1701:.$B$1704]; [.B1411])+COUNTIF([.$B$1688:.$B$1691]; [.B1411])+COUNTIF([.$B$1573:.$B$1576]; [.B1411])+COUNTIF([.$B$1:.$B$98]; [.B1411])+COUNTIF([.$B$1775:.$B$1778]; [.B1411])+COUNTIF([.$B$1707:.$B$1710]; [.B1411])+COUNTIF([.$B$1584:.$B$1584]; [.B1411])+COUNTIF([.$B$1614:.$B$1617]; [.B1411])+COUNTIF([.$B$1623:.$B$1626]; [.B1411])+COUNTIF([.$B$1640:.$B$1644]; [.B1411])+COUNTIF([.$B$1658:.$B$1660]; [.B1411])+COUNTIF([.$B$1662:.$B$1665]; [.B1411])+COUNTIF([.$B$1669:.$B$1670]; [.B1411])+COUNTIF([.$B$1720:.$B$1766]; [.B1411])+COUNTIF([.$B$1792:.$B$1795]; [.B1411])+COUNTIF([.$B$1804:.$B$1807]; [.B1411])+COUNTIF([.$B$100:.$B$837]; [.B1411])+COUNTIF([.$B$846:.$B$1563]; [.B1411])+COUNTIF([.$B$1842:.$B$1048576]; [.B1411])&gt;1;NOT(ISBLANK([.B1411]))))" style:apply-style-name="cf6" style:base-cell-address="Authorised_list.B1411"/>
    </style:style>
    <style:style style:name="ce227" style:family="table-cell">
      <style:map style:condition="of:is-true-formula([.$O1711]=&quot;Rejected&quot;)" style:apply-style-name="cf1" style:base-cell-address="Authorised_list.A1711"/>
      <style:map style:condition="of:is-true-formula([.$O1711]=&quot;Application Cancelled&quot;)" style:apply-style-name="cf3" style:base-cell-address="Authorised_list.A1711"/>
      <style:map style:condition="of:is-true-formula([.$O1711]=&quot;Awaiting more information&quot;)" style:apply-style-name="cf4" style:base-cell-address="Authorised_list.A1711"/>
      <style:map style:condition="of:is-true-formula([.$O1711]=&quot;Approved&quot;)" style:apply-style-name="cf2" style:base-cell-address="Authorised_list.A1711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11]=&quot;Rejected&quot;)" style:apply-style-name="cf1" style:base-cell-address="Authorised_list.A1711"/>
      <style:map style:condition="of:is-true-formula([.$O1711]=&quot;Application Cancelled&quot;)" style:apply-style-name="cf3" style:base-cell-address="Authorised_list.A1711"/>
      <style:map style:condition="of:is-true-formula([.$O1711]=&quot;Awaiting more information&quot;)" style:apply-style-name="cf4" style:base-cell-address="Authorised_list.A1711"/>
      <style:map style:condition="of:is-true-formula([.$O1711]=&quot;Approved&quot;)" style:apply-style-name="cf2" style:base-cell-address="Authorised_list.A1711"/>
    </style:style>
    <style:style style:name="ce229" style:family="table-cell">
      <style:map style:condition="of:is-true-formula([.$O1711]=&quot;Rejected&quot;)" style:apply-style-name="cf1" style:base-cell-address="Authorised_list.D1711"/>
      <style:map style:condition="of:is-true-formula([.$O1711]=&quot;Application Cancelled&quot;)" style:apply-style-name="cf3" style:base-cell-address="Authorised_list.D1711"/>
      <style:map style:condition="of:is-true-formula([.$O1711]=&quot;Awaiting more information&quot;)" style:apply-style-name="cf4" style:base-cell-address="Authorised_list.D1711"/>
      <style:map style:condition="of:is-true-formula([.$O1711]=&quot;Approved&quot;)" style:apply-style-name="cf2" style:base-cell-address="Authorised_list.D1711"/>
    </style:style>
    <style:style style:name="ce2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11]=&quot;Rejected&quot;)" style:apply-style-name="cf1" style:base-cell-address="Authorised_list.D1711"/>
      <style:map style:condition="of:is-true-formula([.$O1711]=&quot;Application Cancelled&quot;)" style:apply-style-name="cf3" style:base-cell-address="Authorised_list.D1711"/>
      <style:map style:condition="of:is-true-formula([.$O1711]=&quot;Awaiting more information&quot;)" style:apply-style-name="cf4" style:base-cell-address="Authorised_list.D1711"/>
      <style:map style:condition="of:is-true-formula([.$O1711]=&quot;Approved&quot;)" style:apply-style-name="cf2" style:base-cell-address="Authorised_list.D1711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1]=&quot;Rejected&quot;)" style:apply-style-name="cf1" style:base-cell-address="Authorised_list.D1711"/>
      <style:map style:condition="of:is-true-formula([.$O1711]=&quot;Application Cancelled&quot;)" style:apply-style-name="cf3" style:base-cell-address="Authorised_list.D1711"/>
      <style:map style:condition="of:is-true-formula([.$O1711]=&quot;Awaiting more information&quot;)" style:apply-style-name="cf4" style:base-cell-address="Authorised_list.D1711"/>
      <style:map style:condition="of:is-true-formula([.$O1711]=&quot;Approved&quot;)" style:apply-style-name="cf2" style:base-cell-address="Authorised_list.D1711"/>
    </style:style>
    <style:style style:name="ce232" style:family="table-cell">
      <style:map style:condition="of:is-true-formula([.$N1723]=&quot;Rejected&quot;)" style:apply-style-name="cf1" style:base-cell-address="Authorised_list.C1717"/>
      <style:map style:condition="of:is-true-formula([.$N1723]=&quot;Application Cancelled&quot;)" style:apply-style-name="cf3" style:base-cell-address="Authorised_list.C1717"/>
      <style:map style:condition="of:is-true-formula([.$N1723]=&quot;Awaiting more information&quot;)" style:apply-style-name="cf4" style:base-cell-address="Authorised_list.C1717"/>
      <style:map style:condition="of:is-true-formula([.$N1723]=&quot;Approved&quot;)" style:apply-style-name="cf2" style:base-cell-address="Authorised_list.C1717"/>
    </style:style>
    <style:style style:name="ce233" style:family="table-cell">
      <style:map style:condition="of:is-true-formula([.$N1036]=&quot;Rejected&quot;)" style:apply-style-name="cf1" style:base-cell-address="Authorised_list.C1721"/>
      <style:map style:condition="of:is-true-formula([.$N1036]=&quot;Application Cancelled&quot;)" style:apply-style-name="cf3" style:base-cell-address="Authorised_list.C1721"/>
      <style:map style:condition="of:is-true-formula([.$N1036]=&quot;Awaiting more information&quot;)" style:apply-style-name="cf4" style:base-cell-address="Authorised_list.C1721"/>
      <style:map style:condition="of:is-true-formula([.$N1036]=&quot;Approved&quot;)" style:apply-style-name="cf2" style:base-cell-address="Authorised_list.C1721"/>
    </style:style>
    <style:style style:name="ce234" style:family="table-cell">
      <style:map style:condition="of:is-true-formula([.$N1036]=&quot;Rejected&quot;)" style:apply-style-name="cf1" style:base-cell-address="Authorised_list.C1723"/>
      <style:map style:condition="of:is-true-formula([.$N1036]=&quot;Application Cancelled&quot;)" style:apply-style-name="cf3" style:base-cell-address="Authorised_list.C1723"/>
      <style:map style:condition="of:is-true-formula([.$N1036]=&quot;Awaiting more information&quot;)" style:apply-style-name="cf4" style:base-cell-address="Authorised_list.C1723"/>
      <style:map style:condition="of:is-true-formula([.$N1036]=&quot;Approved&quot;)" style:apply-style-name="cf2" style:base-cell-address="Authorised_list.C1723"/>
    </style:style>
    <style:style style:name="ce235" style:family="table-cell">
      <style:map style:condition="of:is-true-formula([.$O1711]=&quot;Rejected&quot;)" style:apply-style-name="cf1" style:base-cell-address="Authorised_list.I1711"/>
      <style:map style:condition="of:is-true-formula([.$O1711]=&quot;Application Cancelled&quot;)" style:apply-style-name="cf3" style:base-cell-address="Authorised_list.I1711"/>
      <style:map style:condition="of:is-true-formula([.$O1711]=&quot;Awaiting more information&quot;)" style:apply-style-name="cf4" style:base-cell-address="Authorised_list.I1711"/>
      <style:map style:condition="of:is-true-formula([.$O1711]=&quot;Approved&quot;)" style:apply-style-name="cf2" style:base-cell-address="Authorised_list.I1711"/>
    </style:style>
    <style:style style:name="ce236" style:family="table-cell">
      <style:map style:condition="of:is-true-formula([.$O1720]=&quot;Rejected&quot;)" style:apply-style-name="cf1" style:base-cell-address="Authorised_list.D1720"/>
      <style:map style:condition="of:is-true-formula([.$O1720]=&quot;Application Cancelled&quot;)" style:apply-style-name="cf3" style:base-cell-address="Authorised_list.D1720"/>
      <style:map style:condition="of:is-true-formula([.$O1720]=&quot;Awaiting more information&quot;)" style:apply-style-name="cf4" style:base-cell-address="Authorised_list.D1720"/>
      <style:map style:condition="of:is-true-formula([.$O1720]=&quot;Approved&quot;)" style:apply-style-name="cf2" style:base-cell-address="Authorised_list.D1720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0]=&quot;Rejected&quot;)" style:apply-style-name="cf1" style:base-cell-address="Authorised_list.D1720"/>
      <style:map style:condition="of:is-true-formula([.$O1720]=&quot;Application Cancelled&quot;)" style:apply-style-name="cf3" style:base-cell-address="Authorised_list.D1720"/>
      <style:map style:condition="of:is-true-formula([.$O1720]=&quot;Awaiting more information&quot;)" style:apply-style-name="cf4" style:base-cell-address="Authorised_list.D1720"/>
      <style:map style:condition="of:is-true-formula([.$O1720]=&quot;Approved&quot;)" style:apply-style-name="cf2" style:base-cell-address="Authorised_list.D1720"/>
    </style:style>
    <style:style style:name="ce238" style:family="table-cell">
      <style:map style:condition="of:is-true-formula([.$O1734]=&quot;Rejected&quot;)" style:apply-style-name="cf1" style:base-cell-address="Authorised_list.A1734"/>
      <style:map style:condition="of:is-true-formula([.$O1734]=&quot;Application Cancelled&quot;)" style:apply-style-name="cf3" style:base-cell-address="Authorised_list.A1734"/>
      <style:map style:condition="of:is-true-formula([.$O1734]=&quot;Awaiting more information&quot;)" style:apply-style-name="cf4" style:base-cell-address="Authorised_list.A1734"/>
      <style:map style:condition="of:is-true-formula([.$O1734]=&quot;Approved&quot;)" style:apply-style-name="cf2" style:base-cell-address="Authorised_list.A1734"/>
    </style:style>
    <style:style style:name="ce239" style:family="table-cell" style:parent-style-name="Default" style:data-style-name="N0">
      <style:map style:condition="of:is-true-formula([.$O1734]=&quot;Rejected&quot;)" style:apply-style-name="cf1" style:base-cell-address="Authorised_list.A1734"/>
      <style:map style:condition="of:is-true-formula([.$O1734]=&quot;Application Cancelled&quot;)" style:apply-style-name="cf3" style:base-cell-address="Authorised_list.A1734"/>
      <style:map style:condition="of:is-true-formula([.$O1734]=&quot;Awaiting more information&quot;)" style:apply-style-name="cf4" style:base-cell-address="Authorised_list.A1734"/>
      <style:map style:condition="of:is-true-formula([.$O1734]=&quot;Approved&quot;)" style:apply-style-name="cf2" style:base-cell-address="Authorised_list.A1734"/>
    </style:style>
    <style:style style:name="ce240" style:family="table-cell"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4" style:base-cell-address="Authorised_list.D1767"/>
      <style:map style:condition="of:is-true-formula([.$O1767]=&quot;Approved&quot;)" style:apply-style-name="cf2" style:base-cell-address="Authorised_list.D1767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4" style:base-cell-address="Authorised_list.D1767"/>
      <style:map style:condition="of:is-true-formula([.$O1767]=&quot;Approved&quot;)" style:apply-style-name="cf2" style:base-cell-address="Authorised_list.D1767"/>
    </style:style>
    <style:style style:name="ce24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4" style:base-cell-address="Authorised_list.D1767"/>
      <style:map style:condition="of:is-true-formula([.$O1767]=&quot;Approved&quot;)" style:apply-style-name="cf2" style:base-cell-address="Authorised_list.D1767"/>
    </style:style>
    <style:style style:name="ce24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244" style:family="table-cell">
      <style:map style:condition="of:is-true-formula([.$O1779]=&quot;Rejected&quot;)" style:apply-style-name="cf1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4" style:base-cell-address="Authorised_list.D1779"/>
      <style:map style:condition="of:is-true-formula([.$O1779]=&quot;Approved&quot;)" style:apply-style-name="cf2" style:base-cell-address="Authorised_list.D1779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9]=&quot;Rejected&quot;)" style:apply-style-name="cf1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4" style:base-cell-address="Authorised_list.D1779"/>
      <style:map style:condition="of:is-true-formula([.$O1779]=&quot;Approved&quot;)" style:apply-style-name="cf2" style:base-cell-address="Authorised_list.D1779"/>
    </style:style>
    <style:style style:name="ce2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9]=&quot;Rejected&quot;)" style:apply-style-name="cf1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4" style:base-cell-address="Authorised_list.D1779"/>
      <style:map style:condition="of:is-true-formula([.$O1779]=&quot;Approved&quot;)" style:apply-style-name="cf2" style:base-cell-address="Authorised_list.D1779"/>
    </style:style>
    <style:style style:name="ce247" style:family="table-cell">
      <style:map style:condition="of:is-true-formula([.$O1779]=&quot;Rejected&quot;)" style:apply-style-name="cf1" style:base-cell-address="Authorised_list.A1779"/>
      <style:map style:condition="of:is-true-formula([.$O1779]=&quot;Application Cancelled&quot;)" style:apply-style-name="cf3" style:base-cell-address="Authorised_list.A1779"/>
      <style:map style:condition="of:is-true-formula([.$O1779]=&quot;Awaiting more information&quot;)" style:apply-style-name="cf4" style:base-cell-address="Authorised_list.A1779"/>
      <style:map style:condition="of:is-true-formula([.$O1779]=&quot;Approved&quot;)" style:apply-style-name="cf2" style:base-cell-address="Authorised_list.A1779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79]=&quot;Rejected&quot;)" style:apply-style-name="cf1" style:base-cell-address="Authorised_list.A1779"/>
      <style:map style:condition="of:is-true-formula([.$O1779]=&quot;Application Cancelled&quot;)" style:apply-style-name="cf3" style:base-cell-address="Authorised_list.A1779"/>
      <style:map style:condition="of:is-true-formula([.$O1779]=&quot;Awaiting more information&quot;)" style:apply-style-name="cf4" style:base-cell-address="Authorised_list.A1779"/>
      <style:map style:condition="of:is-true-formula([.$O1779]=&quot;Approved&quot;)" style:apply-style-name="cf2" style:base-cell-address="Authorised_list.A1779"/>
    </style:style>
    <style:style style:name="ce249" style:family="table-cell">
      <style:map style:condition="of:is-true-formula([.$O1786]=&quot;Rejected&quot;)" style:apply-style-name="cf1" style:base-cell-address="Authorised_list.A1786"/>
      <style:map style:condition="of:is-true-formula([.$O1786]=&quot;Application Cancelled&quot;)" style:apply-style-name="cf3" style:base-cell-address="Authorised_list.A1786"/>
      <style:map style:condition="of:is-true-formula([.$O1786]=&quot;Awaiting more information&quot;)" style:apply-style-name="cf4" style:base-cell-address="Authorised_list.A1786"/>
      <style:map style:condition="of:is-true-formula([.$O1786]=&quot;Approved&quot;)" style:apply-style-name="cf2" style:base-cell-address="Authorised_list.A1786"/>
    </style:style>
    <style:style style:name="ce250" style:family="table-cell">
      <style:map style:condition="of:is-true-formula([.$O1784]=&quot;Rejected&quot;)" style:apply-style-name="cf1" style:base-cell-address="Authorised_list.A1784"/>
      <style:map style:condition="of:is-true-formula([.$O1784]=&quot;Application Cancelled&quot;)" style:apply-style-name="cf3" style:base-cell-address="Authorised_list.A1784"/>
      <style:map style:condition="of:is-true-formula([.$O1784]=&quot;Awaiting more information&quot;)" style:apply-style-name="cf4" style:base-cell-address="Authorised_list.A1784"/>
      <style:map style:condition="of:is-true-formula([.$O1784]=&quot;Approved&quot;)" style:apply-style-name="cf2" style:base-cell-address="Authorised_list.A1784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84]=&quot;Application Cancelled&quot;)" style:apply-style-name="cf3" style:base-cell-address="Authorised_list.B1785"/>
      <style:map style:condition="of:is-true-formula([.$O1784]=&quot;Awaiting more information&quot;)" style:apply-style-name="cf4" style:base-cell-address="Authorised_list.B1785"/>
      <style:map style:condition="of:is-true-formula([.$O1784]=&quot;Approved&quot;)" style:apply-style-name="cf2" style:base-cell-address="Authorised_list.B1785"/>
      <style:map style:condition="of:is-true-formula([.$O1784]=&quot;Rejected&quot;)" style:apply-style-name="cf1" style:base-cell-address="Authorised_list.B1785"/>
    </style:style>
    <style:style style:name="ce252" style:family="table-cell">
      <style:map style:condition="of:is-true-formula([.$O1784]=&quot;Rejected&quot;)" style:apply-style-name="cf1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4" style:base-cell-address="Authorised_list.D1784"/>
      <style:map style:condition="of:is-true-formula([.$O1784]=&quot;Approved&quot;)" style:apply-style-name="cf2" style:base-cell-address="Authorised_list.D1784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1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4" style:base-cell-address="Authorised_list.D1784"/>
      <style:map style:condition="of:is-true-formula([.$O1784]=&quot;Approved&quot;)" style:apply-style-name="cf2" style:base-cell-address="Authorised_list.D1784"/>
    </style:style>
    <style:style style:name="ce254" style:family="table-cell">
      <style:map style:condition="of:is-true-formula([.$O1791]=&quot;Rejected&quot;)" style:apply-style-name="cf1" style:base-cell-address="Authorised_list.D1791"/>
      <style:map style:condition="of:is-true-formula([.$O1791]=&quot;Application Cancelled&quot;)" style:apply-style-name="cf3" style:base-cell-address="Authorised_list.D1791"/>
      <style:map style:condition="of:is-true-formula([.$O1791]=&quot;Awaiting more information&quot;)" style:apply-style-name="cf4" style:base-cell-address="Authorised_list.D1791"/>
      <style:map style:condition="of:is-true-formula([.$O1791]=&quot;Approved&quot;)" style:apply-style-name="cf2" style:base-cell-address="Authorised_list.D1791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1]=&quot;Rejected&quot;)" style:apply-style-name="cf1" style:base-cell-address="Authorised_list.D1791"/>
      <style:map style:condition="of:is-true-formula([.$O1791]=&quot;Application Cancelled&quot;)" style:apply-style-name="cf3" style:base-cell-address="Authorised_list.D1791"/>
      <style:map style:condition="of:is-true-formula([.$O1791]=&quot;Awaiting more information&quot;)" style:apply-style-name="cf4" style:base-cell-address="Authorised_list.D1791"/>
      <style:map style:condition="of:is-true-formula([.$O1791]=&quot;Approved&quot;)" style:apply-style-name="cf2" style:base-cell-address="Authorised_list.D1791"/>
    </style:style>
    <style:style style:name="ce25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1]=&quot;Rejected&quot;)" style:apply-style-name="cf1" style:base-cell-address="Authorised_list.D1791"/>
      <style:map style:condition="of:is-true-formula([.$O1791]=&quot;Application Cancelled&quot;)" style:apply-style-name="cf3" style:base-cell-address="Authorised_list.D1791"/>
      <style:map style:condition="of:is-true-formula([.$O1791]=&quot;Awaiting more information&quot;)" style:apply-style-name="cf4" style:base-cell-address="Authorised_list.D1791"/>
      <style:map style:condition="of:is-true-formula([.$O1791]=&quot;Approved&quot;)" style:apply-style-name="cf2" style:base-cell-address="Authorised_list.D1791"/>
    </style:style>
    <style:style style:name="ce257" style:family="table-cell"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796]=&quot;Approved&quot;)" style:apply-style-name="cf2" style:base-cell-address="Authorised_list.D1796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796]=&quot;Approved&quot;)" style:apply-style-name="cf2" style:base-cell-address="Authorised_list.D1796"/>
    </style:style>
    <style:style style:name="ce2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796]=&quot;Approved&quot;)" style:apply-style-name="cf2" style:base-cell-address="Authorised_list.D1796"/>
    </style:style>
    <style:style style:name="ce260" style:family="table-cell">
      <style:map style:condition="of:is-true-formula([.$O1796]=&quot;Rejected&quot;)" style:apply-style-name="cf1" style:base-cell-address="Authorised_list.A1796"/>
      <style:map style:condition="of:is-true-formula([.$O1796]=&quot;Application Cancelled&quot;)" style:apply-style-name="cf3" style:base-cell-address="Authorised_list.A1796"/>
      <style:map style:condition="of:is-true-formula([.$O1796]=&quot;Awaiting more information&quot;)" style:apply-style-name="cf4" style:base-cell-address="Authorised_list.A1796"/>
      <style:map style:condition="of:is-true-formula([.$O1796]=&quot;Approved&quot;)" style:apply-style-name="cf2" style:base-cell-address="Authorised_list.A1796"/>
    </style:style>
    <style:style style:name="ce261" style:family="table-cell">
      <style:map style:condition="of:is-true-formula([.$O1796]=&quot;Rejected&quot;)" style:apply-style-name="cf1" style:base-cell-address="Authorised_list.G1796"/>
      <style:map style:condition="of:is-true-formula([.$O1796]=&quot;Application Cancelled&quot;)" style:apply-style-name="cf3" style:base-cell-address="Authorised_list.G1796"/>
      <style:map style:condition="of:is-true-formula([.$O1796]=&quot;Awaiting more information&quot;)" style:apply-style-name="cf4" style:base-cell-address="Authorised_list.G1796"/>
      <style:map style:condition="of:is-true-formula([.$O1796]=&quot;Approved&quot;)" style:apply-style-name="cf2" style:base-cell-address="Authorised_list.G1796"/>
    </style:style>
    <style:style style:name="ce262" style:family="table-cell">
      <style:map style:condition="of:is-true-formula([.$O1796]=&quot;Rejected&quot;)" style:apply-style-name="cf1" style:base-cell-address="Authorised_list.I1796"/>
      <style:map style:condition="of:is-true-formula([.$O1796]=&quot;Application Cancelled&quot;)" style:apply-style-name="cf3" style:base-cell-address="Authorised_list.I1796"/>
      <style:map style:condition="of:is-true-formula([.$O1796]=&quot;Awaiting more information&quot;)" style:apply-style-name="cf4" style:base-cell-address="Authorised_list.I1796"/>
      <style:map style:condition="of:is-true-formula([.$O1796]=&quot;Approved&quot;)" style:apply-style-name="cf2" style:base-cell-address="Authorised_list.I1796"/>
    </style:style>
    <style:style style:name="ce263" style:family="table-cell"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4]=&quot;Approved&quot;)" style:apply-style-name="cf2" style:base-cell-address="Authorised_list.D1804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4]=&quot;Approved&quot;)" style:apply-style-name="cf2" style:base-cell-address="Authorised_list.D1804"/>
    </style:style>
    <style:style style:name="ce2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4]=&quot;Approved&quot;)" style:apply-style-name="cf2" style:base-cell-address="Authorised_list.D1804"/>
    </style:style>
    <style:style style:name="ce266" style:family="table-cell">
      <style:map style:condition="of:is-true-formula([.$O1804]=&quot;Rejected&quot;)" style:apply-style-name="cf1" style:base-cell-address="Authorised_list.G1804"/>
      <style:map style:condition="of:is-true-formula([.$O1804]=&quot;Application Cancelled&quot;)" style:apply-style-name="cf3" style:base-cell-address="Authorised_list.G1804"/>
      <style:map style:condition="of:is-true-formula([.$O1804]=&quot;Awaiting more information&quot;)" style:apply-style-name="cf4" style:base-cell-address="Authorised_list.G1804"/>
      <style:map style:condition="of:is-true-formula([.$O1804]=&quot;Approved&quot;)" style:apply-style-name="cf2" style:base-cell-address="Authorised_list.G1804"/>
    </style:style>
    <style:style style:name="ce267" style:family="table-cell"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8]=&quot;Approved&quot;)" style:apply-style-name="cf2" style:base-cell-address="Authorised_list.D1808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8]=&quot;Approved&quot;)" style:apply-style-name="cf2" style:base-cell-address="Authorised_list.D1808"/>
    </style:style>
    <style:style style:name="ce2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6]=&quot;Rejected&quot;)" style:apply-style-name="cf1" style:base-cell-address="Authorised_list.D1796"/>
      <style:map style:condition="of:is-true-formula([.$O1796]=&quot;Application Cancelled&quot;)" style:apply-style-name="cf3" style:base-cell-address="Authorised_list.D1796"/>
      <style:map style:condition="of:is-true-formula([.$O1796]=&quot;Awaiting more information&quot;)" style:apply-style-name="cf4" style:base-cell-address="Authorised_list.D1796"/>
      <style:map style:condition="of:is-true-formula([.$O1808]=&quot;Approved&quot;)" style:apply-style-name="cf2" style:base-cell-address="Authorised_list.D1808"/>
    </style:style>
    <style:style style:name="ce270" style:family="table-cell">
      <style:map style:condition="of:is-true-formula([.$O1809]=&quot;Rejected&quot;)" style:apply-style-name="cf1" style:base-cell-address="Authorised_list.I1809"/>
      <style:map style:condition="of:is-true-formula([.$O1809]=&quot;Application Cancelled&quot;)" style:apply-style-name="cf3" style:base-cell-address="Authorised_list.I1809"/>
      <style:map style:condition="of:is-true-formula([.$O1809]=&quot;Awaiting more information&quot;)" style:apply-style-name="cf4" style:base-cell-address="Authorised_list.I1809"/>
      <style:map style:condition="of:is-true-formula([.$O1809]=&quot;Approved&quot;)" style:apply-style-name="cf2" style:base-cell-address="Authorised_list.I1809"/>
    </style:style>
    <style:style style:name="ce271" style:family="table-cell">
      <style:map style:condition="of:is-true-formula([.$O1818]=&quot;Rejected&quot;)" style:apply-style-name="cf1" style:base-cell-address="Authorised_list.D1818"/>
      <style:map style:condition="of:is-true-formula([.$O1818]=&quot;Application Cancelled&quot;)" style:apply-style-name="cf3" style:base-cell-address="Authorised_list.D1818"/>
      <style:map style:condition="of:is-true-formula([.$O1818]=&quot;Awaiting more information&quot;)" style:apply-style-name="cf4" style:base-cell-address="Authorised_list.D1818"/>
      <style:map style:condition="of:is-true-formula([.$O1818]=&quot;Approved&quot;)" style:apply-style-name="cf2" style:base-cell-address="Authorised_list.D1818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8]=&quot;Rejected&quot;)" style:apply-style-name="cf1" style:base-cell-address="Authorised_list.D1818"/>
      <style:map style:condition="of:is-true-formula([.$O1818]=&quot;Application Cancelled&quot;)" style:apply-style-name="cf3" style:base-cell-address="Authorised_list.D1818"/>
      <style:map style:condition="of:is-true-formula([.$O1818]=&quot;Awaiting more information&quot;)" style:apply-style-name="cf4" style:base-cell-address="Authorised_list.D1818"/>
      <style:map style:condition="of:is-true-formula([.$O1818]=&quot;Approved&quot;)" style:apply-style-name="cf2" style:base-cell-address="Authorised_list.D1818"/>
    </style:style>
    <style:style style:name="ce273" style:family="table-cell">
      <style:map style:condition="of:is-true-formula([.$O1809]=&quot;Rejected&quot;)" style:apply-style-name="cf1" style:base-cell-address="Authorised_list.G1809"/>
      <style:map style:condition="of:is-true-formula([.$O1809]=&quot;Application Cancelled&quot;)" style:apply-style-name="cf3" style:base-cell-address="Authorised_list.G1809"/>
      <style:map style:condition="of:is-true-formula([.$O1809]=&quot;Awaiting more information&quot;)" style:apply-style-name="cf4" style:base-cell-address="Authorised_list.G1809"/>
      <style:map style:condition="of:is-true-formula([.$O1809]=&quot;Approved&quot;)" style:apply-style-name="cf2" style:base-cell-address="Authorised_list.G1809"/>
    </style:style>
    <style:style style:name="ce274" style:family="table-cell">
      <style:map style:condition="of:is-true-formula([.$O1808]=&quot;Rejected&quot;)" style:apply-style-name="cf1" style:base-cell-address="Authorised_list.A1808"/>
      <style:map style:condition="of:is-true-formula([.$O1808]=&quot;Application Cancelled&quot;)" style:apply-style-name="cf3" style:base-cell-address="Authorised_list.A1808"/>
      <style:map style:condition="of:is-true-formula([.$O1808]=&quot;Awaiting more information&quot;)" style:apply-style-name="cf4" style:base-cell-address="Authorised_list.A1808"/>
      <style:map style:condition="of:is-true-formula([.$O1808]=&quot;Approved&quot;)" style:apply-style-name="cf2" style:base-cell-address="Authorised_list.A1808"/>
    </style:style>
    <style:style style:name="ce275" style:family="table-cell" style:parent-style-name="Default" style:data-style-name="N0">
      <style:map style:condition="of:is-true-formula([.$O1808]=&quot;Rejected&quot;)" style:apply-style-name="cf1" style:base-cell-address="Authorised_list.A1808"/>
      <style:map style:condition="of:is-true-formula([.$O1808]=&quot;Application Cancelled&quot;)" style:apply-style-name="cf3" style:base-cell-address="Authorised_list.A1808"/>
      <style:map style:condition="of:is-true-formula([.$O1808]=&quot;Awaiting more information&quot;)" style:apply-style-name="cf4" style:base-cell-address="Authorised_list.A1808"/>
      <style:map style:condition="of:is-true-formula([.$O1808]=&quot;Approved&quot;)" style:apply-style-name="cf2" style:base-cell-address="Authorised_list.A1808"/>
    </style:style>
    <style:style style:name="ce27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8]=&quot;Rejected&quot;)" style:apply-style-name="cf1" style:base-cell-address="Authorised_list.F1818"/>
      <style:map style:condition="of:is-true-formula([.$O1818]=&quot;Application Cancelled&quot;)" style:apply-style-name="cf3" style:base-cell-address="Authorised_list.F1818"/>
      <style:map style:condition="of:is-true-formula([.$O1818]=&quot;Awaiting more information&quot;)" style:apply-style-name="cf4" style:base-cell-address="Authorised_list.F1818"/>
      <style:map style:condition="of:is-true-formula([.$O1818]=&quot;Approved&quot;)" style:apply-style-name="cf2" style:base-cell-address="Authorised_list.F1818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8]=&quot;Rejected&quot;)" style:apply-style-name="cf1" style:base-cell-address="Authorised_list.F1818"/>
      <style:map style:condition="of:is-true-formula([.$O1818]=&quot;Application Cancelled&quot;)" style:apply-style-name="cf3" style:base-cell-address="Authorised_list.F1818"/>
      <style:map style:condition="of:is-true-formula([.$O1818]=&quot;Awaiting more information&quot;)" style:apply-style-name="cf4" style:base-cell-address="Authorised_list.F1818"/>
      <style:map style:condition="of:is-true-formula([.$O1818]=&quot;Approved&quot;)" style:apply-style-name="cf2" style:base-cell-address="Authorised_list.F1818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2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280" style:family="table-cell" style:parent-style-name="Default" style:data-style-name="N0"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281" style:family="table-cell">
      <style:map style:condition="of:is-true-formula([.$O1838]=&quot;Rejected&quot;)" style:apply-style-name="cf1" style:base-cell-address="Authorised_list.G1838"/>
      <style:map style:condition="of:is-true-formula([.$O1838]=&quot;Application Cancelled&quot;)" style:apply-style-name="cf3" style:base-cell-address="Authorised_list.G1838"/>
      <style:map style:condition="of:is-true-formula([.$O1838]=&quot;Awaiting more information&quot;)" style:apply-style-name="cf4" style:base-cell-address="Authorised_list.G1838"/>
      <style:map style:condition="of:is-true-formula([.$O1838]=&quot;Approved&quot;)" style:apply-style-name="cf2" style:base-cell-address="Authorised_list.G1838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77]=&quot;Rejected&quot;)" style:apply-style-name="cf1" style:base-cell-address="Authorised_list.A1277"/>
      <style:map style:condition="of:is-true-formula([.$O1277]=&quot;Application Cancelled&quot;)" style:apply-style-name="cf3" style:base-cell-address="Authorised_list.A1277"/>
      <style:map style:condition="of:is-true-formula([.$O1277]=&quot;Awaiting more information&quot;)" style:apply-style-name="cf4" style:base-cell-address="Authorised_list.A1277"/>
      <style:map style:condition="of:is-true-formula([.$O1277]=&quot;Approved&quot;)" style:apply-style-name="cf2" style:base-cell-address="Authorised_list.A1277"/>
    </style:style>
    <style:style style:name="ce283" style:family="table-cell">
      <style:map style:condition="of:is-true-formula([.$O1830]=&quot;Rejected&quot;)" style:apply-style-name="cf1" style:base-cell-address="Authorised_list.D1830"/>
      <style:map style:condition="of:is-true-formula([.$O1830]=&quot;Application Cancelled&quot;)" style:apply-style-name="cf3" style:base-cell-address="Authorised_list.D1830"/>
      <style:map style:condition="of:is-true-formula([.$O1830]=&quot;Awaiting more information&quot;)" style:apply-style-name="cf4" style:base-cell-address="Authorised_list.D1830"/>
      <style:map style:condition="of:is-true-formula([.$O1830]=&quot;Approved&quot;)" style:apply-style-name="cf2" style:base-cell-address="Authorised_list.D1830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30]=&quot;Rejected&quot;)" style:apply-style-name="cf1" style:base-cell-address="Authorised_list.D1830"/>
      <style:map style:condition="of:is-true-formula([.$O1830]=&quot;Application Cancelled&quot;)" style:apply-style-name="cf3" style:base-cell-address="Authorised_list.D1830"/>
      <style:map style:condition="of:is-true-formula([.$O1830]=&quot;Awaiting more information&quot;)" style:apply-style-name="cf4" style:base-cell-address="Authorised_list.D1830"/>
      <style:map style:condition="of:is-true-formula([.$O1830]=&quot;Approved&quot;)" style:apply-style-name="cf2" style:base-cell-address="Authorised_list.D1830"/>
    </style:style>
    <style:style style:name="ce285" style:family="table-cell">
      <style:map style:condition="of:is-true-formula([.$O1830]=&quot;Rejected&quot;)" style:apply-style-name="cf1" style:base-cell-address="Authorised_list.A1830"/>
      <style:map style:condition="of:is-true-formula([.$O1830]=&quot;Application Cancelled&quot;)" style:apply-style-name="cf3" style:base-cell-address="Authorised_list.A1830"/>
      <style:map style:condition="of:is-true-formula([.$O1830]=&quot;Awaiting more information&quot;)" style:apply-style-name="cf4" style:base-cell-address="Authorised_list.A1830"/>
      <style:map style:condition="of:is-true-formula([.$O1830]=&quot;Approved&quot;)" style:apply-style-name="cf2" style:base-cell-address="Authorised_list.A1830"/>
    </style:style>
    <style:style style:name="ce28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4]=&quot;Application Cancelled&quot;)" style:apply-style-name="cf3" style:base-cell-address="Authorised_list.F1785"/>
      <style:map style:condition="of:is-true-formula([.$O1784]=&quot;Awaiting more information&quot;)" style:apply-style-name="cf4" style:base-cell-address="Authorised_list.F1785"/>
      <style:map style:condition="of:is-true-formula([.$O1784]=&quot;Approved&quot;)" style:apply-style-name="cf2" style:base-cell-address="Authorised_list.F1785"/>
      <style:map style:condition="of:is-true-formula([.$O1784]=&quot;Rejected&quot;)" style:apply-style-name="cf1" style:base-cell-address="Authorised_list.F1785"/>
    </style:style>
    <style:style style:name="ce28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6]=&quot;Rejected&quot;)" style:apply-style-name="cf1" style:base-cell-address="Authorised_list.F1786"/>
      <style:map style:condition="of:is-true-formula([.$O1786]=&quot;Application Cancelled&quot;)" style:apply-style-name="cf3" style:base-cell-address="Authorised_list.F1786"/>
      <style:map style:condition="of:is-true-formula([.$O1786]=&quot;Awaiting more information&quot;)" style:apply-style-name="cf4" style:base-cell-address="Authorised_list.F1786"/>
      <style:map style:condition="of:is-true-formula([.$O1786]=&quot;Approved&quot;)" style:apply-style-name="cf2" style:base-cell-address="Authorised_list.F1786"/>
    </style:style>
    <style:style style:name="ce288" style:family="table-cell">
      <style:map style:condition="of:is-true-formula([.$O1784]=&quot;Rejected&quot;)" style:apply-style-name="cf1" style:base-cell-address="Authorised_list.H1784"/>
      <style:map style:condition="of:is-true-formula([.$O1784]=&quot;Application Cancelled&quot;)" style:apply-style-name="cf3" style:base-cell-address="Authorised_list.H1784"/>
      <style:map style:condition="of:is-true-formula([.$O1784]=&quot;Awaiting more information&quot;)" style:apply-style-name="cf4" style:base-cell-address="Authorised_list.H1784"/>
      <style:map style:condition="of:is-true-formula([.$O1784]=&quot;Approved&quot;)" style:apply-style-name="cf2" style:base-cell-address="Authorised_list.H1784"/>
    </style:style>
    <style:style style:name="ce289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4" style:base-cell-address="Authorised_list.A601"/>
      <style:map style:condition="of:is-true-formula([.$N601]=&quot;Approved&quot;)" style:apply-style-name="cf2" style:base-cell-address="Authorised_list.A601"/>
      <style:map style:condition="of:is-true-formula(AND(COUNTIF([.$B$1833:.$B$1836]; [.B601])+COUNTIF([.$B$1701:.$B$1704]; [.B601])+COUNTIF([.$B$1688:.$B$1691]; [.B601])+COUNTIF([.$B$1573:.$B$1576]; [.B601])+COUNTIF([.$B$1:.$B$98]; [.B601])+COUNTIF([.$B$1775:.$B$1778]; [.B601])+COUNTIF([.$B$1707:.$B$1710]; [.B601])+COUNTIF([.$B$1584:.$B$1584]; [.B601])+COUNTIF([.$B$1614:.$B$1617]; [.B601])+COUNTIF([.$B$1623:.$B$1626]; [.B601])+COUNTIF([.$B$1640:.$B$1644]; [.B601])+COUNTIF([.$B$1658:.$B$1660]; [.B601])+COUNTIF([.$B$1662:.$B$1665]; [.B601])+COUNTIF([.$B$1669:.$B$1670]; [.B601])+COUNTIF([.$B$1720:.$B$1766]; [.B601])+COUNTIF([.$B$1792:.$B$1795]; [.B601])+COUNTIF([.$B$1804:.$B$1807]; [.B601])+COUNTIF([.$B$100:.$B$837]; [.B601])+COUNTIF([.$B$846:.$B$1563]; [.B601])+COUNTIF([.$B$1842:.$B$1048576]; [.B601])&gt;1;NOT(ISBLANK([.B601]))))" style:apply-style-name="cf6" style:base-cell-address="Authorised_list.B601"/>
    </style:style>
    <style:style style:name="ce290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4" style:base-cell-address="Authorised_list.A601"/>
      <style:map style:condition="of:is-true-formula([.$N601]=&quot;Approved&quot;)" style:apply-style-name="cf2" style:base-cell-address="Authorised_list.A601"/>
    </style:style>
    <style:style style:name="ce29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4" style:base-cell-address="Authorised_list.A601"/>
      <style:map style:condition="of:is-true-formula([.$N601]=&quot;Approved&quot;)" style:apply-style-name="cf2" style:base-cell-address="Authorised_list.A601"/>
    </style:style>
    <style:style style:name="ce292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4" style:base-cell-address="Authorised_list.A610"/>
      <style:map style:condition="of:is-true-formula([.$N610]=&quot;Approved&quot;)" style:apply-style-name="cf2" style:base-cell-address="Authorised_list.A610"/>
      <style:map style:condition="of:is-true-formula(AND(COUNTIF([.$B$1833:.$B$1836]; [.B610])+COUNTIF([.$B$1701:.$B$1704]; [.B610])+COUNTIF([.$B$1688:.$B$1691]; [.B610])+COUNTIF([.$B$1573:.$B$1576]; [.B610])+COUNTIF([.$B$1:.$B$98]; [.B610])+COUNTIF([.$B$1775:.$B$1778]; [.B610])+COUNTIF([.$B$1707:.$B$1710]; [.B610])+COUNTIF([.$B$1584:.$B$1584]; [.B610])+COUNTIF([.$B$1614:.$B$1617]; [.B610])+COUNTIF([.$B$1623:.$B$1626]; [.B610])+COUNTIF([.$B$1640:.$B$1644]; [.B610])+COUNTIF([.$B$1658:.$B$1660]; [.B610])+COUNTIF([.$B$1662:.$B$1665]; [.B610])+COUNTIF([.$B$1669:.$B$1670]; [.B610])+COUNTIF([.$B$1720:.$B$1766]; [.B610])+COUNTIF([.$B$1792:.$B$1795]; [.B610])+COUNTIF([.$B$1804:.$B$1807]; [.B610])+COUNTIF([.$B$100:.$B$837]; [.B610])+COUNTIF([.$B$846:.$B$1563]; [.B610])+COUNTIF([.$B$1842:.$B$1048576]; [.B610])&gt;1;NOT(ISBLANK([.B610]))))" style:apply-style-name="cf6" style:base-cell-address="Authorised_list.B610"/>
    </style:style>
    <style:style style:name="ce293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4" style:base-cell-address="Authorised_list.A610"/>
      <style:map style:condition="of:is-true-formula([.$N610]=&quot;Approved&quot;)" style:apply-style-name="cf2" style:base-cell-address="Authorised_list.A610"/>
    </style:style>
    <style:style style:name="ce2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4" style:base-cell-address="Authorised_list.A610"/>
      <style:map style:condition="of:is-true-formula([.$N610]=&quot;Approved&quot;)" style:apply-style-name="cf2" style:base-cell-address="Authorised_list.A610"/>
    </style:style>
    <style:style style:name="ce295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4" style:base-cell-address="Authorised_list.B644"/>
      <style:map style:condition="of:is-true-formula([.$N644]=&quot;Approved&quot;)" style:apply-style-name="cf2" style:base-cell-address="Authorised_list.B644"/>
    </style:style>
    <style:style style:name="ce296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4" style:base-cell-address="Authorised_list.B644"/>
      <style:map style:condition="of:is-true-formula([.$N644]=&quot;Approved&quot;)" style:apply-style-name="cf2" style:base-cell-address="Authorised_list.B644"/>
      <style:map style:condition="of:is-true-formula(AND(COUNTIF([.$B$1833:.$B$1836]; [.B644])+COUNTIF([.$B$1701:.$B$1704]; [.B644])+COUNTIF([.$B$1688:.$B$1691]; [.B644])+COUNTIF([.$B$1573:.$B$1576]; [.B644])+COUNTIF([.$B$1:.$B$98]; [.B644])+COUNTIF([.$B$1775:.$B$1778]; [.B644])+COUNTIF([.$B$1707:.$B$1710]; [.B644])+COUNTIF([.$B$1584:.$B$1584]; [.B644])+COUNTIF([.$B$1614:.$B$1617]; [.B644])+COUNTIF([.$B$1623:.$B$1626]; [.B644])+COUNTIF([.$B$1640:.$B$1644]; [.B644])+COUNTIF([.$B$1658:.$B$1660]; [.B644])+COUNTIF([.$B$1662:.$B$1665]; [.B644])+COUNTIF([.$B$1669:.$B$1670]; [.B644])+COUNTIF([.$B$1720:.$B$1766]; [.B644])+COUNTIF([.$B$1792:.$B$1795]; [.B644])+COUNTIF([.$B$1804:.$B$1807]; [.B644])+COUNTIF([.$B$100:.$B$837]; [.B644])+COUNTIF([.$B$846:.$B$1563]; [.B644])+COUNTIF([.$B$1842:.$B$1048576]; [.B644])&gt;1;NOT(ISBLANK([.B644]))))" style:apply-style-name="cf6" style:base-cell-address="Authorised_list.B644"/>
    </style:style>
    <style:style style:name="ce297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4" style:base-cell-address="Authorised_list.A661"/>
      <style:map style:condition="of:is-true-formula([.$N661]=&quot;Approved&quot;)" style:apply-style-name="cf2" style:base-cell-address="Authorised_list.A661"/>
      <style:map style:condition="of:is-true-formula(AND(COUNTIF([.$B$1833:.$B$1836]; [.B661])+COUNTIF([.$B$1701:.$B$1704]; [.B661])+COUNTIF([.$B$1688:.$B$1691]; [.B661])+COUNTIF([.$B$1573:.$B$1576]; [.B661])+COUNTIF([.$B$1:.$B$98]; [.B661])+COUNTIF([.$B$1775:.$B$1778]; [.B661])+COUNTIF([.$B$1707:.$B$1710]; [.B661])+COUNTIF([.$B$1584:.$B$1584]; [.B661])+COUNTIF([.$B$1614:.$B$1617]; [.B661])+COUNTIF([.$B$1623:.$B$1626]; [.B661])+COUNTIF([.$B$1640:.$B$1644]; [.B661])+COUNTIF([.$B$1658:.$B$1660]; [.B661])+COUNTIF([.$B$1662:.$B$1665]; [.B661])+COUNTIF([.$B$1669:.$B$1670]; [.B661])+COUNTIF([.$B$1720:.$B$1766]; [.B661])+COUNTIF([.$B$1792:.$B$1795]; [.B661])+COUNTIF([.$B$1804:.$B$1807]; [.B661])+COUNTIF([.$B$100:.$B$837]; [.B661])+COUNTIF([.$B$846:.$B$1563]; [.B661])+COUNTIF([.$B$1842:.$B$1048576]; [.B661])&gt;1;NOT(ISBLANK([.B661]))))" style:apply-style-name="cf6" style:base-cell-address="Authorised_list.B661"/>
    </style:style>
    <style:style style:name="ce298" style:family="table-cell">
      <style:map style:condition="of:is-true-formula([.$N657]=&quot;Rejected&quot;)" style:apply-style-name="cf1" style:base-cell-address="Authorised_list.G657"/>
      <style:map style:condition="of:is-true-formula([.$N657]=&quot;Application Cancelled&quot;)" style:apply-style-name="cf3" style:base-cell-address="Authorised_list.G657"/>
      <style:map style:condition="of:is-true-formula([.$N657]=&quot;Awaiting more information&quot;)" style:apply-style-name="cf4" style:base-cell-address="Authorised_list.G657"/>
      <style:map style:condition="of:is-true-formula([.$N657]=&quot;Approved&quot;)" style:apply-style-name="cf2" style:base-cell-address="Authorised_list.G657"/>
    </style:style>
    <style:style style:name="ce299" style:family="table-cell">
      <style:map style:condition="of:is-true-formula([.$N661]=&quot;Rejected&quot;)" style:apply-style-name="cf1" style:base-cell-address="Authorised_list.I661"/>
      <style:map style:condition="of:is-true-formula([.$N661]=&quot;Application Cancelled&quot;)" style:apply-style-name="cf3" style:base-cell-address="Authorised_list.I661"/>
      <style:map style:condition="of:is-true-formula([.$N661]=&quot;Awaiting more information&quot;)" style:apply-style-name="cf4" style:base-cell-address="Authorised_list.I661"/>
      <style:map style:condition="of:is-true-formula([.$N661]=&quot;Approved&quot;)" style:apply-style-name="cf2" style:base-cell-address="Authorised_list.I661"/>
    </style:style>
    <style:style style:name="ce300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4" style:base-cell-address="Authorised_list.B657"/>
      <style:map style:condition="of:is-true-formula([.$N657]=&quot;Approved&quot;)" style:apply-style-name="cf2" style:base-cell-address="Authorised_list.B657"/>
      <style:map style:condition="of:is-true-formula(AND(COUNTIF([.$B$1833:.$B$1836]; [.B657])+COUNTIF([.$B$1701:.$B$1704]; [.B657])+COUNTIF([.$B$1688:.$B$1691]; [.B657])+COUNTIF([.$B$1573:.$B$1576]; [.B657])+COUNTIF([.$B$1:.$B$98]; [.B657])+COUNTIF([.$B$1775:.$B$1778]; [.B657])+COUNTIF([.$B$1707:.$B$1710]; [.B657])+COUNTIF([.$B$1584:.$B$1584]; [.B657])+COUNTIF([.$B$1614:.$B$1617]; [.B657])+COUNTIF([.$B$1623:.$B$1626]; [.B657])+COUNTIF([.$B$1640:.$B$1644]; [.B657])+COUNTIF([.$B$1658:.$B$1660]; [.B657])+COUNTIF([.$B$1662:.$B$1665]; [.B657])+COUNTIF([.$B$1669:.$B$1670]; [.B657])+COUNTIF([.$B$1720:.$B$1766]; [.B657])+COUNTIF([.$B$1792:.$B$1795]; [.B657])+COUNTIF([.$B$1804:.$B$1807]; [.B657])+COUNTIF([.$B$100:.$B$837]; [.B657])+COUNTIF([.$B$846:.$B$1563]; [.B657])+COUNTIF([.$B$1842:.$B$1048576]; [.B657])&gt;1;NOT(ISBLANK([.B657]))))" style:apply-style-name="cf6" style:base-cell-address="Authorised_list.B657"/>
    </style:style>
    <style:style style:name="ce301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4" style:base-cell-address="Authorised_list.B657"/>
      <style:map style:condition="of:is-true-formula([.$N657]=&quot;Approved&quot;)" style:apply-style-name="cf2" style:base-cell-address="Authorised_list.B657"/>
    </style:style>
    <style:style style:name="ce302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4" style:base-cell-address="Authorised_list.A661"/>
      <style:map style:condition="of:is-true-formula([.$N661]=&quot;Approved&quot;)" style:apply-style-name="cf2" style:base-cell-address="Authorised_list.A661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4" style:base-cell-address="Authorised_list.E740"/>
      <style:map style:condition="of:is-true-formula([.$P744]=&quot;Approved&quot;)" style:apply-style-name="cf2" style:base-cell-address="Authorised_list.E740"/>
    </style:style>
    <style:style style:name="ce304" style:family="table-cell"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4" style:base-cell-address="Authorised_list.E740"/>
      <style:map style:condition="of:is-true-formula([.$P744]=&quot;Approved&quot;)" style:apply-style-name="cf2" style:base-cell-address="Authorised_list.E740"/>
    </style:style>
    <style:style style:name="ce305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4" style:base-cell-address="Authorised_list.B750"/>
      <style:map style:condition="of:is-true-formula([.$P754]=&quot;Approved&quot;)" style:apply-style-name="cf2" style:base-cell-address="Authorised_list.B750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4" style:base-cell-address="Authorised_list.B750"/>
      <style:map style:condition="of:is-true-formula([.$P754]=&quot;Approved&quot;)" style:apply-style-name="cf2" style:base-cell-address="Authorised_list.B750"/>
    </style:style>
    <style:style style:name="ce307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4" style:base-cell-address="Authorised_list.B750"/>
      <style:map style:condition="of:is-true-formula([.$P754]=&quot;Approved&quot;)" style:apply-style-name="cf2" style:base-cell-address="Authorised_list.B750"/>
      <style:map style:condition="of:is-true-formula(AND(COUNTIF([.$B$1833:.$B$1836]; [.B750])+COUNTIF([.$B$1701:.$B$1704]; [.B750])+COUNTIF([.$B$1688:.$B$1691]; [.B750])+COUNTIF([.$B$1573:.$B$1576]; [.B750])+COUNTIF([.$B$1:.$B$98]; [.B750])+COUNTIF([.$B$1775:.$B$1778]; [.B750])+COUNTIF([.$B$1707:.$B$1710]; [.B750])+COUNTIF([.$B$1584:.$B$1584]; [.B750])+COUNTIF([.$B$1614:.$B$1617]; [.B750])+COUNTIF([.$B$1623:.$B$1626]; [.B750])+COUNTIF([.$B$1640:.$B$1644]; [.B750])+COUNTIF([.$B$1658:.$B$1660]; [.B750])+COUNTIF([.$B$1662:.$B$1665]; [.B750])+COUNTIF([.$B$1669:.$B$1670]; [.B750])+COUNTIF([.$B$1720:.$B$1766]; [.B750])+COUNTIF([.$B$1792:.$B$1795]; [.B750])+COUNTIF([.$B$1804:.$B$1807]; [.B750])+COUNTIF([.$B$100:.$B$837]; [.B750])+COUNTIF([.$B$846:.$B$1563]; [.B750])+COUNTIF([.$B$1842:.$B$1048576]; [.B750])&gt;1;NOT(ISBLANK([.B750]))))" style:apply-style-name="cf6" style:base-cell-address="Authorised_list.B750"/>
    </style:style>
    <style:style style:name="ce308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4" style:base-cell-address="Authorised_list.B762"/>
      <style:map style:condition="of:is-true-formula([.#REF!]=&quot;Approved&quot;)" style:apply-style-name="cf2" style:base-cell-address="Authorised_list.B762"/>
    </style:style>
    <style:style style:name="ce309" style:family="table-cell">
      <style:map style:condition="of:is-true-formula([.$P754]=&quot;Rejected&quot;)" style:apply-style-name="cf1" style:base-cell-address="Authorised_list.G750"/>
      <style:map style:condition="of:is-true-formula([.$P754]=&quot;Application Cancelled&quot;)" style:apply-style-name="cf3" style:base-cell-address="Authorised_list.G750"/>
      <style:map style:condition="of:is-true-formula([.$P754]=&quot;Awaiting more information&quot;)" style:apply-style-name="cf4" style:base-cell-address="Authorised_list.G750"/>
      <style:map style:condition="of:is-true-formula([.$P754]=&quot;Approved&quot;)" style:apply-style-name="cf2" style:base-cell-address="Authorised_list.G750"/>
    </style:style>
    <style:style style:name="ce310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4" style:base-cell-address="Authorised_list.B762"/>
      <style:map style:condition="of:is-true-formula([.#REF!]=&quot;Approved&quot;)" style:apply-style-name="cf2" style:base-cell-address="Authorised_list.B762"/>
      <style:map style:condition="of:is-true-formula(AND(COUNTIF([.$B$1833:.$B$1836]; [.B762])+COUNTIF([.$B$1701:.$B$1704]; [.B762])+COUNTIF([.$B$1688:.$B$1691]; [.B762])+COUNTIF([.$B$1573:.$B$1576]; [.B762])+COUNTIF([.$B$1:.$B$98]; [.B762])+COUNTIF([.$B$1775:.$B$1778]; [.B762])+COUNTIF([.$B$1707:.$B$1710]; [.B762])+COUNTIF([.$B$1584:.$B$1584]; [.B762])+COUNTIF([.$B$1614:.$B$1617]; [.B762])+COUNTIF([.$B$1623:.$B$1626]; [.B762])+COUNTIF([.$B$1640:.$B$1644]; [.B762])+COUNTIF([.$B$1658:.$B$1660]; [.B762])+COUNTIF([.$B$1662:.$B$1665]; [.B762])+COUNTIF([.$B$1669:.$B$1670]; [.B762])+COUNTIF([.$B$1720:.$B$1766]; [.B762])+COUNTIF([.$B$1792:.$B$1795]; [.B762])+COUNTIF([.$B$1804:.$B$1807]; [.B762])+COUNTIF([.$B$100:.$B$837]; [.B762])+COUNTIF([.$B$846:.$B$1563]; [.B762])+COUNTIF([.$B$1842:.$B$1048576]; [.B762])&gt;1;NOT(ISBLANK([.B762]))))" style:apply-style-name="cf6" style:base-cell-address="Authorised_list.B762"/>
    </style:style>
    <style:style style:name="ce311" style:family="table-cell" style:parent-style-name="Default" style:data-style-name="N22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4" style:base-cell-address="Authorised_list.B762"/>
      <style:map style:condition="of:is-true-formula([.#REF!]=&quot;Approved&quot;)" style:apply-style-name="cf2" style:base-cell-address="Authorised_list.B762"/>
    </style:style>
    <style:style style:name="ce312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4" style:base-cell-address="Authorised_list.B771"/>
      <style:map style:condition="of:is-true-formula([.$P771]=&quot;Approved&quot;)" style:apply-style-name="cf2" style:base-cell-address="Authorised_list.B771"/>
      <style:map style:condition="of:is-true-formula(AND(COUNTIF([.$B$1833:.$B$1836]; [.B661])+COUNTIF([.$B$1701:.$B$1704]; [.B661])+COUNTIF([.$B$1688:.$B$1691]; [.B661])+COUNTIF([.$B$1573:.$B$1576]; [.B661])+COUNTIF([.$B$1:.$B$98]; [.B661])+COUNTIF([.$B$1775:.$B$1778]; [.B661])+COUNTIF([.$B$1707:.$B$1710]; [.B661])+COUNTIF([.$B$1584:.$B$1584]; [.B661])+COUNTIF([.$B$1614:.$B$1617]; [.B661])+COUNTIF([.$B$1623:.$B$1626]; [.B661])+COUNTIF([.$B$1640:.$B$1644]; [.B661])+COUNTIF([.$B$1658:.$B$1660]; [.B661])+COUNTIF([.$B$1662:.$B$1665]; [.B661])+COUNTIF([.$B$1669:.$B$1670]; [.B661])+COUNTIF([.$B$1720:.$B$1766]; [.B661])+COUNTIF([.$B$1792:.$B$1795]; [.B661])+COUNTIF([.$B$1804:.$B$1807]; [.B661])+COUNTIF([.$B$100:.$B$837]; [.B661])+COUNTIF([.$B$846:.$B$1563]; [.B661])+COUNTIF([.$B$1842:.$B$1048576]; [.B661])&gt;1;NOT(ISBLANK([.B661]))))" style:apply-style-name="cf6" style:base-cell-address="Authorised_list.B661"/>
    </style:style>
    <style:style style:name="ce313" style:family="table-cell">
      <style:map style:condition="of:is-true-formula([.$P811]=&quot;Rejected&quot;)" style:apply-style-name="cf1" style:base-cell-address="Authorised_list.G767"/>
      <style:map style:condition="of:is-true-formula([.$P811]=&quot;Application Cancelled&quot;)" style:apply-style-name="cf3" style:base-cell-address="Authorised_list.G767"/>
      <style:map style:condition="of:is-true-formula([.$P811]=&quot;Awaiting more information&quot;)" style:apply-style-name="cf4" style:base-cell-address="Authorised_list.G767"/>
      <style:map style:condition="of:is-true-formula([.$P811]=&quot;Approved&quot;)" style:apply-style-name="cf2" style:base-cell-address="Authorised_list.G767"/>
    </style:style>
    <style:style style:name="ce314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3" style:base-cell-address="Authorised_list.G768"/>
      <style:map style:condition="of:is-true-formula([.#REF!]=&quot;Awaiting more information&quot;)" style:apply-style-name="cf4" style:base-cell-address="Authorised_list.G768"/>
      <style:map style:condition="of:is-true-formula([.#REF!]=&quot;Approved&quot;)" style:apply-style-name="cf2" style:base-cell-address="Authorised_list.G7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42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2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42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44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6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1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1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3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9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9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1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1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3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TW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MLT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MLW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MLWT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MLWT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resgying Digital Technology Co. Ltd.</text:p>
          </table:table-cell>
          <table:table-cell office:value-type="string" table:style-name="ce53">
            <text:p>H1-EU11-B</text:p>
          </table:table-cell>
          <table:table-cell office:value-type="string" table:style-name="ce50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5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61">
            <text:p>H1-EU11-CMW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resgying Digital Technology Co. Ltd.</text:p>
          </table:table-cell>
          <table:table-cell office:value-type="string" table:style-name="ce64">
            <text:p>H1-EU11-CMT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Sissi Gao</text:p>
          </table:table-cell>
          <table:table-cell office:value-type="string" table:style-name="ce6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ME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LW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LT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LE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WT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0">
            <text:p>Gresgying Digital Technology Co. Ltd.</text:p>
          </table:table-cell>
          <table:table-cell office:value-type="string" table:style-name="ce289">
            <text:p>H1-EU11-CWE</text:p>
          </table:table-cell>
          <table:table-cell office:value-type="string" table:style-name="ce290">
            <text:p>Both</text:p>
          </table:table-cell>
          <table:table-cell office:value-type="string" table:style-name="ce290">
            <text:p>Sissi Gao</text:p>
          </table:table-cell>
          <table:table-cell office:value-type="string" table:style-name="ce29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2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MLE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MWT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MWE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MTE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LWT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LWE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LTW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3">
            <text:p>Gresgying Digital Technology Co. Ltd.</text:p>
          </table:table-cell>
          <table:table-cell office:value-type="string" table:style-name="ce292">
            <text:p>H1-EU11-CWTE</text:p>
          </table:table-cell>
          <table:table-cell office:value-type="string" table:style-name="ce293">
            <text:p>Both</text:p>
          </table:table-cell>
          <table:table-cell office:value-type="string" table:style-name="ce293">
            <text:p>Sissi Gao</text:p>
          </table:table-cell>
          <table:table-cell office:value-type="string" table:style-name="ce29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6">
            <text:p>H1-EU22-BMWE</text:p>
          </table:table-cell>
          <table:table-cell office:value-type="string" table:style-name="ce29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6">
            <text:p>H1-EU22-BMTE</text:p>
          </table:table-cell>
          <table:table-cell office:value-type="string" table:style-name="ce29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00">
            <text:p>H1-EU22-CM</text:p>
          </table:table-cell>
          <table:table-cell office:value-type="string" table:style-name="ce3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00">
            <text:p>H1-EU22-CL</text:p>
          </table:table-cell>
          <table:table-cell office:value-type="string" table:style-name="ce3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00">
            <text:p>H1-EU22-CW</text:p>
          </table:table-cell>
          <table:table-cell office:value-type="string" table:style-name="ce3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00">
            <text:p>H1-EU22-CT</text:p>
          </table:table-cell>
          <table:table-cell office:value-type="string" table:style-name="ce30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Gresgying Digital Technology Co. Ltd.</text:p>
          </table:table-cell>
          <table:table-cell office:value-type="string" table:style-name="ce297">
            <text:p>H1-EU22-CE</text:p>
          </table:table-cell>
          <table:table-cell office:value-type="string" table:style-name="ce30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2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Gresgying Digital Technology Co. Ltd.</text:p>
          </table:table-cell>
          <table:table-cell office:value-type="string" table:style-name="ce297">
            <text:p>H1-EU22-CML</text:p>
          </table:table-cell>
          <table:table-cell office:value-type="string" table:style-name="ce30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1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ltec - electrify eBox eSat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ltec - eSat r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ltec - wr30 - <text:s/>R Public / wr30 - L Publi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ltec - <text:s/>eBox s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1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3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3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2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03">
            <text:p>office@hydraev.co.uk; installs@hydraev.co.uk</text:p>
          </table:table-cell>
          <table:table-cell office:value-type="string" table:style-name="ce303">
            <text:p>01268 205 121</text:p>
          </table:table-cell>
          <table:table-cell office:value-type="float" office:value="64" table:style-name="ce304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03">
            <text:p>office@hydraev.co.uk; installs@hydraev.co.uk</text:p>
          </table:table-cell>
          <table:table-cell office:value-type="string" table:style-name="ce303">
            <text:p>01268 205 121</text:p>
          </table:table-cell>
          <table:table-cell office:value-type="float" office:value="7" table:style-name="ce30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09">
            <text:p>22</text:p>
          </table:table-cell>
          <table:table-cell office:value-type="float" office:value="0" table:style-name="ce30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305">
            <text:p>Malcolm Paknadel</text:p>
          </table:table-cell>
          <table:table-cell office:value-type="string" table:style-name="ce306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10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0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10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308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10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308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10">
            <text:p>HA-7-SO-BLK</text:p>
          </table:table-cell>
          <table:table-cell office:value-type="string" table:style-name="ce308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7">
            <text:p>HA-7-T-BLK</text:p>
          </table:table-cell>
          <table:table-cell office:value-type="string" table:style-name="ce305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306">
            <text:p>01268 205 121</text:p>
          </table:table-cell>
          <table:table-cell office:value-type="float" office:value="7" table:style-name="ce3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1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314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3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12">
            <text:p>Genesis Lite HG-L-22-SO</text:p>
          </table:table-cell>
          <table:table-cell office:value-type="string" table:style-name="ce101">
            <text:p>Both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7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308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31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31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31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79">
            <text:p>Home 3 Pro</text:p>
          </table:table-cell>
          <table:table-cell office:value-type="string" table:style-name="ce80">
            <text:p>Both</text:p>
          </table:table-cell>
          <table:table-cell office:value-type="string" table:style-name="ce308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4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5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5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9">
            <text:p>HC-EV-AC-11K-S1/ML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Zhu Shuaishuai</text:p>
          </table:table-cell>
          <table:table-cell office:value-type="string" table:style-name="ce67">
            <text:p>zhushuaishuai@guoxiatech.com</text:p>
          </table:table-cell>
          <table:table-cell office:value-type="string" table:style-name="ce68">
            <text:p>+86 1309309067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69">
            <text:p>HC-EV-AC-11K-S1/MW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Zhu Shuaishuai</text:p>
          </table:table-cell>
          <table:table-cell office:value-type="string" table:style-name="ce67">
            <text:p>zhushuaishuai@guoxiatech.com</text:p>
          </table:table-cell>
          <table:table-cell office:value-type="string" table:style-name="ce68">
            <text:p>+86 1309309067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11K-S1/ME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11K-S1/LW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11K-S1/LE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3">
            <text:p>HC-EV-AC-11K-S1/WE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Zhu Shuaishuai</text:p>
          </table:table-cell>
          <table:table-cell office:value-type="string" table:style-name="ce71">
            <text:p>zhushuaishuai@guoxiatech.com</text:p>
          </table:table-cell>
          <table:table-cell office:value-type="string" table:style-name="ce72">
            <text:p>+86 1309309067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83">
            <text:p>zhushuaishuai@guoxiatech.com</text:p>
          </table:table-cell>
          <table:table-cell office:value-type="string" table:style-name="ce84">
            <text:p>+86 13093090671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11K-S1/M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11K-S1/ML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8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74">
            <text:p>HC-EV-AC-22K-S0/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Zhu Shuaishuai</text:p>
          </table:table-cell>
          <table:table-cell office:value-type="string" table:style-name="ce76">
            <text:p>zhushuaishuai@guoxiatech.com</text:p>
          </table:table-cell>
          <table:table-cell office:value-type="string" table:style-name="ce77">
            <text:p>+86 13093090671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L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78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L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L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L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L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L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 Ltd</text:p>
          </table:table-cell>
          <table:table-cell office:value-type="string" table:style-name="ce79">
            <text:p>HC-EV-AC-22K-S0/MLW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Zhu Shuaishuai</text:p>
          </table:table-cell>
          <table:table-cell office:value-type="string" table:style-name="ce8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2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2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2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2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10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ENTURES LTD</text:p>
          </table:table-cell>
          <table:table-cell office:value-type="string" table:style-name="ce43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1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Lewden LTD</text:p>
            <text:p/>
          </table:table-cell>
          <table:table-cell office:value-type="string" table:style-name="ce86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Andy Locke</text:p>
          </table:table-cell>
          <table:table-cell office:value-type="string" table:style-name="ce88">
            <text:p>evcharging@lewden.co.uk</text:p>
          </table:table-cell>
          <table:table-cell office:value-type="string" table:style-name="ce89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91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09">
            <text:p>H-SERIES LCHS22C<text:s/></text:p>
          </table:table-cell>
          <table:table-cell office:value-type="string" table:style-name="ce108">
            <text:p>Both</text:p>
          </table:table-cell>
          <table:table-cell office:value-type="string" table:style-name="ce108">
            <text:p>Leona Yan<text:s/></text:p>
          </table:table-cell>
          <table:table-cell office:value-type="string" table:style-name="ce110">
            <text:p>hello@linkcharging.com</text:p>
          </table:table-cell>
          <table:table-cell office:value-type="string" table:style-name="ce111">
            <text:p>0086-10-64324772<text:s/></text:p>
          </table:table-cell>
          <table:table-cell office:value-type="float" office:value="22.1" table:style-name="ce108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09">
            <text:p>EVCP-7KW-S-1PH</text:p>
          </table:table-cell>
          <table:table-cell office:value-type="string" table:style-name="ce108">
            <text:p>Both</text:p>
          </table:table-cell>
          <table:table-cell table:style-name="ce108"/>
          <table:table-cell office:value-type="string" table:style-name="ce112">
            <text:p>support@sync.energy<text:s/></text:p>
          </table:table-cell>
          <table:table-cell office:value-type="string" table:style-name="ce113">
            <text:p>01952 98394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09">
            <text:p>EVCP-7KW-T2-1PH</text:p>
          </table:table-cell>
          <table:table-cell office:value-type="string" table:style-name="ce108">
            <text:p>Both</text:p>
          </table:table-cell>
          <table:table-cell table:style-name="ce108"/>
          <table:table-cell office:value-type="string" table:style-name="ce112">
            <text:p>support@sync.energy<text:s/></text:p>
          </table:table-cell>
          <table:table-cell office:value-type="string" table:style-name="ce113">
            <text:p>01952 98394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11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11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95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11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MC-CHARGERS</text:p>
          </table:table-cell>
          <table:table-cell office:value-type="string" table:style-name="ce94">
            <text:p>ORION 22CS</text:p>
          </table:table-cell>
          <table:table-cell office:value-type="string" table:style-name="ce92">
            <text:p>Both</text:p>
          </table:table-cell>
          <table:table-cell office:value-type="string" table:style-name="ce92">
            <text:p>Anna Daskalaki</text:p>
          </table:table-cell>
          <table:table-cell office:value-type="string" table:style-name="ce93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9">
            <text:p>ORION 22C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SB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GB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95">
            <text:p>PRISMA 2x22CS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PRISMA 2x22CG</text:p>
          </table:table-cell>
          <table:table-cell office:value-type="string" table:style-name="ce38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22H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07HG</text:p>
          </table:table-cell>
          <table:table-cell office:value-type="string" table:style-name="ce104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S</text:p>
          </table:table-cell>
          <table:table-cell office:value-type="string" table:style-name="ce104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G</text:p>
          </table:table-cell>
          <table:table-cell office:value-type="string" table:style-name="ce104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S</text:p>
          </table:table-cell>
          <table:table-cell office:value-type="string" table:style-name="ce104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S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HS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H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G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S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S</text:p>
          </table:table-cell>
          <table:table-cell office:value-type="string" table:style-name="ce38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5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1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1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1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1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4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1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2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7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06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06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2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2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5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5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5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5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3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3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05">
            <text:p>EVlink Pro AC EVB3S22NC0M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69">
            <text:p>EVlink Pro AC EVB3S22N4</text:p>
          </table:table-cell>
          <table:table-cell office:value-type="string" table:style-name="ce66">
            <text:p>Both</text:p>
          </table:table-cell>
          <table:table-cell office:value-type="string" table:style-name="ce97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8">
            <text:p>+44 870 608 8608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69">
            <text:p>EVlink Pro AC EVB3S07N4A</text:p>
          </table:table-cell>
          <table:table-cell office:value-type="string" table:style-name="ce66">
            <text:p>Both</text:p>
          </table:table-cell>
          <table:table-cell office:value-type="string" table:style-name="ce97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8">
            <text:p>+44 870 608 8609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69">
            <text:p>EVF2S22P02</text:p>
          </table:table-cell>
          <table:table-cell office:value-type="string" table:style-name="ce66">
            <text:p>Commercial</text:p>
          </table:table-cell>
          <table:table-cell office:value-type="string" table:style-name="ce97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98">
            <text:p>+44 870 608 8608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79">
            <text:p>Evlink EVD1S24T0B<text:s/></text:p>
          </table:table-cell>
          <table:table-cell office:value-type="string" table:style-name="ce80">
            <text:p>Commercial</text:p>
          </table:table-cell>
          <table:table-cell office:value-type="string" table:style-name="ce80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80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Schneider Electric</text:p>
          </table:table-cell>
          <table:table-cell office:value-type="string" table:style-name="ce4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3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68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68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69">
            <text:p>Zula HU</text:p>
          </table:table-cell>
          <table:table-cell office:value-type="string" table:style-name="ce170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7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72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72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72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SHANGHAI PHEILIX TECHNOLOGY CO. LTD</text:p>
          </table:table-cell>
          <table:table-cell office:value-type="string" table:style-name="ce226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SHANGHAI PHEILIX TECHNOLOGY CO. LTD</text:p>
          </table:table-cell>
          <table:table-cell office:value-type="string" table:style-name="ce226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SHANGHAI PHEILIX TECHNOLOGY CO. LTD</text:p>
          </table:table-cell>
          <table:table-cell office:value-type="string" table:style-name="ce226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9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06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76">
            <text:p>SEC1000/60Y-CJE-P </text:p>
          </table:table-cell>
          <table:table-cell office:value-type="string" table:style-name="ce173">
            <text:p>Commercial</text:p>
          </table:table-cell>
          <table:table-cell office:value-type="string" table:style-name="ce173">
            <text:p>Koi Huang</text:p>
          </table:table-cell>
          <table:table-cell office:value-type="string" table:style-name="ce174">
            <text:p>koi_huang@sinexcel.com</text:p>
          </table:table-cell>
          <table:table-cell office:value-type="string" table:style-name="ce175">
            <text:p>+8613588217631</text:p>
          </table:table-cell>
          <table:table-cell office:value-type="float" office:value="60" table:style-name="ce17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7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76">
            <text:p>SEC1000/60Y-CCE-P  </text:p>
          </table:table-cell>
          <table:table-cell office:value-type="string" table:style-name="ce173">
            <text:p>Commercial</text:p>
          </table:table-cell>
          <table:table-cell office:value-type="string" table:style-name="ce173">
            <text:p>Koi Huang</text:p>
          </table:table-cell>
          <table:table-cell office:value-type="string" table:style-name="ce174">
            <text:p>koi_huang@sinexcel.com</text:p>
          </table:table-cell>
          <table:table-cell office:value-type="string" table:style-name="ce175">
            <text:p>+8613588217631</text:p>
          </table:table-cell>
          <table:table-cell office:value-type="float" office:value="60" table:style-name="ce17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7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1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inexcel Electric Co. Ltd</text:p>
          </table:table-cell>
          <table:table-cell office:value-type="string" table:style-name="ce41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7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inexcel Electric Co. Ltd</text:p>
          </table:table-cell>
          <table:table-cell office:value-type="string" table:style-name="ce41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inexcel Electric Co. Ltd</text:p>
          </table:table-cell>
          <table:table-cell office:value-type="string" table:style-name="ce41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inexcel Electric Co. Ltd</text:p>
          </table:table-cell>
          <table:table-cell office:value-type="string" table:style-name="ce41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mappee NV<text:s/></text:p>
          </table:table-cell>
          <table:table-cell office:value-type="string" table:style-name="ce41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mappee NV<text:s/></text:p>
          </table:table-cell>
          <table:table-cell office:value-type="string" table:style-name="ce79">
            <text:p>EVB-1332-C2L-E</text:p>
          </table:table-cell>
          <table:table-cell office:value-type="string" table:style-name="ce80">
            <text:p>Commercial</text:p>
          </table:table-cell>
          <table:table-cell office:value-type="string" table:style-name="ce80">
            <text:p>P Werbrouck<text:s/></text:p>
          </table:table-cell>
          <table:table-cell office:value-type="string" table:style-name="ce8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mappee NV<text:s/></text:p>
          </table:table-cell>
          <table:table-cell office:value-type="string" table:style-name="ce79">
            <text:p>EVB-1332-C5L-E</text:p>
          </table:table-cell>
          <table:table-cell office:value-type="string" table:style-name="ce80">
            <text:p>Commercial</text:p>
          </table:table-cell>
          <table:table-cell office:value-type="string" table:style-name="ce80">
            <text:p>P Werbrouck<text:s/></text:p>
          </table:table-cell>
          <table:table-cell office:value-type="string" table:style-name="ce8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mappee NV<text:s/></text:p>
          </table:table-cell>
          <table:table-cell office:value-type="string" table:style-name="ce79">
            <text:p>EVB-1332-C5R-E</text:p>
          </table:table-cell>
          <table:table-cell office:value-type="string" table:style-name="ce80">
            <text:p>Commercial</text:p>
          </table:table-cell>
          <table:table-cell office:value-type="string" table:style-name="ce80">
            <text:p>P Werbrouck<text:s/></text:p>
          </table:table-cell>
          <table:table-cell office:value-type="string" table:style-name="ce8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olaX Power Network Technology (Zhejiang) Co. Ltd.</text:p>
          </table:table-cell>
          <table:table-cell office:value-type="string" table:style-name="ce79">
            <text:p>X1-EVC-7.2K(SXH)</text:p>
          </table:table-cell>
          <table:table-cell office:value-type="string" table:style-name="ce80">
            <text:p>Residential</text:p>
          </table:table-cell>
          <table:table-cell office:value-type="string" table:style-name="ce80">
            <text:p>Jason Shen</text:p>
          </table:table-cell>
          <table:table-cell office:value-type="string" table:style-name="ce8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8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81">
            <text:p>X1-EVC-7.2K(PLH)</text:p>
          </table:table-cell>
          <table:table-cell office:value-type="string" table:style-name="ce180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81">
            <text:p>X1-EVC-7.2K(SXC)</text:p>
          </table:table-cell>
          <table:table-cell office:value-type="string" table:style-name="ce180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2">
            <text:p>X1-EVC-7.2K(PLC)</text:p>
          </table:table-cell>
          <table:table-cell office:value-type="string" table:style-name="ce180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4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7.2" table:style-name="ce186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3">
            <text:p>X1-EVC-7.2K(PXC)</text:p>
          </table:table-cell>
          <table:table-cell office:value-type="string" table:style-name="ce180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84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7.2" table:style-name="ce186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2">
            <text:p>X3-EVC-11K(SXH)</text:p>
          </table:table-cell>
          <table:table-cell office:value-type="string" table:style-name="ce180">
            <text:p>Residential</text:p>
          </table:table-cell>
          <table:table-cell office:value-type="string" table:style-name="ce187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2">
            <text:p>X3-EVC-11K(PLH)</text:p>
          </table:table-cell>
          <table:table-cell office:value-type="string" table:style-name="ce180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89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2">
            <text:p>X3-EVC-11K(PXH)</text:p>
          </table:table-cell>
          <table:table-cell office:value-type="string" table:style-name="ce180">
            <text:p>Residential</text:p>
          </table:table-cell>
          <table:table-cell office:value-type="string" table:style-name="ce187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SolaX Power Network Technology (Zhejiang) Co. Ltd.</text:p>
          </table:table-cell>
          <table:table-cell office:value-type="string" table:style-name="ce182">
            <text:p>X3-EVC-11K(SXC)</text:p>
          </table:table-cell>
          <table:table-cell office:value-type="string" table:style-name="ce180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85">
            <text:p>0086 571 56260011<text:s/>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0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1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0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0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96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92">
            <text:p>Jason Shen</text:p>
          </table:table-cell>
          <table:table-cell office:value-type="string" table:style-name="ce193">
            <text:p>cert.info@solaxpower.com</text:p>
          </table:table-cell>
          <table:table-cell office:value-type="string" table:style-name="ce194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92">
            <text:p>Jason Shen</text:p>
          </table:table-cell>
          <table:table-cell office:value-type="string" table:style-name="ce193">
            <text:p>cert.info@solaxpower.com</text:p>
          </table:table-cell>
          <table:table-cell office:value-type="string" table:style-name="ce194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92">
            <text:p>Jason Shen</text:p>
          </table:table-cell>
          <table:table-cell office:value-type="string" table:style-name="ce193">
            <text:p>cert.info@solaxpower.com</text:p>
          </table:table-cell>
          <table:table-cell office:value-type="string" table:style-name="ce194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92">
            <text:p>Jason Shen</text:p>
          </table:table-cell>
          <table:table-cell office:value-type="string" table:style-name="ce193">
            <text:p>cert.info@solaxpower.com</text:p>
          </table:table-cell>
          <table:table-cell office:value-type="string" table:style-name="ce194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</text:p>
          </table:table-cell>
          <table:table-cell office:value-type="string" table:style-name="ce197">
            <text:p>Both</text:p>
          </table:table-cell>
          <table:table-cell office:value-type="string" table:style-name="ce192">
            <text:p>Jason Shen</text:p>
          </table:table-cell>
          <table:table-cell office:value-type="string" table:style-name="ce193">
            <text:p>cert.info@solaxpower.com</text:p>
          </table:table-cell>
          <table:table-cell office:value-type="string" table:style-name="ce193">
            <text:p>+86-571-56260011</text:p>
          </table:table-cell>
          <table:table-cell office:value-type="float" office:value="4.5999999999999996" table:style-name="ce198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-L</text:p>
          </table:table-cell>
          <table:table-cell office:value-type="string" table:style-name="ce197">
            <text:p>Both</text:p>
          </table:table-cell>
          <table:table-cell office:value-type="string" table:style-name="ce192">
            <text:p>Jason Shen</text:p>
          </table:table-cell>
          <table:table-cell office:value-type="string" table:style-name="ce195">
            <text:p>cert.info@solaxpower.com</text:p>
          </table:table-cell>
          <table:table-cell office:value-type="string" table:style-name="ce193">
            <text:p>+86-571-56260011</text:p>
          </table:table-cell>
          <table:table-cell office:value-type="float" office:value="4.5999999999999996" table:style-name="ce198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Jason Shen</text:p>
          </table:table-cell>
          <table:table-cell office:value-type="string" table:style-name="ce195">
            <text:p>cert.info@solaxpower.com</text:p>
          </table:table-cell>
          <table:table-cell office:value-type="string" table:style-name="ce193">
            <text:p>+86-571-56260011</text:p>
          </table:table-cell>
          <table:table-cell office:value-type="float" office:value="4.5999999999999996" table:style-name="ce198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Jason Shen</text:p>
          </table:table-cell>
          <table:table-cell office:value-type="string" table:style-name="ce20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208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208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209">
            <text:p>Jason Shen</text:p>
          </table:table-cell>
          <table:table-cell office:value-type="string" table:style-name="ce210">
            <text:p>cert.info@solaxpower.com</text:p>
          </table:table-cell>
          <table:table-cell office:value-type="string" table:style-name="ce211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208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SolaX Power Network Technology (Zhejiang) Co. Ltd.</text:p>
          </table:table-cell>
          <table:table-cell office:value-type="string" table:style-name="ce1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49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tarkEV Ltd</text:p>
          </table:table-cell>
          <table:table-cell office:value-type="string" table:style-name="ce203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99">
            <text:p>Stuart Starkey</text:p>
          </table:table-cell>
          <table:table-cell office:value-type="string" table:style-name="ce200">
            <text:p>info@starkev.co.uk</text:p>
          </table:table-cell>
          <table:table-cell office:value-type="string" table:style-name="ce20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tarkEV Ltd</text:p>
          </table:table-cell>
          <table:table-cell office:value-type="string" table:style-name="ce203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99">
            <text:p>Stuart Starkey</text:p>
          </table:table-cell>
          <table:table-cell office:value-type="string" table:style-name="ce200">
            <text:p>info@starkev.co.uk</text:p>
          </table:table-cell>
          <table:table-cell office:value-type="string" table:style-name="ce201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99">
            <text:p>Mark Summers</text:p>
          </table:table-cell>
          <table:table-cell office:value-type="string" table:style-name="ce202">
            <text:p>office@steviechargers.com</text:p>
          </table:table-cell>
          <table:table-cell office:value-type="string" table:style-name="ce200">
            <text:p>01258 820100</text:p>
          </table:table-cell>
          <table:table-cell office:value-type="float" office:value="7.4" table:style-name="ce2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99">
            <text:p>Mark Summers</text:p>
          </table:table-cell>
          <table:table-cell office:value-type="string" table:style-name="ce202">
            <text:p>office@steviechargers.com</text:p>
          </table:table-cell>
          <table:table-cell office:value-type="string" table:style-name="ce200">
            <text:p>01258 820100</text:p>
          </table:table-cell>
          <table:table-cell office:value-type="float" office:value="7.4" table:style-name="ce2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99">
            <text:p>Mark Summers</text:p>
          </table:table-cell>
          <table:table-cell office:value-type="string" table:style-name="ce202">
            <text:p>office@steviechargers.com</text:p>
          </table:table-cell>
          <table:table-cell office:value-type="string" table:style-name="ce200">
            <text:p>01258 820100</text:p>
          </table:table-cell>
          <table:table-cell office:value-type="float" office:value="7.4" table:style-name="ce20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tevie Chargers (JPL EV Ltd)</text:p>
          </table:table-cell>
          <table:table-cell office:value-type="string" table:style-name="ce212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Mark Summers</text:p>
          </table:table-cell>
          <table:table-cell office:value-type="string" table:style-name="ce215">
            <text:p>office@steviechargers.com</text:p>
          </table:table-cell>
          <table:table-cell office:value-type="string" table:style-name="ce216">
            <text:p>01258 820100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tevie Chargers (JPL EV Ltd)</text:p>
          </table:table-cell>
          <table:table-cell office:value-type="string" table:style-name="ce212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Mark Summers</text:p>
          </table:table-cell>
          <table:table-cell office:value-type="string" table:style-name="ce215">
            <text:p>office@steviechargers.com</text:p>
          </table:table-cell>
          <table:table-cell office:value-type="string" table:style-name="ce216">
            <text:p>01258 820100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tevie Chargers (JPL EV Ltd)</text:p>
          </table:table-cell>
          <table:table-cell office:value-type="string" table:style-name="ce212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Mark Summers</text:p>
          </table:table-cell>
          <table:table-cell office:value-type="string" table:style-name="ce215">
            <text:p>office@steviechargers.com</text:p>
          </table:table-cell>
          <table:table-cell office:value-type="string" table:style-name="ce216">
            <text:p>01258 820100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tevie Chargers (JPL EV Ltd)</text:p>
          </table:table-cell>
          <table:table-cell office:value-type="string" table:style-name="ce212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Mark Summers</text:p>
          </table:table-cell>
          <table:table-cell office:value-type="string" table:style-name="ce215">
            <text:p>office@steviechargers.com</text:p>
          </table:table-cell>
          <table:table-cell office:value-type="string" table:style-name="ce216">
            <text:p>01258 820100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tevie Chargers (JPL EV Ltd)</text:p>
          </table:table-cell>
          <table:table-cell office:value-type="string" table:style-name="ce212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Mark Summers</text:p>
          </table:table-cell>
          <table:table-cell office:value-type="string" table:style-name="ce215">
            <text:p>office@steviechargers.com</text:p>
          </table:table-cell>
          <table:table-cell office:value-type="string" table:style-name="ce216">
            <text:p>01258 820100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UNGROW POWER SUPPLY CO. LTD</text:p>
          </table:table-cell>
          <table:table-cell office:value-type="string" table:style-name="ce212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214">
            <text:p>Orhan Ekren</text:p>
          </table:table-cell>
          <table:table-cell office:value-type="string" table:style-name="ce215">
            <text:p>o.ekren@sungrow-emea.com</text:p>
          </table:table-cell>
          <table:table-cell office:value-type="string" table:style-name="ce216">
            <text:p>+447719055340</text:p>
          </table:table-cell>
          <table:table-cell office:value-type="float" office:value="7.4" table:style-name="ce2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UNGROW POWER SUPPLY CO. LTD</text:p>
          </table:table-cell>
          <table:table-cell office:value-type="string" table:style-name="ce212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Yu Dong</text:p>
          </table:table-cell>
          <table:table-cell office:value-type="string" table:style-name="ce216">
            <text:p>y.dong@sungrow-emea.com</text:p>
          </table:table-cell>
          <table:table-cell office:value-type="string" table:style-name="ce217">
            <text:p>0039-3497025713</text:p>
          </table:table-cell>
          <table:table-cell office:value-type="float" office:value="7" table:style-name="ce219">
            <text:p>7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216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20">
            <text:p>7.4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3">
            <text:p>SWARCO Smart Charging LTD</text:p>
          </table:table-cell>
          <table:table-cell office:value-type="string" table:style-name="ce212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216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3">
            <text:p>SWARCO Smart Charging LTD</text:p>
          </table:table-cell>
          <table:table-cell office:value-type="string" table:style-name="ce212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216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3">
            <text:p>SWARCO Smart Charging LTD</text:p>
          </table:table-cell>
          <table:table-cell office:value-type="string" table:style-name="ce212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216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222">
            <text:p>Anne Buckingham</text:p>
          </table:table-cell>
          <table:table-cell office:value-type="string" table:style-name="ce223">
            <text:p>smartchargingsales@swarco.com</text:p>
          </table:table-cell>
          <table:table-cell office:value-type="string" table:style-name="ce224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15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1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7.4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22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7.4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20">
            <text:p>Lara Navetta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19">
            <text:p>+44 (0)20 8515 8444</text:p>
          </table:table-cell>
          <table:table-cell office:value-type="string" table:style-name="ce119">
            <text:p>7.4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20">
            <text:p>Lara Navetta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19">
            <text:p>+44 (0)20 8515 8444</text:p>
          </table:table-cell>
          <table:table-cell office:value-type="string" table:style-name="ce119">
            <text:p>22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7.4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liam.gilligan@swarco.com</text:p>
          </table:table-cell>
          <table:table-cell office:value-type="string" table:style-name="ce119">
            <text:p>22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20">
            <text:p>Lara Navetta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19">
            <text:p>+44 (0)20 8515 8444</text:p>
          </table:table-cell>
          <table:table-cell office:value-type="string" table:style-name="ce119">
            <text:p>7.4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SWARCO Smart Charging LTD</text:p>
          </table:table-cell>
          <table:table-cell office:value-type="string" table:style-name="ce117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20">
            <text:p>Lara Navetta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19">
            <text:p>+44 (0)20 8515 8444</text:p>
          </table:table-cell>
          <table:table-cell office:value-type="string" table:style-name="ce119">
            <text:p>22</text:p>
          </table:table-cell>
          <table:table-cell office:value-type="float" office:value="0" table:style-name="ce118">
            <text:p>0</text:p>
          </table:table-cell>
          <table:table-cell office:value-type="string" table:style-name="ce1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SWARCO Smart Charging LTD</text:p>
          </table:table-cell>
          <table:table-cell office:value-type="string" table:style-name="ce117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21">
            <text:p>0044 (0)79 6646 5162</text:p>
          </table:table-cell>
          <table:table-cell office:value-type="float" office:value="22.1" table:style-name="ce118">
            <text:p>22.1</text:p>
          </table:table-cell>
          <table:table-cell office:value-type="float" office:value="50" table:style-name="ce118">
            <text:p>50</text:p>
          </table:table-cell>
          <table:table-cell office:value-type="float" office:value="3" table:style-name="ce11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SWARCO Smart Charging LTD</text:p>
          </table:table-cell>
          <table:table-cell office:value-type="string" table:style-name="ce117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18">
            <text:p>Anne Buckingham</text:p>
          </table:table-cell>
          <table:table-cell office:value-type="string" table:style-name="ce119">
            <text:p>smartchargingsales@swarco.com</text:p>
          </table:table-cell>
          <table:table-cell office:value-type="string" table:style-name="ce121">
            <text:p>0044 (0)79 6646 5162</text:p>
          </table:table-cell>
          <table:table-cell office:value-type="float" office:value="43" table:style-name="ce118">
            <text:p>43</text:p>
          </table:table-cell>
          <table:table-cell office:value-type="float" office:value="50" table:style-name="ce118">
            <text:p>50</text:p>
          </table:table-cell>
          <table:table-cell office:value-type="float" office:value="3" table:style-name="ce11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Tellus Power Limited</text:p>
          </table:table-cell>
          <table:table-cell office:value-type="string" table:style-name="ce117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Ella Cui</text:p>
          </table:table-cell>
          <table:table-cell office:value-type="string" table:style-name="ce122">
            <text:p>peterpang@stgcon.com.cn</text:p>
          </table:table-cell>
          <table:table-cell office:value-type="string" table:style-name="ce119">
            <text:p>0086 13331190686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1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Ella Cui</text:p>
          </table:table-cell>
          <table:table-cell office:value-type="string" table:style-name="ce119">
            <text:p>michaelpang@xylife.com.cn</text:p>
          </table:table-cell>
          <table:table-cell office:value-type="string" table:style-name="ce121">
            <text:p>0086 18701802126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Ella Cui</text:p>
          </table:table-cell>
          <table:table-cell office:value-type="string" table:style-name="ce119">
            <text:p>michaelpang@xylife.com.cn</text:p>
          </table:table-cell>
          <table:table-cell office:value-type="string" table:style-name="ce121">
            <text:p>008618701802126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Ella Cui</text:p>
          </table:table-cell>
          <table:table-cell office:value-type="string" table:style-name="ce122">
            <text:p>michaelpang@xylife.com.cn</text:p>
          </table:table-cell>
          <table:table-cell office:value-type="string" table:style-name="ce119">
            <text:p>0086 18701802126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Tellus Power Limited</text:p>
          </table:table-cell>
          <table:table-cell office:value-type="string" table:style-name="ce123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Ella Cui</text:p>
          </table:table-cell>
          <table:table-cell office:value-type="string" table:style-name="ce122">
            <text:p>michaelpang@xylife.com.cn</text:p>
          </table:table-cell>
          <table:table-cell office:value-type="string" table:style-name="ce119">
            <text:p>0086 18701802126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32">
            <text:p>TP-EVVA-O32ATS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Ella Cui</text:p>
          </table:table-cell>
          <table:table-cell office:value-type="string" table:style-name="ce130">
            <text:p>michaelpang@xylife.com.cn</text:p>
          </table:table-cell>
          <table:table-cell office:value-type="string" table:style-name="ce131">
            <text:p>0086 18701802126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Teltonika Energy UAB<text:s/></text:p>
          </table:table-cell>
          <table:table-cell office:value-type="string" table:style-name="ce127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25">
            <text:p>robertas.charzevskis@teltonika.lt<text:s/></text:p>
          </table:table-cell>
          <table:table-cell office:value-type="string" table:style-name="ce12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Teltonika Energy UAB<text:s/></text:p>
          </table:table-cell>
          <table:table-cell office:value-type="string" table:style-name="ce127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Robertas Charževskis<text:s/></text:p>
          </table:table-cell>
          <table:table-cell office:value-type="string" table:style-name="ce125">
            <text:p>robertas.charzevskis@teltonika.lt<text:s/></text:p>
          </table:table-cell>
          <table:table-cell office:value-type="string" table:style-name="ce12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Teltonika Energy UAB<text:s/></text:p>
          </table:table-cell>
          <table:table-cell office:value-type="string" table:style-name="ce127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28">
            <text:p>robertas.charzevskis@teltonika.lt<text:s/></text:p>
          </table:table-cell>
          <table:table-cell office:value-type="string" table:style-name="ce12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Teltonika Energy UAB<text:s/></text:p>
          </table:table-cell>
          <table:table-cell office:value-type="string" table:style-name="ce4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Teltonika Energy UAB<text:s/></text:p>
          </table:table-cell>
          <table:table-cell office:value-type="string" table:style-name="ce4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TESIDA</text:p>
          </table:table-cell>
          <table:table-cell office:value-type="string" table:style-name="ce133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34">
            <text:p>Steve Auld<text:s/></text:p>
          </table:table-cell>
          <table:table-cell office:value-type="string" table:style-name="ce135">
            <text:p>steve@hbcltd.co.uk</text:p>
          </table:table-cell>
          <table:table-cell office:value-type="string" table:style-name="ce136">
            <text:p>07740452991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TESIDA</text:p>
          </table:table-cell>
          <table:table-cell office:value-type="string" table:style-name="ce133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34">
            <text:p>Steve Auld<text:s/></text:p>
          </table:table-cell>
          <table:table-cell office:value-type="string" table:style-name="ce135">
            <text:p>steve@hbcltd.co.uk</text:p>
          </table:table-cell>
          <table:table-cell office:value-type="string" table:style-name="ce136">
            <text:p>07740452991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TESIDA</text:p>
          </table:table-cell>
          <table:table-cell office:value-type="string" table:style-name="ce133">
            <text:p>OGJZTW-A-22-RFID-4G</text:p>
          </table:table-cell>
          <table:table-cell office:value-type="string" table:style-name="ce137">
            <text:p>Both</text:p>
          </table:table-cell>
          <table:table-cell office:value-type="string" table:style-name="ce138">
            <text:p>Steve Auld<text:s/></text:p>
          </table:table-cell>
          <table:table-cell office:value-type="string" table:style-name="ce139">
            <text:p>steve@hbcltd.co.uk</text:p>
          </table:table-cell>
          <table:table-cell office:value-type="string" table:style-name="ce140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TESIDA</text:p>
          </table:table-cell>
          <table:table-cell office:value-type="string" table:style-name="ce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Steve Auld<text:s/></text:p>
          </table:table-cell>
          <table:table-cell office:value-type="string" table:style-name="ce139">
            <text:p>steve@hbcltd.co.uk</text:p>
          </table:table-cell>
          <table:table-cell office:value-type="string" table:style-name="ce140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TESIDA</text:p>
          </table:table-cell>
          <table:table-cell office:value-type="string" table:style-name="ce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Steve Auld<text:s/></text:p>
          </table:table-cell>
          <table:table-cell office:value-type="string" table:style-name="ce139">
            <text:p>steve@hbcltd.co.uk</text:p>
          </table:table-cell>
          <table:table-cell office:value-type="string" table:style-name="ce140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esla</text:p>
          </table:table-cell>
          <table:table-cell office:value-type="string" table:style-name="ce145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41">
            <text:p>Leah Dorman</text:p>
          </table:table-cell>
          <table:table-cell office:value-type="string" table:style-name="ce142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ink EV Ltd</text:p>
          </table:table-cell>
          <table:table-cell office:value-type="string" table:style-name="ce146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43">
            <text:p>William Bowles</text:p>
          </table:table-cell>
          <table:table-cell office:value-type="string" table:style-name="ce144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ink EV Ltd</text:p>
          </table:table-cell>
          <table:table-cell office:value-type="string" table:style-name="ce146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43">
            <text:p>William Bowles</text:p>
          </table:table-cell>
          <table:table-cell office:value-type="string" table:style-name="ce144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T22C</text:p>
          </table:table-cell>
          <table:table-cell office:value-type="string" table:style-name="ce147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 IO7S22M</text:p>
          </table:table-cell>
          <table:table-cell office:value-type="string" table:style-name="ce137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horlux</text:p>
          </table:table-cell>
          <table:table-cell office:value-type="string" table:style-name="ce145">
            <text:p>Passway EV  IO7T74C</text:p>
          </table:table-cell>
          <table:table-cell office:value-type="string" table:style-name="ce137">
            <text:p>Both</text:p>
          </table:table-cell>
          <table:table-cell office:value-type="string" table:style-name="ce141">
            <text:p><text:s/>Alex Lane</text:p>
          </table:table-cell>
          <table:table-cell office:value-type="string" table:style-name="ce142">
            <text:p>alex.lane@thorlux.co.uk.</text:p>
          </table:table-cell>
          <table:table-cell office:value-type="string" table:style-name="ce148">
            <text:p>01527583200</text:p>
          </table:table-cell>
          <table:table-cell office:value-type="float" office:value="7.4" table:style-name="ce1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5">
            <text:p>Trojan Energy Ltd.</text:p>
          </table:table-cell>
          <table:table-cell office:value-type="string" table:style-name="ce145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Sandy Thom</text:p>
          </table:table-cell>
          <table:table-cell office:value-type="string" table:style-name="ce144">
            <text:p>jason@trojanenergyltd.com</text:p>
          </table:table-cell>
          <table:table-cell office:value-type="string" table:style-name="ce150">
            <text:p>07712 644 895</text:p>
          </table:table-cell>
          <table:table-cell office:value-type="string" table:style-name="ce15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UAB Teltonika Energy</text:p>
          </table:table-cell>
          <table:table-cell office:value-type="string" table:style-name="ce160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+37063647880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UAB Teltonika Energy</text:p>
          </table:table-cell>
          <table:table-cell office:value-type="string" table:style-name="ce160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53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+37063647880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UAB Teltonika Energy</text:p>
          </table:table-cell>
          <table:table-cell office:value-type="string" table:style-name="ce161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0037065905507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UAB Teltonika Energy</text:p>
          </table:table-cell>
          <table:table-cell office:value-type="string" table:style-name="ce107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0037065905507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UAB Teltonika Energy</text:p>
          </table:table-cell>
          <table:table-cell office:value-type="string" table:style-name="ce107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0037065905507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UAB Teltonika Energy</text:p>
          </table:table-cell>
          <table:table-cell office:value-type="string" table:style-name="ce107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Vaidotas Seliukas</text:p>
          </table:table-cell>
          <table:table-cell office:value-type="string" table:style-name="ce155">
            <text:p>vaidotas.seliukas@teltonika.lt</text:p>
          </table:table-cell>
          <table:table-cell office:value-type="string" table:style-name="ce156">
            <text:p>0037065905507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VCHRGD TECHNOLOGIES LTD</text:p>
          </table:table-cell>
          <table:table-cell office:value-type="string" table:style-name="ce107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Alexander Watson</text:p>
          </table:table-cell>
          <table:table-cell office:value-type="string" table:style-name="ce155">
            <text:p>info@vchrgd.com</text:p>
          </table:table-cell>
          <table:table-cell office:value-type="string" table:style-name="ce158">
            <text:p>01494 370523<text:s/>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VCHRGD TECHNOLOGIES LTD</text:p>
          </table:table-cell>
          <table:table-cell office:value-type="string" table:style-name="ce107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52">
            <text:p>Alexander Watson</text:p>
          </table:table-cell>
          <table:table-cell office:value-type="string" table:style-name="ce155">
            <text:p>info@vchrgd.com</text:p>
          </table:table-cell>
          <table:table-cell office:value-type="string" table:style-name="ce158">
            <text:p>01494 370523<text:s/>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VCHRGD TECHNOLOGIES LTD</text:p>
          </table:table-cell>
          <table:table-cell office:value-type="string" table:style-name="ce107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62">
            <text:p>Alex Watson<text:s/></text:p>
          </table:table-cell>
          <table:table-cell office:value-type="string" table:style-name="ce163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E022-STH-LW-01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E022-SUH-LG-01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E022-STH-LG-01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E022-SUH-WG-01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VCHRGD TECHNOLOGIES LTD</text:p>
          </table:table-cell>
          <table:table-cell office:value-type="string" table:style-name="ce107">
            <text:p>E022-STH-WG-01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Alex Watson<text:s/></text:p>
          </table:table-cell>
          <table:table-cell office:value-type="string" table:style-name="ce164">
            <text:p>SALES@VCHRGD.COM</text:p>
          </table:table-cell>
          <table:table-cell office:value-type="string" table:style-name="ce125">
            <text:p>1499 370523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VCHRGD TECHNOLOGIES LTD</text:p>
          </table:table-cell>
          <table:table-cell office:value-type="string" table:style-name="ce107">
            <text:p>VCHRGD Seven Pro VP-007-SUH-W-01</text:p>
            <text:p/>
            <text:p/>
          </table:table-cell>
          <table:table-cell office:value-type="string" table:style-name="ce107">
            <text:p>Both</text:p>
          </table:table-cell>
          <table:table-cell office:value-type="string" table:style-name="ce107">
            <text:p>Alex Watson</text:p>
          </table:table-cell>
          <table:table-cell office:value-type="string" table:style-name="ce164">
            <text:p>sales@vchrgd.com</text:p>
          </table:table-cell>
          <table:table-cell office:value-type="float" office:value="1494370526" table:style-name="ce125">
            <text:p>1494370526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VCHRGD TECHNOLOGIES LTD</text:p>
          </table:table-cell>
          <table:table-cell office:value-type="string" table:style-name="ce167">
            <text:p>VCHRGD Seven Pro VP-007-STH-W-05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Alex Watson</text:p>
          </table:table-cell>
          <table:table-cell office:value-type="string" table:style-name="ce166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VCHRGD TECHNOLOGIES LTD</text:p>
          </table:table-cell>
          <table:table-cell office:value-type="string" table:style-name="ce167">
            <text:p>VCHRGD Seven Pro VP-007-STH-W-75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Alex Watson</text:p>
          </table:table-cell>
          <table:table-cell office:value-type="string" table:style-name="ce166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VCHRGD TECHNOLOGIES LTD</text:p>
          </table:table-cell>
          <table:table-cell office:value-type="string" table:style-name="ce167">
            <text:p>VCHRGD Seven Pro VP-007-SUH-G-01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Alex Watson</text:p>
          </table:table-cell>
          <table:table-cell office:value-type="string" table:style-name="ce166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1">
            <text:p>VCHRGD Seven Pro VP-007-STH-G-05</text:p>
          </table:table-cell>
          <table:table-cell office:value-type="string" table:style-name="ce165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TH-G-75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1" table:style-name="ce231">
            <text:p>1494370531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UH-GL-01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2" table:style-name="ce231">
            <text:p>1494370532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TH-GL-05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3" table:style-name="ce231">
            <text:p>1494370533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TH-GL-75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4" table:style-name="ce231">
            <text:p>1494370534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UH-L-01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5" table:style-name="ce231">
            <text:p>1494370535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TH-L-05</text:p>
          </table:table-cell>
          <table:table-cell office:value-type="string" table:style-name="ce165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6" table:style-name="ce231">
            <text:p>1494370536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Pro VP-007-STH-L-75</text:p>
          </table:table-cell>
          <table:table-cell office:value-type="string" table:style-name="ce232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0">
            <text:p>sales@vchrgd.com</text:p>
          </table:table-cell>
          <table:table-cell office:value-type="float" office:value="1494370537" table:style-name="ce231">
            <text:p>1494370537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8">
            <text:p>TwentyTwo Pro - VP­-022-­SUH­-G­-01</text:p>
          </table:table-cell>
          <table:table-cell office:value-type="string" table:style-name="ce232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1">
            <text:p>SALES@VCHRGD.COM</text:p>
          </table:table-cell>
          <table:table-cell office:value-type="string" table:style-name="ce231">
            <text:p>01494370523</text:p>
            <text:p/>
          </table:table-cell>
          <table:table-cell office:value-type="float" office:value="22" table:style-name="ce2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8">
            <text:p>TwentyTwo Pro - VP­-022­-SUH-­L-­01</text:p>
          </table:table-cell>
          <table:table-cell office:value-type="string" table:style-name="ce232">
            <text:p>Both</text:p>
          </table:table-cell>
          <table:table-cell office:value-type="string" table:style-name="ce229">
            <text:p>Alex Watson</text:p>
          </table:table-cell>
          <table:table-cell office:value-type="string" table:style-name="ce231">
            <text:p>SALES@VCHRGD.COM</text:p>
          </table:table-cell>
          <table:table-cell office:value-type="string" table:style-name="ce231">
            <text:p>01494370523</text:p>
            <text:p/>
          </table:table-cell>
          <table:table-cell office:value-type="float" office:value="22" table:style-name="ce2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  <text:p/>
          </table:table-cell>
          <table:table-cell office:value-type="string" table:style-name="ce43">
            <text:p>TwentyTwo Pro - VP­-022­-STH­-G­-05</text:p>
          </table:table-cell>
          <table:table-cell office:value-type="string" table:style-name="ce232">
            <text:p>Both</text:p>
          </table:table-cell>
          <table:table-cell office:value-type="string" table:style-name="ce236">
            <text:p>Alex Watson</text:p>
          </table:table-cell>
          <table:table-cell office:value-type="string" table:style-name="ce237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2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1">
            <text:p>V-Go R7B</text:p>
          </table:table-cell>
          <table:table-cell office:value-type="string" table:style-name="ce233">
            <text:p>Both</text:p>
          </table:table-cell>
          <table:table-cell office:value-type="string" table:style-name="ce236">
            <text:p>Sheila Wang</text:p>
          </table:table-cell>
          <table:table-cell office:value-type="string" table:style-name="ce237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1">
            <text:p>V-Go R7A</text:p>
          </table:table-cell>
          <table:table-cell office:value-type="string" table:style-name="ce233">
            <text:p>Both</text:p>
          </table:table-cell>
          <table:table-cell office:value-type="string" table:style-name="ce236">
            <text:p>Sheila Wang</text:p>
          </table:table-cell>
          <table:table-cell office:value-type="string" table:style-name="ce237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22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1">
            <text:p>V-Go R22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-C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DM-C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DM-S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-S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CTLDM-C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CTDM-S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C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CR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S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SR<text:s/></text:p>
          </table:table-cell>
          <table:table-cell office:value-type="string" table:style-name="ce234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5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2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2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9">
            <text:p>Vestel</text:p>
          </table:table-cell>
          <table:table-cell office:value-type="string" table:style-name="ce42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41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oltShare Ltd<text:s/></text:p>
          </table:table-cell>
          <table:table-cell office:value-type="string" table:style-name="ce4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oltShare Ltd<text:s/></text:p>
          </table:table-cell>
          <table:table-cell office:value-type="string" table:style-name="ce4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oltShare Ltd<text:s/></text:p>
          </table:table-cell>
          <table:table-cell office:value-type="string" table:style-name="ce4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oltShare Ltd<text:s/></text:p>
          </table:table-cell>
          <table:table-cell office:value-type="string" table:style-name="ce4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EV-charge<text:s/></text:p>
          </table:table-cell>
          <table:table-cell office:value-type="string" table:style-name="ce4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waEV-charge<text:s/></text:p>
          </table:table-cell>
          <table:table-cell office:value-type="string" table:style-name="ce4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07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22.1" table:style-name="ce24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07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22.1" table:style-name="ce24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7.4" table:style-name="ce24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7.4" table:style-name="ce24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7.4" table:style-name="ce24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40">
            <text:p>Matías Correa</text:p>
          </table:table-cell>
          <table:table-cell office:value-type="string" table:style-name="ce241">
            <text:p>sales@wallbox.com</text:p>
          </table:table-cell>
          <table:table-cell office:value-type="string" table:style-name="ce242">
            <text:p>0203 8087682</text:p>
          </table:table-cell>
          <table:table-cell office:value-type="float" office:value="7.4" table:style-name="ce24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Matías Correa</text:p>
          </table:table-cell>
          <table:table-cell office:value-type="string" table:style-name="ce125">
            <text:p>sales@wallbox.com</text:p>
          </table:table-cell>
          <table:table-cell office:value-type="string" table:style-name="ce24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Wallbox Chargers</text:p>
          </table:table-cell>
          <table:table-cell office:value-type="string" table:style-name="ce161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Matías Correa</text:p>
          </table:table-cell>
          <table:table-cell office:value-type="string" table:style-name="ce125">
            <text:p>sales@wallbox.com</text:p>
          </table:table-cell>
          <table:table-cell office:value-type="string" table:style-name="ce24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7">
            <text:p>Wallbox Chargers</text:p>
          </table:table-cell>
          <table:table-cell office:value-type="string" table:style-name="ce248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7">
            <text:p>Wallbox Chargers</text:p>
          </table:table-cell>
          <table:table-cell office:value-type="string" table:style-name="ce248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7">
            <text:p>Wallbox Chargers</text:p>
          </table:table-cell>
          <table:table-cell office:value-type="string" table:style-name="ce248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7">
            <text:p>Wallbox Chargers</text:p>
          </table:table-cell>
          <table:table-cell office:value-type="string" table:style-name="ce248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7">
            <text:p>Wallbox Chargers</text:p>
          </table:table-cell>
          <table:table-cell office:value-type="string" table:style-name="ce248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244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Wallbox Chargers</text:p>
          </table:table-cell>
          <table:table-cell office:value-type="string" table:style-name="ce9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0">
            <text:p>Wallbox Chargers</text:p>
          </table:table-cell>
          <table:table-cell office:value-type="string" table:style-name="ce251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28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28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28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28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52">
            <text:p>Matías Correa</text:p>
          </table:table-cell>
          <table:table-cell office:value-type="string" table:style-name="ce253">
            <text:p>sales@wallbox.com</text:p>
          </table:table-cell>
          <table:table-cell office:value-type="string" table:style-name="ce287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9">
            <text:p>Wallbox Chargers</text:p>
          </table:table-cell>
          <table:table-cell office:value-type="string" table:style-name="ce249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54">
            <text:p>Matías Correa</text:p>
          </table:table-cell>
          <table:table-cell office:value-type="string" table:style-name="ce255">
            <text:p>sales@wallbox.com</text:p>
          </table:table-cell>
          <table:table-cell office:value-type="string" table:style-name="ce25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7.4" table:style-name="ce26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11" table:style-name="ce2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11" table:style-name="ce2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11" table:style-name="ce2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11" table:style-name="ce2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22" table:style-name="ce2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22" table:style-name="ce26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Wallbox Chargers</text:p>
          </table:table-cell>
          <table:table-cell office:value-type="string" table:style-name="ce260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257">
            <text:p>Matías Correa</text:p>
          </table:table-cell>
          <table:table-cell office:value-type="string" table:style-name="ce258">
            <text:p>sales@wallbox.com</text:p>
          </table:table-cell>
          <table:table-cell office:value-type="string" table:style-name="ce259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4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6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4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4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4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ías Correa</text:p>
          </table:table-cell>
          <table:table-cell office:value-type="string" table:style-name="ce268">
            <text:p>sales@wallbox.com</text:p>
          </table:table-cell>
          <table:table-cell office:value-type="string" table:style-name="ce269">
            <text:p>0203 8087682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 S.L.U</text:p>
          </table:table-cell>
          <table:table-cell office:value-type="string" table:style-name="ce274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267">
            <text:p>Matias Correa</text:p>
          </table:table-cell>
          <table:table-cell office:value-type="string" table:style-name="ce268">
            <text:p>wallbox.compliance@wallbox.com</text:p>
          </table:table-cell>
          <table:table-cell office:value-type="float" office:value="34673308511" table:style-name="ce269">
            <text:p>34673308511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Wanbang Digital Energy Co. Ltd.</text:p>
          </table:table-cell>
          <table:table-cell office:value-type="string" table:style-name="ce274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271">
            <text:p>Umar Saeed</text:p>
          </table:table-cell>
          <table:table-cell office:value-type="string" table:style-name="ce272">
            <text:p>uksales@starcharge.com</text:p>
          </table:table-cell>
          <table:table-cell office:value-type="float" office:value="447522502414" table:style-name="ce276">
            <text:p>447522502414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ebasto</text:p>
          </table:table-cell>
          <table:table-cell office:value-type="string" table:style-name="ce27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271">
            <text:p>Gemma.Pepper@webasto.com</text:p>
          </table:table-cell>
          <table:table-cell office:value-type="string" table:style-name="ce272">
            <text:p>gemma.pepper@webasto.com</text:p>
          </table:table-cell>
          <table:table-cell office:value-type="string" table:style-name="ce276">
            <text:p>01302 381136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ebasto</text:p>
          </table:table-cell>
          <table:table-cell office:value-type="string" table:style-name="ce274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271">
            <text:p>Gemma.Pepper@webasto.com</text:p>
          </table:table-cell>
          <table:table-cell office:value-type="string" table:style-name="ce272">
            <text:p>gemma.pepper@webasto.com</text:p>
          </table:table-cell>
          <table:table-cell office:value-type="string" table:style-name="ce276">
            <text:p>01302 381136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76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9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77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Xuchang Jiachuang New EnergyTechnology Co. Ltd</text:p>
          </table:table-cell>
          <table:table-cell office:value-type="string" table:style-name="ce285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83">
            <text:p>Mark William</text:p>
          </table:table-cell>
          <table:table-cell office:value-type="string" table:style-name="ce284">
            <text:p>mark@evbbc.com</text:p>
          </table:table-cell>
          <table:table-cell office:value-type="string" table:style-name="ce277">
            <text:p>8623 837455229</text:p>
          </table:table-cell>
          <table:table-cell office:value-type="float" office:value="60" table:style-name="ce27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7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Xuchang Jiachuang New EnergyTechnology Co. Ltd</text:p>
          </table:table-cell>
          <table:table-cell office:value-type="string" table:style-name="ce285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283">
            <text:p>Mark William</text:p>
          </table:table-cell>
          <table:table-cell office:value-type="string" table:style-name="ce284">
            <text:p>mark@evbbc.com</text:p>
          </table:table-cell>
          <table:table-cell office:value-type="string" table:style-name="ce277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Xuchang Jiachuang New EnergyTechnology Co. Ltd</text:p>
          </table:table-cell>
          <table:table-cell office:value-type="string" table:style-name="ce285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283">
            <text:p>Mark William</text:p>
          </table:table-cell>
          <table:table-cell office:value-type="string" table:style-name="ce284">
            <text:p>mark@evbbc.com</text:p>
          </table:table-cell>
          <table:table-cell office:value-type="string" table:style-name="ce277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2">
            <text:p>Xuchang Jiachuang New EnergyTechnology Co. Ltd</text:p>
          </table:table-cell>
          <table:table-cell office:value-type="string" table:style-name="ce107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Mark William</text:p>
          </table:table-cell>
          <table:table-cell office:value-type="string" table:style-name="ce125">
            <text:p>mark@evbbc.com</text:p>
          </table:table-cell>
          <table:table-cell office:value-type="string" table:style-name="ce278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Zaptec Charger AS</text:p>
          </table:table-cell>
          <table:table-cell office:value-type="string" table:style-name="ce107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Guy Haydon</text:p>
          </table:table-cell>
          <table:table-cell office:value-type="string" table:style-name="ce125">
            <text:p>guy@zaptec.com<text:s/></text:p>
          </table:table-cell>
          <table:table-cell office:value-type="string" table:style-name="ce243">
            <text:p>07949 409832</text:p>
          </table:table-cell>
          <table:table-cell office:value-type="float" office:value="22.1" table:style-name="ce28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Zaptec Charger AS</text:p>
          </table:table-cell>
          <table:table-cell office:value-type="string" table:style-name="ce107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Guy Haydon</text:p>
          </table:table-cell>
          <table:table-cell office:value-type="string" table:style-name="ce125">
            <text:p>guy@zaptec.com<text:s/></text:p>
          </table:table-cell>
          <table:table-cell office:value-type="string" table:style-name="ce243">
            <text:p>07949 409832</text:p>
          </table:table-cell>
          <table:table-cell office:value-type="float" office:value="22.1" table:style-name="ce28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Zaptec Charger AS</text:p>
          </table:table-cell>
          <table:table-cell office:value-type="string" table:style-name="ce107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Michael Braybrook</text:p>
          </table:table-cell>
          <table:table-cell office:value-type="string" table:style-name="ce164">
            <text:p>michael.braybrook@zaptec.com</text:p>
          </table:table-cell>
          <table:table-cell office:value-type="string" table:style-name="ce279">
            <text:p>0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Zhejiang Raedian New Energy Technology Co., Ltd</text:p>
          </table:table-cell>
          <table:table-cell office:value-type="string" table:style-name="ce280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280">
            <text:p>Julian NI</text:p>
          </table:table-cell>
          <table:table-cell office:value-type="string" table:style-name="ce278">
            <text:p>julian.ni@raedian.eu</text:p>
          </table:table-cell>
          <table:table-cell office:value-type="string" table:style-name="ce279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280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280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280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2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280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3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107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4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07">
            <text:p>Helen Huang<text:s/></text:p>
          </table:table-cell>
          <table:table-cell office:value-type="string" table:style-name="ce3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4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07">
            <text:p>Helen Huang<text:s/></text:p>
          </table:table-cell>
          <table:table-cell office:value-type="string" table:style-name="ce3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4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07">
            <text:p>Helen Huang<text:s/></text:p>
          </table:table-cell>
          <table:table-cell office:value-type="string" table:style-name="ce3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6713" table:style-name="ro3">
          <table:table-cell/>
          <table:table-cell table:style-name="ce41"/>
          <table:table-cell table:number-columns-repeated="16382"/>
        </table:table-row>
      </table:table>
      <table:database-ranges>
        <table:database-range table:target-range-address="Authorised_list.A2:Authorised_list.I1832" table:contains-header="false">
          <table:sort>
            <table:sort-by table:field-number="0"/>
          </table:sort>
        </table:database-range>
        <table:database-range table:target-range-address="Authorised_list.A1:Authorised_list.K185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A6A6A6"/>
    </style:style>
    <style:style style:name="cf4" style:family="table-cell" style:data-style-name="N0">
      <style:table-cell-properties fo:background-color="#F8CBAD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ligible EV chargepoint model list</dc:title>
    <dc:description/>
    <dc:subject/>
    <meta:keyword>eligible</meta:keyword>
    <meta:keyword> electric vehicle</meta:keyword>
    <meta:keyword> ev chargepoints</meta:keyword>
    <meta:initial-creator>Darren Handley</meta:initial-creator>
    <dc:creator>Dave Stiffell</dc:creator>
    <meta:creation-date>2022-06-13T21:14:22Z</meta:creation-date>
    <dc:date>2025-08-07T15:08:39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