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T7" style:parent-style-name="Hyperlink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Hyperlink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Segoe UI" fo:font-weight="bold" style:font-weight-asian="bold" style:font-weight-complex="bold" fo:color="#000000" fo:font-size="12pt" style:font-size-asian="12pt" style:font-size-complex="12pt" fo:language="en" fo:country="US" style:language-asian="en" style:country-asian="GB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style:font-name-complex="Calibri"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Segoe UI" fo:color="#000000" fo:font-size="12pt" style:font-size-asian="12pt" style:font-size-complex="12pt" fo:language="en" fo:country="US" style:language-asian="en" style:country-asian="GB"/>
    </style:style>
    <style:style style:name="T25" style:parent-style-name="Hyperlink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181174520"/>Current Sanctions<text:s/></text:p>
      <text:p text:style-name="Normal"><text:bookmark-start text:name="_Hlk168917469"/></text:p>
      <text:p text:style-name="Normal"><text:span text:style-name="T2">SANCTION OF APPROVED INSPECTOR – Building Consents ltd<text:s/></text:span></text:p>
      <text:p text:style-name="P3"><text:bookmark-end text:name="_Hlk168917469"/>Published – 10 October 2024</text:p>
      <text:p text:style-name="P4">Sanction Expiry – 19 September 2025<text:s/></text:p>
      <text:p text:style-name="P5">Disciplinary Hearing- 14 August 2024</text:p>
      <text:p text:style-name="P6">A disciplinary hearing was held <text:s/>following a complaint about <text:s/>Building Consents Ltd. <text:s/></text:p>
      <text:p text:style-name="Normal"><text:a xlink:href="https://view.officeapps.live.com/op/view.aspx?src=https%3A%2F%2Fassets.publishing.service.gov.uk%2Fmedia%2F6707ab2892bb81fcdbe7b633%2FBuilding_Consents_sanction_notification.odt&amp;wdOrigin=BROWSELINK" office:target-frame-name="_top" xlink:show="replace"><text:span text:style-name="T7">Read the sanction notification.</text:span></text:a></text:p>
      <text:p text:style-name="Normal"/>
      <text:p text:style-name="Normal"><text:span text:style-name="T8">SANCTION OF APPROVED INSPECTOR –<text:s/></text:span><text:span text:style-name="T9">Integral Building Control Solutions Ltd</text:span></text:p>
      <text:p text:style-name="P10">Published – 10 October 2024</text:p>
      <text:p text:style-name="P11">Sanction Expiry – 25 September 2025<text:s/></text:p>
      <text:p text:style-name="P12">Disciplinary Hearing- 11 September 2024</text:p>
      <text:p text:style-name="Normal"><text:span text:style-name="T13">A disciplinary hearing was held following a complaint about <text:s/>Integral Building Control Solutions Ltd.<text:s/></text:span><text:a xlink:href="https://view.officeapps.live.com/op/view.aspx?src=https%3A%2F%2Fassets.publishing.service.gov.uk%2Fmedia%2F6707ab573b919067bb482f76%2FIntegral_Building_Control_Solutions_sanction_notification.odt&amp;wdOrigin=BROWSELINK" office:target-frame-name="_top" xlink:show="replace"><text:span text:style-name="T14">Read the sanction notification.</text:span></text:a></text:p>
      <text:p text:style-name="Normal"/>
      <text:p text:style-name="P15"><text:span text:style-name="T16">SANCTION OF APPROVED INSPECTOR –<text:s/></text:span><text:span text:style-name="T17">MD Warranty Support Services Ltd (trading as Premier Guarantee Surveyors)</text:span></text:p>
      <text:p text:style-name="P18">Published – 30 October 2024</text:p>
      <text:p text:style-name="Normal"><text:span text:style-name="T19">Sanction Expiry –<text:s/></text:span><text:span text:style-name="T20">8 October 2025(or on successful completion of the required audit, whichever is soonest)</text:span></text:p>
      <text:p text:style-name="P21">Disciplinary Hearing- 20 September 2024</text:p>
      <text:p text:style-name="P22"><text:span text:style-name="T23">A disciplinary hearing was held following a complaint about <text:s/></text:span><text:span text:style-name="T24">MD Warranty Support Services Ltd (trading as Premier Guarantee Surveyors)</text:span></text:p>
      <text:p text:style-name="Normal"><text:bookmark-end text:name="_Hlk181174520"/><text:a xlink:href="https://www.gov.uk/government/publications/construction-industry-council-approved-inspectors-cicair" office:target-frame-name="_top" xlink:show="replace"><text:span text:style-name="T25">Read the sanction notification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Dawson</meta:initial-creator>
    <dc:creator>Helen Stephenson</dc:creator>
    <meta:creation-date>2025-08-07T13:19:00Z</meta:creation-date>
    <dc:date>2025-08-07T13:19:00Z</dc:date>
    <meta:template xlink:href="Normal.dotm" xlink:type="simple"/>
    <meta:editing-cycles>4</meta:editing-cycles>
    <meta:editing-duration>PT0S</meta:editing-duration>
    <meta:user-defined meta:name="ContentTypeId">0x01010041A55FEDA1883C419A8F49736E6DEC15</meta:user-defined>
    <meta:document-statistic meta:page-count="1" meta:paragraph-count="3" meta:word-count="241" meta:character-count="1618" meta:row-count="11" meta:non-whitespace-character-count="1380"/>
  </office:meta>
</office:document-meta>
</file>