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Non Determination Appeals: Decision Date between <text:s/>1st July 2017 - 30 June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 Appeals Database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Non Determined Decisions</text:p>
          </table:table-cell>
          <table:table-cell office:value-type="string" table:style-name="ce5">
            <text:p>All Decisions</text:p>
          </table:table-cell>
          <table:table-cell office:value-type="string" table:style-name="ce6">
            <text:p>% of Appeals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ul 17 to Sep-17</text:p>
          </table:table-cell>
          <table:table-cell office:value-type="float" office:value="147" table:style-name="ce8">
            <text:p>147</text:p>
          </table:table-cell>
          <table:table-cell office:value-type="float" office:value="3950" table:style-name="ce8">
            <text:p>3950</text:p>
          </table:table-cell>
          <table:table-cell office:value-type="percentage" office:value="3.7215189873417723E-2" table:style-name="ce9">
            <text:p>3.7%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ct 17 to Dec-17</text:p>
          </table:table-cell>
          <table:table-cell office:value-type="float" office:value="118" table:style-name="ce11">
            <text:p>118</text:p>
          </table:table-cell>
          <table:table-cell office:value-type="float" office:value="4232" table:style-name="ce11">
            <text:p>4232</text:p>
          </table:table-cell>
          <table:table-cell office:value-type="percentage" office:value="2.7882797731568997E-2" table:style-name="ce12">
            <text:p>2.8%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Jan 18 to Mar-18</text:p>
          </table:table-cell>
          <table:table-cell office:value-type="float" office:value="148" table:style-name="ce11">
            <text:p>148</text:p>
          </table:table-cell>
          <table:table-cell office:value-type="float" office:value="4237" table:style-name="ce11">
            <text:p>4237</text:p>
          </table:table-cell>
          <table:table-cell office:value-type="percentage" office:value="3.4930375265518059E-2" table:style-name="ce12">
            <text:p>3.5%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r 18 to Jun-18</text:p>
          </table:table-cell>
          <table:table-cell office:value-type="float" office:value="132" table:style-name="ce11">
            <text:p>132</text:p>
          </table:table-cell>
          <table:table-cell office:value-type="float" office:value="3865" table:style-name="ce11">
            <text:p>3865</text:p>
          </table:table-cell>
          <table:table-cell office:value-type="percentage" office:value="3.4152652005174644E-2" table:style-name="ce12">
            <text:p>3.4%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Jul 18 to Sep-18</text:p>
          </table:table-cell>
          <table:table-cell office:value-type="float" office:value="124" table:style-name="ce11">
            <text:p>124</text:p>
          </table:table-cell>
          <table:table-cell office:value-type="float" office:value="3707" table:style-name="ce11">
            <text:p>3707</text:p>
          </table:table-cell>
          <table:table-cell office:value-type="percentage" office:value="3.3450229295926628E-2" table:style-name="ce12">
            <text:p>3.3%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ct 18 to Dec-18</text:p>
          </table:table-cell>
          <table:table-cell office:value-type="float" office:value="129" table:style-name="ce11">
            <text:p>129</text:p>
          </table:table-cell>
          <table:table-cell office:value-type="float" office:value="4184" table:style-name="ce11">
            <text:p>4184</text:p>
          </table:table-cell>
          <table:table-cell office:value-type="percentage" office:value="3.0831739961759082E-2" table:style-name="ce12">
            <text:p>3.1%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Jan 19 to Mar-19</text:p>
          </table:table-cell>
          <table:table-cell office:value-type="float" office:value="126" table:style-name="ce11">
            <text:p>126</text:p>
          </table:table-cell>
          <table:table-cell office:value-type="float" office:value="3836" table:style-name="ce11">
            <text:p>3836</text:p>
          </table:table-cell>
          <table:table-cell office:value-type="percentage" office:value="3.2846715328467155E-2" table:style-name="ce12">
            <text:p>3.3%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r 19 to Jun-19</text:p>
          </table:table-cell>
          <table:table-cell office:value-type="float" office:value="190" table:style-name="ce11">
            <text:p>190</text:p>
          </table:table-cell>
          <table:table-cell office:value-type="float" office:value="4946" table:style-name="ce11">
            <text:p>4946</text:p>
          </table:table-cell>
          <table:table-cell office:value-type="percentage" office:value="3.8414880711686208E-2" table:style-name="ce12">
            <text:p>3.8%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Jul 19 to Sep-19</text:p>
          </table:table-cell>
          <table:table-cell office:value-type="float" office:value="193" table:style-name="ce11">
            <text:p>193</text:p>
          </table:table-cell>
          <table:table-cell office:value-type="float" office:value="5179" table:style-name="ce11">
            <text:p>5179</text:p>
          </table:table-cell>
          <table:table-cell office:value-type="percentage" office:value="3.7265881444294269E-2" table:style-name="ce12">
            <text:p>3.7%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ct 19 to Dec-19</text:p>
          </table:table-cell>
          <table:table-cell office:value-type="float" office:value="184" table:style-name="ce11">
            <text:p>184</text:p>
          </table:table-cell>
          <table:table-cell office:value-type="float" office:value="4766" table:style-name="ce11">
            <text:p>4766</text:p>
          </table:table-cell>
          <table:table-cell office:value-type="percentage" office:value="3.8606798153587911E-2" table:style-name="ce12">
            <text:p>3.9%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Jan 20 to Mar-20</text:p>
          </table:table-cell>
          <table:table-cell office:value-type="float" office:value="157" table:style-name="ce11">
            <text:p>157</text:p>
          </table:table-cell>
          <table:table-cell office:value-type="float" office:value="4141" table:style-name="ce11">
            <text:p>4141</text:p>
          </table:table-cell>
          <table:table-cell office:value-type="percentage" office:value="3.7913547452306205E-2" table:style-name="ce12">
            <text:p>3.8%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r 20 to Jun-20</text:p>
          </table:table-cell>
          <table:table-cell office:value-type="float" office:value="81" table:style-name="ce11">
            <text:p>81</text:p>
          </table:table-cell>
          <table:table-cell office:value-type="float" office:value="2214" table:style-name="ce11">
            <text:p>2214</text:p>
          </table:table-cell>
          <table:table-cell office:value-type="percentage" office:value="3.6585365853658534E-2" table:style-name="ce12">
            <text:p>3.7%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Jul 20 to Sep-20</text:p>
          </table:table-cell>
          <table:table-cell office:value-type="float" office:value="128" table:style-name="ce11">
            <text:p>128</text:p>
          </table:table-cell>
          <table:table-cell office:value-type="float" office:value="3499" table:style-name="ce11">
            <text:p>3499</text:p>
          </table:table-cell>
          <table:table-cell office:value-type="percentage" office:value="3.6581880537296371E-2" table:style-name="ce12">
            <text:p>3.7%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ct 20 to Dec-20</text:p>
          </table:table-cell>
          <table:table-cell office:value-type="float" office:value="179" table:style-name="ce11">
            <text:p>179</text:p>
          </table:table-cell>
          <table:table-cell office:value-type="float" office:value="4637" table:style-name="ce11">
            <text:p>4637</text:p>
          </table:table-cell>
          <table:table-cell office:value-type="percentage" office:value="3.8602544748759973E-2" table:style-name="ce12">
            <text:p>3.9%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Jan 21 to Mar-21</text:p>
          </table:table-cell>
          <table:table-cell office:value-type="float" office:value="193" table:style-name="ce11">
            <text:p>193</text:p>
          </table:table-cell>
          <table:table-cell office:value-type="float" office:value="3889" table:style-name="ce11">
            <text:p>3889</text:p>
          </table:table-cell>
          <table:table-cell office:value-type="percentage" office:value="4.962715350989972E-2" table:style-name="ce12">
            <text:p>5.0%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r 21 to Jun-21</text:p>
          </table:table-cell>
          <table:table-cell office:value-type="float" office:value="158" table:style-name="ce11">
            <text:p>158</text:p>
          </table:table-cell>
          <table:table-cell office:value-type="float" office:value="3511" table:style-name="ce11">
            <text:p>3511</text:p>
          </table:table-cell>
          <table:table-cell office:value-type="percentage" office:value="4.5001424095699231E-2" table:style-name="ce12">
            <text:p>4.5%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Jul 21 to Sep-21</text:p>
          </table:table-cell>
          <table:table-cell office:value-type="float" office:value="158" table:style-name="ce11">
            <text:p>158</text:p>
          </table:table-cell>
          <table:table-cell office:value-type="float" office:value="3428" table:style-name="ce11">
            <text:p>3428</text:p>
          </table:table-cell>
          <table:table-cell office:value-type="percentage" office:value="4.6091015169194866E-2" table:style-name="ce12">
            <text:p>4.6%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ct 21 to Dec-21</text:p>
          </table:table-cell>
          <table:table-cell office:value-type="float" office:value="196" table:style-name="ce11">
            <text:p>196</text:p>
          </table:table-cell>
          <table:table-cell office:value-type="float" office:value="3673" table:style-name="ce11">
            <text:p>3673</text:p>
          </table:table-cell>
          <table:table-cell office:value-type="percentage" office:value="5.3362374081132591E-2" table:style-name="ce12">
            <text:p>5.3%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Jan 22 to Mar-22</text:p>
          </table:table-cell>
          <table:table-cell office:value-type="float" office:value="200" table:style-name="ce11">
            <text:p>200</text:p>
          </table:table-cell>
          <table:table-cell office:value-type="float" office:value="4162" table:style-name="ce11">
            <text:p>4162</text:p>
          </table:table-cell>
          <table:table-cell office:value-type="percentage" office:value="4.8053820278712155E-2" table:style-name="ce12">
            <text:p>4.8%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pr 22 to Jun-22</text:p>
          </table:table-cell>
          <table:table-cell office:value-type="float" office:value="183" table:style-name="ce14">
            <text:p>183</text:p>
          </table:table-cell>
          <table:table-cell office:value-type="float" office:value="3164" table:style-name="ce14">
            <text:p>3164</text:p>
          </table:table-cell>
          <table:table-cell office:value-type="percentage" office:value="5.7838179519595447E-2" table:style-name="ce15">
            <text:p>5.8%</text:p>
          </table:table-cell>
          <table:table-cell table:number-columns-repeated="16380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30</meta:generator>
    <dc:title/>
    <dc:description/>
    <dc:subject/>
    <meta:initial-creator>Nolan, David</meta:initial-creator>
    <dc:creator>Hook, Nathan</dc:creator>
    <meta:creation-date>2022-08-10T06:33:10Z</meta:creation-date>
    <dc:date>2025-08-06T13:54:12Z</dc:date>
    <meta:user-defined meta:name="ContentTypeId">0x010100C82F9C3F780FB14E87852D40CF54ABBB</meta:user-defined>
  </office:meta>
</office:document-meta>
</file>