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Percent" style:data-style-name="N13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20888888888889cm"/>
    </style:style>
    <style:style style:name="co5" style:family="table-column">
      <style:table-column-properties fo:break-before="auto" style:column-width="17.30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Prompt_Payment_Data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Ofsted Prompt Payment Data Quarter 1 20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spreadsheet include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inancial Year</text:p>
          </table:table-cell>
          <table:table-cell office:value-type="string" table:style-name="ce3">
            <text:p>Organisation</text:p>
          </table:table-cell>
          <table:table-cell office:value-type="string" table:style-name="ce3">
            <text:p>Percentage paid within 5 Days</text:p>
          </table:table-cell>
          <table:table-cell office:value-type="string" table:style-name="ce3">
            <text:p>Percentage paid within 30 Days</text:p>
          </table:table-cell>
          <table:table-cell office:value-type="string" table:style-name="ce3">
            <text:p>Amount of interest paid to suppliers due to a breach of the requiremenent in regulation 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5-2026, Q1</text:p>
          </table:table-cell>
          <table:table-cell office:value-type="string" table:style-name="ce4">
            <text:p>Ofsted</text:p>
          </table:table-cell>
          <table:table-cell office:value-type="percentage" office:value="0.95591848533025003" table:style-name="ce5">
            <text:p>96%</text:p>
          </table:table-cell>
          <table:table-cell office:value-type="percentage" office:value="0.99754299754299758" table:style-name="ce5">
            <text:p>100%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5-2026, Q2</text:p>
          </table:table-cell>
          <table:table-cell office:value-type="string" table:style-name="ce4">
            <text:p>Ofsted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5-2026, Q3</text:p>
          </table:table-cell>
          <table:table-cell office:value-type="string" table:style-name="ce4">
            <text:p>Ofsted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5-2026, Q4</text:p>
          </table:table-cell>
          <table:table-cell office:value-type="string" table:style-name="ce4">
            <text:p>Ofsted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Ofsted_Prompt_Payment_Data_2026.A3:Ofsted_Prompt_Payment_Data_2026.E7" table:name="Ofsted_prompt_payment_data_quarter1_202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Ofsted prompt payment report quarter 1 2026</dc:title>
    <meta:initial-creator/>
    <dc:creator/>
    <meta:creation-date>2025-08-05T10:22:01Z</meta:creation-date>
    <dc:date>2025-08-07T08:48:17Z</dc:date>
  </office:meta>
</office:document-meta>
</file>