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Bad" style:data-style-name="N0">
      <style:table-cell-properties fo:background-color="transparent"/>
      <style:text-properties fo:color="#000000"/>
    </style:style>
    <style:style style:name="ce10" style:family="table-cell" style:parent-style-name="Bad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" style:family="table-cell" style:parent-style-name="Bad" style:data-style-name="N0">
      <style:table-cell-properties fo:background-color="transparent"/>
      <style:text-properties fo:color="#9C0006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Bad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Hyperlink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5.4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rtmoor_Six_Week_Firing_Notice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9"/>
        <table:table-column table:style-name="co2" table:default-cell-style-name="ce4"/>
        <table:table-column table:style-name="co3" table:number-columns-repeated="16380" table:default-cell-style-name="ce4"/>
        <table:table-row table:style-name="ro1" table:visibility="collapse">
          <table:table-cell table:number-columns-repeated="2" table:style-name="ce6"/>
          <table:table-cell table:style-name="ce9"/>
          <table:table-cell office:value-type="string" table:style-name="ce2">
            <text:p>Update as at 16th April 2018</text:p>
          </table:table-cell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9"/>
          <table:table-cell office:value-type="string" table:style-name="ce18">
            <text:p>04th August 2025</text:p>
          </table:table-cell>
          <table:table-cell table:number-columns-repeated="16380"/>
        </table:table-row>
        <table:table-row table:style-name="ro3">
          <table:table-cell table:style-name="ce7"/>
          <table:table-cell office:value-type="string" table:number-columns-spanned="2" table:number-rows-spanned="1" table:style-name="ce29">
            <text:p>DARTMOOR FIRING NOTICE</text:p>
          </table:table-cell>
          <table:covered-table-cell/>
          <table:table-cell table:style-name="ce7"/>
          <table:table-cell table:number-columns-repeated="16380" table:style-name="ce8"/>
        </table:table-row>
        <table:table-row table:style-name="ro4">
          <table:table-cell table:number-columns-repeated="2" table:style-name="ce3"/>
          <table:table-cell table:style-name="ce10"/>
          <table:table-cell table:style-name="ce3"/>
          <table:table-cell table:number-columns-repeated="16380"/>
        </table:table-row>
        <table:table-row table:style-name="ro5">
          <table:table-cell office:value-type="string" table:style-name="ce12">
            <text:p>DATE</text:p>
          </table:table-cell>
          <table:table-cell office:value-type="string" table:style-name="ce13">
            <text:p>OKEHAMPTON</text:p>
          </table:table-cell>
          <table:table-cell office:value-type="string" table:style-name="ce14">
            <text:p>WILLSWORTHY</text:p>
          </table:table-cell>
          <table:table-cell office:value-type="string" table:style-name="ce15">
            <text:p>MERRIVALE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04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05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06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07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08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t 09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9">
            <text:p>Sun 10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11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12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13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14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15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16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17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0" table:style-name="ce4"/>
          <table:table-cell table:style-name="ce11"/>
          <table:table-cell table:style-name="ce6"/>
          <table:table-cell table:number-columns-repeated="16368"/>
        </table:table-row>
        <table:table-row table:style-name="ro3">
          <table:table-cell office:value-type="string" table:style-name="ce16">
            <text:p>Mon 18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ue 19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Wed 20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hu 21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Fri 22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23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Sun 24 August 2025</text:p>
          </table:table-cell>
          <table:table-cell office:value-type="string" table:style-name="ce27">
            <text:p>No firing</text:p>
          </table:table-cell>
          <table:table-cell office:value-type="string" table:style-name="ce27">
            <text:p>No firing</text:p>
          </table:table-cell>
          <table:table-cell office:value-type="string" table:style-name="ce28">
            <text:p>No firing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6">
            <text:p>Mon 25 August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ue 26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Wed 27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Thu 28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Fri 29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7">
            <text:p>Sat 30 August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0">
            <text:p>Sun 31 August 2025</text:p>
          </table:table-cell>
          <table:table-cell office:value-type="string" table:style-name="ce25">
            <text:p>No firing</text:p>
          </table:table-cell>
          <table:table-cell office:value-type="string" table:style-name="ce25">
            <text:p>No firing</text:p>
          </table:table-cell>
          <table:table-cell office:value-type="string" table:style-name="ce26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Mon 01 September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No firing</text:p>
          </table:table-cell>
          <table:table-cell office:value-type="string" table:style-name="ce22">
            <text:p>No firing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ue 02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Wed 03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hu 04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Fri 05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)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at 06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Sun 07 September 2025</text:p>
          </table:table-cell>
          <table:table-cell office:value-type="string" table:style-name="ce25">
            <text:p>No firing</text:p>
          </table:table-cell>
          <table:table-cell office:value-type="string" table:style-name="ce25">
            <text:p>No firing</text:p>
          </table:table-cell>
          <table:table-cell office:value-type="string" table:style-name="ce26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6">
            <text:p>Mon 08 September 2025</text:p>
          </table:table-cell>
          <table:table-cell office:value-type="string" table:style-name="ce21">
            <text:p>No firing</text:p>
          </table:table-cell>
          <table:table-cell office:value-type="string" table:style-name="ce21">
            <text:p>Firing (day and night)</text:p>
          </table:table-cell>
          <table:table-cell office:value-type="string" table:style-name="ce22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Tue 09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 and night)</text:p>
          </table:table-cell>
          <table:table-cell office:value-type="string" table:style-name="ce24">
            <text:p>Firing(day and night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Wed 10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Thu 11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Firing (day)</text:p>
          </table:table-cell>
          <table:table-cell office:value-type="string" table:style-name="ce24">
            <text:p>Firing (day and night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Fri 12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17">
            <text:p>Sat 13 September 2025</text:p>
          </table:table-cell>
          <table:table-cell office:value-type="string" table:style-name="ce23">
            <text:p>No firing</text:p>
          </table:table-cell>
          <table:table-cell office:value-type="string" table:style-name="ce23">
            <text:p>No firing</text:p>
          </table:table-cell>
          <table:table-cell office:value-type="string" table:style-name="ce24">
            <text:p>No firing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0">
            <text:p>Sun 14 September 2025</text:p>
          </table:table-cell>
          <table:table-cell office:value-type="string" table:style-name="ce25">
            <text:p>No firing</text:p>
          </table:table-cell>
          <table:table-cell office:value-type="string" table:style-name="ce25">
            <text:p>No firing</text:p>
          </table:table-cell>
          <table:table-cell office:value-type="string" table:style-name="ce26">
            <text:p>No firing</text:p>
          </table:table-cell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16380" table:style-name="ce6"/>
        </table:table-row>
        <table:table-row table:style-name="ro6">
          <table:table-cell office:value-type="string" table:number-columns-spanned="4" table:number-rows-spanned="1" table:style-name="ce30">
            <text:p>Warning signals, red flags by day and red lamps by night, indicate that live firing is taking place within the range boundaries, which are marked by red and white poles. <text:s/>When warning signals are displayed do not cross the range boundary. <text:s/>If the warning signals are not hoisted by 0900 (Apr-Sep) or 1000 (Oct - Mar) no live firing will take place that day and any bangs you hear will be blank cartridges or fireworks. <text:s/>DAY firing is between sunrise and sunset. <text:s/>NIGHT firing is between sunset and sunrise. <text:s/>Flags are lowered as soon as live firing ceases.</text:p>
          </table:table-cell>
          <table:covered-table-cell table:number-columns-repeated="3"/>
          <table:table-cell table:number-columns-repeated="4" table:style-name="ce4"/>
          <table:table-cell office:value-type="string" table:style-name="ce4">
            <text:p><text:s text:c="116"/></text:p>
          </table:table-cell>
          <table:table-cell table:number-columns-repeated="16375"/>
        </table:table-row>
        <table:table-row table:style-name="ro7">
          <table:table-cell office:value-type="string" table:number-columns-spanned="4" table:number-rows-spanned="1" table:style-name="ce33">
            <text:p>For updates on the firing programme ring Freephone 0800 458 4868 or visit the website</text:p>
          </table:table-cell>
          <table:covered-table-cell table:number-columns-repeated="3"/>
          <table:table-cell table:number-columns-repeated="16380" table:style-name="ce4"/>
        </table:table-row>
        <table:table-row table:style-name="ro8">
          <table:table-cell office:value-type="string" table:number-columns-spanned="4" table:number-rows-spanned="1" table:style-name="ce34">
            <text:p><text:a xlink:href="https://www.gov.uk/government/publications/dartmoor-firing-programme">https://www.gov.uk/government/publications/dartmoor-firing-programme</text:a>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table:number-columns-spanned="4" table:number-rows-spanned="1" table:style-name="ce31">
            <text:p>For updates on the firing programme ring Freephone 0800 458 4868</text:p>
            <text:p>For further information on the Armed Forces' interests in Dartmoor, contact:</text:p>
            <text:p>TSO Dartmoor Training Area, Okehampton Camp, Okehampton EX20 1QP, 01837 657 210</text:p>
          </table:table-cell>
          <table:covered-table-cell table:number-columns-repeated="3"/>
          <table:table-cell table:number-columns-repeated="16380" table:style-name="ce4"/>
        </table:table-row>
        <table:table-row table:style-name="ro8">
          <table:table-cell table:number-columns-spanned="4" table:number-rows-spanned="1" table:style-name="ce35"/>
          <table:covered-table-cell table:number-columns-repeated="3"/>
          <table:table-cell table:number-columns-repeated="16380" table:style-name="ce4"/>
        </table:table-row>
        <table:table-row table:style-name="ro10">
          <table:table-cell office:value-type="string" table:number-columns-spanned="4" table:number-rows-spanned="1" table:style-name="ce32">
            <text:p>DO NOT TOUCH ANY MILITARY DEBRIS - IT MAY BE DANGEROUS</text:p>
            <text:p>NOTE LOCATION – INFORM TSO OR POLICE</text:p>
          </table:table-cell>
          <table:covered-table-cell table:number-columns-repeated="3"/>
          <table:table-cell table:number-columns-repeated="16380" table:style-name="ce4"/>
        </table:table-row>
        <table:table-row table:style-name="ro2">
          <table:table-cell table:style-name="ce1"/>
          <table:table-cell table:style-name="ce4"/>
          <table:table-cell table:style-name="ce9"/>
          <table:table-cell table:number-columns-repeated="16381" table:style-name="ce4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Dartmoor_Six_Week_Firing_Notice.$A$2:Dartmoor_Six_Week_Firing_Notice.$D$54" table:base-cell-address="Dartmoor_Six_Week_Firing_Notic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Bad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31496062992126in" fo:margin-left="0.236220472440945in" fo:margin-right="0.236220472440945in" style:print-orientation="portrait" style:print-page-order="ttb" style:first-page-number="continue" style:scale-to="89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Dartmoor six week Firing Notice commencing 10072017</dc:title>
    <meta:initial-creator>wortleys;boucherd</meta:initial-creator>
    <dc:creator>Bull, Vicky D (DIO RD OSTrg-HQ BC TransitnSpOfr)</dc:creator>
    <meta:creation-date>2014-01-09T10:57:10Z</meta:creation-date>
    <dc:date>2025-08-07T08:29:13Z</dc:date>
    <meta:print-date>2025-08-04T07:33:25Z</meta:print-date>
    <meta:user-defined meta:name="LandmarcOwnership">1;#Landmarc|c68aeb3d-20d6-404b-acdb-58ee1fecfc1f</meta:user-defined>
    <meta:user-defined meta:name="LandmarcContractTaxHDField0">NTEP|888e0171-8a6c-411e-9ef8-5783c9abdb78</meta:user-defined>
    <meta:user-defined meta:name="LandmarcRegionTaxHDField0">South West|83642b3e-334c-4e2c-a70e-abc16de54946</meta:user-defined>
    <meta:user-defined meta:name="LandmarcProcedureName">Team Documents</meta:user-defined>
    <meta:user-defined meta:name="LandmarcBusinessArea">5;#Regional Team|4c62bc64-c87b-4b2c-b80f-1ab304308477</meta:user-defined>
    <meta:user-defined meta:name="LandmarcBusinessAreaTaxHDField0">Regional Team|4c62bc64-c87b-4b2c-b80f-1ab304308477</meta:user-defined>
    <meta:user-defined meta:name="LandmarcOwnershipTaxHDField0">Landmarc|c68aeb3d-20d6-404b-acdb-58ee1fecfc1f</meta:user-defined>
    <meta:user-defined meta:name="LandmarcContract">2;#NTEP|888e0171-8a6c-411e-9ef8-5783c9abdb78</meta:user-defined>
    <meta:user-defined meta:name="LandmarcRegion">3;#South West|83642b3e-334c-4e2c-a70e-abc16de54946</meta:user-defined>
    <meta:user-defined meta:name="LandmarcProcessName">West</meta:user-defined>
    <meta:user-defined meta:name="LandmarcRetentionDate"/>
    <meta:user-defined meta:name="TaxCatchAll">5;#Regional Team|4c62bc64-c87b-4b2c-b80f-1ab304308477;#3;#South West|83642b3e-334c-4e2c-a70e-abc16de54946;#2;#NTEP|888e0171-8a6c-411e-9ef8-5783c9abdb78;#1;#Landmarc|c68aeb3d-20d6-404b-acdb-58ee1fecfc1f</meta:user-defined>
    <meta:user-defined meta:name="ContentTypeId">0x01010090D90C533A399F4698205D70D39A47AA</meta:user-defined>
    <meta:user-defined meta:name="_NewReviewCycle"/>
  </office:meta>
</office:document-meta>
</file>