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4/08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40" table:style-name="ce1">
            <text:p>740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94" table:style-name="ce1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46" table:formula="of:=SUBTOTAL(109;[Sector.$B$4:.$B$10])" table:style-name="ce15">
            <text:p>134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40" table:formula="of:=SUBTOTAL(109;[UK_region.$B$4:.$B$135])" table:style-name="ce12">
            <text:p>740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06T09:31:55Z</meta:creation-date>
    <dc:date>2025-08-06T09:32:07Z</dc:date>
  </office:meta>
</office:document-meta>
</file>