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4/08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5" table:style-name="ce2">
            <text:p>13245</text:p>
          </table:table-cell>
          <table:table-cell office:value-type="float" office:value="59" table:style-name="ce2">
            <text:p>59</text:p>
          </table:table-cell>
          <table:table-cell office:value-type="float" office:value="393" table:style-name="ce2">
            <text:p>393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5" table:style-name="ce2">
            <text:p>13535</text:p>
          </table:table-cell>
          <table:table-cell office:value-type="float" office:value="51" table:style-name="ce2">
            <text:p>51</text:p>
          </table:table-cell>
          <table:table-cell office:value-type="float" office:value="299" table:style-name="ce2">
            <text:p>299</text:p>
          </table:table-cell>
          <table:table-cell office:value-type="float" office:value="2237" table:style-name="ce2">
            <text:p>2237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20" table:style-name="ce2">
            <text:p>16020</text:p>
          </table:table-cell>
          <table:table-cell office:value-type="float" office:value="53" table:style-name="ce2">
            <text:p>53</text:p>
          </table:table-cell>
          <table:table-cell office:value-type="float" office:value="311" table:style-name="ce2">
            <text:p>311</text:p>
          </table:table-cell>
          <table:table-cell office:value-type="float" office:value="2483" table:style-name="ce2">
            <text:p>2483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81" table:style-name="ce2">
            <text:p>8281</text:p>
          </table:table-cell>
          <table:table-cell office:value-type="float" office:value="50" table:style-name="ce2">
            <text:p>50</text:p>
          </table:table-cell>
          <table:table-cell office:value-type="float" office:value="292" table:style-name="ce2">
            <text:p>292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22" table:style-name="ce2">
            <text:p>10522</text:p>
          </table:table-cell>
          <table:table-cell office:value-type="float" office:value="63" table:style-name="ce2">
            <text:p>63</text:p>
          </table:table-cell>
          <table:table-cell office:value-type="float" office:value="306" table:style-name="ce2">
            <text:p>306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8" table:style-name="ce2">
            <text:p>10138</text:p>
          </table:table-cell>
          <table:table-cell office:value-type="float" office:value="52" table:style-name="ce2">
            <text:p>52</text:p>
          </table:table-cell>
          <table:table-cell office:value-type="float" office:value="294" table:style-name="ce2">
            <text:p>294</text:p>
          </table:table-cell>
          <table:table-cell office:value-type="float" office:value="1974" table:style-name="ce2">
            <text:p>1974</text:p>
          </table:table-cell>
          <table:table-cell office:value-type="float" office:value="1359" table:style-name="ce2">
            <text:p>135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50" table:style-name="ce2">
            <text:p>11250</text:p>
          </table:table-cell>
          <table:table-cell office:value-type="float" office:value="56" table:style-name="ce2">
            <text:p>56</text:p>
          </table:table-cell>
          <table:table-cell office:value-type="float" office:value="297" table:style-name="ce2">
            <text:p>297</text:p>
          </table:table-cell>
          <table:table-cell office:value-type="float" office:value="2158" table:style-name="ce2">
            <text:p>2158</text:p>
          </table:table-cell>
          <table:table-cell office:value-type="float" office:value="1586" table:style-name="ce2">
            <text:p>1586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803" table:style-name="ce2">
            <text:p>803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45" table:style-name="ce2">
            <text:p>145</text:p>
          </table:table-cell>
          <table:table-cell office:value-type="float" office:value="102" table:style-name="ce2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4" table:formula="of:=SUBTOTAL(109;[Applications_by_sector.$C$4:.$C$80])" table:style-name="ce18">
            <text:p>94</text:p>
          </table:table-cell>
          <table:table-cell office:value-type="float" office:value="10767" table:formula="of:=SUBTOTAL(109;[Applications_by_sector.$D$4:.$D$80])" table:style-name="ce18">
            <text:p>10767</text:p>
          </table:table-cell>
          <table:table-cell office:value-type="float" office:value="32068" table:formula="of:=SUBTOTAL(109;[Applications_by_sector.$E$4:.$E$80])" table:style-name="ce18">
            <text:p>32068</text:p>
          </table:table-cell>
          <table:table-cell office:value-type="float" office:value="825277" table:formula="of:=SUBTOTAL(109;[Applications_by_sector.$F$4:.$F$80])" table:style-name="ce18">
            <text:p>825277</text:p>
          </table:table-cell>
          <table:table-cell office:value-type="float" office:value="7741" table:formula="of:=SUBTOTAL(109;[Applications_by_sector.$G$4:.$G$80])" table:style-name="ce18">
            <text:p>7741</text:p>
          </table:table-cell>
          <table:table-cell office:value-type="float" office:value="33000" table:formula="of:=SUBTOTAL(109;[Applications_by_sector.$H$4:.$H$80])" table:style-name="ce18">
            <text:p>33000</text:p>
          </table:table-cell>
          <table:table-cell office:value-type="float" office:value="139609" table:formula="of:=SUBTOTAL(109;[Applications_by_sector.$I$4:.$I$80])" table:style-name="ce18">
            <text:p>139609</text:p>
          </table:table-cell>
          <table:table-cell office:value-type="float" office:value="135340" table:formula="of:=SUBTOTAL(109;[Applications_by_sector.$J$4:.$J$80])" table:style-name="ce18">
            <text:p>135340</text:p>
          </table:table-cell>
          <table:table-cell table:number-columns-repeated="16374"/>
        </table:table-row>
        <table:table-row table:number-rows-repeated="1048495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15" table:style-name="ce2">
            <text:p>101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60571" table:formula="of:=SUBTOTAL(109;[Decision_made.$D$4:.$D$311])" table:style-name="ce18">
            <text:p>1060571</text:p>
          </table:table-cell>
          <table:table-cell table:number-columns-repeated="16380"/>
        </table:table-row>
        <table:table-row table:number-rows-repeated="1048264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0" table:style-name="ce2">
            <text:p>103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9" table:style-name="ce2">
            <text:p>9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9" table:style-name="ce2">
            <text:p>5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4" table:style-name="ce2">
            <text:p>98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9" table:style-name="ce2">
            <text:p>104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5" table:style-name="ce2">
            <text:p>64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5" table:style-name="ce2">
            <text:p>77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9" table:style-name="ce2">
            <text:p>53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6" table:style-name="ce2">
            <text:p>65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69" table:style-name="ce2">
            <text:p>66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7" table:style-name="ce2">
            <text:p>60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5" table:style-name="ce2">
            <text:p>9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2" table:style-name="ce2">
            <text:p>881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7" table:style-name="ce2">
            <text:p>90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9" table:style-name="ce2">
            <text:p>644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4" table:style-name="ce2">
            <text:p>622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5" table:style-name="ce2">
            <text:p>68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8" table:style-name="ce2">
            <text:p>71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44" table:style-name="ce2">
            <text:p>4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489" table:style-name="ce2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43224" table:formula="of:=SUBTOTAL(109;[First_time_and_repeat.$D$4:.$D$157])" table:style-name="ce18">
            <text:p>1043224</text:p>
          </table:table-cell>
          <table:table-cell table:number-columns-repeated="16380"/>
        </table:table-row>
        <table:table-row table:number-rows-repeated="1048418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5" table:style-name="ce2">
            <text:p>594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8" table:style-name="ce2">
            <text:p>59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9" table:style-name="ce2">
            <text:p>563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5" table:style-name="ce2">
            <text:p>78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6" table:style-name="ce2">
            <text:p>11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3" table:style-name="ce2">
            <text:p>15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7" table:style-name="ce2">
            <text:p>11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55" table:style-name="ce2">
            <text:p>110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10" table:style-name="ce2">
            <text:p>12010</text:p>
          </table:table-cell>
          <table:table-cell office:value-type="float" office:value="10591" table:style-name="ce2">
            <text:p>105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3" table:style-name="ce2">
            <text:p>12973</text:p>
          </table:table-cell>
          <table:table-cell office:value-type="float" office:value="11478" table:style-name="ce2">
            <text:p>114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56" table:style-name="ce2">
            <text:p>1185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25" table:style-name="ce2">
            <text:p>124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51" table:style-name="ce2">
            <text:p>95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28" table:style-name="ce2">
            <text:p>130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3978" table:style-name="ce2">
            <text:p>1397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25" table:style-name="ce2">
            <text:p>161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71" table:style-name="ce2">
            <text:p>119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41" table:style-name="ce2">
            <text:p>138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75" table:style-name="ce2">
            <text:p>139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30" table:style-name="ce2">
            <text:p>133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59" table:style-name="ce2">
            <text:p>132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3" table:style-name="ce2">
            <text:p>14143</text:p>
          </table:table-cell>
          <table:table-cell office:value-type="float" office:value="12573" table:style-name="ce2">
            <text:p>125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79" table:style-name="ce2">
            <text:p>1397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35" table:style-name="ce2">
            <text:p>131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56" table:style-name="ce2">
            <text:p>99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08" table:style-name="ce2">
            <text:p>1360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37" table:style-name="ce2">
            <text:p>163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36" table:style-name="ce2">
            <text:p>1783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8" table:style-name="ce2">
            <text:p>18758</text:p>
          </table:table-cell>
          <table:table-cell office:value-type="float" office:value="16713" table:style-name="ce2">
            <text:p>167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1" table:style-name="ce2">
            <text:p>17161</text:p>
          </table:table-cell>
          <table:table-cell office:value-type="float" office:value="15267" table:style-name="ce2">
            <text:p>1526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6" table:style-name="ce2">
            <text:p>15766</text:p>
          </table:table-cell>
          <table:table-cell office:value-type="float" office:value="13940" table:style-name="ce2">
            <text:p>139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0" table:style-name="ce2">
            <text:p>17150</text:p>
          </table:table-cell>
          <table:table-cell office:value-type="float" office:value="15203" table:style-name="ce2">
            <text:p>15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1" table:style-name="ce2">
            <text:p>13241</text:p>
          </table:table-cell>
          <table:table-cell office:value-type="float" office:value="11547" table:style-name="ce2">
            <text:p>115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4" table:style-name="ce2">
            <text:p>14434</text:p>
          </table:table-cell>
          <table:table-cell office:value-type="float" office:value="12545" table:style-name="ce2">
            <text:p>125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39" table:style-name="ce2">
            <text:p>15539</text:p>
          </table:table-cell>
          <table:table-cell office:value-type="float" office:value="13522" table:style-name="ce2">
            <text:p>135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24" table:style-name="ce2">
            <text:p>12824</text:p>
          </table:table-cell>
          <table:table-cell office:value-type="float" office:value="10913" table:style-name="ce2">
            <text:p>109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0" table:style-name="ce2">
            <text:p>8960</text:p>
          </table:table-cell>
          <table:table-cell office:value-type="float" office:value="7531" table:style-name="ce2">
            <text:p>75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57" table:style-name="ce2">
            <text:p>12757</text:p>
          </table:table-cell>
          <table:table-cell office:value-type="float" office:value="10452" table:style-name="ce2">
            <text:p>104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65" table:style-name="ce2">
            <text:p>12865</text:p>
          </table:table-cell>
          <table:table-cell office:value-type="float" office:value="10580" table:style-name="ce2">
            <text:p>105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691" table:style-name="ce2">
            <text:p>13691</text:p>
          </table:table-cell>
          <table:table-cell office:value-type="float" office:value="11159" table:style-name="ce2">
            <text:p>111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497" table:style-name="ce2">
            <text:p>12497</text:p>
          </table:table-cell>
          <table:table-cell office:value-type="float" office:value="10014" table:style-name="ce2">
            <text:p>100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596" table:style-name="ce2">
            <text:p>12596</text:p>
          </table:table-cell>
          <table:table-cell office:value-type="float" office:value="9859" table:style-name="ce2">
            <text:p>98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2959" table:style-name="ce2">
            <text:p>12959</text:p>
          </table:table-cell>
          <table:table-cell office:value-type="float" office:value="9478" table:style-name="ce2">
            <text:p>94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234" table:style-name="ce2">
            <text:p>14234</text:p>
          </table:table-cell>
          <table:table-cell office:value-type="float" office:value="7145" table:style-name="ce2">
            <text:p>714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35278" table:formula="of:=SUBTOTAL(109;[Awarded_qualification.$C$4:.$C$79])" table:style-name="ce18">
            <text:p>835278</text:p>
          </table:table-cell>
          <table:table-cell office:value-type="float" office:value="714532" table:formula="of:=SUBTOTAL(109;[Awarded_qualification.$D$4:.$D$79])" table:style-name="ce18">
            <text:p>714532</text:p>
          </table:table-cell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0" table:name="Applications_by_sector" table:display-filter-buttons="true"/>
        <table:database-range table:target-range-address="Decision_made.A3:Decision_made.D311" table:name="Decision_made" table:display-filter-buttons="true"/>
        <table:database-range table:target-range-address="First_time_and_repeat.A3:First_time_and_repeat.D157" table:name="First_time_and_repeat" table:display-filter-buttons="true"/>
        <table:database-range table:target-range-address="Awarded_qualification.A3:Awarded_qualification.D79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8-06T09:28:43Z</meta:creation-date>
    <dc:date>2025-08-06T09:28:54Z</dc:date>
  </office:meta>
</office:document-meta>
</file>