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4/08/2025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251" table:style-name="ce14">
            <text:p>1251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756" table:style-name="ce14">
            <text:p>4756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8217" table:style-name="ce14">
            <text:p>8217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10274" table:style-name="ce14">
            <text:p>10274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11548" table:style-name="ce14">
            <text:p>11548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2290" table:style-name="ce14">
            <text:p>12290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3514" table:style-name="ce14">
            <text:p>13514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5292" table:style-name="ce14">
            <text:p>15292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5820" table:style-name="ce14">
            <text:p>15820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5800" table:style-name="ce14">
            <text:p>15800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5223" table:style-name="ce14">
            <text:p>15223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3804" table:style-name="ce14">
            <text:p>13804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3095" table:style-name="ce14">
            <text:p>13095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2476" table:style-name="ce14">
            <text:p>12476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1995" table:style-name="ce14">
            <text:p>11995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1480" table:style-name="ce14">
            <text:p>11480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1147" table:style-name="ce14">
            <text:p>11147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1328" table:style-name="ce14">
            <text:p>11328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696" table:style-name="ce14">
            <text:p>10696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587" table:style-name="ce14">
            <text:p>10587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707" table:style-name="ce14">
            <text:p>10707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262" table:style-name="ce14">
            <text:p>10262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10178" table:style-name="ce14">
            <text:p>10178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618" table:style-name="ce14">
            <text:p>9618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544" table:style-name="ce14">
            <text:p>9544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386" table:style-name="ce14">
            <text:p>9386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135" table:style-name="ce14">
            <text:p>9135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459" table:style-name="ce14">
            <text:p>9459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855" table:style-name="ce14">
            <text:p>8855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305" table:style-name="ce14">
            <text:p>8305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7865" table:style-name="ce14">
            <text:p>7865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023" table:style-name="ce14">
            <text:p>8023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7907" table:style-name="ce14">
            <text:p>7907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7604" table:style-name="ce14">
            <text:p>7604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498" table:style-name="ce14">
            <text:p>7498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7378" table:style-name="ce14">
            <text:p>7378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7250" table:style-name="ce14">
            <text:p>7250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550" table:style-name="ce14">
            <text:p>7550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6976" table:style-name="ce14">
            <text:p>6976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955" table:style-name="ce14">
            <text:p>6955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416" table:style-name="ce14">
            <text:p>6416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382" table:style-name="ce14">
            <text:p>6382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5892" table:style-name="ce14">
            <text:p>5892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714" table:style-name="ce14">
            <text:p>5714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139" table:style-name="ce14">
            <text:p>5139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5017" table:style-name="ce14">
            <text:p>5017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523" table:style-name="ce14">
            <text:p>4523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962" table:style-name="ce14">
            <text:p>3962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220" table:style-name="ce14">
            <text:p>3220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489" table:style-name="ce14">
            <text:p>2489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800" table:style-name="ce14">
            <text:p>1800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483" table:style-name="ce14">
            <text:p>1483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083" table:style-name="ce14">
            <text:p>1083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890" table:style-name="ce14">
            <text:p>890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637" table:style-name="ce14">
            <text:p>637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451" table:style-name="ce14">
            <text:p>451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372" table:style-name="ce14">
            <text:p>372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09" table:style-name="ce14">
            <text:p>309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42" table:style-name="ce14">
            <text:p>242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90" table:style-name="ce14">
            <text:p>190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58" table:style-name="ce14">
            <text:p>158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97" table:style-name="ce14">
            <text:p>97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7761" table:formula="of:=SUBTOTAL(109;[Age.$B$4:.$B$81])" table:style-name="ce15">
            <text:p>457761</text:p>
          </table:table-cell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49971" table:style-name="ce14">
            <text:p>499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407790" table:style-name="ce14">
            <text:p>4077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7761" table:formula="of:=SUBTOTAL(109;[Gender.$B$4:.$B$5])" table:style-name="ce15">
            <text:p>457761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42800" table:style-name="ce14">
            <text:p>2428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70996" table:style-name="ce14">
            <text:p>709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27326" table:style-name="ce14">
            <text:p>273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4037" table:style-name="ce14">
            <text:p>240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7638" table:style-name="ce14">
            <text:p>76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7252" table:style-name="ce14">
            <text:p>72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6148" table:style-name="ce14">
            <text:p>61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6049" table:style-name="ce14">
            <text:p>604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5034" table:style-name="ce14">
            <text:p>503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4938" table:style-name="ce14">
            <text:p>49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4425" table:style-name="ce14">
            <text:p>44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393" table:style-name="ce14">
            <text:p>43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167" table:style-name="ce14">
            <text:p>41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133" table:style-name="ce14">
            <text:p>31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17" table:style-name="ce14">
            <text:p>30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710" table:style-name="ce14">
            <text:p>27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2114" table:style-name="ce14">
            <text:p>2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656" table:style-name="ce14">
            <text:p>16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366" table:style-name="ce14">
            <text:p>13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315" table:style-name="ce14">
            <text:p>13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305" table:style-name="ce14">
            <text:p>13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189" table:style-name="ce14">
            <text:p>11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108" table:style-name="ce14">
            <text:p>1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047" table:style-name="ce14">
            <text:p>10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027" table:style-name="ce14">
            <text:p>10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08" table:style-name="ce14">
            <text:p>10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891" table:style-name="ce14">
            <text:p>8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843" table:style-name="ce14">
            <text:p>8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738" table:style-name="ce14">
            <text:p>7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737" table:style-name="ce14">
            <text:p>7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91" table:style-name="ce14">
            <text:p>6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670" table:style-name="ce14">
            <text:p>6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626" table:style-name="ce14">
            <text:p>6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615" table:style-name="ce14">
            <text:p>6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84" table:style-name="ce14">
            <text:p>5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558" table:style-name="ce14">
            <text:p>5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30" table:style-name="ce14">
            <text:p>5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74" table:style-name="ce14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48" table:style-name="ce14">
            <text:p>4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443" table:style-name="ce14">
            <text:p>4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441" table:style-name="ce14">
            <text:p>4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30" table:style-name="ce14">
            <text:p>4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15" table:style-name="ce14">
            <text:p>4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415" table:style-name="ce14">
            <text:p>4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403" table:style-name="ce14">
            <text:p>4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77" table:style-name="ce14">
            <text:p>3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64" table:style-name="ce14">
            <text:p>3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61" table:style-name="ce14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58" table:style-name="ce14">
            <text:p>3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47" table:style-name="ce14">
            <text:p>3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45" table:style-name="ce14">
            <text:p>3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43" table:style-name="ce14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333" table:style-name="ce14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32" table:style-name="ce14">
            <text:p>3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312" table:style-name="ce14">
            <text:p>3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83" table:style-name="ce14">
            <text:p>2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53" table:style-name="ce14">
            <text:p>2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245" table:style-name="ce14">
            <text:p>2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34" table:style-name="ce14">
            <text:p>2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33" table:style-name="ce14">
            <text:p>2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203" table:style-name="ce14">
            <text:p>2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199" table:style-name="ce14">
            <text:p>1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62" table:style-name="ce14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153" table:style-name="ce14">
            <text:p>1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37" table:style-name="ce14">
            <text:p>1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31" table:style-name="ce14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6" table:style-name="ce14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6" table:style-name="ce14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123" table:style-name="ce14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21" table:style-name="ce14">
            <text:p>1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11" table:style-name="ce14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105" table:style-name="ce14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dzhik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uill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zegovi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crones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Caledo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anuat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7761" table:formula="of:=SUBTOTAL(109;[Nationality.$B$4:.$B$205])" table:style-name="ce15">
            <text:p>457761</text:p>
          </table:table-cell>
          <table:table-cell table:number-columns-repeated="16382"/>
        </table:table-row>
        <table:table-row table:number-rows-repeated="1048370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27686" table:style-name="ce14">
            <text:p>1276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32144" table:style-name="ce14">
            <text:p>3214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5813" table:style-name="ce14">
            <text:p>258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483" table:style-name="ce14">
            <text:p>244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10257" table:style-name="ce14">
            <text:p>102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8045" table:style-name="ce14">
            <text:p>80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7130" table:style-name="ce14">
            <text:p>71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808" table:style-name="ce14">
            <text:p>68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456" table:style-name="ce14">
            <text:p>64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943" table:style-name="ce14">
            <text:p>59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894" table:style-name="ce14">
            <text:p>58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703" table:style-name="ce14">
            <text:p>57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397" table:style-name="ce14">
            <text:p>53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5329" table:style-name="ce14">
            <text:p>53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5312" table:style-name="ce14">
            <text:p>53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254" table:style-name="ce14">
            <text:p>52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5099" table:style-name="ce14">
            <text:p>50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5088" table:style-name="ce14">
            <text:p>50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234" table:style-name="ce14">
            <text:p>42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907" table:style-name="ce14">
            <text:p>39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792" table:style-name="ce14">
            <text:p>37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614" table:style-name="ce14">
            <text:p>36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554" table:style-name="ce14">
            <text:p>35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436" table:style-name="ce14">
            <text:p>34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317" table:style-name="ce14">
            <text:p>33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3139" table:style-name="ce14">
            <text:p>31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946" table:style-name="ce14">
            <text:p>29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938" table:style-name="ce14">
            <text:p>29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925" table:style-name="ce14">
            <text:p>29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912" table:style-name="ce14">
            <text:p>29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743" table:style-name="ce14">
            <text:p>27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612" table:style-name="ce14">
            <text:p>26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609" table:style-name="ce14">
            <text:p>26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605" table:style-name="ce14">
            <text:p>26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602" table:style-name="ce14">
            <text:p>26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455" table:style-name="ce14">
            <text:p>24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441" table:style-name="ce14">
            <text:p>24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343" table:style-name="ce14">
            <text:p>23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297" table:style-name="ce14">
            <text:p>22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148" table:style-name="ce14">
            <text:p>21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63" table:style-name="ce14">
            <text:p>20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058" table:style-name="ce14">
            <text:p>20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56" table:style-name="ce14">
            <text:p>20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954" table:style-name="ce14">
            <text:p>19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804" table:style-name="ce14">
            <text:p>18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800" table:style-name="ce14">
            <text:p>18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790" table:style-name="ce14">
            <text:p>17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715" table:style-name="ce14">
            <text:p>17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702" table:style-name="ce14">
            <text:p>17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610" table:style-name="ce14">
            <text:p>16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576" table:style-name="ce14">
            <text:p>15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570" table:style-name="ce14">
            <text:p>15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527" table:style-name="ce14">
            <text:p>15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434" table:style-name="ce14">
            <text:p>14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430" table:style-name="ce14">
            <text:p>14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430" table:style-name="ce14">
            <text:p>14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394" table:style-name="ce14">
            <text:p>13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381" table:style-name="ce14">
            <text:p>13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375" table:style-name="ce14">
            <text:p>13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18" table:style-name="ce14">
            <text:p>13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35" table:style-name="ce14">
            <text:p>12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35" table:style-name="ce14">
            <text:p>12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21" table:style-name="ce14">
            <text:p>12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14" table:style-name="ce14">
            <text:p>1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113" table:style-name="ce14">
            <text:p>11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1079" table:style-name="ce14">
            <text:p>10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27" table:style-name="ce14">
            <text:p>10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11" table:style-name="ce14">
            <text:p>10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09" table:style-name="ce14">
            <text:p>10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004" table:style-name="ce14">
            <text:p>10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995" table:style-name="ce14">
            <text:p>9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83" table:style-name="ce14">
            <text:p>9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82" table:style-name="ce14">
            <text:p>9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77" table:style-name="ce14">
            <text:p>9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917" table:style-name="ce14">
            <text:p>9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884" table:style-name="ce14">
            <text:p>8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47" table:style-name="ce14">
            <text:p>8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830" table:style-name="ce14">
            <text:p>8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826" table:style-name="ce14">
            <text:p>8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25" table:style-name="ce14">
            <text:p>8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25" table:style-name="ce14">
            <text:p>8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23" table:style-name="ce14">
            <text:p>8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819" table:style-name="ce14">
            <text:p>8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14" table:style-name="ce14">
            <text:p>8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71" table:style-name="ce14">
            <text:p>7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727" table:style-name="ce14">
            <text:p>7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23" table:style-name="ce14">
            <text:p>7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13" table:style-name="ce14">
            <text:p>7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06" table:style-name="ce14">
            <text:p>7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699" table:style-name="ce14">
            <text:p>6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692" table:style-name="ce14">
            <text:p>6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88" table:style-name="ce14">
            <text:p>6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671" table:style-name="ce14">
            <text:p>6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37" table:style-name="ce14">
            <text:p>6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603" table:style-name="ce14">
            <text:p>6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78" table:style-name="ce14">
            <text:p>5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75" table:style-name="ce14">
            <text:p>5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569" table:style-name="ce14">
            <text:p>5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61" table:style-name="ce14">
            <text:p>5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60" table:style-name="ce14">
            <text:p>5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547" table:style-name="ce14">
            <text:p>5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41" table:style-name="ce14">
            <text:p>5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532" table:style-name="ce14">
            <text:p>5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29" table:style-name="ce14">
            <text:p>5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22" table:style-name="ce14">
            <text:p>5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509" table:style-name="ce14">
            <text:p>5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498" table:style-name="ce14">
            <text:p>4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96" table:style-name="ce14">
            <text:p>4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488" table:style-name="ce14">
            <text:p>4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88" table:style-name="ce14">
            <text:p>4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86" table:style-name="ce14">
            <text:p>4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479" table:style-name="ce14">
            <text:p>4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75" table:style-name="ce14">
            <text:p>4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60" table:style-name="ce14">
            <text:p>4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51" table:style-name="ce14">
            <text:p>4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48" table:style-name="ce14">
            <text:p>4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42" table:style-name="ce14">
            <text:p>442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439" table:style-name="ce14">
            <text:p>4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35" table:style-name="ce14">
            <text:p>4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21" table:style-name="ce14">
            <text:p>4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21" table:style-name="ce14">
            <text:p>4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413" table:style-name="ce14">
            <text:p>4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10" table:style-name="ce14">
            <text:p>4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406" table:style-name="ce14">
            <text:p>4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01" table:style-name="ce14">
            <text:p>4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401" table:style-name="ce14">
            <text:p>4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98" table:style-name="ce14">
            <text:p>3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393" table:style-name="ce14">
            <text:p>3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386" table:style-name="ce14">
            <text:p>3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85" table:style-name="ce14">
            <text:p>3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85" table:style-name="ce14">
            <text:p>3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76" table:style-name="ce14">
            <text:p>3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371" table:style-name="ce14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64" table:style-name="ce14">
            <text:p>3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62" table:style-name="ce14">
            <text:p>3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55" table:style-name="ce14">
            <text:p>3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50" table:style-name="ce14">
            <text:p>3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47" table:style-name="ce14">
            <text:p>3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7" table:style-name="ce14">
            <text:p>3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32" table:style-name="ce14">
            <text:p>3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29" table:style-name="ce14">
            <text:p>3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18" table:style-name="ce14">
            <text:p>3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314" table:style-name="ce14">
            <text:p>3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11" table:style-name="ce14">
            <text:p>3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87" table:style-name="ce14">
            <text:p>2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72" table:style-name="ce14">
            <text:p>2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268" table:style-name="ce14">
            <text:p>2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263" table:style-name="ce14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62" table:style-name="ce14">
            <text:p>2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62" table:style-name="ce14">
            <text:p>2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47" table:style-name="ce14">
            <text:p>2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46" table:style-name="ce14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45" table:style-name="ce14">
            <text:p>2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44" table:style-name="ce14">
            <text:p>2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42" table:style-name="ce14">
            <text:p>2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41" table:style-name="ce14">
            <text:p>2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23" table:style-name="ce14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07" table:style-name="ce14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05" table:style-name="ce14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197" table:style-name="ce14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192" table:style-name="ce14">
            <text:p>1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90" table:style-name="ce14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87" table:style-name="ce14">
            <text:p>1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4" table:style-name="ce14">
            <text:p>1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81" table:style-name="ce14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69" table:style-name="ce14">
            <text:p>1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68" table:style-name="ce14">
            <text:p>1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4" table:style-name="ce14">
            <text:p>1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52" table:style-name="ce14">
            <text:p>1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48" table:style-name="ce14">
            <text:p>1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27" table:style-name="ce14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26" table:style-name="ce14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21" table:style-name="ce14">
            <text:p>1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15" table:style-name="ce14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11" table:style-name="ce14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97" table:style-name="ce14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7761" table:formula="of:=SUBTOTAL(109;[UK_region.$B$4:.$B$232])" table:style-name="ce15">
            <text:p>457761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9074" table:style-name="ce14">
            <text:p>39074</text:p>
          </table:table-cell>
          <table:table-cell office:value-type="float" office:value="328893" table:style-name="ce14">
            <text:p>328893</text:p>
          </table:table-cell>
          <table:table-cell office:value-type="float" office:value="367967" table:style-name="ce14">
            <text:p>36796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8044" table:style-name="ce14">
            <text:p>8044</text:p>
          </table:table-cell>
          <table:table-cell office:value-type="float" office:value="55610" table:style-name="ce14">
            <text:p>55610</text:p>
          </table:table-cell>
          <table:table-cell office:value-type="float" office:value="63654" table:style-name="ce14">
            <text:p>6365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341" table:style-name="ce14">
            <text:p>5341</text:p>
          </table:table-cell>
          <table:table-cell office:value-type="float" office:value="51753" table:style-name="ce14">
            <text:p>51753</text:p>
          </table:table-cell>
          <table:table-cell office:value-type="float" office:value="57094" table:style-name="ce14">
            <text:p>5709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807" table:style-name="ce14">
            <text:p>807</text:p>
          </table:table-cell>
          <table:table-cell office:value-type="float" office:value="10797" table:style-name="ce14">
            <text:p>10797</text:p>
          </table:table-cell>
          <table:table-cell office:value-type="float" office:value="11604" table:style-name="ce14">
            <text:p>1160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401" table:style-name="ce14">
            <text:p>2401</text:p>
          </table:table-cell>
          <table:table-cell office:value-type="float" office:value="6368" table:style-name="ce14">
            <text:p>6368</text:p>
          </table:table-cell>
          <table:table-cell office:value-type="float" office:value="8769" table:style-name="ce14">
            <text:p>876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19" table:style-name="ce14">
            <text:p>219</text:p>
          </table:table-cell>
          <table:table-cell office:value-type="float" office:value="4598" table:style-name="ce14">
            <text:p>4598</text:p>
          </table:table-cell>
          <table:table-cell office:value-type="float" office:value="4817" table:style-name="ce14">
            <text:p>48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48" table:style-name="ce14">
            <text:p>148</text:p>
          </table:table-cell>
          <table:table-cell office:value-type="float" office:value="1065" table:style-name="ce14">
            <text:p>1065</text:p>
          </table:table-cell>
          <table:table-cell office:value-type="float" office:value="1213" table:style-name="ce14">
            <text:p>12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6036" table:formula="of:=SUBTOTAL(109;[Licences_by_Sector_and_Gender.$B$4:.$B$11])" table:style-name="ce15">
            <text:p>56036</text:p>
          </table:table-cell>
          <table:table-cell office:value-type="float" office:value="459096" table:formula="of:=SUBTOTAL(109;[Licences_by_Sector_and_Gender.$C$4:.$C$11])" table:style-name="ce15">
            <text:p>459096</text:p>
          </table:table-cell>
          <table:table-cell office:value-type="float" office:value="515132" table:formula="of:=SUBTOTAL(109;[Licences_by_Sector_and_Gender.$D$4:.$D$11])" table:style-name="ce15">
            <text:p>515132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1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5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/>
    <dc:creator/>
    <meta:creation-date>2025-08-06T09:25:33Z</meta:creation-date>
    <dc:date>2025-08-06T09:25:43Z</dc:date>
  </office:meta>
</office:document-meta>
</file>