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 style:parent-style-name="NormalWeb" style:family="paragraph">
      <style:paragraph-properties fo:margin-top="0in" fo:margin-bottom="0in" fo:background-color="#FFFFFF">
        <style:background-fill draw:fill="solid" draw:fill-color="#FFFFFF"/>
      </style:paragraph-properties>
    </style:style>
    <style:style style:name="T18" style:parent-style-name="DefaultParagraphFont" style:family="text">
      <style:text-properties style:font-name="Arial" style:font-name-complex="Arial" fo:color="#0B0C0C"/>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fo:color="#0B0C0C"/>
    </style:style>
    <style:style style:name="P2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B0C0C"/>
    </style:style>
    <style:style style:name="P22" style:parent-style-name="Normal" style:family="paragraph">
      <style:paragraph-properties fo:margin-bottom="0in"/>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Hyperlink" style:family="text">
      <style:text-properties style:font-name="Arial" style:font-name-asian="Times New Roman" style:font-name-complex="Arial"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9" style:parent-style-name="ListParagraph" style:family="paragraph">
      <style:paragraph-properties fo:margin-bottom="0in"/>
    </style:style>
    <style:style style:name="T30" style:parent-style-name="DefaultParagraphFont" style:family="text">
      <style:text-properties style:font-name="Arial" style:font-name-complex="Arial" fo:color="#0B0C0C"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color="#0B0C0C" fo:font-size="12pt" style:font-size-asian="12pt" style:font-size-complex="12pt"/>
    </style:style>
    <style:style style:name="P33" style:parent-style-name="ListParagraph" style:family="paragraph">
      <style:paragraph-properties fo:margin-bottom="0in"/>
    </style:style>
    <style:style style:name="T34" style:parent-style-name="normaltextrun" style:family="text">
      <style:text-properties style:font-name="Arial" style:font-name-complex="Arial" fo:font-size="12pt" style:font-size-asian="12pt" style:font-size-complex="12pt"/>
    </style:style>
    <style:style style:name="T35" style:parent-style-name="normaltextrun" style:family="text">
      <style:text-properties style:font-name="Arial" style:font-name-complex="Arial" fo:font-size="12pt" style:font-size-asian="12pt" style:font-size-complex="12pt"/>
    </style:style>
    <style:style style:name="P36" style:parent-style-name="ListParagraph" style:family="paragraph">
      <style:paragraph-properties fo:margin-bottom="0in"/>
    </style:style>
    <style:style style:name="T37" style:parent-style-name="normaltextrun" style:family="text">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T40" style:parent-style-name="normaltextrun" style:family="text">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color="#0B0C0C"/>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color="#0B0C0C"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color="#0B0C0C"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55" style:parent-style-name="ListParagraph" style:family="paragraph">
      <style:paragraph-properties fo:margin-bottom="0in" fo:margin-left="0in">
        <style:tab-stops/>
      </style:paragraph-properties>
    </style:style>
    <style:style style:name="T56" style:parent-style-name="DefaultParagraphFont" style:family="text">
      <style:text-properties style:font-name="Arial" style:font-name-complex="Arial" fo:font-size="12pt" style:font-size-asian="12pt" style:font-size-complex="12pt"/>
    </style:style>
    <style:style style:name="T57"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58" style:parent-style-name="Hyperlink" style:family="text">
      <style:text-properties style:font-name="Arial" style:font-name-complex="Arial" fo:font-size="12pt" style:font-size-asian="12pt" style:font-size-complex="12pt" fo:background-color="#FFFFFF"/>
    </style:style>
    <style:style style:name="T59"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P60"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61"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style:font-name="Arial" style:font-name-complex="Arial"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style:font-weight-complex="bold"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Hyperlink"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eop" style:family="text">
      <style:text-properties style:font-name="Arial" style:font-name-complex="Arial" fo:font-size="12pt" style:font-size-asian="12pt" style:font-size-complex="12pt"/>
    </style:style>
    <style:style style:name="P94" style:parent-style-name="Normal" style:family="paragraph">
      <style:paragraph-properties style:text-autospace="none" fo:margin-bottom="0in" fo:line-height="100%"/>
    </style:style>
    <style:style style:name="P95" style:parent-style-name="ListParagraph" style:family="paragraph">
      <style:paragraph-properties style:text-autospace="none" fo:margin-bottom="0in" fo:line-height="100%"/>
    </style:style>
    <style:style style:name="T96" style:parent-style-name="eop" style:family="text">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style:text-autospace="none" fo:margin-bottom="0in" fo:line-height="100%"/>
    </style:style>
    <style:style style:name="P98" style:parent-style-name="Normal" style:family="paragraph">
      <style:paragraph-properties style:text-autospace="none" fo:margin-bottom="0in" fo:line-height="100%"/>
    </style:style>
    <style:style style:name="T99" style:parent-style-name="eop" style:family="text">
      <style:text-properties style:font-name="Arial" style:font-name-complex="Arial" fo:font-size="12pt" style:font-size-asian="12pt" style:font-size-complex="12pt"/>
    </style:style>
    <style:style style:name="T100" style:parent-style-name="eop" style:family="text">
      <style:text-properties style:font-name="Arial" style:font-name-complex="Arial" fo:font-size="12pt" style:font-size-asian="12pt" style:font-size-complex="12pt"/>
    </style:style>
    <style:style style:name="P101" style:parent-style-name="Normal" style:family="paragraph">
      <style:paragraph-properties style:text-autospace="none" fo:margin-bottom="0in" fo:line-height="100%"/>
    </style:style>
    <style:style style:name="P102" style:parent-style-name="ListParagraph" style:family="paragraph">
      <style:paragraph-properties style:text-autospace="none" fo:margin-bottom="0in" fo:line-height="100%"/>
    </style:style>
    <style:style style:name="T103" style:parent-style-name="eop"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eop" style:family="text">
      <style:text-properties style:font-name="Arial" style:font-name-complex="Arial" fo:font-size="12pt" style:font-size-asian="12pt" style:font-size-complex="12pt"/>
    </style:style>
    <style:style style:name="P106" style:parent-style-name="ListParagraph" style:family="paragraph">
      <style:paragraph-properties style:text-autospace="none" fo:margin-bottom="0in" fo:line-height="100%"/>
    </style:style>
    <style:style style:name="T107" style:parent-style-name="eop" style:family="text">
      <style:text-properties style:font-name="Arial" style:font-name-complex="Arial" fo:font-size="12pt" style:font-size-asian="12pt" style:font-size-complex="12pt"/>
    </style:style>
    <style:style style:name="P108" style:parent-style-name="ListParagraph" style:family="paragraph">
      <style:paragraph-properties style:text-autospace="none" fo:margin-bottom="0in" fo:line-height="100%"/>
    </style:style>
    <style:style style:name="T109" style:parent-style-name="eop" style:family="text">
      <style:text-properties style:font-name="Arial" style:font-name-complex="Arial" fo:font-size="12pt" style:font-size-asian="12pt" style:font-size-complex="12pt"/>
    </style:style>
    <style:style style:name="P110" style:parent-style-name="ListParagraph" style:family="paragraph">
      <style:paragraph-properties style:text-autospace="none" fo:margin-bottom="0in" fo:line-height="100%"/>
    </style:style>
    <style:style style:name="T111" style:parent-style-name="eop" style:family="text">
      <style:text-properties style:font-name="Arial" style:font-name-complex="Arial" fo:font-size="12pt" style:font-size-asian="12pt" style:font-size-complex="12pt"/>
    </style:style>
    <style:style style:name="P112" style:parent-style-name="ListParagraph" style:family="paragraph">
      <style:paragraph-properties style:text-autospace="none" fo:margin-bottom="0in" fo:line-height="100%"/>
    </style:style>
    <style:style style:name="T113" style:parent-style-name="eop" style:family="text">
      <style:text-properties style:font-name="Arial" style:font-name-complex="Arial" fo:font-size="12pt" style:font-size-asian="12pt" style:font-size-complex="12pt"/>
    </style:style>
    <style:style style:name="T114" style:parent-style-name="eop" style:family="text">
      <style:text-properties style:font-name="Arial" style:font-name-complex="Arial" fo:font-size="12pt" style:font-size-asian="12pt" style:font-size-complex="12pt"/>
    </style:style>
    <style:style style:name="P115" style:parent-style-name="Normal" style:family="paragraph">
      <style:paragraph-properties style:text-autospace="none" fo:margin-bottom="0in" fo:line-height="100%"/>
    </style:style>
    <style:style style:name="P116" style:parent-style-name="ListParagraph"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color="#0B0C0C" fo:font-size="12pt" style:font-size-asian="12pt" style:font-size-complex="12pt"/>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T125" style:parent-style-name="DefaultParagraphFont" style:family="text">
      <style:text-properties style:font-name="Arial" style:font-name-complex="Arial" fo:color="#0B0C0C" fo:font-size="12pt" style:font-size-asian="12pt" style:font-size-complex="12pt"/>
    </style:style>
    <style:style style:name="P126" style:parent-style-name="Normal" style:family="paragraph">
      <style:paragraph-properties fo:margin-bottom="0in" fo:line-height="100%"/>
      <style:text-properties style:font-name="Arial" style:font-name-complex="Arial" fo:color="#0B0C0C" fo:font-size="12pt" style:font-size-asian="12pt" style:font-size-complex="12pt"/>
    </style:style>
    <style:style style:name="P127" style:parent-style-name="Normal" style:family="paragraph">
      <style:paragraph-properties style:text-autospace="none" fo:margin-bottom="0in" fo:line-height="100%"/>
    </style:style>
    <style:style style:name="T128" style:parent-style-name="DefaultParagraphFont" style:family="text">
      <style:text-properties style:font-name="Arial" style:font-name-complex="Arial" fo:color="#0B0C0C" fo:font-size="12pt" style:font-size-asian="12pt" style:font-size-complex="12pt"/>
    </style:style>
    <style:style style:name="T129" style:parent-style-name="Hyperlink"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complex="Arial" fo:color="#0B0C0C"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color="#0B0C0C"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font-style="italic" style:font-style-asian="italic" style:font-style-complex="italic" fo:color="#0B0C0C" fo:font-size="12pt" style:font-size-asian="12pt" style:font-size-complex="12pt"/>
    </style:style>
    <style:style style:name="P134" style:parent-style-name="ListParagraph" style:family="paragraph">
      <style:paragraph-properties style:text-autospace="none" fo:margin-bottom="0in" fo:line-height="100%"/>
      <style:text-properties style:font-name="Arial" style:font-name-complex="Arial" fo:font-weight="bold" style:font-weight-asian="bold" style:font-weight-complex="bold" fo:color="#0B0C0C" fo:font-size="12pt" style:font-size-asian="12pt" style:font-size-complex="12pt"/>
    </style:style>
    <style:style style:name="P135"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0B0C0C" fo:font-size="12pt" style:font-size-asian="12pt" style:font-size-complex="12pt"/>
    </style:style>
    <style:style style:name="P136" style:parent-style-name="ListParagraph" style:family="paragraph">
      <style:paragraph-properties style:text-autospace="none" fo:margin-bottom="0in" fo:line-height="100%" fo:margin-left="0in">
        <style:tab-stops/>
      </style:paragraph-properties>
    </style:style>
    <style:style style:name="T137" style:parent-style-name="DefaultParagraphFont" style:family="text">
      <style:text-properties style:font-name="Arial" style:font-name-complex="Arial" fo:font-size="12pt" style:font-size-asian="12pt" style:font-size-complex="12pt" fo:background-color="#FFFFFF"/>
    </style:style>
    <style:style style:name="T138" style:parent-style-name="DefaultParagraphFont" style:family="text">
      <style:text-properties style:font-name="Arial" style:font-name-complex="Arial" fo:font-size="12pt" style:font-size-asian="12pt" style:font-size-complex="12pt" fo:background-color="#FFFFFF"/>
    </style:style>
    <style:style style:name="T139" style:parent-style-name="Hyperlink" style:family="text">
      <style:text-properties style:font-name="Arial" style:font-name-complex="Arial" fo:color="#1D70B8" fo:font-size="12pt" style:font-size-asian="12pt" style:font-size-complex="12pt" fo:background-color="#FFFFFF"/>
    </style:style>
    <style:style style:name="T140" style:parent-style-name="DefaultParagraphFont" style:family="text">
      <style:text-properties style:font-name="Arial" style:font-name-complex="Arial" fo:font-size="12pt" style:font-size-asian="12pt" style:font-size-complex="12pt" fo:background-color="#FFFFFF"/>
    </style:style>
    <style:style style:name="T141" style:parent-style-name="Hyperlink" style:family="text">
      <style:text-properties style:font-name="Arial" style:font-name-complex="Arial" fo:font-size="12pt" style:font-size-asian="12pt" style:font-size-complex="12pt" fo:background-color="#FFFFFF"/>
    </style:style>
    <style:style style:name="T142" style:parent-style-name="DefaultParagraphFont" style:family="text">
      <style:text-properties style:font-name="Arial" style:font-name-complex="Arial" fo:font-size="12pt" style:font-size-asian="12pt" style:font-size-complex="12pt" fo:background-color="#FFFFFF"/>
    </style:style>
    <style:style style:name="P143"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fo:background-color="#FFFFFF"/>
    </style:style>
    <style:style style:name="P144" style:parent-style-name="ListParagraph" style:family="paragraph">
      <style:paragraph-properties style:text-autospace="none" fo:margin-bottom="0in" fo:line-height="100%"/>
    </style:style>
    <style:style style:name="T145"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P146" style:parent-style-name="ListParagraph" style:family="paragraph">
      <style:text-properties style:font-name="Arial" style:font-name-complex="Arial" fo:color="#0B0C0C" fo:font-size="12pt" style:font-size-asian="12pt" style:font-size-complex="12pt" fo:background-color="#FFFFFF"/>
    </style:style>
    <style:style style:name="P147" style:parent-style-name="ListParagraph" style:family="paragraph">
      <style:paragraph-properties style:text-autospace="none" fo:margin-bottom="0in" fo:line-height="100%" fo:margin-left="0in">
        <style:tab-stops/>
      </style:paragraph-properties>
    </style:style>
    <style:style style:name="T148" style:parent-style-name="DefaultParagraphFont" style:family="text">
      <style:text-properties style:font-name="Arial" style:font-name-complex="Arial" fo:color="#0B0C0C" fo:font-size="12pt" style:font-size-asian="12pt" style:font-size-complex="12pt" fo:background-color="#FFFFFF"/>
    </style:style>
    <style:style style:name="T149" style:parent-style-name="Hyperlink" style:family="text">
      <style:text-properties style:font-name="Arial" style:font-name-complex="Arial" fo:font-size="12pt" style:font-size-asian="12pt" style:font-size-complex="12pt" fo:background-color="#FFFFFF"/>
    </style:style>
    <style:style style:name="T150" style:parent-style-name="DefaultParagraphFont" style:family="text">
      <style:text-properties style:font-name="Arial" style:font-name-complex="Arial" fo:color="#0B0C0C" fo:font-size="12pt" style:font-size-asian="12pt" style:font-size-complex="12pt" fo:background-color="#FFFFFF"/>
    </style:style>
    <style:style style:name="P151" style:parent-style-name="ListParagraph" style:family="paragraph">
      <style:paragraph-properties style:text-autospace="none" fo:margin-bottom="0in" fo:line-height="100%" fo:margin-left="0in">
        <style:tab-stops/>
      </style:paragraph-properties>
      <style:text-properties style:font-name="Arial" style:font-name-complex="Arial" fo:color="#0B0C0C" fo:font-size="12pt" style:font-size-asian="12pt" style:font-size-complex="12pt" fo:background-color="#FFFFFF"/>
    </style:style>
    <style:style style:name="P152" style:parent-style-name="ListParagraph" style:family="paragraph">
      <style:paragraph-properties style:text-autospace="none" fo:margin-bottom="0in" fo:line-height="100%" fo:margin-left="0in">
        <style:tab-stops/>
      </style:paragraph-properties>
      <style:text-properties style:font-name="Arial" style:font-name-complex="Arial" fo:color="#0B0C0C" fo:font-size="12pt" style:font-size-asian="12pt" style:font-size-complex="12pt" fo:background-color="#FFFFFF"/>
    </style:style>
    <style:style style:name="P153" style:parent-style-name="ListParagraph" style:family="paragraph">
      <style:paragraph-properties style:text-autospace="none" fo:margin-bottom="0in" fo:line-height="100%"/>
    </style:style>
    <style:style style:name="T154"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P155"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56"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57"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text-underline-type="single" style:text-underline-style="solid" style:text-underline-width="auto" style:text-underline-mode="continuous"/>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Hyperlink" style:family="text">
      <style:text-properties style:font-name="Arial" style:font-name-complex="Arial"/>
    </style:style>
    <style:style style:name="P174" style:parent-style-name="Normal" style:family="paragraph">
      <style:paragraph-properties style:text-autospace="none" fo:margin-bottom="0in" fo:line-height="100%"/>
      <style:text-properties style:font-name="Arial" style:font-name-complex="Arial" fo:font-weight="bold" style:font-weight-asian="bold" style:font-weight-complex="bold" fo:color="#0B0C0C" fo:font-size="12pt" style:font-size-asian="12pt" style:font-size-complex="12pt" fo:background-color="#FFFFFF"/>
    </style:style>
    <style:style style:name="P175" style:parent-style-name="Normal" style:family="paragraph">
      <style:paragraph-properties style:text-autospace="none" fo:margin-bottom="0in" fo:line-height="100%"/>
    </style:style>
    <style:style style:name="T176" style:parent-style-name="DefaultParagraphFont" style:family="text">
      <style:text-properties style:font-name="Arial" style:font-name-complex="Arial" fo:color="#0B0C0C" fo:font-size="12pt" style:font-size-asian="12pt" style:font-size-complex="12pt" fo:background-color="#FFFFFF"/>
    </style:style>
    <style:style style:name="T177" style:parent-style-name="DefaultParagraphFont" style:family="text">
      <style:text-properties style:font-name="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0B0C0C" fo:font-size="12pt" style:font-size-asian="12pt" style:font-size-complex="12pt" fo:background-color="#FFFFFF"/>
    </style:style>
    <style:style style:name="P179"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0"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1"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2"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3"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4"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5"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86" style:parent-style-name="Normal" style:family="paragraph">
      <style:paragraph-properties style:text-autospace="none" fo:margin-bottom="0in" fo:line-height="100%"/>
    </style:style>
    <style:style style:name="T187" style:parent-style-name="DefaultParagraphFont" style:family="text">
      <style:text-properties style:font-name="Arial" style:font-name-complex="Arial" fo:color="#0B0C0C" fo:font-size="12pt" style:font-size-asian="12pt" style:font-size-complex="12pt" fo:background-color="#FFFFFF"/>
    </style:style>
    <style:style style:name="T188" style:parent-style-name="Hyperlink" style:family="text">
      <style:text-properties style:font-name="Arial" style:font-name-complex="Arial" fo:font-size="12pt" style:font-size-asian="12pt" style:font-size-complex="12pt" fo:background-color="#FFFFFF"/>
    </style:style>
    <style:style style:name="P189"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0"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1"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2"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3"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4"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5"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6"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7"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Arial" style:font-name-complex="Arial" fo:color="#0B0C0C" fo:font-size="12pt" style:font-size-asian="12pt" style:font-size-complex="12pt" fo:background-color="#FFFFFF"/>
    </style:style>
    <style:style style:name="T200" style:parent-style-name="Hyperlink" style:family="text">
      <style:text-properties style:font-name="Arial" style:font-name-complex="Arial" fo:font-size="12pt" style:font-size-asian="12pt" style:font-size-complex="12pt" fo:background-color="#FFFFFF"/>
    </style:style>
    <style:style style:name="T201" style:parent-style-name="DefaultParagraphFont" style:family="text">
      <style:text-properties style:font-name="Arial" style:font-name-complex="Arial" fo:color="#0B0C0C" fo:font-size="12pt" style:font-size-asian="12pt" style:font-size-complex="12pt" fo:background-color="#FFFFFF"/>
    </style:style>
    <style:style style:name="P202"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203" style:parent-style-name="Normal" style:family="paragraph">
      <style:paragraph-properties style:text-autospace="none" fo:margin-bottom="0in" fo:line-height="100%"/>
    </style:style>
    <style:style style:name="T204" style:parent-style-name="DefaultParagraphFont" style:family="text">
      <style:text-properties style:font-name="Arial" style:font-name-complex="Arial" fo:color="#0B0C0C" fo:font-size="12pt" style:font-size-asian="12pt" style:font-size-complex="12pt" fo:background-color="#FFFFFF"/>
    </style:style>
    <style:style style:name="T205" style:parent-style-name="Hyperlink" style:family="text">
      <style:text-properties style:font-name="Arial" style:font-name-complex="Arial" fo:font-size="12pt" style:font-size-asian="12pt" style:font-size-complex="12pt" fo:background-color="#FFFFFF"/>
    </style:style>
    <style:style style:name="T206" style:parent-style-name="DefaultParagraphFont" style:family="text">
      <style:text-properties style:font-name="Arial" style:font-name-complex="Arial" fo:color="#0B0C0C" fo:font-size="12pt" style:font-size-asian="12pt" style:font-size-complex="12pt" fo:background-color="#FFFFFF"/>
    </style:style>
    <style:style style:name="P207"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208" style:parent-style-name="Normal" style:family="paragraph">
      <style:paragraph-properties style:text-autospace="none" fo:margin-bottom="0in" fo:line-height="100%"/>
      <style:text-properties style:font-name="Arial" style:font-name-complex="Arial" fo:font-style="italic" style:font-style-asian="italic" style:font-style-complex="italic" fo:color="#0B0C0C" fo:font-size="12pt" style:font-size-asian="12pt" style:font-size-complex="12pt"/>
    </style:style>
    <style:style style:name="P209" style:parent-style-name="Normal" style:family="paragraph">
      <style:paragraph-properties fo:margin-bottom="0in"/>
    </style:style>
    <style:style style:name="T210"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5">MOD’S PUBLIC APPOINTMENTS SUPPLEMENTARY PRIVACY NOTICE</text:span></text:p>
      <text:p text:style-name="P6"/>
      <text:p text:style-name="P7"><text:span text:style-name="T8">This privacy notice explains how your personal data will be processed by the Ministry of Defence (MOD) for the specific purposes of Public Appointments’ applications and Direct<text:s/></text:span><text:span text:style-name="T9">Ministerial Appointments, management of the public appointments process<text:s/></text:span><text:span text:style-name="T10">and updates about important work strands and events impacting appointees</text:span><text:span text:style-name="T11">. <text:s text:c="3"/></text:span></text:p>
      <text:p text:style-name="P12"/>
      <text:p text:style-name="P13">The MOD takes its obligations under data protection legislation very seriously and endeavours to respect and protect your rights at all times.</text:p>
      <text:p text:style-name="P14"/>
      <text:list text:style-name="LFO1" text:continue-numbering="true">
        <text:list-item>
          <text:p text:style-name="P15">Purpose of this supplementary document</text:p>
        </text:list-item>
      </text:list>
      <text:p text:style-name="P16"/>
      <text:p text:style-name="P17"><text:span text:style-name="T18">This notice applies to current and former MOD’s appointees and applicants who have applied for an MOD public appointment role via the digital service (Applicant Tracking System) or have been appointed into a direct ministerial appointment. <text:s/>It should be read together with the more general<text:s/></text:span><text:a xlink:href="https://www.gov.uk/government/publications/ministry-of-defence-privacy-notice/mod-privacy-notice#purpose-of-this-document" office:target-frame-name="_top" xlink:show="replace"><text:span text:style-name="T19">MOD privacy notice</text:span></text:a><text:span text:style-name="T20">, noting specifically when we (“MOD”) collect and process personal data, so that you are aware of how and why we are using such information. <text:s/></text:span></text:p>
      <text:p text:style-name="P21"/>
      <text:p text:style-name="P22"><text:span text:style-name="T23">MOD is required by the Commissioner for Public Appointments, for those appointments included in the<text:s/></text:span><text:a xlink:href="https://papt-publicly-accessible-docs.s3.eu-west-2.amazonaws.com/Public-Appointments-Order-in-Council.pdf" office:target-frame-name="_top" xlink:show="replace"><text:span text:style-name="T24">Public Appointments (No. 2) Order in Council 2023</text:span></text:a><text:span text:style-name="T25"><text:s text:c="2"/>(known as regulated appointments), and Cabinet Office (CO) Propriety and Ethnics Appointments Unit (PEAU) to retain information about the people who apply for public appointments and make it available for auditing and management information purposes, if requested. The same principle also applies to those<text:s/></text:span><text:span text:style-name="T26">public<text:s/></text:span><text:span text:style-name="T27">appointments that are not included in the Public Appointments Order (non-regulated). <text:s/>This is to ensure that:</text:span></text:p>
      <text:p text:style-name="P28"/>
      <text:list text:style-name="LFO2" text:continue-numbering="true">
        <text:list-item>
          <text:p text:style-name="P29"><text:span text:style-name="T30">our appointment practices are fair, open, on merit and encourage a diverse ran</text:span><text:span text:style-name="T31">ge of candidates, and in accordance with the principles and processes of the<text:s/></text:span><text:span text:style-name="T32">Governance Code on Public Appointments<text:s/></text:span></text:p>
        </text:list-item>
        <text:list-item>
          <text:p text:style-name="P33"><text:span text:style-name="T34">fulfil statutory requirement to provide the Office of the Commissioner for Public Appointments (OCPA)<text:s/></text:span><text:span text:style-name="T35">information for auditing purposes and the annual report for regulated appointments<text:s/></text:span></text:p>
        </text:list-item>
        <text:list-item>
          <text:p text:style-name="P36"><text:span text:style-name="T37">monitor the diversity of MOD’s appointments by collation of diversity data from applicants and successful candidates which is provided to the Commissioner for Public Appointments, (for regulated appointments), CO PEAU, senior stakeholders and /or auditors.<text:s/></text:span></text:p>
        </text:list-item>
      </text:list>
      <text:p text:style-name="P38"/>
      <text:p text:style-name="P39"><text:span text:style-name="T40">MOD is also required to retain personal data on direct ministerial appointments to improve transparency and in line with public records and wider information handling obligations.</text:span></text:p>
      <text:p text:style-name="P41"/>
      <text:p text:style-name="P42"><text:span text:style-name="T43">We<text:s/></text:span><text:span text:style-name="T44">(“MOD”)</text:span><text:span text:style-name="T45">, CO PEAU, and OCPA are joint controllers of the personal data collected.</text:span><text:span text:style-name="T46"><text:s/>How MOD will use your data is explained below. How the CO will use your data is set out<text:s/></text:span><text:a xlink:href="https://apply-for-public-appointment.service.gov.uk/privacy" office:target-frame-name="_top" xlink:show="replace"><text:span text:style-name="T47">here</text:span></text:a><text:span text:style-name="T48">. <text:s/>How OCPA uses your personal data is set out<text:s/></text:span><text:a xlink:href="https://publicappointmentscommissioner.independent.gov.uk/privacy-and-cookies-policy/" office:target-frame-name="_top" xlink:show="replace"><text:span text:style-name="T49">here</text:span></text:a><text:span text:style-name="T50">.</text:span></text:p>
      <text:p text:style-name="P51"/>
      <text:p text:style-name="P52"/>
      <text:soft-page-break/>
      <text:list text:style-name="LFO1" text:continue-numbering="true">
        <text:list-item>
          <text:p text:style-name="P53">Lawful basis<text:s/>for the processing</text:p>
        </text:list-item>
      </text:list>
      <text:p text:style-name="P54"/>
      <text:p text:style-name="P55"><text:span text:style-name="T56">In most instances, as a government department, we will be relying on our public task as the lawful basis for processing your personal data. If we need to process any special categories of data, such as health information or ethnicity data then we will rely on<text:s/></text:span><text:span text:style-name="T57">Article 9(2)(g) of the UK GDPR (processing necessary for reasons of substantial public interest) and paragraph 6 of Schedule 1 of the Data Protection Act 2018. These provisions allow the MOD to process such sensitive personal data for statutory and governmental purposes. For more information on how the MOD process special categories of personal data please refer to<text:s/></text:span><text:a xlink:href="https://www.gov.uk/government/publications/mod-policy-document-protecting-special-category-and-criminal-convictions-personal-data" office:target-frame-name="_top" xlink:show="replace"><text:span text:style-name="T58">the MOD Policy Document: protecting special category and criminal convictions personal data</text:span></text:a><text:span text:style-name="T59">. <text:s/></text:span></text:p>
      <text:p text:style-name="P60"/>
      <text:list text:style-name="LFO1" text:continue-numbering="true">
        <text:list-item>
          <text:p text:style-name="P61">The kind of information we hold about you</text:p>
        </text:list-item>
      </text:list>
      <text:p text:style-name="P62"/>
      <text:p text:style-name="P63"><text:span text:style-name="T64">In addition to the<text:s/></text:span><text:span text:style-name="T65">information</text:span><text:span text:style-name="T66"><text:s/>set out in the<text:s/></text:span><text:a xlink:href="https://www.gov.uk/government/publications/ministry-of-defence-privacy-notice/mod-privacy-notice#the-kind-of-information-we-hold-about-you" office:target-frame-name="_top" xlink:show="replace"><text:span text:style-name="T67">MOD privacy notice</text:span></text:a><text:span text:style-name="T68"><text:s/>on the kind of information we will process about you, as part of the management of d</text:span><text:span text:style-name="T69">irect ministerial appointments (where applicable) and<text:s/></text:span><text:span text:style-name="T70">Public Appointments we will also collect personal data about your skills, experience</text:span><text:span text:style-name="T71">, diversity, socio-economic background, financial, political interest, and potential conflicts of interest (if any).</text:span></text:p>
      <text:p text:style-name="P72"/>
      <text:list text:style-name="LFO1" text:continue-numbering="true">
        <text:list-item>
          <text:p text:style-name="P73">How we collect and process your data</text:p>
        </text:list-item>
      </text:list>
      <text:p text:style-name="P74"/>
      <text:p text:style-name="P75"><text:span text:style-name="T76">Your information will be downloaded, extracted and utilised from the digital service (ATS) for the use for background, security and pre-appointment checks and internal departmental correspondence. <text:s/>Where information has been collected outside the ATS, these will be processed through MOD approved and secure system. <text:s/>More information is included at MOD Privacy Notice, under the headings<text:s/></text:span><text:a xlink:href="https://www.gov.uk/government/publications/ministry-of-defence-privacy-notice/mod-privacy-notice#how-we-collect-or-process-your-data" office:target-frame-name="_top" xlink:show="replace"><text:span text:style-name="T77">“How we collect or process your data</text:span></text:a><text:span text:style-name="T78">”</text:span><text:span text:style-name="T79"><text:s/>and<text:s/></text:span><text:a xlink:href="https://www.gov.uk/government/publications/ministry-of-defence-privacy-notice/mod-privacy-notice#how-we-store-personal-data" office:target-frame-name="_top" xlink:show="replace"><text:span text:style-name="T80">“How we store personal data</text:span></text:a><text:span text:style-name="T81">”</text:span><text:span text:style-name="T82">.</text:span></text:p>
      <text:p text:style-name="P83"/>
      <text:p text:style-name="P84">Your diversity data will be collected, and wherever possible anonymised and amalgamated with other applicants throughout the recruitment selection process. If there are less than five applicants for one advertised role, diversity data will not be shared with relevant parties to maintain anonymity. The same principle will apply for direct ministerial appointments.</text:p>
      <text:p text:style-name="P85"/>
      <text:p text:style-name="P86"><text:span text:style-name="T87">If you are successful,<text:s/></text:span><text:span text:style-name="T88">an announcement statement may be made on the HM Government Public Appointments website,<text:s/></text:span><text:a xlink:href="https://www.gov.uk/government/publications/public-appointments" office:target-frame-name="_top" xlink:show="replace"><text:span text:style-name="T89">GOV.UK</text:span></text:a><text:span text:style-name="T90"><text:s/>and the<text:s/></text:span><text:a xlink:href="https://apply-for-public-appointment.service.gov.uk/announcements" office:target-frame-name="_top" xlink:show="replace"><text:span text:style-name="T91">ATS</text:span></text:a><text:span text:style-name="T92"><text:s/>or other official website stating your name (some exceptions apply), role, term length and any conflict of interest / political activity or other supporting information.</text:span><text:span text:style-name="T93"> Announcements for direct ministerial appointments will be made on the HM GOV.UK website.</text:span></text:p>
      <text:p text:style-name="P94"/>
      <text:list text:style-name="LFO1" text:continue-numbering="true">
        <text:list-item>
          <text:p text:style-name="P95"><text:span text:style-name="T96">Who has access to your personal data?</text:span></text:p>
        </text:list-item>
      </text:list>
      <text:p text:style-name="P97"/>
      <text:p text:style-name="P98"><text:span text:style-name="T99">Your personal data will be disclosed in<text:s/></text:span><text:span text:style-name="T100">line with MOD’s obligations under the data protection legislation and any other applicable laws. We have set out below further information on the business units within the MOD and other official parties involved in the process who may have access to your personal data.<text:s/></text:span></text:p>
      <text:p text:style-name="P101"/>
      <text:soft-page-break/>
      <text:list text:style-name="LFO3" text:continue-numbering="true">
        <text:list-item>
          <text:p text:style-name="P102"><text:span text:style-name="T103">MOD’s core<text:s/></text:span><text:span text:style-name="T104">Public Bodies and Appointments Team<text:s/></text:span><text:span text:style-name="T105">who has an oversight of all MOD’s public appointments and direct ministerial appointments.<text:s/></text:span></text:p>
        </text:list-item>
        <text:list-item>
          <text:p text:style-name="P106"><text:span text:style-name="T107">the Defence Business Service Public Appointments Team, who processes your application and, if successful, your appointment, including direct ministerial appointments – such as security and pre-appointment checks and internal onboarding process.<text:s/></text:span></text:p>
        </text:list-item>
        <text:list-item>
          <text:p text:style-name="P108"><text:span text:style-name="T109">Officials who are directly responsible for the recruitment of public appointees to the specific MOD public body/Board/Committee you are applying for and any proposed direct ministerial appointees.</text:span></text:p>
        </text:list-item>
        <text:list-item>
          <text:p text:style-name="P110"><text:span text:style-name="T111">Members of the Advisory Assessment Panel who will assess your application throughout the selection process on behalf of the Approving Authority</text:span></text:p>
        </text:list-item>
        <text:list-item>
          <text:p text:style-name="P112"><text:span text:style-name="T113">the Approving<text:s/></text:span><text:span text:style-name="T114">Authority who makes the final decision of the appointment, including direct ministerial appointment.</text:span></text:p>
        </text:list-item>
      </text:list>
      <text:p text:style-name="P115"/>
      <text:list text:style-name="LFO1" text:continue-numbering="true">
        <text:list-item>
          <text:p text:style-name="P116"><text:span text:style-name="T117"><text:s text:c="2"/></text:span><text:span text:style-name="T118">Sharing personal data with third parties.<text:s/></text:span></text:p>
        </text:list-item>
      </text:list>
      <text:p text:style-name="P119"/>
      <text:p text:style-name="P120">Your application, including your anonymised diversity data, may be shared with third parties such as external recruitment agencies, who have been contracted to run the public appointment recruitment competition for that specific role on behalf of the MOD or shared for talent management, testing etc. purposes.<text:s/></text:p>
      <text:p text:style-name="P121"/>
      <text:p text:style-name="P122"><text:span text:style-name="T123">Your data may also be shared with the CO PEAU and other departments and appropriate entities for the purpose of improving appointment processes (including direct ministerial appointments), encouraging a diverse range of candidates<text:s/></text:span><text:span text:style-name="T124">and updating you on events and work strands impacting public appointees</text:span><text:span text:style-name="T125">.<text:s/></text:span></text:p>
      <text:p text:style-name="P126"/>
      <text:p text:style-name="P127"><text:span text:style-name="T128">If your appointment is included in the<text:s/></text:span><text:a xlink:href="https://papt-publicly-accessible-docs.s3.eu-west-2.amazonaws.com/Public-Appointments-Order-in-Council.pdf" office:target-frame-name="_top" xlink:show="replace"><text:span text:style-name="T129">Public Appointments (No. 2) Order in Council 2023</text:span></text:a><text:span text:style-name="T130">, we may also share your data with OCPA for the purpose of ensuring that our appointment practices are fair, open, on merit and encourage a diverse range of candidates, and in accordance with the<text:s/></text:span><text:a xlink:href="https://assets.publishing.service.gov.uk/government/uploads/system/uploads/attachment_data/file/578498/governance_code_on_public_appointments_16_12_2016.pdf" office:target-frame-name="_top" xlink:show="replace"><text:span text:style-name="T131">Governance Code on Public Appointments</text:span></text:a><text:span text:style-name="T132">.<text:s/></text:span></text:p>
      <text:p text:style-name="P133"/>
      <text:list text:style-name="LFO1" text:continue-numbering="true">
        <text:list-item>
          <text:p text:style-name="P134">How long we will keep your personal data?</text:p>
        </text:list-item>
      </text:list>
      <text:p text:style-name="P135"/>
      <text:p text:style-name="P136"><text:span text:style-name="T137">We will only retain your<text:s/></text:span><text:span text:style-name="T138">personal data for as long as necessary to fulfil the purposes we collected it for, including for the purposes of satisfying any legal, accounting, or reporting requirements. Our defence records management policy and procedures </text:span><text:a xlink:href="https://www.gov.uk/government/publications/jsp-441-defence-records-management-policy-and-procedures--2" office:target-frame-name="_top" xlink:show="replace"><text:span text:style-name="T139">JSP 441</text:span></text:a><text:span text:style-name="T140"> is available online. <text:s/>Further information is available on MOD’s<text:s/></text:span><text:a xlink:href="https://www.gov.uk/government/publications/ministry-of-defence-privacy-notice/mod-privacy-notice#for-how-long-we-will-keep-the-personal-data-or-criteria-used-to-determine-the-retention-period" office:target-frame-name="_top" xlink:show="replace"><text:span text:style-name="T141">privacy notice.</text:span></text:a><text:span text:style-name="T142"><text:s text:c="3"/>The MOD retains your personal and diversity data, including supporting documents, for a period of 8-years.<text:s/></text:span></text:p>
      <text:p text:style-name="P143"/>
      <text:list text:style-name="LFO1" text:continue-numbering="true">
        <text:list-item>
          <text:p text:style-name="P144"><text:span text:style-name="T145">How to exercise your rights?<text:s/></text:span></text:p>
        </text:list-item>
      </text:list>
      <text:p text:style-name="P146"/>
      <text:p text:style-name="P147"><text:span text:style-name="T148">For information on how to exercise any of your rights under the Data Protection legislation please refer to the MOD Privacy Notice under the heading “</text:span><text:a xlink:href="https://www.gov.uk/government/publications/ministry-of-defence-privacy-notice/mod-privacy-notice#your-rights" office:target-frame-name="_top" xlink:show="replace"><text:span text:style-name="T149">Your rights</text:span></text:a><text:span text:style-name="T150">”.<text:s/></text:span></text:p>
      <text:p text:style-name="P151"/>
      <text:p text:style-name="P152"/>
      <text:list text:style-name="LFO1" text:continue-numbering="true">
        <text:list-item>
          <text:p text:style-name="P153"><text:span text:style-name="T154">How to make a complaint?</text:span></text:p>
        </text:list-item>
      </text:list>
      <text:p text:style-name="P155"/>
      <text:p text:style-name="P156">If you are unhappy with how any aspect of this privacy notice, or how your personal data is being processed, please contact:</text:p>
      <text:p text:style-name="P157"/>
      <text:p text:style-name="P158"><text:span text:style-name="T159">Public Bodies and Appointments Team</text:span></text:p>
      <text:p text:style-name="P160"><text:span text:style-name="T161">Main Building</text:span><text:span text:style-name="T162"> </text:span></text:p>
      <text:p text:style-name="P163"><text:span text:style-name="T164">Whitehall</text:span><text:span text:style-name="T165"> </text:span></text:p>
      <text:p text:style-name="P166"><text:span text:style-name="T167">London</text:span><text:span text:style-name="T168"> </text:span></text:p>
      <text:p text:style-name="P169"><text:span text:style-name="T170">SW1A 2HB</text:span><text:span text:style-name="T171"> </text:span></text:p>
      <text:p text:style-name="P172"><text:a xlink:href="mailto:headoffice-publicbodiesandappts@mod.gov.uk" office:target-frame-name="_top" xlink:show="replace"><text:span text:style-name="T173">headoffice-publicbodiesandappts@mod.gov.uk</text:span></text:a></text:p>
      <text:p text:style-name="P174"/>
      <text:p text:style-name="P175"><text:span text:style-name="T176">Alternatively, you can also contact the<text:s/></text:span><text:span text:style-name="T177">MOD Data Protection Officer</text:span><text:span text:style-name="T178"><text:s/>directly at:</text:span></text:p>
      <text:p text:style-name="P179"/>
      <text:p text:style-name="P180">Ground floor, Zone D</text:p>
      <text:p text:style-name="P181">Main Building</text:p>
      <text:p text:style-name="P182">Whitehall</text:p>
      <text:p text:style-name="P183">London</text:p>
      <text:p text:style-name="P184">SW1A 2HB</text:p>
      <text:p text:style-name="P185"/>
      <text:p text:style-name="P186"><text:span text:style-name="T187">Email<text:s/></text:span><text:a xlink:href="mailto:cio-dpa@mod.gov.uk" office:target-frame-name="_top" xlink:show="replace"><text:span text:style-name="T188">cio-dpa@mod.gov.uk</text:span></text:a></text:p>
      <text:p text:style-name="P189"/>
      <text:p text:style-name="P190">If you are still not happy, you have the right to lodge a complaint with the Information Commissioner’s Office (ICO):</text:p>
      <text:p text:style-name="P191"/>
      <text:p text:style-name="P192">Information Commissioner’s Office<text:s/></text:p>
      <text:p text:style-name="P193">Wycliffe House Water Lane<text:s/></text:p>
      <text:p text:style-name="P194">Wilmslow<text:s/></text:p>
      <text:p text:style-name="P195">Cheshire SK9 5AF<text:s/></text:p>
      <text:p text:style-name="P196">Tel: 0303 123 1113<text:s/></text:p>
      <text:p text:style-name="P197"/>
      <text:p text:style-name="P198"><text:span text:style-name="T199">Email:<text:s/></text:span><text:a xlink:href="mailto:casework@ico.org.uk" office:target-frame-name="_top" xlink:show="replace"><text:span text:style-name="T200">casework@ico.org.uk</text:span></text:a><text:span text:style-name="T201"><text:s/></text:span></text:p>
      <text:p text:style-name="P202"/>
      <text:p text:style-name="P203"><text:span text:style-name="T204">Website:<text:s/></text:span><text:a xlink:href="https://ico.org.uk/global/contact-us/" office:target-frame-name="_top" xlink:show="replace"><text:span text:style-name="T205">https://ico.org.uk/global/contact-us/</text:span></text:a><text:span text:style-name="T206"><text:s/></text:span></text:p>
      <text:p text:style-name="P207"/>
      <text:p text:style-name="P208"/>
      <text:p text:style-name="P209"><text:span text:style-name="T210">1 Augus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P3"><text:span text:style-name="T4">Version 3.1 (01/08/202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0801 PA Privacy Notice V3.1</dc:title>
    <dc:description/>
    <dc:subject/>
    <meta:initial-creator>Barley, Elaine C1 (DSOP-Org Pol-Public Appts-1)</meta:initial-creator>
    <dc:creator>Barley, Elaine C1 (Head Office-PBandAppts-3)</dc:creator>
    <meta:creation-date>2025-08-01T15:45:00Z</meta:creation-date>
    <dc:date>2025-08-05T09:12:00Z</dc:date>
    <meta:template xlink:href="Normal" xlink:type="simple"/>
    <meta:editing-cycles>3</meta:editing-cycles>
    <meta:editing-duration>PT120S</meta:editing-duration>
    <meta:user-defined meta:name="ContentTypeId">0x010100D9D675D6CDED02438DC7CFF78D2F29E40100B056807DF0C15D4D8960E38324F6943F</meta:user-defined>
    <meta:user-defined meta:name="Subject Category">6;#Other government departments and public bodies|9abe67ba-9787-426f-a2d0-6bd64c85588b</meta:user-defined>
    <meta:user-defined meta:name="TaxKeyword"/>
    <meta:user-defined meta:name="Subject Keywords">15;#Public Appointments Unit|03ce74f2-ccd6-41ca-b63c-2cd3e7ed181a;#7;#Office of the Commissioner for Public Appointments|37c007a8-778f-466b-a9ba-c9ac2a84a1e1</meta:user-defined>
    <meta:user-defined meta:name="Business Owner">5;#DSOP|bb02b495-5c5e-455f-9aac-43dc2f9680c6</meta:user-defined>
    <meta:user-defined meta:name="fileplanid">20;#03 Support the delivery of the Unit's objectives|5ab00cf9-9d4b-4d13-b1ba-b069d28c2f77</meta:user-defined>
    <meta:user-defined meta:name="_dlc_policyId"/>
    <meta:user-defined meta:name="ItemRetentionFormula"/>
    <meta:user-defined meta:name="SharedWithUsers"/>
    <meta:user-defined meta:name="MSIP_Label_d8a60473-494b-4586-a1bb-b0e663054676_Enabled">true</meta:user-defined>
    <meta:user-defined meta:name="MSIP_Label_d8a60473-494b-4586-a1bb-b0e663054676_SetDate">2022-08-10T07:54: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c440e0e-941a-4472-8680-26c9ef6420c7</meta:user-defined>
    <meta:user-defined meta:name="MSIP_Label_d8a60473-494b-4586-a1bb-b0e663054676_ContentBits">0</meta:user-defined>
    <meta:user-defined meta:name="ComplianceAssetId"/>
    <meta:user-defined meta:name="_ExtendedDescription"/>
    <meta:user-defined meta:name="TriggerFlowInfo"/>
    <meta:user-defined meta:name="Subject_x0020_Category">6;#Other government departments and public bodies|9abe67ba-9787-426f-a2d0-6bd64c85588b</meta:user-defined>
    <meta:user-defined meta:name="Subject_x0020_Keywords">15;#Public Appointments Unit|03ce74f2-ccd6-41ca-b63c-2cd3e7ed181a;#7;#Office of the Commissioner for Public Appointments|37c007a8-778f-466b-a9ba-c9ac2a84a1e1</meta:user-defined>
    <meta:user-defined meta:name="Business_x0020_Owner">5;#DSOP|bb02b495-5c5e-455f-9aac-43dc2f9680c6</meta:user-defined>
    <meta:user-defined meta:name="d67af1ddf1dc47979d20c0eae491b81b">03 Support the delivery of the Unit's objectives|5ab00cf9-9d4b-4d13-b1ba-b069d28c2f77</meta:user-defined>
    <meta:user-defined meta:name="TaxKeywordTaxHTField"/>
    <meta:user-defined meta:name="n1f450bd0d644ca798bdc94626fdef4f">Other government departments and public bodies|40a708d5-802a-4b0a-8bcb-244e05feda05</meta:user-defined>
    <meta:user-defined meta:name="m79e07ce3690491db9121a08429fad40">Head Office|49b9464e-26d6-433c-bb51-0b1420930d5d</meta:user-defined>
    <meta:user-defined meta:name="UKProtectiveMarking">OFFICIAL-SENSITIVE</meta:user-defined>
    <meta:user-defined meta:name="CreatedOriginated">2025-08-01T00:00:00Z</meta:user-defined>
    <meta:user-defined meta:name="i71a74d1f9984201b479cc08077b6323">Public Appointment Recruitment|aa403cd6-6e12-414c-ade8-f83f53342e83;Public Appointments|06ebc1d7-0f3f-4732-b34e-e26f48be7350</meta:user-defined>
    <meta:user-defined meta:name="_Status">Final</meta:user-defined>
    <meta:document-statistic meta:page-count="4" meta:paragraph-count="21" meta:word-count="1631" meta:character-count="10911" meta:row-count="77" meta:non-whitespace-character-count="9301"/>
  </office:meta>
</office:document-meta>
</file>