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28/098/0081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01/08/2025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4/07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4/07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Sheet1.A1:Sheet1.H19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st</text:span><text:span text:style-name="T2"> </text:span><text:span text:style-name="T2">August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Pearce, Jessica</meta:initial-creator>
    <dc:creator>Andrew Jackson - Kirby</dc:creator>
    <meta:creation-date>2025-04-17T09:57:16Z</meta:creation-date>
    <dc:date>2025-08-05T12:23:49Z</dc:date>
    <meta:user-defined meta:name="ContentTypeId">0x01010085C6AD59F5639948BFECA0CAED0C8F16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