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15.6633333333333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24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Section 70 Metrology: Local Weights and Measures Authority Returns, Great Britain, 2024 to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presents data submitted by Local Weights and Measures Authorities under Section 70 of the Weights and Measures Act 1985 for the financial year 2024–2025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se statistics are classified as Official Statistics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en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ollowing this cover sheet, the workbook contains a single worksheet presenting the compiled dataset for the financial year 2024–2025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Publication Da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14 August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sponsible Statistician: Hannah Palm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il: opssanalysis@businessandtrade.gov.uk</text:p>
          </table:table-cell>
          <table:table-cell table:number-columns-repeated="16383"/>
        </table:table-row>
        <table:table-row table:number-rows-repeated="1048566" table:style-name="ro4">
          <table:table-cell table:number-columns-repeated="16384"/>
        </table:table-row>
      </table:table>
      <table:table table:name="2024-25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0" table:default-cell-style-name="ce1"/>
        <table:table-column table:style-name="co1" table:number-columns-repeated="16322" table:default-cell-style-name="ce1"/>
        <table:table-row table:style-name="ro5">
          <table:table-cell office:value-type="string" table:style-name="ce5">
            <text:p>Region</text:p>
          </table:table-cell>
          <table:table-cell office:value-type="string" table:style-name="ce5">
            <text:p>Local weights and measures authority</text:p>
          </table:table-cell>
          <table:table-cell office:value-type="string" table:style-name="ce5">
            <text:p>Liquid fuel dispensers: Number of pieces of equipment verified</text:p>
          </table:table-cell>
          <table:table-cell office:value-type="string" table:style-name="ce5">
            <text:p>Liquid fuel dispensers: Number of pieces of equipment inspected</text:p>
          </table:table-cell>
          <table:table-cell office:value-type="string" table:style-name="ce5">
            <text:p>Liquid fuel dispensers: Number that had notice given</text:p>
          </table:table-cell>
          <table:table-cell office:value-type="string" table:style-name="ce5">
            <text:p>Liquid fuel dispensers: Number disqualified</text:p>
          </table:table-cell>
          <table:table-cell office:value-type="string" table:style-name="ce5">
            <text:p>Liquid fuel dispensers: Number resulting in prosecution or cautions</text:p>
          </table:table-cell>
          <table:table-cell office:value-type="string" table:style-name="ce5">
            <text:p>Liquid fuel dispensers: Number found outside limit of error</text:p>
          </table:table-cell>
          <table:table-cell office:value-type="string" table:style-name="ce5">
            <text:p>Liquid fuel tanker meter measuring systems: Number of pieces of equipment verified</text:p>
          </table:table-cell>
          <table:table-cell office:value-type="string" table:style-name="ce5">
            <text:p>Liquid fuel tanker meter measuring systems: Number of pieces of equipment inspected</text:p>
          </table:table-cell>
          <table:table-cell office:value-type="string" table:style-name="ce5">
            <text:p>Liquid fuel tanker meter measuring systems: Number that had notice given</text:p>
          </table:table-cell>
          <table:table-cell office:value-type="string" table:style-name="ce5">
            <text:p>Liquid fuel tanker meter measuring systems: Number disqualified</text:p>
          </table:table-cell>
          <table:table-cell office:value-type="string" table:style-name="ce5">
            <text:p>Liquid fuel tanker meter measuring systems: Number resulting in prosecution or cautions</text:p>
          </table:table-cell>
          <table:table-cell office:value-type="string" table:style-name="ce5">
            <text:p>Liquid fuel tanker meter measuring systems: Number found outside limit of error</text:p>
          </table:table-cell>
          <table:table-cell office:value-type="string" table:style-name="ce5">
            <text:p>Weighbridges and scales ≥ 5t: Number of pieces of equipment verified</text:p>
          </table:table-cell>
          <table:table-cell office:value-type="string" table:style-name="ce5">
            <text:p>Weighbridges and scales ≥ 5t: Number of pieces of equipment inspected</text:p>
          </table:table-cell>
          <table:table-cell office:value-type="string" table:style-name="ce5">
            <text:p>Weighbridges and scales ≥ 5t: Number that had notice given</text:p>
          </table:table-cell>
          <table:table-cell office:value-type="string" table:style-name="ce5">
            <text:p>Weighbridges and scales ≥ 5t: Number disqualified</text:p>
          </table:table-cell>
          <table:table-cell office:value-type="string" table:style-name="ce5">
            <text:p>Weighbridges and scales ≥ 5t: Number resulting in prosecution or cautions</text:p>
          </table:table-cell>
          <table:table-cell office:value-type="string" table:style-name="ce5">
            <text:p>Weighbridges and scales ≥ 5t: Number found outside limit of error</text:p>
          </table:table-cell>
          <table:table-cell office:value-type="string" table:style-name="ce5">
            <text:p>Non-automatic weighing instruments ≤ 30kg: Number of pieces of equipment verified</text:p>
          </table:table-cell>
          <table:table-cell office:value-type="string" table:style-name="ce5">
            <text:p>Non-automatic weighing instruments ≤ 30kg: Number of pieces of equipment inspected</text:p>
          </table:table-cell>
          <table:table-cell office:value-type="string" table:style-name="ce5">
            <text:p>Non-automatic weighing instruments ≤ 30kg: Number that had notice given</text:p>
          </table:table-cell>
          <table:table-cell office:value-type="string" table:style-name="ce5">
            <text:p>Non-automatic weighing instruments ≤ 30kg: Number disqualified</text:p>
          </table:table-cell>
          <table:table-cell office:value-type="string" table:style-name="ce5">
            <text:p>Non-automatic weighing instruments ≤ 30kg: Number resulting in prosecution or cautions</text:p>
          </table:table-cell>
          <table:table-cell office:value-type="string" table:style-name="ce5">
            <text:p>Non-automatic weighing instruments ≤ 30kg: Number found outside limit of error</text:p>
          </table:table-cell>
          <table:table-cell office:value-type="string" table:style-name="ce5">
            <text:p>Non-automatic weighing instruments &gt; 30kg &lt; 5t: Number of pieces of equipment verified</text:p>
          </table:table-cell>
          <table:table-cell office:value-type="string" table:style-name="ce5">
            <text:p>Non-automatic weighing instruments &gt; 30kg &lt; 5t: Number of pieces of equipment inspected</text:p>
          </table:table-cell>
          <table:table-cell office:value-type="string" table:style-name="ce5">
            <text:p>Non-automatic weighing instruments &gt; 30kg &lt; 5t: Number that had notice given</text:p>
          </table:table-cell>
          <table:table-cell office:value-type="string" table:style-name="ce5">
            <text:p>Non-automatic weighing instruments &gt; 30kg &lt; 5t: Number disqualified</text:p>
          </table:table-cell>
          <table:table-cell office:value-type="string" table:style-name="ce5">
            <text:p>Non-automatic weighing instruments &gt; 30kg &lt; 5t: Number resulting in prosecution or cautions</text:p>
          </table:table-cell>
          <table:table-cell office:value-type="string" table:style-name="ce5">
            <text:p>Non-automatic weighing instruments &gt; 30kg &lt; 5t: Number found outside limit of error</text:p>
          </table:table-cell>
          <table:table-cell office:value-type="string" table:style-name="ce5">
            <text:p>Automatic weighing instruments: Number of pieces of equipment verified</text:p>
          </table:table-cell>
          <table:table-cell office:value-type="string" table:style-name="ce5">
            <text:p>Automatic weighing instruments: Number of pieces of equipment inspected</text:p>
          </table:table-cell>
          <table:table-cell office:value-type="string" table:style-name="ce5">
            <text:p>Automatic weighing instruments: Number that had notice given</text:p>
          </table:table-cell>
          <table:table-cell office:value-type="string" table:style-name="ce5">
            <text:p>Automatic weighing instruments: Number disqualified</text:p>
          </table:table-cell>
          <table:table-cell office:value-type="string" table:style-name="ce5">
            <text:p>Automatic weighing instruments: Number resulting in prosecution or cautions</text:p>
          </table:table-cell>
          <table:table-cell office:value-type="string" table:style-name="ce5">
            <text:p>Automatic weighing instruments: Number found outside limit of error</text:p>
          </table:table-cell>
          <table:table-cell office:value-type="string" table:style-name="ce5">
            <text:p>Intoxicating liquor measuring instruments: Number of pieces of equipment verified</text:p>
          </table:table-cell>
          <table:table-cell office:value-type="string" table:style-name="ce5">
            <text:p>Intoxicating liquor measuring instruments: Number of pieces of equipment inspected</text:p>
          </table:table-cell>
          <table:table-cell office:value-type="string" table:style-name="ce5">
            <text:p>Intoxicating liquor measuring instruments: Number that had notice given</text:p>
          </table:table-cell>
          <table:table-cell office:value-type="string" table:style-name="ce5">
            <text:p>Intoxicating liquor measuring instruments: Number disqualified</text:p>
          </table:table-cell>
          <table:table-cell office:value-type="string" table:style-name="ce5">
            <text:p>Intoxicating liquor measuring instruments: Number resulting in prosecution or cautions</text:p>
          </table:table-cell>
          <table:table-cell office:value-type="string" table:style-name="ce5">
            <text:p>Intoxicating liquor measuring instruments: Number found outside limit of error</text:p>
          </table:table-cell>
          <table:table-cell office:value-type="string" table:style-name="ce5">
            <text:p>Packaging plants: Number of businesses visited</text:p>
          </table:table-cell>
          <table:table-cell office:value-type="string" table:style-name="ce5">
            <text:p>Packaging plants: Number of compliant businesses (on initial inspection)</text:p>
          </table:table-cell>
          <table:table-cell office:value-type="string" table:style-name="ce5">
            <text:p>Packaging plants: Number of businesses your LA assisted into compliance</text:p>
          </table:table-cell>
          <table:table-cell office:value-type="string" table:style-name="ce5">
            <text:p>Importers of packaged goods: Number of businesses visited</text:p>
          </table:table-cell>
          <table:table-cell office:value-type="string" table:style-name="ce5">
            <text:p>Importers of packaged goods: Number of compliant businesses (on initial inspection)</text:p>
          </table:table-cell>
          <table:table-cell office:value-type="string" table:style-name="ce5">
            <text:p>Importers of packaged goods: Number of businesses your LA assisted into compliance</text:p>
          </table:table-cell>
          <table:table-cell office:value-type="string" table:style-name="ce5">
            <text:p>Businesses selling bulk products by weight or volume: Number of businesses visited</text:p>
          </table:table-cell>
          <table:table-cell office:value-type="string" table:style-name="ce5">
            <text:p>Businesses selling bulk products by weight or volume: Number of compliant businesses (on initial inspection)</text:p>
          </table:table-cell>
          <table:table-cell office:value-type="string" table:style-name="ce5">
            <text:p>Businesses selling bulk products by weight or volume: Number of businesses your LA assisted into compliance</text:p>
          </table:table-cell>
          <table:table-cell office:value-type="string" table:style-name="ce5">
            <text:p>Retail Outlets: Number of businesses visited</text:p>
          </table:table-cell>
          <table:table-cell office:value-type="string" table:style-name="ce5">
            <text:p>Retail Outlets: Number of compliant businesses (on initial inspection)</text:p>
          </table:table-cell>
          <table:table-cell office:value-type="string" table:style-name="ce5">
            <text:p>Retail Outlets: Number of businesses your LA assisted into compliance</text:p>
          </table:table-cell>
          <table:table-cell office:value-type="string" table:style-name="ce5">
            <text:p>Medical Institutions: Number of businesses visited</text:p>
          </table:table-cell>
          <table:table-cell office:value-type="string" table:style-name="ce5">
            <text:p>Medical Institutions: Number of compliant businesses (on initial inspection)</text:p>
          </table:table-cell>
          <table:table-cell office:value-type="string" table:style-name="ce5">
            <text:p>Medical Institutions: Number of businesses your LA assisted into compliance</text:p>
          </table:table-cell>
          <table:table-cell office:value-type="string" table:style-name="ce5">
            <text:p>Number of Inspectors of Weights and Measures</text:p>
          </table:table-cell>
          <table:table-cell office:value-type="string" table:style-name="ce5">
            <text:p>Number of full time equivalents (FTE) of staff engaged in Weights and Measures work</text:p>
          </table:table-cell>
          <table:table-cell office:value-type="string" table:style-name="ce5">
            <text:p>Number of staff registered and actively studying for the CTSI Legal Metrology Module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berdeen City Council</text:p>
          </table:table-cell>
          <table:table-cell office:value-type="float" office:value="0" table:style-name="ce7">
            <text:p>0</text:p>
          </table:table-cell>
          <table:table-cell office:value-type="float" office:value="548" table:style-name="ce7">
            <text:p>54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22" table:style-name="ce7">
            <text:p>322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berdeenshire Council</text:p>
          </table:table-cell>
          <table:table-cell office:value-type="float" office:value="1" table:style-name="ce7">
            <text:p>1</text:p>
          </table:table-cell>
          <table:table-cell office:value-type="float" office:value="142" table:style-name="ce7">
            <text:p>1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5" table:style-name="ce7">
            <text:p>495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34" table:style-name="ce7">
            <text:p>234</text:p>
          </table:table-cell>
          <table:table-cell office:value-type="float" office:value="211" table:style-name="ce7">
            <text:p>21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ngus Council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Argyll &amp; Bute Council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5" table:style-name="ce7">
            <text:p>2.5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BCP Council (Bournemouth, Christchurch and Poole Council) combine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Bath &amp; North East Somerset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Bedford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Birmingham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lackburn with Darwe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5" table:style-name="ce7">
            <text:p>0.1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lackpool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Blaenau Gwent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olton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Bracknell Forest, West Berkshire &amp; Wokingham Councils (combined return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34" table:style-name="ce7">
            <text:p>634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9" table:style-name="ce7">
            <text:p>1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Bridgend, Cardiff &amp; Vale of Glamorgan Councils (combined return)</text:p>
          </table:table-cell>
          <table:table-cell office:value-type="float" office:value="0" table:style-name="ce7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" table:style-name="ce7">
            <text:p>1500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9.4" table:style-name="ce7">
            <text:p>9.4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Brighton &amp; Hove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7">
            <text:p>0.0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Bristol City Council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2000000000000002" table:style-name="ce7">
            <text:p>2.2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Buckinghamshire &amp; Surrey County Councils (combined return)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Bury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.5" table:style-name="ce7">
            <text:p>2.5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aerphilly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Cambridgeshire County Council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armarthenshire County Council</text:p>
          </table:table-cell>
          <table:table-cell office:value-type="float" office:value="2" table:style-name="ce7">
            <text:p>2</text:p>
          </table:table-cell>
          <table:table-cell office:value-type="float" office:value="97" table:style-name="ce7">
            <text:p>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Central Bedfordshire Council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5" table:style-name="ce7">
            <text:p>0.5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eredigion County Council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05" table:style-name="ce7">
            <text:p>0.05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Cheshire East Council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1" table:style-name="ce7">
            <text:p>691</text:p>
          </table:table-cell>
          <table:table-cell office:value-type="float" office:value="729" table:style-name="ce7">
            <text:p>729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379" table:style-name="ce7">
            <text:p>379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75" table:style-name="ce7">
            <text:p>0.75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Cheshire West &amp; Chester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97" table:style-name="ce7">
            <text:p>2097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5000000000000004" table:style-name="ce7">
            <text:p>0.5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ity &amp; County of Swanse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.5" table:style-name="ce7">
            <text:p>3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City of Edinbur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75" table:style-name="ce7">
            <text:p>147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City of Lond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.5" table:style-name="ce7">
            <text:p>3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City of Stoke-on-Trent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4" table:style-name="ce7">
            <text:p>0.4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City of York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Clackmannanshire &amp; Stirling Council (combined return)</text:p>
          </table:table-cell>
          <table:table-cell office:value-type="float" office:value="0" table:style-name="ce7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Comhairle nan Eilean Siar (Stornoway, Isle of Lewis)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Conwy County Borough Council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Cornwall Council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93" table:style-name="ce7">
            <text:p>1193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" table:style-name="ce7">
            <text:p>4</text:p>
          </table:table-cell>
          <table:table-cell office:value-type="float" office:value="236" table:style-name="ce7">
            <text:p>236</text:p>
          </table:table-cell>
          <table:table-cell office:value-type="float" office:value="180" table:style-name="ce7">
            <text:p>180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 West</text:p>
          </table:table-cell>
          <table:table-cell office:value-type="string" table:style-name="ce6">
            <text:p>Cumberland Council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1" table:style-name="ce7">
            <text:p>81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1" table:style-name="ce7">
            <text:p>71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Darlingto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Denbigh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Derby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5" table:style-name="ce7">
            <text:p>0.5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Derbyshire County Counci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Devon, Plymouth, Somerset and Torbay Councils (combined return)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208" table:style-name="ce7">
            <text:p>208</text:p>
          </table:table-cell>
          <table:table-cell office:value-type="float" office:value="202" table:style-name="ce7">
            <text:p>20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.3" table:style-name="ce7">
            <text:p>16.3</text:p>
          </table:table-cell>
          <table:table-cell office:value-type="float" office:value="9.5" table:style-name="ce7">
            <text:p>9.5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Doncaster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Dorset County Counci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Dudley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Dumfries &amp; Galloway Counc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05" table:style-name="ce7">
            <text:p>18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Dundee City Council</text:p>
          </table:table-cell>
          <table:table-cell office:value-type="float" office:value="0" table:style-name="ce7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Durham Coun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Ayrshire Council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21" table:style-name="ce7">
            <text:p>2221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89" table:style-name="ce7">
            <text:p>289</text:p>
          </table:table-cell>
          <table:table-cell office:value-type="float" office:value="232" table:style-name="ce7">
            <text:p>232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Dunbartonshire Council</text:p>
          </table:table-cell>
          <table:table-cell office:value-type="float" office:value="0" table:style-name="ce7">
            <text:p>0</text:p>
          </table:table-cell>
          <table:table-cell office:value-type="float" office:value="220" table:style-name="ce7">
            <text:p>2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5" table:style-name="ce7">
            <text:p>0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Lothian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9" table:style-name="ce7">
            <text:p>1.9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East Renfrew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1" table:style-name="ce7">
            <text:p>8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East Riding of Yorkshire Council</text:p>
          </table:table-cell>
          <table:table-cell office:value-type="float" office:value="0" table:style-name="ce7">
            <text:p>0</text:p>
          </table:table-cell>
          <table:table-cell office:value-type="float" office:value="343" table:style-name="ce7">
            <text:p>34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6" table:style-name="ce7">
            <text:p>9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291" table:style-name="ce7">
            <text:p>29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43" table:style-name="ce7">
            <text:p>4643</text:p>
          </table:table-cell>
          <table:table-cell office:value-type="float" office:value="589" table:style-name="ce7">
            <text:p>58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94" table:style-name="ce7">
            <text:p>94</text:p>
          </table:table-cell>
          <table:table-cell office:value-type="float" office:value="85" table:style-name="ce7">
            <text:p>85</text:p>
          </table:table-cell>
          <table:table-cell office:value-type="float" office:value="9" table:style-name="ce7">
            <text:p>9</text:p>
          </table:table-cell>
          <table:table-cell office:value-type="float" office:value="174" table:style-name="ce7">
            <text:p>174</text:p>
          </table:table-cell>
          <table:table-cell office:value-type="float" office:value="138" table:style-name="ce7">
            <text:p>138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.8" table:style-name="ce7">
            <text:p>7.8</text:p>
          </table:table-cell>
          <table:table-cell office:value-type="float" office:value="2.6" table:style-name="ce7">
            <text:p>2.6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East Sussex County Counci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25" table:style-name="ce7">
            <text:p>0.2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Essex County Counci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6" table:style-name="ce7">
            <text:p>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.5" table:style-name="ce7">
            <text:p>0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Falkirk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80" table:style-name="ce7">
            <text:p>158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.25" table:style-name="ce7">
            <text:p>1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Fife Council</text:p>
          </table:table-cell>
          <table:table-cell office:value-type="float" office:value="0" table:style-name="ce7">
            <text:p>0</text:p>
          </table:table-cell>
          <table:table-cell office:value-type="float" office:value="486" table:style-name="ce7">
            <text:p>48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Flintshire County Council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Gateshead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8" table:style-name="ce7">
            <text:p>2.8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Glasgow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64" table:style-name="ce7">
            <text:p>56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3" table:style-name="ce7">
            <text:p>48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89" table:style-name="ce7">
            <text:p>89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.9" table:style-name="ce7">
            <text:p>7.9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Gloucestershire County Council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5" table:style-name="ce7">
            <text:p>1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Gwynedd Council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Halto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Hampshire County Council</text:p>
          </table:table-cell>
          <table:table-cell office:value-type="float" office:value="2" table:style-name="ce7">
            <text:p>2</text:p>
          </table:table-cell>
          <table:table-cell office:value-type="float" office:value="80" table:style-name="ce7">
            <text:p>8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4" table:style-name="ce7">
            <text:p>0.4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Hartlepool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5" table:style-name="ce7">
            <text:p>2.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Herefordshire Council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Hertford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7">
            <text:p>66</text:p>
          </table:table-cell>
          <table:table-cell office:value-type="float" office:value="65" table:style-name="ce7">
            <text:p>6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.5" table:style-name="ce7">
            <text:p>1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Inverclyd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Isle of Anglesey County Council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8" table:style-name="ce7">
            <text:p>0.8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Isle of Wight Council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Kent County Council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Kingston-upon-Hull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4" table:style-name="ce7">
            <text:p>434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75" table:style-name="ce7">
            <text:p>0.7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Knowsle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7">
            <text:p>0.4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Lancashire County Council</text:p>
          </table:table-cell>
          <table:table-cell office:value-type="float" office:value="171" table:style-name="ce7">
            <text:p>17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67" table:style-name="ce7">
            <text:p>6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.5" table:style-name="ce7">
            <text:p>2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Leicester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Leicester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110" table:style-name="ce7">
            <text:p>1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1000000000000001" table:style-name="ce7">
            <text:p>1.1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Lincolnshire County Counci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Liverpool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0" table:style-name="ce7">
            <text:p>5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9" table:style-name="ce7">
            <text:p>499</text:p>
          </table:table-cell>
          <table:table-cell office:value-type="float" office:value="499" table:style-name="ce7">
            <text:p>4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arking &amp; Dagenh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arne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exl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4" table:style-name="ce7">
            <text:p>1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rent &amp; Harrow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Broml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8" table:style-name="ce7">
            <text:p>0.8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Camde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Croyd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Eal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Enfield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ck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0" table:style-name="ce7">
            <text:p>500</text:p>
          </table:table-cell>
          <table:table-cell office:value-type="float" office:value="410" table:style-name="ce7">
            <text:p>410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5" table:style-name="ce7">
            <text:p>2.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mmersmith &amp; Fulh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ringey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6" table:style-name="ce7">
            <text:p>0.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averi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76" table:style-name="ce7">
            <text:p>47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2" table:style-name="ce7">
            <text:p>1.2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illingd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Hounslow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Islingt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Lambet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style-name="ce7">
            <text:p>0.6</text:p>
          </table:table-cell>
          <table:table-cell office:value-type="float" office:value="0.6" table:style-name="ce7">
            <text:p>0.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Lewisham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Merto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5" table:style-name="ce7">
            <text:p>1.5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Newham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" table:style-name="ce7">
            <text:p>8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Redbrid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3" table:style-name="ce7">
            <text:p>36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Richmond-upon-Tham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Southwark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3" table:style-name="ce7">
            <text:p>323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Tower Hamlets</text:p>
          </table:table-cell>
          <table:table-cell office:value-type="float" office:value="59" table:style-name="ce7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Waltham Fore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London Borough of Wandswort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Luto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Manchester City Council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68" table:style-name="ce7">
            <text:p>368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Medwa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0" table:style-name="ce7">
            <text:p>200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Merthyr Tydfil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7">
            <text:p>0.0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Middlesbrough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67" table:style-name="ce7">
            <text:p>0.67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Midlothian Council</text:p>
          </table:table-cell>
          <table:table-cell office:value-type="float" office:value="0" table:style-name="ce7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Milton Keynes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2" table:style-name="ce7">
            <text:p>23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Monmouth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Neath Port Talbot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style-name="ce7">
            <text:p>6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4" table:style-name="ce7">
            <text:p>704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5" table:style-name="ce7">
            <text:p>145</text:p>
          </table:table-cell>
          <table:table-cell office:value-type="float" office:value="113" table:style-name="ce7">
            <text:p>11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Newcastle City Council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2" table:style-name="ce7">
            <text:p>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6" table:style-name="ce7">
            <text:p>3.6</text:p>
          </table:table-cell>
          <table:table-cell office:value-type="float" office:value="2.6" table:style-name="ce7">
            <text:p>2.6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Newport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Norfolk County Council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7">
            <text:p>4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.1499999999999999" table:style-name="ce7">
            <text:p>1.1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North Ayrshire Council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4" table:style-name="ce7">
            <text:p>6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4" table:style-name="ce7">
            <text:p>644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North East Lincoln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.5000000000000001E-2" table:style-name="ce7">
            <text:p>0.0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North Lanarkshire Council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.8" table:style-name="ce7">
            <text:p>6.8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North Lincolnshire Counci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North Northampton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North Somerset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North Tyneside Council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6" table:style-name="ce7">
            <text:p>296</text:p>
          </table:table-cell>
          <table:table-cell office:value-type="float" office:value="208" table:style-name="ce7">
            <text:p>208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North Yorkshire Council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Northumberland County Council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98" table:style-name="ce7">
            <text:p>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Nottingham City Counci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03" table:style-name="ce7">
            <text:p>0.03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Nottingham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Oldham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8" table:style-name="ce7">
            <text:p>1.8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Orkney Islands Council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5" table:style-name="ce7">
            <text:p>6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7">
            <text:p>1.6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Oxfordshire County Council</text:p>
          </table:table-cell>
          <table:table-cell office:value-type="float" office:value="7" table:style-name="ce7">
            <text:p>7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72" table:style-name="ce7">
            <text:p>572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.6" table:style-name="ce7">
            <text:p>0.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Pembrokeshire County Council</text:p>
          </table:table-cell>
          <table:table-cell office:value-type="float" office:value="12" table:style-name="ce7">
            <text:p>12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5" table:style-name="ce7">
            <text:p>1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Perth &amp; Kinross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Peterborough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Portsmouth City Council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Powys County Council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9" table:style-name="ce7">
            <text:p>17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79" table:style-name="ce7">
            <text:p>179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7">
            <text:p>0.8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Reading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2" table:style-name="ce7">
            <text:p>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05" table:style-name="ce7">
            <text:p>0.0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Redcar &amp; Cleveland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339" table:style-name="ce7">
            <text:p>339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12" table:style-name="ce7">
            <text:p>3.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Renfrew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6" table:style-name="ce7">
            <text:p>26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84" table:style-name="ce7">
            <text:p>484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32" table:style-name="ce7">
            <text:p>2332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5" table:style-name="ce7">
            <text:p>165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.2" table:style-name="ce7">
            <text:p>1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Rhondda Cynon Taf</text:p>
          </table:table-cell>
          <table:table-cell office:value-type="float" office:value="20" table:style-name="ce7">
            <text:p>20</text:p>
          </table:table-cell>
          <table:table-cell office:value-type="float" office:value="115" table:style-name="ce7">
            <text:p>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9" table:style-name="ce7">
            <text:p>5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157" table:style-name="ce7">
            <text:p>157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Rochdale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Rotherham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Royal Borough of Greenwich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E-3" table:style-name="ce7">
            <text:p>0.00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Royal Borough of Kensington and Chelse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05" table:style-name="ce7">
            <text:p>0.0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7">
          <table:table-cell office:value-type="string" table:style-name="ce6">
            <text:p>Greater London</text:p>
          </table:table-cell>
          <table:table-cell office:value-type="string" table:style-name="ce6">
            <text:p>Royal Borough of Kingston-upon-Thames &amp; London Borough of Sutton (combined return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6" table:style-name="ce7">
            <text:p>5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03" table:style-name="ce7">
            <text:p>7703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Royal Borough of Windsor &amp; Maidenhead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Rutland County Council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.1" table:style-name="ce7">
            <text:p>0.1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alford City Council</text:p>
          </table:table-cell>
          <table:table-cell office:value-type="float" office:value="0" table:style-name="ce7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andwell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15" table:style-name="ce7">
            <text:p>3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75" table:style-name="ce7">
            <text:p>0.7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cottish Borders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65" table:style-name="ce7">
            <text:p>6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efton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Sheffield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4" table:style-name="ce7">
            <text:p>0.4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hetland Islands Council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hrop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5" table:style-name="ce7">
            <text:p>1.5</text:p>
          </table:table-cell>
          <table:table-cell office:value-type="float" office:value="0.1" table:style-name="ce7">
            <text:p>0.1</text:p>
          </table:table-cell>
          <table:table-cell office:value-type="float" office:value="3" table:style-name="ce7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Slough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olihull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7">
            <text:p>0.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outh Ayr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7" table:style-name="ce7">
            <text:p>39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.4" table:style-name="ce7">
            <text:p>1.4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South Gloucestershire Council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South Lanarkshire Council</text:p>
          </table:table-cell>
          <table:table-cell office:value-type="float" office:value="0" table:style-name="ce7">
            <text:p>0</text:p>
          </table:table-cell>
          <table:table-cell office:value-type="float" office:value="444" table:style-name="ce7">
            <text:p>44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16" table:style-name="ce7">
            <text:p>91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5" table:style-name="ce7">
            <text:p>105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.8" table:style-name="ce7">
            <text:p>2.8</text:p>
          </table:table-cell>
          <table:table-cell office:value-type="float" office:value="3" table:style-name="ce7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South Tyneside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09" table:style-name="ce7">
            <text:p>1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.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Southampton City Council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.6" table:style-name="ce7">
            <text:p>0.6</text:p>
          </table:table-cell>
          <table:table-cell office:value-type="float" office:value="0.6" table:style-name="ce7">
            <text:p>0.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Southend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.8" table:style-name="ce7">
            <text:p>1.8</text:p>
          </table:table-cell>
          <table:table-cell office:value-type="float" office:value="1.8" table:style-name="ce7">
            <text:p>1.8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t. Helens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05" table:style-name="ce7">
            <text:p>0.0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Stafford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87" table:style-name="ce7">
            <text:p>87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.2" table:style-name="ce7">
            <text:p>0.2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Stockport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.6" table:style-name="ce7">
            <text:p>1.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Stockton-on-Tees Borough Council</text:p>
          </table:table-cell>
          <table:table-cell office:value-type="float" office:value="1" table:style-name="ce7">
            <text:p>1</text:p>
          </table:table-cell>
          <table:table-cell office:value-type="float" office:value="458" table:style-name="ce7">
            <text:p>45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76" table:style-name="ce7">
            <text:p>3.76</text:p>
          </table:table-cell>
          <table:table-cell office:value-type="float" office:value="0.8" table:style-name="ce7">
            <text:p>0.8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Suffolk County Counci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East England</text:p>
          </table:table-cell>
          <table:table-cell office:value-type="string" table:style-name="ce6">
            <text:p>Sunderland City Council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75" table:style-name="ce7">
            <text:p>0.7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Swindo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05" table:style-name="ce7">
            <text:p>0.0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Tameside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Telford &amp; Wrekin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.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The Highland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.75" table:style-name="ce7">
            <text:p>0.7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The Moray Council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of England</text:p>
          </table:table-cell>
          <table:table-cell office:value-type="string" table:style-name="ce6">
            <text:p>Thurrock Council</text:p>
          </table:table-cell>
          <table:table-cell office:value-type="float" office:value="0" table:style-name="ce7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" table:style-name="ce7">
            <text:p>12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25" table:style-name="ce7">
            <text:p>0.2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Torfaen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Trafford Council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9" table:style-name="ce7">
            <text:p>0.9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alsall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.6" table:style-name="ce7">
            <text:p>3.6</text:p>
          </table:table-cell>
          <table:table-cell office:value-type="float" office:value="0.3" table:style-name="ce7">
            <text:p>0.3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Warringto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.5" table:style-name="ce7">
            <text:p>2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arwickshire County Council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97" table:style-name="ce7">
            <text:p>9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West Dunbartonshire Council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65" table:style-name="ce7">
            <text:p>965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7">
            <text:p>6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cotland</text:p>
          </table:table-cell>
          <table:table-cell office:value-type="string" table:style-name="ce6">
            <text:p>West Lothian Council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0" table:style-name="ce7">
            <text:p>9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5" table:style-name="ce7">
            <text:p>1.5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East Midlands</text:p>
          </table:table-cell>
          <table:table-cell office:value-type="string" table:style-name="ce6">
            <text:p>West Northamptonshire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25" table:style-name="ce7">
            <text:p>0.2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East England</text:p>
          </table:table-cell>
          <table:table-cell office:value-type="string" table:style-name="ce6">
            <text:p>West Sussex County Council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7" table:style-name="ce7">
            <text:p>217</text:p>
          </table:table-cell>
          <table:table-cell office:value-type="float" office:value="2" table:style-name="ce7">
            <text:p>2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Yorkshire &amp; Humber</text:p>
          </table:table-cell>
          <table:table-cell office:value-type="string" table:style-name="ce6">
            <text:p>West Yorkshire County Council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74" table:style-name="ce7">
            <text:p>27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5" table:style-name="ce7">
            <text:p>215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6" table:style-name="ce7">
            <text:p>216</text:p>
          </table:table-cell>
          <table:table-cell office:value-type="float" office:value="2354" table:style-name="ce7">
            <text:p>2354</text:p>
          </table:table-cell>
          <table:table-cell office:value-type="float" office:value="200" table:style-name="ce7">
            <text:p>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" table:style-name="ce7">
            <text:p>70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168" table:style-name="ce7">
            <text:p>168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.85" table:style-name="ce7">
            <text:p>0.85</text:p>
          </table:table-cell>
          <table:table-cell office:value-type="float" office:value="3" table:style-name="ce7">
            <text:p>3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Greater London</text:p>
          </table:table-cell>
          <table:table-cell office:value-type="string" table:style-name="ce6">
            <text:p>Westminster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 West</text:p>
          </table:table-cell>
          <table:table-cell office:value-type="string" table:style-name="ce6">
            <text:p>Westmorland and Furness Council</text:p>
          </table:table-cell>
          <table:table-cell office:value-type="float" office:value="33" table:style-name="ce7">
            <text:p>33</text:p>
          </table:table-cell>
          <table:table-cell office:value-type="float" office:value="529" table:style-name="ce7">
            <text:p>5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.5" table:style-name="ce7">
            <text:p>0.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Wigan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.2" table:style-name="ce7">
            <text:p>0.2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South-West England</text:p>
          </table:table-cell>
          <table:table-cell office:value-type="string" table:style-name="ce6">
            <text:p>Wiltshire Council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.6" table:style-name="ce7">
            <text:p>1.6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North-West England</text:p>
          </table:table-cell>
          <table:table-cell office:value-type="string" table:style-name="ce6">
            <text:p>Wirral Metropolitan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.25" table:style-name="ce7">
            <text:p>0.25</text:p>
          </table:table-cell>
          <table:table-cell office:value-type="float" office:value="1" table:style-name="ce7">
            <text:p>1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olverhampton City Counc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8" table:style-name="ce7">
            <text:p>5.8</text:p>
          </table:table-cell>
          <table:table-cell office:value-type="float" office:value="0.2" table:style-name="ce7">
            <text:p>0.2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est Midlands</text:p>
          </table:table-cell>
          <table:table-cell office:value-type="string" table:style-name="ce6">
            <text:p>Worcestershire County Council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.4" table:style-name="ce7">
            <text:p>5.4</text:p>
          </table:table-cell>
          <table:table-cell office:value-type="float" office:value="0.15" table:style-name="ce7">
            <text:p>0.15</text:p>
          </table:table-cell>
          <table:table-cell office:value-type="float" office:value="0" table:style-name="ce7">
            <text:p>0</text:p>
          </table:table-cell>
          <table:table-cell table:number-columns-repeated="16322"/>
        </table:table-row>
        <table:table-row table:style-name="ro6">
          <table:table-cell office:value-type="string" table:style-name="ce6">
            <text:p>Wales</text:p>
          </table:table-cell>
          <table:table-cell office:value-type="string" table:style-name="ce6">
            <text:p>Wrexham County Borough Council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.6" table:style-name="ce7">
            <text:p>0.6</text:p>
          </table:table-cell>
          <table:table-cell office:value-type="float" office:value="2" table:style-name="ce7">
            <text:p>2</text:p>
          </table:table-cell>
          <table:table-cell table:number-columns-repeated="16322"/>
        </table:table-row>
        <table:table-row table:number-rows-repeated="10483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dw-user</meta:initial-creator>
    <dc:creator>Ben DAVIES2 (DBT)</dc:creator>
    <meta:creation-date>2025-07-30T14:54:38Z</meta:creation-date>
    <dc:date>2025-08-05T10:25:05Z</dc:date>
    <meta:user-defined meta:name="ContentTypeId">0x010100B8BF6906C18F9749946110966D355761</meta:user-defined>
    <meta:user-defined meta:name="Business Unit">1;#Competition, Markets and Regulatory Reform|4dbefa87-be5a-4e86-bcdf-e2344973ef5c</meta:user-defined>
    <meta:user-defined meta:name="_dlc_DocIdItemGuid">97e5a874-83a2-4a72-9f90-cb474ad90089</meta:user-defined>
    <meta:user-defined meta:name="MediaServiceImageTags"/>
    <meta:user-defined meta:name="Business_x0020_Unit">1;#Competition, Markets and Regulatory Reform|4dbefa87-be5a-4e86-bcdf-e2344973ef5c</meta:user-defined>
  </office:meta>
</office:document-meta>
</file>