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middle" fo:background-color="transparent" style:cell-protect="formula-hidden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wrap-option="wrap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/>
    </style:style>
    <style:style style:name="ce5" style:family="table-cell" style:parent-style-name="Normal_32_7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style:vertical-align="middle" fo:background-color="transparent" style:cell-protect="formula-hidden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Normal_32_21" style:data-style-name="N30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5" style:family="table-cell" style:parent-style-name="Normal_32_2" style:data-style-name="N3">
      <style:table-cell-properties style:vertical-align="automatic" fo:wrap-option="wrap" fo:background-color="transparent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6" style:family="table-cell" style:parent-style-name="Hyperlink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middle" fo:background-color="transparent"/>
    </style:style>
    <style:style style:name="ce2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.353cm"/>
      <style:text-properties fo:color="#C00000" fo:font-size="14pt" style:font-size-asian="14pt" style:font-size-complex="14pt"/>
    </style:style>
    <style:style style:name="ce2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top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"/>
    <style:style style:name="ce32" style:family="table-cell" style:parent-style-name="Comma" style:data-style-name="N36"/>
    <style:style style:name="ce33" style:family="table-cell" style:parent-style-name="Default" style:data-style-name="N36"/>
    <style:style style:name="ce34" style:family="table-cell" style:parent-style-name="Default" style:data-style-name="N1"/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28.2927777777778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3.47486111111111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over sheet - <text:s/>Early years complaints and notifications</text:p>
          </table:table-cell>
          <table:table-cell table:style-name="ce3">
            <draw:frame draw:z-index="1" draw:id="id0" draw:style-name="a0" draw:name="Picture 2" svg:x="9.13889in" svg:y="0.02778in" svg:width="1.39167in" svg:height="1.15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Early year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Theme:</text:p>
          </table:table-cell>
          <table:table-cell office:value-type="string" table:style-name="ce8">
            <text:p>Education, children's services and skill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Published on:</text:p>
          </table:table-cell>
          <table:table-cell office:value-type="string" table:style-name="ce10">
            <text:p>6 August 2025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eriod covered:</text:p>
          </table:table-cell>
          <table:table-cell office:value-type="string" table:style-name="ce12">
            <text:p>1 April 2020 - 31 March 2025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us:</text:p>
          </table:table-cell>
          <table:table-cell office:value-type="string" table:style-name="ce12">
            <text:p>Transparency data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istician:</text:p>
          </table:table-cell>
          <table:table-cell office:value-type="string" table:style-name="ce12">
            <text:p>Anita Patel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ublic enquiries:</text:p>
          </table:table-cell>
          <table:table-cell office:value-type="string" table:style-name="ce13">
            <text:p><text:a xlink:href="mailto:childcaredataqueries@ofsted.gov.uk">Link to public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ress enquiries:</text:p>
          </table:table-cell>
          <table:table-cell office:value-type="string" table:style-name="ce13">
            <text:p><text:a xlink:href="mailto:pressenquiries@ofsted.gov.uk">Link to press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Transparency data:</text:p>
          </table:table-cell>
          <table:table-cell office:value-type="string" table:style-name="ce13">
            <text:p><text:a xlink:href="https://www.gov.uk/government/publications/consented-addresses-for-childminders-and-domestic-childcare">Link to consented addresses transparency data page</text:a>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1">
            <text:p>Official statistics:</text:p>
          </table:table-cell>
          <table:table-cell office:value-type="string" table:style-name="ce13">
            <text:p><text:a xlink:href="https://www.gov.uk/government/collections/early-years-and-childcare-statistics#official-statistics">Link to childcare providers official statistics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4">
            <text:p>© Crown copyright 2025</text:p>
          </table:table-cell>
          <table:table-cell table:style-name="ce4"/>
          <table:table-cell table:number-columns-repeated="16382" table:style-name="ce9"/>
        </table:table-row>
        <table:table-row table:style-name="ro3">
          <table:table-cell office:value-type="string" table:style-name="ce14">
            <text:p>You may use and re-use this information (not including logos) free of charge in any format or medium,<text:s/></text:p>
          </table:table-cell>
          <table:table-cell table:style-name="ce4"/>
          <table:table-cell table:number-columns-repeated="16382" table:style-name="ce9"/>
        </table:table-row>
        <table:table-row table:style-name="ro3">
          <table:table-cell office:value-type="string" table:style-name="ce14">
            <text:p>under the terms of the Open Government Licence.<text:s/></text:p>
          </table:table-cell>
          <table:table-cell table:style-name="ce4"/>
          <table:table-cell table:number-columns-repeated="16382" table:style-name="ce9"/>
        </table:table-row>
        <table:table-row table:style-name="ro3">
          <table:table-cell office:value-type="string" table:style-name="ce15">
            <text:p>To view this licence, visit:</text:p>
          </table:table-cell>
          <table:table-cell table:style-name="ce4"/>
          <table:table-cell table:number-columns-repeated="16382" table:style-name="ce9"/>
        </table:table-row>
        <table:table-row table:style-name="ro3">
          <table:table-cell office:value-type="string" table:style-name="ce16">
            <text:p><text:a xlink:href="http://www.nationalarchives.gov.uk/doc/open-government-licence/">Link to the open government licence in the national archives</text:a></text:p>
          </table:table-cell>
          <table:table-cell table:style-name="ce4"/>
          <table:table-cell table:number-columns-repeated="16382" table:style-name="ce9"/>
        </table:table-row>
        <table:table-row table:style-name="ro5">
          <table:table-cell office:value-type="string" table:style-name="ce14">
            <text:p>Or write to the Information Policy Team, The National Archives, Kew, London, TW9 4DU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4">
            <text:p>Or email: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6">
            <text:p><text:a xlink:href="mailto:psi@nationalarchives.gsi.gov.uk">Link to the policy team email at the national archives</text:a></text:p>
          </table:table-cell>
          <table:table-cell table:number-columns-repeated="16383" table:style-name="ce4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Cover_sheet.$A$1:Cover_sheet.$B$13" table:base-cell-address="Cover_sheet.$A$1"/>
        </table:named-expressions>
      </table:table>
      <table:table table:name="Notes" table:style-name="ta2">
        <table:table-column table:style-name="co4" table:number-columns-repeated="16384" table:default-cell-style-name="ce1"/>
        <table:table-row table:style-name="ro5">
          <table:table-cell office:value-type="string" table:style-name="ce18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[1] We have excluded complaints and notifications that fall outside Ofsted's remit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[2] All providers includes childminders, childminders without domestic premises, childcare on non-domestic premises, childcare on domestic premises and home childcarers registered with Ofsted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[3] Providers can change type or register within a reporting period and so a small number of providers may have been registered as a different provider type, or on a different register, at the time of the complaint or notification.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[4] 2024–25 childminder data includes childminders without domestic premises.</text:p>
          </table:table-cell>
          <table:table-cell table:number-columns-repeated="16383"/>
        </table:table-row>
        <table:table-row table:number-rows-repeated="1048571" table:style-name="ro6">
          <table:table-cell table:number-columns-repeated="16384"/>
        </table:table-row>
      </table:table>
      <table:table table:name="T1_Complaints_and_Notification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7">
          <table:table-cell office:value-type="string" table:style-name="ce20">
            <text:p>Table 1: The number and type of early years complaints and notifications risk-assessed [Note 1] [Note 2] [Note 3] [Note 4]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6379"/>
        </table:table-row>
        <table:table-row table:style-name="ro5">
          <table:table-cell office:value-type="string" table:style-name="ce24">
            <text:p>This worksheet contains one table with no blank rows. This table begins in cell A4.</text:p>
          </table:table-cell>
          <table:table-cell table:style-name="ce21"/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office:value-type="string" table:style-name="ce25">
            <text:p>Data as from 1 April 2020 to 31 March 2025.</text:p>
          </table:table-cell>
          <table:table-cell table:style-name="ce26"/>
          <table:table-cell table:number-columns-repeated="2" table:style-name="ce27"/>
          <table:table-cell table:number-columns-repeated="16380" table:style-name="ce1"/>
        </table:table-row>
        <table:table-row table:style-name="ro8">
          <table:table-cell office:value-type="string" table:style-name="ce28">
            <text:p>Reporting period</text:p>
          </table:table-cell>
          <table:table-cell office:value-type="string" table:style-name="ce28">
            <text:p>Provision type</text:p>
          </table:table-cell>
          <table:table-cell office:value-type="string" table:style-name="ce28">
            <text:p>Contact type</text:p>
          </table:table-cell>
          <table:table-cell office:value-type="string" table:style-name="ce29">
            <text:p>Number</text:p>
          </table:table-cell>
          <table:table-cell table:number-columns-repeated="16380" table:style-name="ce30"/>
        </table:table-row>
        <table:table-row table:style-name="ro6">
          <table:table-cell office:value-type="string" table:style-name="ce1">
            <text:p>1 April 2020 to 31 March 2021</text:p>
          </table:table-cell>
          <table:table-cell office:value-type="string" table:style-name="ce31">
            <text:p>All providers</text:p>
          </table:table-cell>
          <table:table-cell office:value-type="string" table:style-name="ce31">
            <text:p>Complaint</text:p>
          </table:table-cell>
          <table:table-cell office:value-type="float" office:value="4888" table:style-name="ce32">
            <text:p><text:s/>4,88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1 to 31 March 2022</text:p>
          </table:table-cell>
          <table:table-cell office:value-type="string" table:style-name="ce31">
            <text:p>All providers</text:p>
          </table:table-cell>
          <table:table-cell office:value-type="string" table:style-name="ce1">
            <text:p>Complaint</text:p>
          </table:table-cell>
          <table:table-cell office:value-type="float" office:value="8095" table:style-name="ce32">
            <text:p><text:s/>8,09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2 to 31 March 2023</text:p>
          </table:table-cell>
          <table:table-cell office:value-type="string" table:style-name="ce31">
            <text:p>All providers</text:p>
          </table:table-cell>
          <table:table-cell office:value-type="string" table:style-name="ce31">
            <text:p>Complaint</text:p>
          </table:table-cell>
          <table:table-cell office:value-type="float" office:value="9491" table:style-name="ce32">
            <text:p><text:s/>9,49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3 to 31 March 2024</text:p>
          </table:table-cell>
          <table:table-cell office:value-type="string" table:style-name="ce31">
            <text:p>All providers</text:p>
          </table:table-cell>
          <table:table-cell office:value-type="string" table:style-name="ce31">
            <text:p>Complaint</text:p>
          </table:table-cell>
          <table:table-cell office:value-type="float" office:value="9013" table:style-name="ce32">
            <text:p><text:s/>9,013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4 to 31 March 2025</text:p>
          </table:table-cell>
          <table:table-cell office:value-type="string" table:style-name="ce31">
            <text:p>All providers</text:p>
          </table:table-cell>
          <table:table-cell office:value-type="string" table:style-name="ce31">
            <text:p>Complaint</text:p>
          </table:table-cell>
          <table:table-cell office:value-type="float" office:value="9418" table:style-name="ce32">
            <text:p><text:s/>9,418<text:s/>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string" table:style-name="ce1">
            <text:p>1 April 2020 to 31 March 2021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31">
            <text:p>Complaint</text:p>
          </table:table-cell>
          <table:table-cell office:value-type="float" office:value="3281" table:style-name="ce32">
            <text:p><text:s/>3,28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1 to 31 March 2022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1">
            <text:p>Complaint</text:p>
          </table:table-cell>
          <table:table-cell office:value-type="float" office:value="6250" table:style-name="ce32">
            <text:p><text:s/>6,25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2 to 31 March 2023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31">
            <text:p>Complaint</text:p>
          </table:table-cell>
          <table:table-cell office:value-type="float" office:value="7469" table:style-name="ce32">
            <text:p><text:s/>7,46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3 to 31 March 2024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31">
            <text:p>Complaint</text:p>
          </table:table-cell>
          <table:table-cell office:value-type="float" office:value="7087" table:style-name="ce32">
            <text:p><text:s/>7,087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4 to 31 March 2025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31">
            <text:p>Complaint</text:p>
          </table:table-cell>
          <table:table-cell office:value-type="float" office:value="7185" table:style-name="ce32">
            <text:p><text:s/>7,18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0 to 31 March 2021</text:p>
          </table:table-cell>
          <table:table-cell office:value-type="string" table:style-name="ce31">
            <text:p>Childminder</text:p>
          </table:table-cell>
          <table:table-cell office:value-type="string" table:style-name="ce31">
            <text:p>Complaint</text:p>
          </table:table-cell>
          <table:table-cell office:value-type="float" office:value="1499" table:style-name="ce32">
            <text:p><text:s/>1,49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1 to 31 March 2022</text:p>
          </table:table-cell>
          <table:table-cell office:value-type="string" table:style-name="ce31">
            <text:p>Childminder</text:p>
          </table:table-cell>
          <table:table-cell office:value-type="string" table:style-name="ce1">
            <text:p>Complaint</text:p>
          </table:table-cell>
          <table:table-cell office:value-type="float" office:value="1698" table:style-name="ce32">
            <text:p><text:s/>1,69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2 to 31 March 2023</text:p>
          </table:table-cell>
          <table:table-cell office:value-type="string" table:style-name="ce31">
            <text:p>Childminder</text:p>
          </table:table-cell>
          <table:table-cell office:value-type="string" table:style-name="ce31">
            <text:p>Complaint</text:p>
          </table:table-cell>
          <table:table-cell office:value-type="float" office:value="1815" table:style-name="ce32">
            <text:p><text:s/>1,815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3 to 31 March 2024</text:p>
          </table:table-cell>
          <table:table-cell office:value-type="string" table:style-name="ce31">
            <text:p>Childminder</text:p>
          </table:table-cell>
          <table:table-cell office:value-type="string" table:style-name="ce31">
            <text:p>Complaint</text:p>
          </table:table-cell>
          <table:table-cell office:value-type="float" office:value="1670" table:style-name="ce32">
            <text:p><text:s/>1,67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4 to 31 March 2025</text:p>
          </table:table-cell>
          <table:table-cell office:value-type="string" table:style-name="ce31">
            <text:p>Childminder</text:p>
          </table:table-cell>
          <table:table-cell office:value-type="string" table:style-name="ce31">
            <text:p>Complaint</text:p>
          </table:table-cell>
          <table:table-cell office:value-type="float" office:value="1852" table:style-name="ce32">
            <text:p><text:s/>1,852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0 to 31 March 2021</text:p>
          </table:table-cell>
          <table:table-cell office:value-type="string" table:style-name="ce31">
            <text:p>All providers</text:p>
          </table:table-cell>
          <table:table-cell office:value-type="string" table:style-name="ce31">
            <text:p>Notification</text:p>
          </table:table-cell>
          <table:table-cell office:value-type="float" office:value="9269" table:style-name="ce32">
            <text:p><text:s/>9,26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1 to 31 March 2022</text:p>
          </table:table-cell>
          <table:table-cell office:value-type="string" table:style-name="ce31">
            <text:p>All providers</text:p>
          </table:table-cell>
          <table:table-cell office:value-type="string" table:style-name="ce31">
            <text:p>Notification</text:p>
          </table:table-cell>
          <table:table-cell office:value-type="float" office:value="11061" table:style-name="ce32">
            <text:p><text:s/>11,06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2 to 31 March 2023</text:p>
          </table:table-cell>
          <table:table-cell office:value-type="string" table:style-name="ce31">
            <text:p>All providers</text:p>
          </table:table-cell>
          <table:table-cell office:value-type="string" table:style-name="ce31">
            <text:p>Notification</text:p>
          </table:table-cell>
          <table:table-cell office:value-type="float" office:value="11668" table:style-name="ce32">
            <text:p><text:s/>11,66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3 to 31 March 2024</text:p>
          </table:table-cell>
          <table:table-cell office:value-type="string" table:style-name="ce31">
            <text:p>All providers</text:p>
          </table:table-cell>
          <table:table-cell office:value-type="string" table:style-name="ce31">
            <text:p>Notification</text:p>
          </table:table-cell>
          <table:table-cell office:value-type="float" office:value="11161" table:style-name="ce32">
            <text:p><text:s/>11,16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4 to 31 March 2025</text:p>
          </table:table-cell>
          <table:table-cell office:value-type="string" table:style-name="ce31">
            <text:p>All providers</text:p>
          </table:table-cell>
          <table:table-cell office:value-type="string" table:style-name="ce31">
            <text:p>Notification</text:p>
          </table:table-cell>
          <table:table-cell office:value-type="float" office:value="11927" table:style-name="ce32">
            <text:p><text:s/>11,927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6">
          <table:table-cell office:value-type="string" table:style-name="ce1">
            <text:p>1 April 2020 to 31 March 2021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31">
            <text:p>Notification</text:p>
          </table:table-cell>
          <table:table-cell office:value-type="float" office:value="6409" table:style-name="ce32">
            <text:p><text:s/>6,40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1 to 31 March 2022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31">
            <text:p>Notification</text:p>
          </table:table-cell>
          <table:table-cell office:value-type="float" office:value="7710" table:style-name="ce32">
            <text:p><text:s/>7,71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2 to 31 March 2023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31">
            <text:p>Notification</text:p>
          </table:table-cell>
          <table:table-cell office:value-type="float" office:value="8568" table:style-name="ce32">
            <text:p><text:s/>8,56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3 to 31 March 2024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31">
            <text:p>Notification</text:p>
          </table:table-cell>
          <table:table-cell office:value-type="float" office:value="8263" table:style-name="ce32">
            <text:p><text:s/>8,263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4 to 31 March 2025</text:p>
          </table:table-cell>
          <table:table-cell office:value-type="string" table:style-name="ce31">
            <text:p>Childcare on non-domestic</text:p>
          </table:table-cell>
          <table:table-cell office:value-type="string" table:style-name="ce31">
            <text:p>Notification</text:p>
          </table:table-cell>
          <table:table-cell office:value-type="float" office:value="8922" table:style-name="ce32">
            <text:p><text:s/>8,922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0 to 31 March 2021</text:p>
          </table:table-cell>
          <table:table-cell office:value-type="string" table:style-name="ce31">
            <text:p>Childminder</text:p>
          </table:table-cell>
          <table:table-cell office:value-type="string" table:style-name="ce31">
            <text:p>Notification</text:p>
          </table:table-cell>
          <table:table-cell office:value-type="float" office:value="2759" table:style-name="ce32">
            <text:p><text:s/>2,75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1 to 31 March 2022</text:p>
          </table:table-cell>
          <table:table-cell office:value-type="string" table:style-name="ce31">
            <text:p>Childminder</text:p>
          </table:table-cell>
          <table:table-cell office:value-type="string" table:style-name="ce31">
            <text:p>Notification</text:p>
          </table:table-cell>
          <table:table-cell office:value-type="float" office:value="3236" table:style-name="ce32">
            <text:p><text:s/>3,236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2 to 31 March 2023</text:p>
          </table:table-cell>
          <table:table-cell office:value-type="string" table:style-name="ce31">
            <text:p>Childminder</text:p>
          </table:table-cell>
          <table:table-cell office:value-type="string" table:style-name="ce31">
            <text:p>Notification</text:p>
          </table:table-cell>
          <table:table-cell office:value-type="float" office:value="2969" table:style-name="ce32">
            <text:p><text:s/>2,96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1 April 2023 to 31 March 2024</text:p>
          </table:table-cell>
          <table:table-cell office:value-type="string" table:style-name="ce31">
            <text:p>Childminder</text:p>
          </table:table-cell>
          <table:table-cell office:value-type="string" table:style-name="ce31">
            <text:p>Notification</text:p>
          </table:table-cell>
          <table:table-cell office:value-type="float" office:value="2790" table:style-name="ce32">
            <text:p><text:s/>2,790<text:s/>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1 April 2024 to 31 March 2025</text:p>
          </table:table-cell>
          <table:table-cell office:value-type="string" table:style-name="ce31">
            <text:p>Childminder</text:p>
          </table:table-cell>
          <table:table-cell office:value-type="string" table:style-name="ce31">
            <text:p>Notification</text:p>
          </table:table-cell>
          <table:table-cell office:value-type="float" office:value="2899" table:style-name="ce32">
            <text:p><text:s/>2,899<text:s/>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No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able_of_content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1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1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2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2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3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3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4_Category_of_concer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4_Category_of_conce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5_Most_recent_LA_Region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5_Most_recent_LA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6_S8_inspection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6_S8_inspection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8_Outcomes_this_year_and_prev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8_Outcomes_this_year_an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1_Outcomes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1_Outcomes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b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b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3_Main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3_Main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4_Outcomes_most_recent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4_Outcomes_most_rec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5_Most_recent_each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5_Most_recent_each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6_Most_recent_-_education_typ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6_Most_recent_-_education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Most_recent_inspection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Most_recent_insp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umulative_in_year_data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umulative_in_yea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1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1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v_T2_Inspections_last_perio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v_T2_Inspections_last_peri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e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controls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T7_Monitoring_inspections_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T7_Monitoring_inspecti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outcomes_this_yea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outcomes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Published_inspections_2020-2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Published_inspection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3a-3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3a-3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4a-4d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4a-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2a_Phase__outcomes_this_year1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2a_Phase__outcomes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hart_data2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hart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1)2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it_-_QA_checks_(2)2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it_-_QA_check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Remote_or_onsite2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Remote_or_onsi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1R2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1R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Dataset_2_R2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Dataset_2_R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sted365.sharepoint.com/sites/IN0105/Desk%20Instructions%20and%20QA%20Logs/Maintained%20schools%20and%20academies%20inspections%20and%20outcomes%20data,%20charts%20and%20tables%20template%20NEW.xlsm'#Cover_sheet2" table:style-name="ta3">
        <table:table-source xlink:href="https://ofsted365.sharepoint.com/sites/IN0105/Desk%20Instructions%20and%20QA%20Logs/Maintained%20schools%20and%20academies%20inspections%20and%20outcomes%20data,%20charts%20and%20tables%20template%20NEW.xlsm" table:table-name="Cover_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_Pub_Date" table:cell-range-address="'https://ofsted365.sharepoint.com/sites/IN0105/Desk%20Instructions%20and%20QA%20Logs/Maintained%20schools%20and%20academies%20inspections%20and%20outcomes%20data,%20charts%20and%20tables%20template%20NEW.xlsm'#Dates.$B$4" table:base-cell-address="Cover_sheet.$A$1"/>
        <table:named-range table:name="Period_End" table:cell-range-address="'https://ofsted365.sharepoint.com/sites/IN0105/Desk%20Instructions%20and%20QA%20Logs/Maintained%20schools%20and%20academies%20inspections%20and%20outcomes%20data,%20charts%20and%20tables%20template%20NEW.xlsm'#Dates.$B$6" table:base-cell-address="Cover_sheet.$A$1"/>
        <table:named-range table:name="Reporting_Period" table:cell-range-address="'https://ofsted365.sharepoint.com/sites/IN0105/Desk%20Instructions%20and%20QA%20Logs/Maintained%20schools%20and%20academies%20inspections%20and%20outcomes%20data,%20charts%20and%20tables%20template%20NEW.xlsm'#Dates.$B$3" table:base-cell-address="Cover_sheet.$A$1"/>
        <table:named-range table:name="Revised_Period" table:cell-range-address="'https://ofsted365.sharepoint.com/sites/IN0105/Desk%20Instructions%20and%20QA%20Logs/Maintained%20schools%20and%20academies%20inspections%20and%20outcomes%20data,%20charts%20and%20tables%20template%20NEW.xlsm'#Dates.$B$8" table:base-cell-address="Cover_sheet.$A$1"/>
        <table:named-range table:name="Revised_to" table:cell-range-address="'https://ofsted365.sharepoint.com/sites/IN0105/Desk%20Instructions%20and%20QA%20Logs/Maintained%20schools%20and%20academies%20inspections%20and%20outcomes%20data,%20charts%20and%20tables%20template%20NEW.xlsm'#Dates.$B$9" table:base-cell-address="Cover_sheet.$A$1"/>
      </table:named-expressions>
      <table:database-ranges>
        <table:database-range table:target-range-address="Cover_sheet.A2:Cover_sheet.B14" table:name="Cover_page"/>
        <table:database-range table:target-range-address="T1_Complaints_and_Notifications.A4:T1_Complaints_and_Notifications.D34" table:name="Table_1_number_and_type_of_complaints_and_notifications_risk_assessed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_32_2" style:display-name="Heading 1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Accessible complaints and notifications table</dc:title>
    <dc:description/>
    <dc:subject/>
    <meta:initial-creator/>
    <dc:creator/>
    <meta:creation-date>2025-08-05T10:04:00Z</meta:creation-date>
    <dc:date>2025-08-05T10:04:11Z</dc:date>
  </office:meta>
</office:document-meta>
</file>