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2" style:parent-style-name="Normal" style:family="paragraph">
      <style:text-properties style:font-name-complex="Arial" fo:font-size="10pt" style:font-size-asian="10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DefaultParagraphFont" style:family="text">
      <style:text-properties style:font-name-complex="Arial" fo:color="#990099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990099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990099" fo:font-size="10pt" style:font-size-asian="10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990099"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color="#990099" fo:font-size="10pt" style:font-size-asian="10pt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color="#990099" fo:font-size="10pt" style:font-size-asian="10pt"/>
    </style:style>
    <style:style style:name="P29" style:parent-style-name="Normal" style:family="paragraph">
      <style:text-properties style:font-name-complex="Arial" fo:font-weight="bold" style:font-weight-asian="bold" fo:font-size="10pt" style:font-size-asian="10pt"/>
    </style:style>
    <style:style style:name="P30" style:parent-style-name="Normal" style:family="paragraph">
      <style:text-properties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80008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800080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P36" style:parent-style-name="Normal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P40" style:parent-style-name="Normal" style:family="paragraph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color="#FF0000" fo:font-size="10pt" style:font-size-asian="10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T46" style:parent-style-name="DefaultParagraphFont" style:family="text">
      <style:text-properties style:font-name-complex="Arial" fo:color="#FF0000" fo:font-size="10pt" style:font-size-asian="10pt"/>
    </style:style>
    <style:style style:name="P47" style:parent-style-name="Normal" style:family="paragraph">
      <style:text-properties style:font-name-complex="Arial" fo:color="#FF0000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fo:font-weight="bold" style:font-weight-asian="bold" style:font-weight-complex="bold" fo:color="#800080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color="#444444" fo:font-size="10pt" style:font-size-asian="10pt"/>
    </style:style>
    <style:style style:name="T52" style:parent-style-name="Hyperlink" style:family="text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P54" style:parent-style-name="Normal" style:family="paragraph">
      <style:text-properties style:font-name-complex="Arial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name-complex="Arial" fo:color="#800080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color="#800080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P60" style:parent-style-name="Normal" style:family="paragraph">
      <style:text-properties style:font-name-complex="Arial" fo:font-size="10pt" style:font-size-asian="10pt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T63" style:parent-style-name="Hyperlink" style:family="text">
      <style:text-properties style:font-name-complex="Arial" fo:font-size="10pt" style:font-size-asian="10pt"/>
    </style:style>
    <style:style style:name="P64" style:parent-style-name="Normal" style:family="paragraph">
      <style:text-properties style:font-name-complex="Arial" fo:font-size="10pt" style:font-size-asian="10pt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P6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 HOUSEHOLDER APPLICATION</text:p>
      <text:p text:style-name="P2"/>
      <text:p text:style-name="P3"/>
      <text:p text:style-name="P4"/>
      <text:p text:style-name="P5"><text:span text:style-name="T6">Site Address:</text:span><text:span text:style-name="T7"><text:tab/></text:span><text:span text:style-name="T8">[Insert here]</text:span></text:p>
      <text:p text:style-name="P9"><text:span text:style-name="T10">Description of development:</text:span><text:span text:style-name="T11"><text:tab/></text:span><text:span text:style-name="T12">[Insert here]</text:span></text:p>
      <text:p text:style-name="P13"><text:span text:style-name="T14">Application reference:</text:span><text:span text:style-name="T15"><text:tab/></text:span><text:span text:style-name="T16">[Insert here]</text:span></text:p>
      <text:p text:style-name="P17"><text:span text:style-name="T18">Appellant’s name:</text:span><text:span text:style-name="T19"><text:tab/></text:span><text:span text:style-name="T20">[Insert here]</text:span></text:p>
      <text:p text:style-name="P21"><text:span text:style-name="T22">Appeal reference:</text:span><text:span text:style-name="T23"><text:tab/></text:span><text:span text:style-name="T24">[Insert here]</text:span></text:p>
      <text:p text:style-name="P25"><text:span text:style-name="T26">Appeal start date:</text:span><text:span text:style-name="T27"><text:tab/></text:span><text:span text:style-name="T28">[Insert here]</text:span></text:p>
      <text:p text:style-name="P29"/>
      <text:p text:style-name="P30"/>
      <text:p text:style-name="Normal"><text:span text:style-name="T31">I refer to the above details. An appeal has been made to the Secretary of State against the decision of<text:s/></text:span><text:span text:style-name="T32">[insert LPA name]</text:span><text:span text:style-name="T33"><text:s/>to<text:s/></text:span><text:span text:style-name="T34">[insert reason for appeal, i.e. refuse to grant planning permission]</text:span><text:span text:style-name="T35">.</text:span></text:p>
      <text:p text:style-name="P36"/>
      <text:p text:style-name="Normal"><text:span text:style-name="T37">The appeal will be determined on the basis of<text:s/></text:span><text:span text:style-name="T38">written representations</text:span><text:span text:style-name="T39">. <text:s/>The procedure to be followed is set out in Part 1 of the Town and Country Planning (Appeals) (Written Representations Procedure) (England) Regulations 2009. <text:s/></text:span></text:p>
      <text:p text:style-name="P40"/>
      <text:p text:style-name="Normal"><text:span text:style-name="T41">As this appeal is proceeding under the<text:s/></text:span><text:span text:style-name="T42">Householder Appeals Service</text:span><text:span text:style-name="T43">, there is no opportunity for you to submit comments. <text:s/>However, we have forwarded all the</text:span><text:span text:style-name="T44"><text:s/></text:span><text:span text:style-name="T45">representations made to us on the application to the Planning Inspectorate and the appellant. These will be considered by the Inspector when determining the appeal.<text:s/></text:span><text:span text:style-name="T46"><text:s/></text:span></text:p>
      <text:p text:style-name="P47"/>
      <text:p text:style-name="Normal"><text:span text:style-name="T48">If you wish to withdraw any representations you made on the application, you must make this request to the Planning Inspectorate by<text:s/></text:span><text:span text:style-name="T49">[insert date 4 weeks from the start date]</text:span><text:span text:style-name="T50">. You can do this<text:s/></text:span><text:span text:style-name="T51">online at<text:s/></text:span><text:a xlink:href="https://appeal-planning-decision.service.gov.uk/comment-planning-appeal/enter-appeal-reference" office:target-frame-name="_top" xlink:show="replace"><text:span text:style-name="T52">https://appeal-planning-decision.service.gov.uk/comment-planning-appeal/enter-appeal-reference</text:span></text:a></text:p>
      <text:p text:style-name="P53"/>
      <text:p text:style-name="P54"/>
      <text:p text:style-name="Normal"><text:span text:style-name="T55">The appeal documents can be inspected at<text:s/></text:span><text:span text:style-name="T56">[insert venue]</text:span><text:span text:style-name="T57"><text:s/>between<text:s/></text:span><text:span text:style-name="T58">[insert times between which documents can be inspected]</text:span><text:span text:style-name="T59">.</text:span></text:p>
      <text:p text:style-name="P60"/>
      <text:p text:style-name="Normal"><text:span text:style-name="T61">The Planning Inspectorate aims to deal with appeals following this procedure within 8 weeks of the appeal start date. <text:s/>When made, the decision will be published online at</text:span><text:span text:style-name="T62"><text:s/></text:span><text:a xlink:href="https://appeal-planning-decision.service.gov.uk/comment-planning-appeal/enter-appeal-reference" office:target-frame-name="_top" xlink:show="replace"><text:span text:style-name="T63">https://appeal-planning-decision.service.gov.uk/comment-planning-appeal/enter-appeal-reference</text:span></text:a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text-properties style:font-name="Verdana"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New Appeal Service – August 2025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oney, Bridget</meta:initial-creator>
    <dc:creator>Harse, Vandra</dc:creator>
    <meta:creation-date>2025-08-04T09:45:00Z</meta:creation-date>
    <dc:date>2025-08-04T09:45:00Z</dc:date>
    <meta:template xlink:href="Normal" xlink:type="simple"/>
    <meta:editing-cycles>2</meta:editing-cycles>
    <meta:editing-duration>PT180S</meta:editing-duration>
    <meta:user-defined meta:name="docIndexRef">f11dd0a3-0700-4a83-87c0-265fb6d778b0</meta:user-defined>
    <meta:user-defined meta:name="bjSaver">a4Xhn2sCsL9o0+mYj489OF8JYC3+Cwbp</meta:user-defined>
    <meta:user-defined meta:name="bjDocumentSecurityLabel">No Marking</meta:user-defined>
    <meta:user-defined meta:name="ContentTypeId">0x0101001056A702DF09B6479C778F1F31AB3666</meta:user-defined>
    <meta:document-statistic meta:page-count="1" meta:paragraph-count="3" meta:word-count="293" meta:character-count="1966" meta:row-count="13" meta:non-whitespace-character-count="1676"/>
  </office:meta>
</office:document-meta>
</file>