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color="#242424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color="#242424" style:font-name="Aptos Narrow" style:font-name-asian="Aptos Narrow" style:font-name-complex="Aptos Narrow" fo:font-size="14pt" style:font-size-asian="14pt" style:font-size-complex="14pt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4pt" style:font-size-asian="14pt" style:font-size-complex="14pt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42424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4.737291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O_Data_BF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EO status</text:p>
          </table:table-cell>
          <table:table-cell office:value-type="string" table:style-name="ce3">
            <text:p>Authorisation holder</text:p>
          </table:table-cell>
          <table:table-cell office:value-type="string" table:style-name="ce4">
            <text:p>Effective start da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5">
            <text:p>2XL UK LIMITED</text:p>
          </table:table-cell>
          <table:table-cell office:value-type="date" office:date-value="2021-01-17T00:00:00" table:style-name="ce6">
            <text:p>17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3M UNITED KINGDOM PLC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A FREIGHT SERVICES LT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 C P FREIGHT SERVICES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 . HARTRODT</text:p>
          </table:table-cell>
          <table:table-cell office:value-type="date" office:date-value="2024-10-02T00:00:00" table:style-name="ce7">
            <text:p>02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 J WALTER AVIATION LTD</text:p>
          </table:table-cell>
          <table:table-cell office:value-type="date" office:date-value="2014-08-04T00:00:00" table:style-name="ce7">
            <text:p>04/08/201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C</text:p>
          </table:table-cell>
          <table:table-cell office:value-type="string" table:style-name="ce8">
            <text:p>A M TRANSPORT SERVICES LTD</text:p>
          </table:table-cell>
          <table:table-cell office:value-type="date" office:date-value="2025-06-23T00:00:00" table:style-name="ce7">
            <text:p>23/06/202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I GLOBAL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LBERTS INTEGRATED PIPING SYSETMS LIMITED<text:s/>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BCAM LTD</text:p>
          </table:table-cell>
          <table:table-cell office:value-type="date" office:date-value="2017-04-17T00:00:00" table:style-name="ce7">
            <text:p>17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BERDEEN HARBOUR BOARD</text:p>
          </table:table-cell>
          <table:table-cell office:value-type="date" office:date-value="2020-02-17T00:00:00" table:style-name="ce7">
            <text:p>17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CAL BFI CENTRAL PROCUREMENT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CAL BFI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C SHIPPING LIMITED</text:p>
          </table:table-cell>
          <table:table-cell office:value-type="date" office:date-value="2010-05-18T00:00:00" table:style-name="ce7">
            <text:p>18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E FORWARDING LIMITED</text:p>
          </table:table-cell>
          <table:table-cell office:value-type="date" office:date-value="2009-12-10T00:00:00" table:style-name="ce7">
            <text:p>10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USHNET EUROPE LIMITED</text:p>
          </table:table-cell>
          <table:table-cell office:value-type="date" office:date-value="2008-11-03T00:00:00" table:style-name="ce7">
            <text:p>03/11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AMS AVIATION SUPPLY COMPANY LIMITED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IDAS (U.K.) LTD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TRAN NETWORKS (UK)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 OPTICAL NETWORKING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NCED FORWARDING LTD</text:p>
          </table:table-cell>
          <table:table-cell office:value-type="date" office:date-value="2016-05-06T00:00:00" table:style-name="ce7">
            <text:p>0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NCED LOGISTICS FOR AEROSPACE (UK) LTD</text:p>
          </table:table-cell>
          <table:table-cell office:value-type="date" office:date-value="2015-05-07T00:00:00" table:style-name="ce7">
            <text:p>07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VANCED MEDICAL SOLUTIONS LIMITED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ESSEAL PLC</text:p>
          </table:table-cell>
          <table:table-cell office:value-type="date" office:date-value="2019-11-03T00:00:00" table:style-name="ce7">
            <text:p>03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GRIAL FRESH PRODUCE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IR &amp; OCEAN LOGISTICS LTD</text:p>
          </table:table-cell>
          <table:table-cell office:value-type="date" office:date-value="2020-11-21T00:00:00" table:style-name="ce7">
            <text:p>21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-SEA PACKING GROUP LIMITED</text:p>
          </table:table-cell>
          <table:table-cell office:value-type="date" office:date-value="2021-12-06T00:00:00" table:style-name="ce7">
            <text:p>06/1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 SEA LOGISTICS LIMITED</text:p>
          </table:table-cell>
          <table:table-cell office:value-type="date" office:date-value="2015-03-19T00:00:00" table:style-name="ce7">
            <text:p>19/03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 SEA SCOTLAND LIMITED</text:p>
          </table:table-cell>
          <table:table-cell office:value-type="date" office:date-value="2017-07-19T00:00:00" table:style-name="ce7">
            <text:p>19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IRBUS DEFENCE AND SPACE LTD</text:p>
          </table:table-cell>
          <table:table-cell office:value-type="date" office:date-value="2021-04-20T00:00:00" table:style-name="ce7">
            <text:p>20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AIRBUS HELICOPTERS UK LIMITED</text:p>
          </table:table-cell>
          <table:table-cell office:value-type="date" office:date-value="2022-08-28T00:00:00" table:style-name="ce7">
            <text:p>28/08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BUS OPERATIONS LIMITED</text:p>
          </table:table-cell>
          <table:table-cell office:value-type="date" office:date-value="2013-05-10T00:00:00" table:style-name="ce7">
            <text:p>10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T WORLDWIDE LOGISTICS (UK)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BATRANS UK LTD</text:p>
          </table:table-cell>
          <table:table-cell office:value-type="date" office:date-value="2016-07-18T00:00:00" table:style-name="ce7">
            <text:p>18/07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CATEL SUBMARINE NETWORKS UK LIMITED</text:p>
          </table:table-cell>
          <table:table-cell office:value-type="date" office:date-value="2011-03-17T00:00:00" table:style-name="ce7">
            <text:p>17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CON EYE CARE UK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DI STORES LIMITED<text:s/></text:p>
          </table:table-cell>
          <table:table-cell office:value-type="date" office:date-value="2021-01-09T00:00:00" table:style-name="ce7">
            <text:p>09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LIANCE WINE COMPANY LIMITED</text:p>
          </table:table-cell>
          <table:table-cell office:value-type="date" office:date-value="2019-09-04T00:00:00" table:style-name="ce7">
            <text:p>04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LIED INTERNATIONAL TRADING LT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LY GLOBAL FORWARDING LIMITED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MAC CLINICAL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MAC PHARMA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PI UK LIMITED</text:p>
          </table:table-cell>
          <table:table-cell office:value-type="date" office:date-value="2012-08-14T00:00:00" table:style-name="ce7">
            <text:p>14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 CUSTOMS SERVICES &amp; SOLUTIONS <text:s/>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 CUSTOMS SERVICES DOVER 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TOM TRANSPORT UK LIMITED</text:p>
          </table:table-cell>
          <table:table-cell office:value-type="date" office:date-value="2025-01-26T00:00:00" table:style-name="ce7">
            <text:p>26/01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ALPOCO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ALUMINUM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CHROME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SUPERALLOYS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ANATOMIC LIMITED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CHOR FREIGHT LIMITED</text:p>
          </table:table-cell>
          <table:table-cell office:value-type="date" office:date-value="2020-12-09T00:00:00" table:style-name="ce7">
            <text:p>09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NDROS UK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GLIA MALTINGS (HOLDINGS) LTD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GLO BEEF PROCESSORS UK</text:p>
          </table:table-cell>
          <table:table-cell office:value-type="date" office:date-value="2020-02-01T00:00:00" table:style-name="ce7">
            <text:p>01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NN SUMMERS LTD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ACHE NORTH SEA LIMITED</text:p>
          </table:table-cell>
          <table:table-cell office:value-type="date" office:date-value="2017-02-13T00:00:00" table:style-name="ce7">
            <text:p>13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PLL UK LTD</text:p>
          </table:table-cell>
          <table:table-cell office:value-type="date" office:date-value="2019-05-07T00:00:00" table:style-name="ce7">
            <text:p>07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OLLO FIRE DETECTORS LIMITE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OLLO SCIENTIFIC LTD</text:p>
          </table:table-cell>
          <table:table-cell office:value-type="date" office:date-value="2016-11-23T00:00:00" table:style-name="ce10">
            <text:p>23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AMEX (UK) LIMITED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ARBOUR SHIPPING LT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RCHER (UK)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RCONIC MANUFACTURING (GB) LIMITED</text:p>
          </table:table-cell>
          <table:table-cell office:value-type="date" office:date-value="2017-09-27T00:00:00" table:style-name="ce7">
            <text:p>27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TFX FINE ART SERVICES LIMITED</text:p>
          </table:table-cell>
          <table:table-cell office:value-type="date" office:date-value="2014-12-11T00:00:00" table:style-name="ce7">
            <text:p>11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TGO LIMITED</text:p>
          </table:table-cell>
          <table:table-cell office:value-type="date" office:date-value="2020-07-15T00:00:00" table:style-name="ce7">
            <text:p>15/07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AP CARGO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DA STORES LIMITED</text:p>
          </table:table-cell>
          <table:table-cell office:value-type="date" office:date-value="2014-07-10T00:00:00" table:style-name="ce7">
            <text:p>10/07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ENDIA UK LIMITE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HLEY WILDE GROUP LT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HWORTH AND PARKER LIMITED</text:p>
          </table:table-cell>
          <table:table-cell office:value-type="date" office:date-value="2020-04-29T00:00:00" table:style-name="ce7">
            <text:p>29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M ASSEMBLY SYSTEMS WEYMOUTH LTD</text:p>
          </table:table-cell>
          <table:table-cell office:value-type="date" office:date-value="2014-09-15T00:00:00" table:style-name="ce7">
            <text:p>15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OCIATED BRITISH PORTS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OCIATED COLD STORES &amp; TRANSPORT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URED CUSTOMS DECLARATIONS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TRAZENECA UK LIMITED</text:p>
          </table:table-cell>
          <table:table-cell office:value-type="date" office:date-value="2009-09-21T00:00:00" table:style-name="ce7">
            <text:p>21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T ENGINE CONTROLS LIMITED</text:p>
          </table:table-cell>
          <table:table-cell office:value-type="date" office:date-value="2021-02-01T00:00:00" table:style-name="ce7">
            <text:p>01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C HOLDING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TLANTIC INERTIAL SYSTEMS LT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LANTIC PACIFIC GLOBAL LOGISTICS LTD</text:p>
          </table:table-cell>
          <table:table-cell office:value-type="date" office:date-value="2010-03-02T00:00:00" table:style-name="ce7">
            <text:p>02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LAS LOGISTICS UK LIMITED</text:p>
          </table:table-cell>
          <table:table-cell office:value-type="date" office:date-value="2018-08-01T00:00:00" table:style-name="ce7">
            <text:p>0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UTOLOGIC DIAGNOSTICS LIMITED</text:p>
          </table:table-cell>
          <table:table-cell office:value-type="date" office:date-value="2021-06-14T00:00:00" table:style-name="ce7">
            <text:p>14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VIATION SERVICING COMPANY LT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CET CLEARANCE LIMITED</text:p>
          </table:table-cell>
          <table:table-cell office:value-type="date" office:date-value="2021-04-21T00:00:00" table:style-name="ce7">
            <text:p>2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CET DYE &amp; CHEMICAL CO LTD</text:p>
          </table:table-cell>
          <table:table-cell office:value-type="date" office:date-value="2018-10-01T00:00:00" table:style-name="ce7">
            <text:p>01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N COSMETICS LIMITED</text:p>
          </table:table-cell>
          <table:table-cell office:value-type="date" office:date-value="2016-06-21T00:00:00" table:style-name="ce7">
            <text:p>21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SL GROUP LIMITED</text:p>
          </table:table-cell>
          <table:table-cell office:value-type="date" office:date-value="2017-03-06T00:00:00" table:style-name="ce7">
            <text:p>06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TRADE LIMITE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ZTEK INTERNATIONAL FREIGHT LT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 &amp; M RETAIL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&amp;H WORLDWIDE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. BRAUN MEDICAL LTD</text:p>
          </table:table-cell>
          <table:table-cell office:value-type="date" office:date-value="2019-08-24T00:00:00" table:style-name="ce7">
            <text:p>2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E SYSTEMS (OPERATIONS) LTD</text:p>
          </table:table-cell>
          <table:table-cell office:value-type="date" office:date-value="2011-02-01T00:00:00" table:style-name="ce7">
            <text:p>01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KKAVOR FOODS LIMITED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LMORAL COMTEC LIMITED</text:p>
          </table:table-cell>
          <table:table-cell office:value-type="date" office:date-value="2017-08-26T00:00:00" table:style-name="ce7">
            <text:p>26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NKS AND LLOYD (SHIPPING)LIMITED</text:p>
          </table:table-cell>
          <table:table-cell office:value-type="date" office:date-value="2009-05-06T00:00:00" table:style-name="ce7">
            <text:p>06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DYKE CHEMICALS LT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FOOTS OF BOTLEY LIMITED</text:p>
          </table:table-cell>
          <table:table-cell office:value-type="date" office:date-value="2015-08-25T00:00:00" table:style-name="ce7">
            <text:p>25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RY CALLEBAUT MANUFACTURING UK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RSAN GLOBAL LOGISTICS LIMITED</text:p>
          </table:table-cell>
          <table:table-cell office:value-type="date" office:date-value="2015-10-06T00:00:00" table:style-name="ce7">
            <text:p>06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SELL POLYOLEFINS UK LTD</text:p>
          </table:table-cell>
          <table:table-cell office:value-type="date" office:date-value="2017-03-29T00:00:00" table:style-name="ce7">
            <text:p>29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UDER LT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XTER FREIGHT LIMITED</text:p>
          </table:table-cell>
          <table:table-cell office:value-type="date" office:date-value="2019-02-09T00:00:00" table:style-name="ce7">
            <text:p>0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XTER HEALTHCARE LTD</text:p>
          </table:table-cell>
          <table:table-cell office:value-type="date" office:date-value="2013-05-29T00:00:00" table:style-name="ce7">
            <text:p>29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YER CROPSCIENCE LIMITE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YER PLC</text:p>
          </table:table-cell>
          <table:table-cell office:value-type="date" office:date-value="2019-04-06T00:00:00" table:style-name="ce7">
            <text:p>06/04/201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F</text:p>
          </table:table-cell>
          <table:table-cell office:value-type="string" table:style-name="ce8">
            <text:p>BCA VEHICLE SERVICES LIMITED</text:p>
          </table:table-cell>
          <table:table-cell office:value-type="date" office:date-value="2017-10-31T00:00:00" table:style-name="ce7">
            <text:p>31/10/2017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DP INTERNATIONAL UK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 AEROSPACE (UK) LT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CKCHOICE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LFAST HARBOUR COMMISSIONERS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RGEN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RRY GARDEN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ERTSCHI U.K.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OCAIR INTERNATIONAL LTD</text:p>
          </table:table-cell>
          <table:table-cell office:value-type="date" office:date-value="2015-09-08T00:00:00" table:style-name="ce7">
            <text:p>08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OTEC SERVICES INTERNATIONAL LIMITED</text:p>
          </table:table-cell>
          <table:table-cell office:value-type="date" office:date-value="2010-10-15T00:00:00" table:style-name="ce7">
            <text:p>15/10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RMINGHAM BOND LIMITE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LACKMAGIC DESIGN LIMITED</text:p>
          </table:table-cell>
          <table:table-cell office:value-type="date" office:date-value="2018-01-29T00:00:00" table:style-name="ce7">
            <text:p>29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LACKTHORNE INTERNATIONAL TRANSPORT LT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LAIR INTERNATIONAL LTD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LECKMANN LOGISTICS UK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(UK) HOLDINGS LT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MW (UK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(UK) MANUFACTURING LIMITED</text:p>
          </table:table-cell>
          <table:table-cell office:value-type="date" office:date-value="2009-12-24T00:00:00" table:style-name="ce7">
            <text:p>2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HAMS HALL MOTOREN GMBH</text:p>
          </table:table-cell>
          <table:table-cell office:value-type="date" office:date-value="2009-12-30T00:00:00" table:style-name="ce7">
            <text:p>30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AST INTERNATIONAL LTD</text:p>
          </table:table-cell>
          <table:table-cell office:value-type="date" office:date-value="2015-12-22T00:00:00" table:style-name="ce7">
            <text:p>22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EHRINGER INGELHEIM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NHAMS 1793 LTD</text:p>
          </table:table-cell>
          <table:table-cell office:value-type="date" office:date-value="2021-04-06T00:00:00" table:style-name="ce7">
            <text:p>06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OHOO.COM UK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OTS INTERNATIONAL LIMITED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OTS UK LIMITED</text:p>
          </table:table-cell>
          <table:table-cell office:value-type="date" office:date-value="2009-07-07T00:00:00" table:style-name="ce7">
            <text:p>07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RDER HOLDINGS(UK) LTD</text:p>
          </table:table-cell>
          <table:table-cell office:value-type="date" office:date-value="2021-01-21T00:00:00" table:style-name="ce7">
            <text:p>2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RGWARNER LTD</text:p>
          </table:table-cell>
          <table:table-cell office:value-type="date" office:date-value="2008-10-17T00:00:00" table:style-name="ce7">
            <text:p>17/10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SCH REXROTH LIMITE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UNTY FREIGHT LTD</text:p>
          </table:table-cell>
          <table:table-cell office:value-type="date" office:date-value="2021-03-28T00:00:00" table:style-name="ce7">
            <text:p>28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P EXPLORATION OPERATING COMPANY LTD</text:p>
          </table:table-cell>
          <table:table-cell office:value-type="date" office:date-value="2016-04-14T00:00:00" table:style-name="ce7">
            <text:p>14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P OIL INTERNATIONAL LTD</text:p>
          </table:table-cell>
          <table:table-cell office:value-type="date" office:date-value="2010-04-21T00:00:00" table:style-name="ce7">
            <text:p>21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P OIL UK LIMITED</text:p>
          </table:table-cell>
          <table:table-cell office:value-type="date" office:date-value="2010-02-08T00:00:00" table:style-name="ce7">
            <text:p>08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AINBOXES LIMITED</text:p>
          </table:table-cell>
          <table:table-cell office:value-type="date" office:date-value="2011-11-23T00:00:00" table:style-name="ce7">
            <text:p>23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DGE SHIPPING AND TRANSPORT CO LTD</text:p>
          </table:table-cell>
          <table:table-cell office:value-type="date" office:date-value="2013-06-27T00:00:00" table:style-name="ce7">
            <text:p>27/06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DGES WORLDWIDE (UK) LTD</text:p>
          </table:table-cell>
          <table:table-cell office:value-type="date" office:date-value="2016-08-30T00:00:00" table:style-name="ce7">
            <text:p>30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NKS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NOR INTERNATIONAL SHIPPING &amp; FORWARDING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STOL UNIFORMS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STOL-MYERS SQUIBB PHARMACEUTICALS LT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TANNIA BUREAU LTD</text:p>
          </table:table-cell>
          <table:table-cell office:value-type="date" office:date-value="2015-04-13T00:00:00" table:style-name="ce7">
            <text:p>13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AVIONIC ENGINEERING LIMITE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INTERIOR ENGINEERING LIMITE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MAINTENANCE CARDIFF LT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PLC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ADLAND DRINKS LIMITED</text:p>
          </table:table-cell>
          <table:table-cell office:value-type="date" office:date-value="2016-12-12T00:00:00" table:style-name="ce7">
            <text:p>12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OADSIDE CUSTOMS CLEARENCE AGENCY LIMITED<text:s/></text:p>
          </table:table-cell>
          <table:table-cell office:value-type="date" office:date-value="2020-02-10T00:00:00" table:style-name="ce7">
            <text:p>10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ADWATER MOULDINGS LIMITE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INDUSTRIES (U.K.)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INTERNATIONAL EUROPE LIMITED</text:p>
          </table:table-cell>
          <table:table-cell office:value-type="date" office:date-value="2015-06-05T00:00:00" table:style-name="ce7">
            <text:p>05/06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U.K. LIMITED</text:p>
          </table:table-cell>
          <table:table-cell office:value-type="date" office:date-value="2008-09-23T00:00:00" table:style-name="ce7">
            <text:p>23/09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OWN-FORMAN BEVERAGES, EUROPE, LT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UNEL AIR CARGO SERVICES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CCI FREIGHT SERVICES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BULKHAUL LIMITED</text:p>
          </table:table-cell>
          <table:table-cell office:value-type="date" office:date-value="2013-12-04T00:00:00" table:style-name="ce7">
            <text:p>04/1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RBERRY LTD</text:p>
          </table:table-cell>
          <table:table-cell office:value-type="date" office:date-value="2020-02-12T00:00:00" table:style-name="ce7">
            <text:p>12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RHILL LOGISTICS LIMITED</text:p>
          </table:table-cell>
          <table:table-cell office:value-type="date" office:date-value="2023-05-29T00:00:00" table:style-name="ce7">
            <text:p>29/05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URLINGTOWN UK LIMITED</text:p>
          </table:table-cell>
          <table:table-cell office:value-type="date" office:date-value="2011-04-11T00:00:00" table:style-name="ce7">
            <text:p>11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 &amp; J CLARK INTERNATIONAL LIMITED</text:p>
          </table:table-cell>
          <table:table-cell office:value-type="date" office:date-value="2018-06-30T00:00:00" table:style-name="ce7">
            <text:p>30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 H ROBINSON WORLDWIDE (UK)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 W LOGISTICS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A.R.S UNITED KINGDOM LTD</text:p>
          </table:table-cell>
          <table:table-cell office:value-type="date" office:date-value="2016-05-09T00:00:00" table:style-name="ce7">
            <text:p>09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.H.D. (FORWARDING)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RO PORTS LONDON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S. BRUNT (FREIGHT SERVICES) LTD</text:p>
          </table:table-cell>
          <table:table-cell office:value-type="date" office:date-value="2009-11-16T00:00:00" table:style-name="ce7">
            <text:p>16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4 LOGISTICS LTD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F RAIL UK LTD</text:p>
          </table:table-cell>
          <table:table-cell office:value-type="date" office:date-value="2021-02-27T00:00:00" table:style-name="ce7">
            <text:p>27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FEA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EDONIAN FREIGHT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IBRE ROUTEX GROUP LIMITE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LAWAY GOLF EUROPE LTD</text:p>
          </table:table-cell>
          <table:table-cell office:value-type="date" office:date-value="2019-12-16T00:00:00" table:style-name="ce7">
            <text:p>16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MPBELL MCCLEAVE &amp; CO LTD</text:p>
          </table:table-cell>
          <table:table-cell office:value-type="date" office:date-value="2009-08-14T00:00:00" table:style-name="ce7">
            <text:p>14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MPBELL SCIENTIFIC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DINAL GLOBAL LOGISTICS LIMITED</text:p>
          </table:table-cell>
          <table:table-cell office:value-type="date" office:date-value="2011-04-20T00:00:00" table:style-name="ce7">
            <text:p>20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DINAL MARITIME LIMITED</text:p>
          </table:table-cell>
          <table:table-cell office:value-type="date" office:date-value="2011-04-20T00:00:00" table:style-name="ce7">
            <text:p>20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GO AIR FREIGHT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GO FORWARDING LIMITED</text:p>
          </table:table-cell>
          <table:table-cell office:value-type="date" office:date-value="2010-05-24T00:00:00" table:style-name="ce7">
            <text:p>24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KING (UK) LIMITED</text:p>
          </table:table-cell>
          <table:table-cell office:value-type="date" office:date-value="2024-02-18T00:00:00" table:style-name="ce7">
            <text:p>18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WORLD LOGISTICS</text:p>
          </table:table-cell>
          <table:table-cell office:value-type="date" office:date-value="2022-06-26T00:00:00" table:style-name="ce7">
            <text:p>26/06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OVERSEAS LT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LTON FREIGHT LTD</text:p>
          </table:table-cell>
          <table:table-cell office:value-type="date" office:date-value="2009-02-12T00:00:00" table:style-name="ce7">
            <text:p>12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OUSEL LOGISTICS LIMITED</text:p>
          </table:table-cell>
          <table:table-cell office:value-type="date" office:date-value="2019-09-22T00:00:00" table:style-name="ce7">
            <text:p>22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SIO ELECTRONICS CO LIMITED</text:p>
          </table:table-cell>
          <table:table-cell office:value-type="date" office:date-value="2009-05-21T00:00:00" table:style-name="ce7">
            <text:p>21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PER LOGISTICS LTD</text:p>
          </table:table-cell>
          <table:table-cell office:value-type="date" office:date-value="2022-02-21T00:00:00" table:style-name="ce7">
            <text:p>21/0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SPER SHIPPING LTD</text:p>
          </table:table-cell>
          <table:table-cell office:value-type="date" office:date-value="2009-05-15T00:00:00" table:style-name="ce7">
            <text:p>15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T IRON WELDING SERVICES LIMITED</text:p>
          </table:table-cell>
          <table:table-cell office:value-type="date" office:date-value="2018-06-13T00:00:00" table:style-name="ce7">
            <text:p>13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TLE PRECISION ENGINEERING (GLASGOW) LIMITED</text:p>
          </table:table-cell>
          <table:table-cell office:value-type="date" office:date-value="2017-02-26T00:00:00" table:style-name="ce7">
            <text:p>26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TALENT CTS (EDINBURGH) LIMITED</text:p>
          </table:table-cell>
          <table:table-cell office:value-type="date" office:date-value="2021-03-14T00:00:00" table:style-name="ce7">
            <text:p>14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TERERS CHOICE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VALIER LOGISTICS UK LIMITED</text:p>
          </table:table-cell>
          <table:table-cell office:value-type="date" office:date-value="2021-01-10T00:00:00" table:style-name="ce7">
            <text:p>10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BW RESOURCES LIMITED (T/A AMCO)</text:p>
          </table:table-cell>
          <table:table-cell office:value-type="date" office:date-value="2023-06-07T00:00:00" table:style-name="ce7">
            <text:p>07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CT WORLDWIDE (UK) LIMITED<text:s/>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DO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ENTRICA ENERGY STORAGE LIMITED</text:p>
          </table:table-cell>
          <table:table-cell office:value-type="date" office:date-value="2017-03-05T00:00:00" table:style-name="ce7">
            <text:p>05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REAL PARTNERS UK<text:s/>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VA AIR &amp; OCEAN UK LIMITED</text:p>
          </table:table-cell>
          <table:table-cell office:value-type="date" office:date-value="2008-04-11T00:00:00" table:style-name="ce7">
            <text:p>11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VA FREIGHT (UK) LIMITED</text:p>
          </table:table-cell>
          <table:table-cell office:value-type="date" office:date-value="2011-04-05T00:00:00" table:style-name="ce7">
            <text:p>05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EVA GROUND LOGISTICS UK LIMITED</text:p>
          </table:table-cell>
          <table:table-cell office:value-type="date" office:date-value="2016-03-24T00:00:00" table:style-name="ce7">
            <text:p>24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FS AEROPRODUCTS LTD</text:p>
          </table:table-cell>
          <table:table-cell office:value-type="date" office:date-value="2020-02-25T00:00:00" table:style-name="ce7">
            <text:p>25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G CONEX LTD</text:p>
          </table:table-cell>
          <table:table-cell office:value-type="date" office:date-value="2015-10-05T00:00:00" table:style-name="ce7">
            <text:p>05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IN LOGISTICS SERVICES LTD</text:p>
          </table:table-cell>
          <table:table-cell office:value-type="date" office:date-value="2020-01-26T00:00:00" table:style-name="ce7">
            <text:p>26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MBERS AND COOK FREIGHT LIMITED</text:p>
          </table:table-cell>
          <table:table-cell office:value-type="date" office:date-value="2010-02-10T00:00:00" table:style-name="ce7">
            <text:p>10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NNELPORTS LTD</text:p>
          </table:table-cell>
          <table:table-cell office:value-type="date" office:date-value="2017-01-25T00:00:00" table:style-name="ce7">
            <text:p>25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RACTER WORLD LIMITED</text:p>
          </table:table-cell>
          <table:table-cell office:value-type="date" office:date-value="2017-08-12T00:00:00" table:style-name="ce7">
            <text:p>12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HARLES KENDALL FREIGHT LIMITED</text:p>
          </table:table-cell>
          <table:table-cell office:value-type="date" office:date-value="2010-02-25T00:00:00" table:style-name="ce7">
            <text:p>25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CHARLES KENDALL PACKING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RLES TYRWHITT SHIRTS LIMITED</text:p>
          </table:table-cell>
          <table:table-cell office:value-type="date" office:date-value="2018-07-01T00:00:00" table:style-name="ce7">
            <text:p>01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HIVAS BROTHER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RISTIE MANSON &amp; WOODS LIMITE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CIRCLE EXPRESS LIMITED</text:p>
          </table:table-cell>
          <table:table-cell office:value-type="date" office:date-value="2017-07-09T00:00:00" table:style-name="ce7">
            <text:p>09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ISCO INTERNATIONAL LIMITED<text:s/></text:p>
          </table:table-cell>
          <table:table-cell office:value-type="date" office:date-value="2021-03-02T00:00:00" table:style-name="ce7">
            <text:p>0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AA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ARIDON GROUP LTD</text:p>
          </table:table-cell>
          <table:table-cell office:value-type="date" office:date-value="2010-06-24T00:00:00" table:style-name="ce7">
            <text:p>24/06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ARKSON PORT SERVICES LIMITED</text:p>
          </table:table-cell>
          <table:table-cell office:value-type="date" office:date-value="2017-05-30T00:00:00" table:style-name="ce7">
            <text:p>30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DN PORTS KILLINGHOLME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EAR FR8 LIMITED</text:p>
          </table:table-cell>
          <table:table-cell office:value-type="date" office:date-value="2020-09-21T00:00:00" table:style-name="ce7">
            <text:p>21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EARFAST LT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ELAND MCIVER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IMAX MOLYBDENUM U.K. LIMITED</text:p>
          </table:table-cell>
          <table:table-cell office:value-type="date" office:date-value="2013-08-07T00:00:00" table:style-name="ce7">
            <text:p>07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OVER GROUP INTERNATIONAL LIMITED<text:s/></text:p>
          </table:table-cell>
          <table:table-cell office:value-type="date" office:date-value="2008-08-08T00:00:00" table:style-name="ce7">
            <text:p>08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YDEPORT OPERATION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MA-CGN (UK) SHIPPING LIMITED</text:p>
          </table:table-cell>
          <table:table-cell office:value-type="date" office:date-value="2011-02-16T00:00:00" table:style-name="ce7">
            <text:p>16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MI LOGISTICS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ML CARGO LIMITE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NH INDUSTRIAL NV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NOOC PETROLEUM EUROPE LIMITED</text:p>
          </table:table-cell>
          <table:table-cell office:value-type="date" office:date-value="2016-09-12T00:00:00" table:style-name="ce7">
            <text:p>12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BB EUROPE LIMITED</text:p>
          </table:table-cell>
          <table:table-cell office:value-type="date" office:date-value="2020-03-07T00:00:00" table:style-name="ce7">
            <text:p>07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CA-COLA HBC NORTHERN IRELAND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HERENT SCOTLAND LIMITE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ILCRAFT EUROPE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LORCON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MPANIA AUXILLAIR AL CARGO EXPRES S.A.</text:p>
          </table:table-cell>
          <table:table-cell office:value-type="date" office:date-value="2024-02-14T00:00:00" table:style-name="ce7">
            <text:p>14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CORDIA INTERNATIONAL FORWARDING LIMITED</text:p>
          </table:table-cell>
          <table:table-cell office:value-type="date" office:date-value="2011-08-22T00:00:00" table:style-name="ce7">
            <text:p>22/08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ORTIUM SEA CO LIMITED</text:p>
          </table:table-cell>
          <table:table-cell office:value-type="date" office:date-value="2016-09-25T00:00:00" table:style-name="ce7">
            <text:p>25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TANTINE LIMITED</text:p>
          </table:table-cell>
          <table:table-cell office:value-type="date" office:date-value="2017-04-11T00:00:00" table:style-name="ce7">
            <text:p>11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TELLATION COLD LOGISTICS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TINENTAL TYRE GROUP LTD</text:p>
          </table:table-cell>
          <table:table-cell office:value-type="date" office:date-value="2020-12-22T00:00:00" table:style-name="ce7">
            <text:p>22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VATEC LIMITED</text:p>
          </table:table-cell>
          <table:table-cell office:value-type="date" office:date-value="2019-12-17T00:00:00" table:style-name="ce7">
            <text:p>17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VELIO FINE ART LIMITED</text:p>
          </table:table-cell>
          <table:table-cell office:value-type="date" office:date-value="2019-12-25T00:00:00" table:style-name="ce7">
            <text:p>2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OPERVISION MANUFACTURING LIMITED</text:p>
          </table:table-cell>
          <table:table-cell office:value-type="date" office:date-value="2019-10-14T00:00:00" table:style-name="ce7">
            <text:p>14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RROSION RESISTANT PRODUCT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RY BROTHERS LIMITE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RYTON ADVANCED FUELS LTD</text:p>
          </table:table-cell>
          <table:table-cell office:value-type="date" office:date-value="2021-01-17T00:00:00" table:style-name="ce7">
            <text:p>17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SCO SHIPPING CRYSTAL LOGISTICS (UK) COMPANY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SCO SHIPPING LINES (UK)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TEK PAPERS LTD</text:p>
          </table:table-cell>
          <table:table-cell office:value-type="date" office:date-value="2021-01-18T00:00:00" table:style-name="ce7">
            <text:p>18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URIER FACILITIES LTD</text:p>
          </table:table-cell>
          <table:table-cell office:value-type="date" office:date-value="2009-04-20T00:00:00" table:style-name="ce7">
            <text:p>20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PG LOGISTICS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AGHOPPERS LIMITE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ANE WORLDWIDE UK LIMITE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ESTCHEM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DA EUROPE LIMITED</text:p>
          </table:table-cell>
          <table:table-cell office:value-type="date" office:date-value="2014-02-05T00:00:00" table:style-name="ce7">
            <text:p>05/0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FT CARGO LTD</text:p>
          </table:table-cell>
          <table:table-cell office:value-type="date" office:date-value="2016-05-05T00:00:00" table:style-name="ce7">
            <text:p>05/05/201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EOC</text:p>
          </table:table-cell>
          <table:table-cell office:value-type="string" table:style-name="ce8">
            <text:p>CROMPTON TECHNOLOGY GROUP LIMITED</text:p>
          </table:table-cell>
          <table:table-cell office:value-type="date" office:date-value="2018-02-21T00:00:00" table:style-name="ce10">
            <text:p>21/02/2018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SSFLIGHT LIMITED</text:p>
          </table:table-cell>
          <table:table-cell office:value-type="date" office:date-value="2009-01-13T00:00:00" table:style-name="ce7">
            <text:p>13/0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STA &amp; MOLLICA LIMITE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WNE FINE ART LIMITE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ZIER FINE ARTS LIMITED</text:p>
          </table:table-cell>
          <table:table-cell office:value-type="date" office:date-value="2012-05-01T00:00:00" table:style-name="ce7">
            <text:p>01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CLEARANCE LTD</text:p>
          </table:table-cell>
          <table:table-cell office:value-type="date" office:date-value="2020-12-21T00:00:00" table:style-name="ce7">
            <text:p>21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AND TRADE COMPLIANCE LIMITED</text:p>
          </table:table-cell>
          <table:table-cell office:value-type="date" office:date-value="2024-02-26T00:00:00" table:style-name="ce7">
            <text:p>26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INSIGHTS CONSULTANCY LIMITED</text:p>
          </table:table-cell>
          <table:table-cell office:value-type="date" office:date-value="2018-03-14T00:00:00" table:style-name="ce7">
            <text:p>1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LINK LIMITED</text:p>
          </table:table-cell>
          <table:table-cell office:value-type="date" office:date-value="2024-03-24T00:00:00" table:style-name="ce7">
            <text:p>24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ZECH LOGISTICS ALLIANCE (UK) LIMITED</text:p>
          </table:table-cell>
          <table:table-cell office:value-type="date" office:date-value="2018-09-02T00:00:00" table:style-name="ce7">
            <text:p>02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CHSER LIMITED</text:p>
          </table:table-cell>
          <table:table-cell office:value-type="date" office:date-value="2015-07-21T00:00:00" table:style-name="ce7">
            <text:p>21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ILY FREIGHT SERVICES LIMITED</text:p>
          </table:table-cell>
          <table:table-cell office:value-type="date" office:date-value="2020-06-27T00:00:00" table:style-name="ce7">
            <text:p>27/06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ILY IRISH SERVICES LIMITED</text:p>
          </table:table-cell>
          <table:table-cell office:value-type="date" office:date-value="2021-06-22T00:00:00" table:style-name="ce7">
            <text:p>22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TESAND LIMITED</text:p>
          </table:table-cell>
          <table:table-cell office:value-type="date" office:date-value="2022-03-12T00:00:00" table:style-name="ce7">
            <text:p>12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NIAMANT LTD</text:p>
          </table:table-cell>
          <table:table-cell office:value-type="date" office:date-value="2021-04-11T00:00:00" table:style-name="ce7">
            <text:p>1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U DRAEXLMAIER AUTOMOTIVE UK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DAVIES INTERNATIONAL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VIES TURNER &amp; COMPANY LIMITED</text:p>
          </table:table-cell>
          <table:table-cell office:value-type="date" office:date-value="2009-12-17T00:00:00" table:style-name="ce7">
            <text:p>17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VIES TURNER AIR CARGO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BACH ENTERPRISES LIMITED</text:p>
          </table:table-cell>
          <table:table-cell office:value-type="date" office:date-value="2020-11-23T00:00:00" table:style-name="ce7">
            <text:p>23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LAMODE ANGLIA <text:s/>LIMITED</text:p>
          </table:table-cell>
          <table:table-cell office:value-type="date" office:date-value="2013-03-12T00:00:00" table:style-name="ce7">
            <text:p>12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LAMODE INTERNATIONAL LOGISTICS LIMITED</text:p>
          </table:table-cell>
          <table:table-cell office:value-type="date" office:date-value="2009-05-25T00:00:00" table:style-name="ce7">
            <text:p>25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ELOITTE LLP</text:p>
          </table:table-cell>
          <table:table-cell office:value-type="date" office:date-value="2024-11-16T00:00:00" table:style-name="ce7">
            <text:p>16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 HARTOGH DRY BULK LOGISTICS LIMITED</text:p>
          </table:table-cell>
          <table:table-cell office:value-type="date" office:date-value="2021-01-26T00:00:00" table:style-name="ce7">
            <text:p>26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HOLM GOOD LOGISTICS LTD</text:p>
          </table:table-cell>
          <table:table-cell office:value-type="date" office:date-value="2010-11-23T00:00:00" table:style-name="ce7">
            <text:p>23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HOLM PORT SERVICES LTD</text:p>
          </table:table-cell>
          <table:table-cell office:value-type="date" office:date-value="2010-12-31T00:00:00" table:style-name="ce7">
            <text:p>31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MAUR INDEPENDENT PAPERS LT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ERRY BROS CUSTOMS CLEARANCE LIMITED</text:p>
          </table:table-cell>
          <table:table-cell office:value-type="date" office:date-value="2024-10-09T00:00:00" table:style-name="ce7">
            <text:p>09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FDS LOGISTICS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G FREIGHT LIMITED</text:p>
          </table:table-cell>
          <table:table-cell office:value-type="date" office:date-value="2024-04-22T00:00:00" table:style-name="ce7">
            <text:p>22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GLOBAL FORWARDING (UK) LT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HL INTERNATIONAL (UK) LIMITED</text:p>
          </table:table-cell>
          <table:table-cell office:value-type="date" office:date-value="2017-01-15T00:00:00" table:style-name="ce7">
            <text:p>15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PARCEL UK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SUPPLY CHAIN LIMITED</text:p>
          </table:table-cell>
          <table:table-cell office:value-type="date" office:date-value="2012-04-25T00:00:00" table:style-name="ce7">
            <text:p>25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GLOBAL SUPPLY IBC LIMITED</text:p>
          </table:table-cell>
          <table:table-cell office:value-type="date" office:date-value="2019-07-06T00:00:00" table:style-name="ce7">
            <text:p>06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GREAT BRITAIN LIMITE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SCOTLAND LTD</text:p>
          </table:table-cell>
          <table:table-cell office:value-type="date" office:date-value="2009-09-10T00:00:00" table:style-name="ce10">
            <text:p>10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DIPLOMATIC TRANSHIPMENT SERVICES LTD</text:p>
          </table:table-cell>
          <table:table-cell office:value-type="date" office:date-value="2025-04-06T00:00:00" table:style-name="ce7">
            <text:p>06/04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IRECT PRODUCE SUPPLIES LTD</text:p>
          </table:table-cell>
          <table:table-cell office:value-type="date" office:date-value="2020-02-29T00:00:00" table:style-name="ce7">
            <text:p>2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LE UK LIMITED</text:p>
          </table:table-cell>
          <table:table-cell office:value-type="date" office:date-value="2020-12-15T00:00:00" table:style-name="ce7">
            <text:p>15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NATA LTD</text:p>
          </table:table-cell>
          <table:table-cell office:value-type="date" office:date-value="2009-06-25T00:00:00" table:style-name="ce7">
            <text:p>25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ORNACK INTERNATIONAL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OUGLAS &amp; GRAHAME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W CHEMICAL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W SILICONES UK LTD</text:p>
          </table:table-cell>
          <table:table-cell office:value-type="date" office:date-value="2010-08-09T00:00:00" table:style-name="ce7">
            <text:p>09/08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PD GROUP UK LTD</text:p>
          </table:table-cell>
          <table:table-cell office:value-type="date" office:date-value="2010-11-25T00:00:00" table:style-name="ce7">
            <text:p>25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 OETKER (UK) LIMITED</text:p>
          </table:table-cell>
          <table:table-cell office:value-type="date" office:date-value="2019-06-16T00:00:00" table:style-name="ce7">
            <text:p>16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AEGER MEDICAL UK LTD</text:p>
          </table:table-cell>
          <table:table-cell office:value-type="date" office:date-value="2021-01-30T00:00:00" table:style-name="ce7">
            <text:p>30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AEGER SAFETY UK LIMITED</text:p>
          </table:table-cell>
          <table:table-cell office:value-type="date" office:date-value="2020-02-23T00:00:00" table:style-name="ce7">
            <text:p>23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RAPER TOOLS LIMITED</text:p>
          </table:table-cell>
          <table:table-cell office:value-type="date" office:date-value="2020-06-23T00:00:00" table:style-name="ce7">
            <text:p>23/06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REW BRADY &amp; CO.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AIR &amp; SEA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12">
            <text:p>DSV CONTRACT LOGISTICS LIMITED</text:p>
          </table:table-cell>
          <table:table-cell office:value-type="date" office:date-value="2018-07-10T00:00:00" table:style-name="ce7">
            <text:p>10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ROAD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UNE GROUP LIMITED</text:p>
          </table:table-cell>
          <table:table-cell office:value-type="date" office:date-value="2019-02-03T00:00:00" table:style-name="ce7">
            <text:p>0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UPLO INTERNATIONAL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YNAMIC INTERNATIONAL FREIGHT SERVICES LTD</text:p>
          </table:table-cell>
          <table:table-cell office:value-type="date" office:date-value="2017-11-01T00:00:00" table:style-name="ce7">
            <text:p>01/1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YSON TECHNOLOGY LIMITED</text:p>
          </table:table-cell>
          <table:table-cell office:value-type="date" office:date-value="2017-05-24T00:00:00" table:style-name="ce7">
            <text:p>24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. M. ROGERS (TRANSPORT)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CU WORLDWIDE (UK) LIMITED</text:p>
          </table:table-cell>
          <table:table-cell office:value-type="date" office:date-value="2012-11-23T00:00:00" table:style-name="ce7">
            <text:p>23/1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DGE WORLDWIDE LOGISTICS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DRINGTON DISTILLERS LIMITED</text:p>
          </table:table-cell>
          <table:table-cell office:value-type="date" office:date-value="2018-03-13T00:00:00" table:style-name="ce7">
            <text:p>13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FL GLOBAL UK (PVT) LTD</text:p>
          </table:table-cell>
          <table:table-cell office:value-type="date" office:date-value="2017-07-31T00:00:00" table:style-name="ce7">
            <text:p>31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FRET LIMITED</text:p>
          </table:table-cell>
          <table:table-cell office:value-type="date" office:date-value="2022-03-06T00:00:00" table:style-name="ce7">
            <text:p>06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GGER (UK) LIMITED</text:p>
          </table:table-cell>
          <table:table-cell office:value-type="date" office:date-value="2019-07-30T00:00:00" table:style-name="ce7">
            <text:p>30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IMSKIP UK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LEMENTAL HEALTHCARE LT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LITE LOGISTIC CONSULTANTS (GB) LT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MBASSY FREIGHT SERVICES (UK) LTD</text:p>
          </table:table-cell>
          <table:table-cell office:value-type="date" office:date-value="2020-12-28T00:00:00" table:style-name="ce7">
            <text:p>28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MERSON AUTOMATION FLUID CONTROL &amp; PNEUMATICS UK LTD<text:s/></text:p>
          </table:table-cell>
          <table:table-cell office:value-type="date" office:date-value="2016-08-14T00:00:00" table:style-name="ce7">
            <text:p>14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CIRC LTD</text:p>
          </table:table-cell>
          <table:table-cell office:value-type="date" office:date-value="2016-05-13T00:00:00" table:style-name="ce7">
            <text:p>1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NDRESS + HAUSER LIMITED</text:p>
          </table:table-cell>
          <table:table-cell office:value-type="date" office:date-value="2020-02-05T00:00:00" table:style-name="ce7">
            <text:p>05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QUEST HEATHER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SCO SERVICE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C</text:p>
          </table:table-cell>
          <table:table-cell office:value-type="string" table:style-name="ce8">
            <text:p>EORI UK LIMITED</text:p>
          </table:table-cell>
          <table:table-cell office:value-type="date" office:date-value="2025-04-15T00:00:00" table:style-name="ce7">
            <text:p>15/04/2025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OS WAREHOUSING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QUINOR UK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QUIOM (ISLE OF MAN)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RICSSON LIMITED</text:p>
          </table:table-cell>
          <table:table-cell office:value-type="date" office:date-value="2011-06-09T00:00:00" table:style-name="ce7">
            <text:p>09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RUS METALS LTD</text:p>
          </table:table-cell>
          <table:table-cell office:value-type="date" office:date-value="2011-06-20T00:00:00" table:style-name="ce7">
            <text:p>20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KENAZI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PACK EUROLOGISTICA, S.L.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SAR OIL (UK)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SEX SCIENTIFIC LABORATORY SUPPLIE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SSO PETROLEUM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UROFOOD PARTNERS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LINK SERVICES LT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PA AIR &amp; SEA LIMITED</text:p>
          </table:table-cell>
          <table:table-cell office:value-type="date" office:date-value="2019-11-25T00:00:00" table:style-name="ce7">
            <text:p>25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PA ROAD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SPECIAL EXPRESS LTD</text:p>
          </table:table-cell>
          <table:table-cell office:value-type="date" office:date-value="2021-11-28T00:00:00" table:style-name="ce7">
            <text:p>28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SPRINT FREIGHT SERVICES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TURK FREIGHT SOLUTIONS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V CARGO GLOBAL FORWARDING LTD<text:s/></text:p>
          </table:table-cell>
          <table:table-cell office:value-type="date" office:date-value="2011-11-25T00:00:00" table:style-name="ce7">
            <text:p>25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VOLUTION LOGISTICS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VRI LIMITED</text:p>
          </table:table-cell>
          <table:table-cell office:value-type="date" office:date-value="2025-06-14T00:00:00" table:style-name="ce7">
            <text:p>14/06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ERTIS (UK) LT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ERTIS HAMMER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IM SOLUTIONS LTD</text:p>
          </table:table-cell>
          <table:table-cell office:value-type="date" office:date-value="2023-11-08T00:00:00" table:style-name="ce7">
            <text:p>08/1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IMMINGHAM LTD<text:s/></text:p>
          </table:table-cell>
          <table:table-cell office:value-type="date" office:date-value="2020-01-23T00:00:00" table:style-name="ce7">
            <text:p>23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SEAL SANDS LTD<text:s/>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TYNESIDE LTD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PEDITORS INTERNATIONAL (UK) LTD</text:p>
          </table:table-cell>
          <table:table-cell office:value-type="date" office:date-value="2010-09-21T00:00:00" table:style-name="ce7">
            <text:p>21/09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PRESS GLOBAL INTERNATIONAL LIMITED</text:p>
          </table:table-cell>
          <table:table-cell office:value-type="date" office:date-value="2017-12-27T00:00:00" table:style-name="ce7">
            <text:p>27/1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XONMOBIL CHEMIC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F CUSTOMS &amp; LOGISTICS LTD</text:p>
          </table:table-cell>
          <table:table-cell office:value-type="date" office:date-value="2023-06-19T00:00:00" table:style-name="ce7">
            <text:p>19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N CUSTOMS LIMITED</text:p>
          </table:table-cell>
          <table:table-cell office:value-type="date" office:date-value="2024-12-22T00:00:00" table:style-name="ce7">
            <text:p>22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 S MACKENZIE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 W D FREIGHT SERVICES LTD</text:p>
          </table:table-cell>
          <table:table-cell office:value-type="date" office:date-value="2009-08-12T00:00:00" table:style-name="ce7">
            <text:p>12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.H. BERTLING LOGISTICS ABERDEEN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.J. CHURCH &amp; SONS LIMITED</text:p>
          </table:table-cell>
          <table:table-cell office:value-type="date" office:date-value="2021-04-28T00:00:00" table:style-name="ce7">
            <text:p>28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ARSOUND AVIATION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ASTSHIP UK LTD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EXPRESS UK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EXPRESS UK TRANSPORTATION LTD<text:s/></text:p>
          </table:table-cell>
          <table:table-cell office:value-type="date" office:date-value="2010-11-01T00:00:00" table:style-name="ce7">
            <text:p>01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LOGISTICS (UK)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RDINAND BILSTEIN UK LTD</text:p>
          </table:table-cell>
          <table:table-cell office:value-type="date" office:date-value="2021-06-27T00:00:00" table:style-name="ce7">
            <text:p>27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INNING (UK) LTD</text:p>
          </table:table-cell>
          <table:table-cell office:value-type="date" office:date-value="2020-01-13T00:00:00" table:style-name="ce10">
            <text:p>13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IRST CORPORATE SHIPPING LIMITED</text:p>
          </table:table-cell>
          <table:table-cell office:value-type="date" office:date-value="2018-10-24T00:00:00" table:style-name="ce7">
            <text:p>24/10/201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C</text:p>
          </table:table-cell>
          <table:table-cell office:value-type="string" table:style-name="ce8">
            <text:p>FIRST EUROPEAN LOGISTICS LTD</text:p>
          </table:table-cell>
          <table:table-cell office:value-type="date" office:date-value="2025-04-20T00:00:00" table:style-name="ce7">
            <text:p>20/04/202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FIRST LINE LIMITED<text:s/></text:p>
          </table:table-cell>
          <table:table-cell office:value-type="date" office:date-value="2021-08-21T00:00:00" table:style-name="ce7">
            <text:p>21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ISHER CLINICAL SERVICES UK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KA BRANDS LIMITED</text:p>
          </table:table-cell>
          <table:table-cell office:value-type="date" office:date-value="2016-02-17T00:00:00" table:style-name="ce7">
            <text:p>17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ANDREX UK LTD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ASH V-ONE LTD</text:p>
          </table:table-cell>
          <table:table-cell office:value-type="date" office:date-value="2019-07-22T00:00:00" table:style-name="ce7">
            <text:p>2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EXPORT CUSTOMS LTD</text:p>
          </table:table-cell>
          <table:table-cell office:value-type="date" office:date-value="2021-04-18T00:00:00" table:style-name="ce7">
            <text:p>18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EXTRONICS GLOBAL SERVICES (MANCHESTER) LIMITED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IGHT LOGISTICS GROUP LIMITED</text:p>
          </table:table-cell>
          <table:table-cell office:value-type="date" office:date-value="2024-11-12T00:00:00" table:style-name="ce7">
            <text:p>12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IR SYSTEMS LIMITED</text:p>
          </table:table-cell>
          <table:table-cell office:value-type="date" office:date-value="2017-05-29T00:00:00" table:style-name="ce7">
            <text:p>29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UKE (UK) LIMITED</text:p>
          </table:table-cell>
          <table:table-cell office:value-type="date" office:date-value="2016-01-25T00:00:00" table:style-name="ce7">
            <text:p>25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UKE PRECISION MEASUREMENT LTD</text:p>
          </table:table-cell>
          <table:table-cell office:value-type="date" office:date-value="2013-05-09T00:00:00" table:style-name="ce7">
            <text:p>09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ORD MOTOR COMPANY LIMITE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ORTH PORTS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OSTER &amp; FREEMAN LIMITED</text:p>
          </table:table-cell>
          <table:table-cell office:value-type="date" office:date-value="2017-05-07T00:00:00" table:style-name="ce7">
            <text:p>07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OYLE FOOD GROUP LIMITED</text:p>
          </table:table-cell>
          <table:table-cell office:value-type="date" office:date-value="2021-05-04T00:00:00" table:style-name="ce7">
            <text:p>04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ACHT UK LIMITED</text:p>
          </table:table-cell>
          <table:table-cell office:value-type="date" office:date-value="2018-08-18T00:00:00" table:style-name="ce7">
            <text:p>18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ANZOSINI &amp; BUTTI LIMITED</text:p>
          </table:table-cell>
          <table:table-cell office:value-type="date" office:date-value="2024-12-25T00:00:00" table:style-name="ce7">
            <text:p>25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 CLEARANC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 SYSTEMS (UK) LIMITED</text:p>
          </table:table-cell>
          <table:table-cell office:value-type="date" office:date-value="2023-07-17T00:00:00" table:style-name="ce7">
            <text:p>17/07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IGHT TRANSPORT LTD</text:p>
          </table:table-cell>
          <table:table-cell office:value-type="date" office:date-value="2020-03-22T00:00:00" table:style-name="ce7">
            <text:p>22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NORDIC LOGISTICS LTD</text:p>
          </table:table-cell>
          <table:table-cell office:value-type="date" office:date-value="2021-05-17T00:00:00" table:style-name="ce7">
            <text:p>17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PORT LOGISTICS LTD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IGHTSTORE LT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12">
            <text:p>FREUDENBERG FLOW TECHNOLOGIES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UDENBERG PERFORMANCE MATERIALS LP</text:p>
          </table:table-cell>
          <table:table-cell office:value-type="date" office:date-value="2014-05-28T00:00:00" table:style-name="ce7">
            <text:p>28/05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ICTIONLESS TRADE SERVICES LTD</text:p>
          </table:table-cell>
          <table:table-cell office:value-type="date" office:date-value="2023-06-25T00:00:00" table:style-name="ce7">
            <text:p>25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ONTIER FORWARDING SERVICES LIMITED</text:p>
          </table:table-cell>
          <table:table-cell office:value-type="date" office:date-value="2016-11-07T00:00:00" table:style-name="ce7">
            <text:p>0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UITYPOT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RNICO FURNITURE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TURA FOOD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TURE FORWARDING COMPANY LTD</text:p>
          </table:table-cell>
          <table:table-cell office:value-type="date" office:date-value="2016-03-29T00:00:00" table:style-name="ce7">
            <text:p>29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 HEYN &amp; SONS LTD</text:p>
          </table:table-cell>
          <table:table-cell office:value-type="date" office:date-value="2011-05-24T00:00:00" table:style-name="ce7">
            <text:p>24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 M A WAREHOUSING AND TRANSPORT LIMITED</text:p>
          </table:table-cell>
          <table:table-cell office:value-type="date" office:date-value="2017-01-02T00:00:00" table:style-name="ce7">
            <text:p>02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.B. AGENCIES LT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.B.A. SERVICES LIMITED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C SERVICES (UK)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LLAHER LTD</text:p>
          </table:table-cell>
          <table:table-cell office:value-type="date" office:date-value="2012-03-21T00:00:00" table:style-name="ce7">
            <text:p>21/03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NDER AND WHITE SHIPPING LIMITED</text:p>
          </table:table-cell>
          <table:table-cell office:value-type="date" office:date-value="2022-05-15T00:00:00" table:style-name="ce7">
            <text:p>15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RDLINE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RMIN (EUROPE) LTD</text:p>
          </table:table-cell>
          <table:table-cell office:value-type="date" office:date-value="2010-01-19T00:00:00" table:style-name="ce7">
            <text:p>19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S TURBINE SOLUTIONS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STON-SCHUL CUSTOMS LTD</text:p>
          </table:table-cell>
          <table:table-cell office:value-type="date" office:date-value="2021-02-17T00:00:00" table:style-name="ce7">
            <text:p>17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TESHIP LTD T/A GATEWAY SHIPPING CO</text:p>
          </table:table-cell>
          <table:table-cell office:value-type="date" office:date-value="2013-08-27T00:00:00" table:style-name="ce7">
            <text:p>27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TEWAY CARGO LIMITED</text:p>
          </table:table-cell>
          <table:table-cell office:value-type="date" office:date-value="2024-02-10T00:00:00" table:style-name="ce7">
            <text:p>10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B CUSTOMS CLEARANCE LIMITED</text:p>
          </table:table-cell>
          <table:table-cell office:value-type="date" office:date-value="2022-10-18T00:00:00" table:style-name="ce7">
            <text:p>18/10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DM LINDEX LTD</text:p>
          </table:table-cell>
          <table:table-cell office:value-type="date" office:date-value="2015-03-20T00:00:00" table:style-name="ce7">
            <text:p>20/03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AIRCRAFT ENGINE SERVICES LTD</text:p>
          </table:table-cell>
          <table:table-cell office:value-type="date" office:date-value="2009-03-26T00:00:00" table:style-name="ce7">
            <text:p>26/03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AVIATION SYSTEMS LT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CALEDONIAN LIMITED</text:p>
          </table:table-cell>
          <table:table-cell office:value-type="date" office:date-value="2008-05-20T00:00:00" table:style-name="ce7">
            <text:p>20/05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EEST LINE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NCO LOGISTICS LIMITED</text:p>
          </table:table-cell>
          <table:table-cell office:value-type="date" office:date-value="2013-11-15T00:00:00" table:style-name="ce7">
            <text:p>15/1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NERAL DYNAMICS UNITED KINGDOM LIMITED</text:p>
          </table:table-cell>
          <table:table-cell office:value-type="date" office:date-value="2020-02-04T00:00:00" table:style-name="ce7">
            <text:p>04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GENUINE SOLUTIONS DISTRIBUTION LTD</text:p>
          </table:table-cell>
          <table:table-cell office:value-type="date" office:date-value="2025-06-04T00:00:00" table:style-name="ce7">
            <text:p>04/06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DIS FF UNITED KINGDOM LTD</text:p>
          </table:table-cell>
          <table:table-cell office:value-type="date" office:date-value="2010-06-17T00:00:00" table:style-name="ce7">
            <text:p>17/06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DIS UNITED KINGDOM LTD</text:p>
          </table:table-cell>
          <table:table-cell office:value-type="date" office:date-value="2010-12-13T00:00:00" table:style-name="ce7">
            <text:p>13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RGE BAKER (SHIPPING) LTD</text:p>
          </table:table-cell>
          <table:table-cell office:value-type="date" office:date-value="2010-03-31T00:00:00" table:style-name="ce7">
            <text:p>31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ERLACH CUSTOMS SERVICES UK LTD</text:p>
          </table:table-cell>
          <table:table-cell office:value-type="date" office:date-value="2015-08-20T00:00:00" table:style-name="ce7">
            <text:p>20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F LOGISTICS LIMITED</text:p>
          </table:table-cell>
          <table:table-cell office:value-type="date" office:date-value="2024-05-21T00:00:00" table:style-name="ce7">
            <text:p>21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IVAUDAN UK LTD</text:p>
          </table:table-cell>
          <table:table-cell office:value-type="date" office:date-value="2010-01-25T00:00:00" table:style-name="ce7">
            <text:p>25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KN AEROSPACE SERVICES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INWELL MARKETING LTD</text:p>
          </table:table-cell>
          <table:table-cell office:value-type="date" office:date-value="2021-04-04T00:00:00" table:style-name="ce7">
            <text:p>04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CARGO SERVICES LONDO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CONTAINER SERVICES LIMITED</text:p>
          </table:table-cell>
          <table:table-cell office:value-type="date" office:date-value="2012-08-30T00:00:00" table:style-name="ce7">
            <text:p>30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ENERGY NIGG LIMITED</text:p>
          </table:table-cell>
          <table:table-cell office:value-type="date" office:date-value="2024-04-07T00:00:00" table:style-name="ce7">
            <text:p>07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FORWARDING LTD</text:p>
          </table:table-cell>
          <table:table-cell office:value-type="date" office:date-value="2011-11-08T00:00:00" table:style-name="ce7">
            <text:p>08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LOBAL INTELLIGENT LOGISTICS (UK) LTD</text:p>
          </table:table-cell>
          <table:table-cell office:value-type="date" office:date-value="2017-09-26T00:00:00" table:style-name="ce7">
            <text:p>26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EX FREIGHT MANAGEMENT LIMITED</text:p>
          </table:table-cell>
          <table:table-cell office:value-type="date" office:date-value="2011-05-29T00:00:00" table:style-name="ce7">
            <text:p>2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LOBUS (SHETLAND) LIMITED</text:p>
          </table:table-cell>
          <table:table-cell office:value-type="date" office:date-value="2020-05-16T00:00:00" table:style-name="ce7">
            <text:p>16/05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OLLEDGE ELECTRONICS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OMPELS HEALTHCARE LIMITED</text:p>
          </table:table-cell>
          <table:table-cell office:value-type="date" office:date-value="2017-06-29T00:00:00" table:style-name="ce7">
            <text:p>29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OODRICH AEROSPACE UK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EOF</text:p>
          </table:table-cell>
          <table:table-cell office:value-type="string" table:style-name="ce8">
            <text:p>GOODRICH ACTUATION SYSTEMS LIMITED<text:s/></text:p>
          </table:table-cell>
          <table:table-cell office:value-type="date" office:date-value="2018-10-10T00:00:00" table:style-name="ce10">
            <text:p>10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OODRICH CONTROL SYSTEMS</text:p>
          </table:table-cell>
          <table:table-cell office:value-type="date" office:date-value="2018-05-29T00:00:00" table:style-name="ce7">
            <text:p>29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P GLOBAL LOGISTICS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CE OVERSEAS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FF DIAMOND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MPIAN CONTINENTAL LIMITED</text:p>
          </table:table-cell>
          <table:table-cell office:value-type="date" office:date-value="2014-12-03T00:00:00" table:style-name="ce7">
            <text:p>03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NGE SHIPPING LIMITED</text:p>
          </table:table-cell>
          <table:table-cell office:value-type="date" office:date-value="2010-11-17T00:00:00" table:style-name="ce7">
            <text:p>17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VITAS WORLDWIDE LTD</text:p>
          </table:table-cell>
          <table:table-cell office:value-type="date" office:date-value="2020-09-01T00:00:00" table:style-name="ce7">
            <text:p>01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YPEN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AT BEAR DISTRIBUTION LIMITED</text:p>
          </table:table-cell>
          <table:table-cell office:value-type="date" office:date-value="2019-01-30T00:00:00" table:style-name="ce7">
            <text:p>30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AT YARMOUTH PORT COMPANY LIMITE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ENCELL LIMITE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ENERGY FUELS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EENFIELDS IRELAND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EENYARD FROZEN UK LT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IMALDI AGENCIES UK LTD</text:p>
          </table:table-cell>
          <table:table-cell office:value-type="date" office:date-value="2020-03-23T00:00:00" table:style-name="ce7">
            <text:p>23/03/202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F</text:p>
          </table:table-cell>
          <table:table-cell office:value-type="string" table:style-name="ce8">
            <text:p>GRIMALDI LIVERPOOL AGENCY LTD</text:p>
          </table:table-cell>
          <table:table-cell office:value-type="date" office:date-value="2025-07-14T00:00:00" table:style-name="ce7">
            <text:p>14/07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OVEPORT LOGISTICS LT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'S FRESH LT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T EXPORT CONSULTING LTD</text:p>
          </table:table-cell>
          <table:table-cell office:value-type="date" office:date-value="2022-03-14T00:00:00" table:style-name="ce7">
            <text:p>14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TS ENTERPRISE LIMITED</text:p>
          </table:table-cell>
          <table:table-cell office:value-type="date" office:date-value="2017-02-14T00:00:00" table:style-name="ce7">
            <text:p>14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GURIT (UK) LIMITE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WT IMPORT &amp; EXPORT SPECIALIST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XO LOGISTICS DRINKS LIMITED<text:s/></text:p>
          </table:table-cell>
          <table:table-cell office:value-type="date" office:date-value="2017-06-24T00:00:00" table:style-name="ce7">
            <text:p>24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 &amp; S AVIATION LTD</text:p>
          </table:table-cell>
          <table:table-cell office:value-type="date" office:date-value="2012-07-18T00:00:00" table:style-name="ce7">
            <text:p>18/07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 PLUS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H &amp; K EQUIPMENT LIMITED</text:p>
          </table:table-cell>
          <table:table-cell office:value-type="date" office:date-value="2019-06-25T00:00:00" table:style-name="ce7">
            <text:p>2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&amp;R CHEMPHARM(UK)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LFORD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LLIBURTON MANUFACTURING &amp; SERVICES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LTERMANN CARLESS UK LIMITED</text:p>
          </table:table-cell>
          <table:table-cell office:value-type="date" office:date-value="2018-12-24T00:00:00" table:style-name="ce7">
            <text:p>24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NSEN AND MAC LTD</text:p>
          </table:table-cell>
          <table:table-cell office:value-type="date" office:date-value="2024-12-25T00:00:00" table:style-name="ce7">
            <text:p>25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RBOUR SHIPPING LIMITED</text:p>
          </table:table-cell>
          <table:table-cell office:value-type="date" office:date-value="2016-09-27T00:00:00" table:style-name="ce7">
            <text:p>27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RNWICK FREIGHT SERVICES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RWICH DOCK COMPANY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RWICH INTERNATIONAL PORT LT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WK FREIGHT SERVICES LIMITED</text:p>
          </table:table-cell>
          <table:table-cell office:value-type="date" office:date-value="2009-08-07T00:00:00" table:style-name="ce7">
            <text:p>07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YWARD &amp; GREEN AVIATION LIMITED</text:p>
          </table:table-cell>
          <table:table-cell office:value-type="date" office:date-value="2017-04-05T00:00:00" table:style-name="ce7">
            <text:p>05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YWARD AND GREEN DEFENCE LT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BPO UK LIMITED</text:p>
          </table:table-cell>
          <table:table-cell office:value-type="date" office:date-value="2019-02-02T00:00:00" table:style-name="ce7">
            <text:p>02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ATHROW COURIERS (UK)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DLEY'S GROUP LT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LLER MACHINE TOOLS LIMITED<text:s/></text:p>
          </table:table-cell>
          <table:table-cell office:value-type="date" office:date-value="2021-01-19T00:00:00" table:style-name="ce7">
            <text:p>19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LLMANN WORLDWIDE LOGISTICS LIMITED</text:p>
          </table:table-cell>
          <table:table-cell office:value-type="date" office:date-value="2014-12-30T00:00:00" table:style-name="ce7">
            <text:p>30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MISPHERE FREIGHT SERVICES LIMITED</text:p>
          </table:table-cell>
          <table:table-cell office:value-type="date" office:date-value="2012-04-16T00:00:00" table:style-name="ce7">
            <text:p>16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NBRANDT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NRY BATH &amp; SON LT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NRY DIAPER &amp; CO LTD</text:p>
          </table:table-cell>
          <table:table-cell office:value-type="date" office:date-value="2008-08-22T00:00:00" table:style-name="ce7">
            <text:p>22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NRYSON FOODS INTERNATIONAL LT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RBERT WATSON FREIGHT SERVICES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HEXAGON INTERNATIONAL FREIGHT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RITAGE INTERNATIONAL FREIGHT LTD</text:p>
          </table:table-cell>
          <table:table-cell office:value-type="date" office:date-value="2016-06-27T00:00:00" table:style-name="ce7">
            <text:p>27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 F</text:p>
          </table:table-cell>
          <table:table-cell office:value-type="string" table:style-name="ce3">
            <text:p>HEXAGON INTERNATIONAL TRANSPORT LIMITED</text:p>
          </table:table-cell>
          <table:table-cell office:value-type="date" office:date-value="2022-08-03T00:00:00" table:style-name="ce7">
            <text:p>03/08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XCEL COMPOSITES LTD</text:p>
          </table:table-cell>
          <table:table-cell office:value-type="date" office:date-value="2013-08-08T00:00:00" table:style-name="ce7">
            <text:p>08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XSTONE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ILLEBRAND GORI UK LTD</text:p>
          </table:table-cell>
          <table:table-cell office:value-type="date" office:date-value="2011-12-28T00:00:00" table:style-name="ce7">
            <text:p>28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HINKS HAULAGE HH LOGISTICS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MM (EUROPE) LTD</text:p>
          </table:table-cell>
          <table:table-cell office:value-type="date" office:date-value="2009-01-20T00:00:00" table:style-name="ce7">
            <text:p>20/01/200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C</text:p>
          </table:table-cell>
          <table:table-cell office:value-type="string" table:style-name="ce13">
            <text:p>HONEYWELL AEROSPACE UK</text:p>
          </table:table-cell>
          <table:table-cell office:value-type="date" office:date-value="2016-02-10T00:00:00" table:style-name="ce7">
            <text:p>10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ONEYWELL CONTROL SYSTEMS LIMITED</text:p>
          </table:table-cell>
          <table:table-cell office:value-type="date" office:date-value="2012-05-19T00:00:00" table:style-name="ce7">
            <text:p>19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ONEYWELL UK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OUSTON BOTTLING &amp; CO PACK LTD</text:p>
          </table:table-cell>
          <table:table-cell office:value-type="date" office:date-value="2012-12-24T00:00:00" table:style-name="ce7">
            <text:p>24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OWDEN JOINERY GROUP PLC</text:p>
          </table:table-cell>
          <table:table-cell office:value-type="date" office:date-value="2019-05-05T00:00:00" table:style-name="ce7">
            <text:p>05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S MARSTON AEROSPACE LTD</text:p>
          </table:table-cell>
          <table:table-cell office:value-type="date" office:date-value="2018-09-15T00:00:00" table:style-name="ce7">
            <text:p>15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HTAMAKI (LISBURN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AEOF</text:p>
          </table:table-cell>
          <table:table-cell office:value-type="string" table:style-name="ce3">
            <text:p>HUHTAMAKI (LURGAN)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UHTAMAKI BCP LIMITED</text:p>
          </table:table-cell>
          <table:table-cell office:value-type="date" office:date-value="2019-11-17T00:00:00" table:style-name="ce7">
            <text:p>17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HTAMAKI LISBUR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TCHISON LOGISTICS (UK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14">
            <text:p>HYBRID LOGISTICS LTD</text:p>
          </table:table-cell>
          <table:table-cell office:value-type="date" office:date-value="2025-02-11T00:00:00" table:style-name="ce7">
            <text:p>11/02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 F E GLOBAL LOGISTICS (AIRFREIGHT) LTD</text:p>
          </table:table-cell>
          <table:table-cell office:value-type="date" office:date-value="2020-10-24T00:00:00" table:style-name="ce7">
            <text:p>24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.F.S. COURIER EXPRESS LTD</text:p>
          </table:table-cell>
          <table:table-cell office:value-type="date" office:date-value="2009-12-15T00:00:00" table:style-name="ce7">
            <text:p>15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BI INTERNATIONAL LIMITE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BM UK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CB (WATERPROOFING) LT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DEAL TRANSPORT LTD</text:p>
          </table:table-cell>
          <table:table-cell office:value-type="date" office:date-value="2011-01-21T00:00:00" table:style-name="ce7">
            <text:p>21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FS GLOBAL LOGISTICS LTD</text:p>
          </table:table-cell>
          <table:table-cell office:value-type="date" office:date-value="2009-11-04T00:00:00" table:style-name="ce7">
            <text:p>0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FS WORLDWIDE LTD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G DESIGN GROUP UK LIMITED</text:p>
          </table:table-cell>
          <table:table-cell office:value-type="date" office:date-value="2011-07-13T00:00:00" table:style-name="ce7">
            <text:p>13/07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KEA DISTRIBUTION SERVICES LIMITED</text:p>
          </table:table-cell>
          <table:table-cell office:value-type="date" office:date-value="2012-02-01T00:00:00" table:style-name="ce7">
            <text:p>01/0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MMEDIATE TRANSPORTATION COMPANY LIMITED</text:p>
          </table:table-cell>
          <table:table-cell office:value-type="date" office:date-value="2016-10-11T00:00:00" table:style-name="ce7">
            <text:p>11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MPERIAL TOBACCO LTD</text:p>
          </table:table-cell>
          <table:table-cell office:value-type="date" office:date-value="2010-04-22T00:00:00" table:style-name="ce7">
            <text:p>22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CHCAPE SHIPPING SERVICES (UK) LTD</text:p>
          </table:table-cell>
          <table:table-cell office:value-type="date" office:date-value="2017-04-26T00:00:00" table:style-name="ce7">
            <text:p>26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AQUATIC IMPORTS LTD</text:p>
          </table:table-cell>
          <table:table-cell office:value-type="date" office:date-value="2009-08-18T00:00:00" table:style-name="ce7">
            <text:p>18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FERTILISERS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FREIGHT SOLUTIONS LIMITED</text:p>
          </table:table-cell>
          <table:table-cell office:value-type="date" office:date-value="2020-02-16T00:00:00" table:style-name="ce7">
            <text:p>16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GREDION UK LIMITE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F</text:p>
          </table:table-cell>
          <table:table-cell office:value-type="string" table:style-name="ce8">
            <text:p>INGEVITY UK LTD</text:p>
          </table:table-cell>
          <table:table-cell office:value-type="date" office:date-value="2025-07-08T00:00:00" table:style-name="ce7">
            <text:p>08/07/202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SPECTAHIRE INSTRUMENT CO. LIMITED</text:p>
          </table:table-cell>
          <table:table-cell office:value-type="date" office:date-value="2018-03-24T00:00:00" table:style-name="ce7">
            <text:p>2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GRATED MARINE SERVICES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FREIGHT (UK) LTD</text:p>
          </table:table-cell>
          <table:table-cell office:value-type="date" office:date-value="2017-02-22T00:00:00" table:style-name="ce7">
            <text:p>22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NATIONAL BULK LIQUIDS (STORAGE AND TRANSPORT)LIMITED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CARGO CENTRE LT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FLAVOURS AND FRAGRANCES I.F.F. (GB) LIMITE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NATIONAL FORWARDING LIMITED</text:p>
          </table:table-cell>
          <table:table-cell office:value-type="date" office:date-value="2011-01-11T00:00:00" table:style-name="ce7">
            <text:p>11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PROCUREMENT AND LOGISTICS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ROAD FERRY LIMITED</text:p>
          </table:table-cell>
          <table:table-cell office:value-type="date" office:date-value="2014-09-22T00:00:00" table:style-name="ce7">
            <text:p>22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SPAN FREIGHT SOLUTIONS LTD</text:p>
          </table:table-cell>
          <table:table-cell office:value-type="date" office:date-value="2021-03-29T00:00:00" table:style-name="ce7">
            <text:p>29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VER HOUSE DISTILLERS LIMITED</text:p>
          </table:table-cell>
          <table:table-cell office:value-type="date" office:date-value="2015-08-19T00:00:00" table:style-name="ce7">
            <text:p>19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VERNESS HARBOUR TRUST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QD FREQUENCY PRODUCTS LIMITED</text:p>
          </table:table-cell>
          <table:table-cell office:value-type="date" office:date-value="2022-07-20T00:00:00" table:style-name="ce7">
            <text:p>20/07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SCA FORWARDING LIMITED</text:p>
          </table:table-cell>
          <table:table-cell office:value-type="date" office:date-value="2019-01-09T00:00:00" table:style-name="ce7">
            <text:p>09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TAL LOGISTICS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VECO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 &amp; J ORMEROD PLC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 BARBOUR &amp; SONS, LIMITE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 PARKER DUTCH BULBS (WHOLESALE) LT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 BAMFORD EXCAVATOR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B. SALE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B. SERVICE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F. HILLEBRAND SCOTLAND LTD</text:p>
          </table:table-cell>
          <table:table-cell office:value-type="date" office:date-value="2009-07-23T00:00:00" table:style-name="ce7">
            <text:p>23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P. BODEN &amp; CO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COBS AND TURNER LTD [ T/A TRESPASS]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AMAR LINER AGENCIES LIMITED</text:p>
          </table:table-cell>
          <table:table-cell office:value-type="date" office:date-value="2010-05-12T00:00:00" table:style-name="ce7">
            <text:p>12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MES CARGO SERVICES LIMITED</text:p>
          </table:table-cell>
          <table:table-cell office:value-type="date" office:date-value="2009-12-10T00:00:00" table:style-name="ce7">
            <text:p>10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AMES GALT &amp; CO. LIMITED</text:p>
          </table:table-cell>
          <table:table-cell office:value-type="date" office:date-value="2019-07-31T00:00:00" table:style-name="ce7">
            <text:p>31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NUS INTERNATIONAL EUROPE LTD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S FORWARDING (UK) LTD</text:p>
          </table:table-cell>
          <table:table-cell office:value-type="date" office:date-value="2009-06-09T00:00:00" table:style-name="ce7">
            <text:p>09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D WILLIAMS &amp; COMPANY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EAVONS EUROTIR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C</text:p>
          </table:table-cell>
          <table:table-cell office:value-type="string" table:style-name="ce8">
            <text:p>JERSEY POST GLOBAL LOGISTICS UK LIMITED</text:p>
          </table:table-cell>
          <table:table-cell office:value-type="date" office:date-value="2025-07-15T00:00:00" table:style-name="ce7">
            <text:p>15/07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ETSTREAM LOGISTICS LTD</text:p>
          </table:table-cell>
          <table:table-cell office:value-type="date" office:date-value="2009-12-22T00:00:00" table:style-name="ce7">
            <text:p>22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JJ XPRESS LIMITED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 DENNY AGENCIES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OHN DEWAR AND SONS LIMITED</text:p>
          </table:table-cell>
          <table:table-cell office:value-type="date" office:date-value="2019-01-27T00:00:00" table:style-name="ce7">
            <text:p>27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 G RUSSELL (TRANSPORT) LIMITED</text:p>
          </table:table-cell>
          <table:table-cell office:value-type="date" office:date-value="2019-01-28T00:00:00" table:style-name="ce7">
            <text:p>28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STONE SAFETY INTERNATIONAL LLP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RDON FREIGHT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P SHIPPING SERVICES LIMITED</text:p>
          </table:table-cell>
          <table:table-cell office:value-type="date" office:date-value="2011-01-13T00:00:00" table:style-name="ce7">
            <text:p>13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SP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UNIPER NETWORKS (UK)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 C GROUP SHIPPING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K LINE (EUROPE) LTD</text:p>
          </table:table-cell>
          <table:table-cell office:value-type="date" office:date-value="2019-03-28T00:00:00" table:style-name="ce7">
            <text:p>28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 LINE LOGISTICS</text:p>
          </table:table-cell>
          <table:table-cell office:value-type="date" office:date-value="2024-10-22T00:00:00" table:style-name="ce7">
            <text:p>22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 PAK LIMITED</text:p>
          </table:table-cell>
          <table:table-cell office:value-type="date" office:date-value="2018-03-05T00:00:00" table:style-name="ce7">
            <text:p>05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KAMMAC LIMITED</text:p>
          </table:table-cell>
          <table:table-cell office:value-type="date" office:date-value="2023-12-17T00:00:00" table:style-name="ce7">
            <text:p>17/12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CA DEUTAG TECHNICAL SUPPORT LIMITED</text:p>
          </table:table-cell>
          <table:table-cell office:value-type="date" office:date-value="2017-01-21T00:00:00" table:style-name="ce7">
            <text:p>2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EDAN LOGISTICS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ELLOGCOMPANY OF GREAT BRITAIN LIMITED</text:p>
          </table:table-cell>
          <table:table-cell office:value-type="date" office:date-value="2021-04-05T00:00:00" table:style-name="ce7">
            <text:p>05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LN FREIGHT (UK)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ESTREL LINER AGENCIES LTD</text:p>
          </table:table-cell>
          <table:table-cell office:value-type="date" office:date-value="2012-12-17T00:00:00" table:style-name="ce7">
            <text:p>17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EY CARGO INTERNATIONAL LIMITED</text:p>
          </table:table-cell>
          <table:table-cell office:value-type="date" office:date-value="2014-07-08T00:00:00" table:style-name="ce7">
            <text:p>08/07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8">
            <text:p>KEYMED (MEDICAL &amp; INDUSTRIAL EQUIPMENT) LTD T/A OLYMPUS KEYMED (MEDICAL&amp;INDUSTRIAL EQMT)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G AIRCRAFT ROTABLES CO. LTD</text:p>
          </table:table-cell>
          <table:table-cell office:value-type="date" office:date-value="2016-05-08T00:00:00" table:style-name="ce7">
            <text:p>08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A UK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EFT &amp; SONS LIMITED</text:p>
          </table:table-cell>
          <table:table-cell office:value-type="date" office:date-value="2021-09-19T00:00:00" table:style-name="ce7">
            <text:p>19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MAL PLC</text:p>
          </table:table-cell>
          <table:table-cell office:value-type="date" office:date-value="2017-01-09T00:00:00" table:style-name="ce7">
            <text:p>0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MBERLY-CLARK EUROPE LTD</text:p>
          </table:table-cell>
          <table:table-cell office:value-type="date" office:date-value="2011-09-30T00:00:00" table:style-name="ce7">
            <text:p>30/09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2">
            <text:p>KINAXIA LOGISTICS &amp; FULFILMENT LTD</text:p>
          </table:table-cell>
          <table:table-cell office:value-type="date" office:date-value="2021-08-14T00:00:00" table:style-name="ce7">
            <text:p>14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NGFISHER FOODS LIMITE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COTE ROJAY LIMITED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PAN WATER AND ENERGY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TON TECHNOLOGY EUROPE CO LLP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TETSU WORLD EXPRESS (U.K.) LIMITED</text:p>
          </table:table-cell>
          <table:table-cell office:value-type="date" office:date-value="2010-12-22T00:00:00" table:style-name="ce7">
            <text:p>22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LIKLOK INTERNATIONAL LTD</text:p>
          </table:table-cell>
          <table:table-cell office:value-type="date" office:date-value="2019-04-02T00:00:00" table:style-name="ce7">
            <text:p>0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OMATSU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KRATOS COMMUNICATIONS LIMITED<text:s/>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SI PORTLINK LIMITED</text:p>
          </table:table-cell>
          <table:table-cell office:value-type="date" office:date-value="2019-07-07T00:00:00" table:style-name="ce7">
            <text:p>07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UEHNE + NAGEL LTD</text:p>
          </table:table-cell>
          <table:table-cell office:value-type="date" office:date-value="2009-02-11T00:00:00" table:style-name="ce7">
            <text:p>11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WL LOGISTICS LIMITED</text:p>
          </table:table-cell>
          <table:table-cell office:value-type="date" office:date-value="2012-09-12T00:00:00" table:style-name="ce7">
            <text:p>12/09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.B. FREIGHT LTD</text:p>
          </table:table-cell>
          <table:table-cell office:value-type="date" office:date-value="2010-05-28T00:00:00" table:style-name="ce7">
            <text:p>28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.C.L INTERNATIONAL LIMITED</text:p>
          </table:table-cell>
          <table:table-cell office:value-type="date" office:date-value="2021-10-23T00:00:00" table:style-name="ce7">
            <text:p>2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.E. PRITCHITT &amp; COMPANY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CPATRICK DAIRIES NI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GARDERE TRAVEL RETAIL (UK)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KELAND DAIRIES (N.I)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NCHESTER WINE CELLARS LIMITED</text:p>
          </table:table-cell>
          <table:table-cell office:value-type="date" office:date-value="2018-11-21T00:00:00" table:style-name="ce7">
            <text:p>21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NDMARK GLOBAL (UK) LIMITED</text:p>
          </table:table-cell>
          <table:table-cell office:value-type="date" office:date-value="2017-03-26T00:00:00" table:style-name="ce7">
            <text:p>26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NDMARK TRADE SERVICES (UK) LT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NXESS SOLUTIONS UK LTD</text:p>
          </table:table-cell>
          <table:table-cell office:value-type="date" office:date-value="2017-05-31T00:00:00" table:style-name="ce7">
            <text:p>31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SER TRANSPORT INTERNATIONAL LIMITE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THAMS LIMITED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W CUSTOMS CLEARANCES LIMITED</text:p>
          </table:table-cell>
          <table:table-cell office:value-type="date" office:date-value="2023-10-25T00:00:00" table:style-name="ce7">
            <text:p>25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DH (LA DORIA) LIMITED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EAR CORPORATION (UK)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EMIEUX LIMITED</text:p>
          </table:table-cell>
          <table:table-cell office:value-type="date" office:date-value="2024-05-05T00:00:00" table:style-name="ce7">
            <text:p>05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ENZE LIMITED</text:p>
          </table:table-cell>
          <table:table-cell office:value-type="date" office:date-value="2019-08-04T00:00:00" table:style-name="ce7">
            <text:p>0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IEBHERR SUNDERLAND WORKS LIMITED</text:p>
          </table:table-cell>
          <table:table-cell office:value-type="date" office:date-value="2019-08-10T00:00:00" table:style-name="ce7">
            <text:p>1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FESTYLE SERVICES GROUP LTD</text:p>
          </table:table-cell>
          <table:table-cell office:value-type="date" office:date-value="2019-05-06T00:00:00" table:style-name="ce7">
            <text:p>0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FETIME BRANDS EUROPE LIMITED</text:p>
          </table:table-cell>
          <table:table-cell office:value-type="date" office:date-value="2019-01-22T00:00:00" table:style-name="ce7">
            <text:p>22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GENTIA UK LIMITED</text:p>
          </table:table-cell>
          <table:table-cell office:value-type="date" office:date-value="2018-01-23T00:00:00" table:style-name="ce7">
            <text:p>23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GHTWOOD PLC</text:p>
          </table:table-cell>
          <table:table-cell office:value-type="date" office:date-value="2015-12-23T00:00:00" table:style-name="ce7">
            <text:p>23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IMITLESS DIGITAL GROUP LT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NEHAUL EXPRESS LIMITED</text:p>
          </table:table-cell>
          <table:table-cell office:value-type="date" office:date-value="2009-03-14T00:00:00" table:style-name="ce7">
            <text:p>14/03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ONEL HITCHEN LTD</text:p>
          </table:table-cell>
          <table:table-cell office:value-type="date" office:date-value="2021-06-08T00:00:00" table:style-name="ce7">
            <text:p>08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JS AVIATION LTD</text:p>
          </table:table-cell>
          <table:table-cell office:value-type="date" office:date-value="2020-03-11T00:00:00" table:style-name="ce7">
            <text:p>11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KAB MINERALS LTD</text:p>
          </table:table-cell>
          <table:table-cell office:value-type="date" office:date-value="2021-02-06T00:00:00" table:style-name="ce7">
            <text:p>06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CKHEED MARTIN UK AMPTHILL LIMITED</text:p>
          </table:table-cell>
          <table:table-cell office:value-type="date" office:date-value="2018-10-20T00:00:00" table:style-name="ce7">
            <text:p>20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CKHEED MARTIN UK LIMITED</text:p>
          </table:table-cell>
          <table:table-cell office:value-type="date" office:date-value="2013-07-10T00:00:00" table:style-name="ce7">
            <text:p>10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GICALL UK LIMITE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LOGIK LOGISTICS INTERNATIONAL LIMITED</text:p>
          </table:table-cell>
          <table:table-cell office:value-type="date" office:date-value="2019-02-25T00:00:00" table:style-name="ce7">
            <text:p>2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GWIN AIR AND OCEAN UK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MBARD SHIPPING PLC</text:p>
          </table:table-cell>
          <table:table-cell office:value-type="date" office:date-value="2011-06-21T00:00:00" table:style-name="ce7">
            <text:p>21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NDON CITY BOND LTD</text:p>
          </table:table-cell>
          <table:table-cell office:value-type="date" office:date-value="2016-03-08T00:00:00" table:style-name="ce7">
            <text:p>08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NDON GATEWAY POR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NDONDERRY PORT AND HARBOUR COMMISSIONERS</text:p>
          </table:table-cell>
          <table:table-cell office:value-type="date" office:date-value="2020-01-25T00:00:00" table:style-name="ce7">
            <text:p>25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OMIS INTERNATIONAL (UK) LIMITED</text:p>
          </table:table-cell>
          <table:table-cell office:value-type="date" office:date-value="2013-05-24T00:00:00" table:style-name="ce7">
            <text:p>24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'OREAL (UK)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UBBERS (UK) LIMITED</text:p>
          </table:table-cell>
          <table:table-cell office:value-type="date" office:date-value="2013-04-17T00:00:00" table:style-name="ce7">
            <text:p>17/04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UBRIZOL LIMITED</text:p>
          </table:table-cell>
          <table:table-cell office:value-type="date" office:date-value="2021-04-26T00:00:00" table:style-name="ce7">
            <text:p>26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V SHIPPING LIMITED</text:p>
          </table:table-cell>
          <table:table-cell office:value-type="date" office:date-value="2014-04-03T00:00:00" table:style-name="ce7">
            <text:p>03/04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X PANTOS LTD</text:p>
          </table:table-cell>
          <table:table-cell office:value-type="date" office:date-value="2018-10-15T00:00:00" table:style-name="ce7">
            <text:p>15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YONS SEAFOODS LTD</text:p>
          </table:table-cell>
          <table:table-cell office:value-type="date" office:date-value="2016-10-10T00:00:00" table:style-name="ce7">
            <text:p>10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YSANDER SHIPPING LTD</text:p>
          </table:table-cell>
          <table:table-cell office:value-type="date" office:date-value="2014-04-04T00:00:00" table:style-name="ce7">
            <text:p>04/04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 &amp; W AIRFREIGHT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. &amp; W. FREIGHT LIMITED</text:p>
          </table:table-cell>
          <table:table-cell office:value-type="date" office:date-value="2017-02-01T00:00:00" table:style-name="ce7">
            <text:p>0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.A. LOGISTICS LIMITED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.P. (EASTERN)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CINTYRE SCOTT &amp; CO.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CNEIL SHELLFISH LT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ERSK LOGISTICS AND SERVICES UK LTD</text:p>
          </table:table-cell>
          <table:table-cell office:value-type="date" office:date-value="2010-04-19T00:00:00" table:style-name="ce7">
            <text:p>19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GNA INTERNATIONAL HOLDING (UK) LTD</text:p>
          </table:table-cell>
          <table:table-cell office:value-type="date" office:date-value="2020-02-08T00:00:00" table:style-name="ce7">
            <text:p>0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LCA- AMIT (UK) LIMITED</text:p>
          </table:table-cell>
          <table:table-cell office:value-type="date" office:date-value="2010-01-26T00:00:00" table:style-name="ce7">
            <text:p>26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LTACOURT LIMITED (T/A MALTACOURT GLOBAL LOGISTICS )</text:p>
          </table:table-cell>
          <table:table-cell office:value-type="date" office:date-value="2015-11-03T00:00:00" table:style-name="ce7">
            <text:p>03/1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N TRUCK &amp; BU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NN &amp; SON (LONDON) LTD</text:p>
          </table:table-cell>
          <table:table-cell office:value-type="date" office:date-value="2018-03-10T00:00:00" table:style-name="ce7">
            <text:p>10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NN + HUMMEL (UK) LTD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PCARGO INTERNATIONAL LIMITE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ELLI AUTOMOTIVE SYSTEMS UK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EXPORT UK LIMITED</text:p>
          </table:table-cell>
          <table:table-cell office:value-type="date" office:date-value="2019-06-05T00:00:00" table:style-name="ce7">
            <text:p>05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8">
            <text:p>MARITIME CARGO SERVICES (ROBERT ANDREW SHELLEY &amp; EMILY LOUISA SHELLEY T/A)</text:p>
          </table:table-cell>
          <table:table-cell office:value-type="date" office:date-value="2014-07-03T00:00:00" table:style-name="ce7">
            <text:p>03/07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ITIME TRANSPORT SERVICES LIMITED</text:p>
          </table:table-cell>
          <table:table-cell office:value-type="date" office:date-value="2020-08-08T00:00:00" table:style-name="ce7">
            <text:p>08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K 3 INTERNATIONAL LIMITED</text:p>
          </table:table-cell>
          <table:table-cell office:value-type="date" office:date-value="2013-04-02T00:00:00" table:style-name="ce7">
            <text:p>02/04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KEN LTD</text:p>
          </table:table-cell>
          <table:table-cell office:value-type="date" office:date-value="2020-03-24T00:00:00" table:style-name="ce7">
            <text:p>2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KS AND SPENCER P.L.C.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SHALL OF CAMBRIDGE AEROSPACE LIMITED</text:p>
          </table:table-cell>
          <table:table-cell office:value-type="date" office:date-value="2017-02-21T00:00:00" table:style-name="ce7">
            <text:p>2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INTRUX GROUP LIMITED</text:p>
          </table:table-cell>
          <table:table-cell office:value-type="date" office:date-value="2010-01-11T00:00:00" table:style-name="ce7">
            <text:p>1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YN FIDDLER CUSTOMS SERVICE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YN FIDDLER IOM LTD</text:p>
          </table:table-cell>
          <table:table-cell office:value-type="date" office:date-value="2018-11-18T00:00:00" table:style-name="ce7">
            <text:p>1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SSTOCK ARABLE (UK)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THEW CLARK BIBENDUM LIMITE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XXIS INTERNATIONAL (UK) PLC</text:p>
          </table:table-cell>
          <table:table-cell office:value-type="date" office:date-value="2019-05-19T00:00:00" table:style-name="ce7">
            <text:p>19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CCORMICK (UK) LIMITE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CCULLA (IRELAND )LTD</text:p>
          </table:table-cell>
          <table:table-cell office:value-type="date" office:date-value="2021-02-13T00:00:00" table:style-name="ce7">
            <text:p>13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ACHERS GLOBAL LOGISTICS LIMITED</text:p>
          </table:table-cell>
          <table:table-cell office:value-type="date" office:date-value="2011-01-05T00:00:00" table:style-name="ce7">
            <text:p>05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ADE-KING, ROBINSON &amp; COMPANY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CE LOGISTICS LIMITED</text:p>
          </table:table-cell>
          <table:table-cell office:value-type="date" office:date-value="2023-08-28T00:00:00" table:style-name="ce7">
            <text:p>28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DICAL EQUIPMENT SUPPLIES AND MANAGEMENT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DITERRANEAN SHIPPING CO UK LTD</text:p>
          </table:table-cell>
          <table:table-cell office:value-type="date" office:date-value="2009-10-20T00:00:00" table:style-name="ce7">
            <text:p>20/10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DSTROM LTD</text:p>
          </table:table-cell>
          <table:table-cell office:value-type="date" office:date-value="2023-09-19T00:00:00" table:style-name="ce7">
            <text:p>19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GGITT (UK)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GGITT AEROSPACE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LLFIELDS LIMITED</text:p>
          </table:table-cell>
          <table:table-cell office:value-type="date" office:date-value="2017-07-10T00:00:00" table:style-name="ce7">
            <text:p>10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RCATOR CARGO SYSTEMS LIMITED</text:p>
          </table:table-cell>
          <table:table-cell office:value-type="date" office:date-value="2024-05-19T00:00:00" table:style-name="ce7">
            <text:p>19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RZARIO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TRO SHIPPING LIMITE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WA UK TEXTILE SERVICES LIMITED</text:p>
          </table:table-cell>
          <table:table-cell office:value-type="date" office:date-value="2021-08-17T00:00:00" table:style-name="ce7">
            <text:p>17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YER TIMBE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 HUB LIMITED (PREVIOUSLY MWUK LTD)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CHELIN TYRE PLC</text:p>
          </table:table-cell>
          <table:table-cell office:value-type="date" office:date-value="2013-07-31T00:00:00" table:style-name="ce7">
            <text:p>31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CRONIZED FOOD PRODUCTS LIMITED</text:p>
          </table:table-cell>
          <table:table-cell office:value-type="date" office:date-value="2020-03-09T00:00:00" table:style-name="ce7">
            <text:p>09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ES INTERNATIONAL LIMITED</text:p>
          </table:table-cell>
          <table:table-cell office:value-type="date" office:date-value="2009-11-26T00:00:00" table:style-name="ce7">
            <text:p>26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LEXIA UK LTD</text:p>
          </table:table-cell>
          <table:table-cell office:value-type="date" office:date-value="2017-06-25T00:00:00" table:style-name="ce7">
            <text:p>25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LLIKEN INDUSTRIALS LTD</text:p>
          </table:table-cell>
          <table:table-cell office:value-type="date" office:date-value="2020-11-11T00:00:00" table:style-name="ce7">
            <text:p>11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TSUBISHI CORPORATION INTERNATIONAL (EUROPE) PLC</text:p>
          </table:table-cell>
          <table:table-cell office:value-type="date" office:date-value="2008-06-25T00:00:00" table:style-name="ce7">
            <text:p>25/06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TUTOYO (U.K.) LIMITED</text:p>
          </table:table-cell>
          <table:table-cell office:value-type="date" office:date-value="2019-12-01T00:00:00" table:style-name="ce7">
            <text:p>0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J SOLPAC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DE LOGISTICS LIMITED</text:p>
          </table:table-cell>
          <table:table-cell office:value-type="date" office:date-value="2021-08-28T00:00:00" table:style-name="ce7">
            <text:p>28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L LOGISTICS (UK) LTD</text:p>
          </table:table-cell>
          <table:table-cell office:value-type="date" office:date-value="2018-07-25T00:00:00" table:style-name="ce7">
            <text:p>25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LSON COORS BREWING COMPANY (UK) LIMITE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MART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NITOR SYSTEMS SCOTLAND LIMITED</text:p>
          </table:table-cell>
          <table:table-cell office:value-type="date" office:date-value="2018-03-07T00:00:00" table:style-name="ce7">
            <text:p>07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NSOON ACCESSORIZE LIMITED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EOC</text:p>
          </table:table-cell>
          <table:table-cell office:value-type="string" table:style-name="ce3">
            <text:p>MONTAD LIMITED</text:p>
          </table:table-cell>
          <table:table-cell office:value-type="date" office:date-value="2023-05-07T00:00:00" table:style-name="ce7">
            <text:p>07/05/202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EOC</text:p>
          </table:table-cell>
          <table:table-cell office:value-type="string" table:style-name="ce3">
            <text:p>MONTGOMERY TRANSPORT LIMITED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OG CONTROLS LIMITED</text:p>
          </table:table-cell>
          <table:table-cell office:value-type="date" office:date-value="2009-05-13T00:00:00" table:style-name="ce7">
            <text:p>13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OG WOLVERHAMPTON LIMITE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RGAN CARGO LT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RNING FOODS 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RRISON FREIGHT LIMITED</text:p>
          </table:table-cell>
          <table:table-cell office:value-type="date" office:date-value="2018-09-08T00:00:00" table:style-name="ce7">
            <text:p>0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MOTOR VEHICLE TRANSPORTATION LTD</text:p>
          </table:table-cell>
          <table:table-cell office:value-type="date" office:date-value="2013-03-20T00:00:00" table:style-name="ce7">
            <text:p>20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UNTAIN WAREHOUSE LIMITED</text:p>
          </table:table-cell>
          <table:table-cell office:value-type="date" office:date-value="2019-10-06T00:00:00" table:style-name="ce7">
            <text:p>0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WDEN CONTROLS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PM PRODUCTS LTD</text:p>
          </table:table-cell>
          <table:table-cell office:value-type="date" office:date-value="2018-02-06T00:00:00" table:style-name="ce7">
            <text:p>06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TEC WAREHOUSING LT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UNTONS PLC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ILL &amp; BROWN LTD</text:p>
          </table:table-cell>
          <table:table-cell office:value-type="date" office:date-value="2013-03-01T00:00:00" table:style-name="ce7">
            <text:p>01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PTUNE SHIPPING AGENCY LIMITE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STLE UK LTD</text:p>
          </table:table-cell>
          <table:table-cell office:value-type="date" office:date-value="2020-02-07T00:00:00" table:style-name="ce7">
            <text:p>07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STLE WATERS GB LTD</text:p>
          </table:table-cell>
          <table:table-cell office:value-type="date" office:date-value="2020-03-08T00:00:00" table:style-name="ce7">
            <text:p>08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TWORK INTERNATIONAL CARGO LIMITED</text:p>
          </table:table-cell>
          <table:table-cell office:value-type="date" office:date-value="2022-12-04T00:00:00" table:style-name="ce7">
            <text:p>04/1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VILL KEATING PICTURES LIMITED</text:p>
          </table:table-cell>
          <table:table-cell office:value-type="date" office:date-value="2019-03-23T00:00:00" table:style-name="ce7">
            <text:p>23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W ERA CAP COMPANY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XPERIA UK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XT RETAIL LTD</text:p>
          </table:table-cell>
          <table:table-cell office:value-type="date" office:date-value="2016-09-11T00:00:00" table:style-name="ce7">
            <text:p>11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G TERMINAL LTD</text:p>
          </table:table-cell>
          <table:table-cell office:value-type="date" office:date-value="2022-03-09T00:00:00" table:style-name="ce7">
            <text:p>09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NG TRANSPORT LIMITED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GK SPARK PLUGS (UK) LIMITE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PPON EXPRESS (U.K.) LIMITE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ISBETS LIMITED</text:p>
          </table:table-cell>
          <table:table-cell office:value-type="date" office:date-value="2022-12-25T00:00:00" table:style-name="ce7">
            <text:p>25/1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AN MOTOR MANUFACTURING (UK) LTD</text:p>
          </table:table-cell>
          <table:table-cell office:value-type="date" office:date-value="2014-10-24T00:00:00" table:style-name="ce7">
            <text:p>24/10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AN TRADING EUROPE LIMITED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IN (U.K.) LIMITED</text:p>
          </table:table-cell>
          <table:table-cell office:value-type="date" office:date-value="2019-12-09T00:00:00" table:style-name="ce7">
            <text:p>09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NR GLOBAL LOGISTICS UK LIMITED</text:p>
          </table:table-cell>
          <table:table-cell office:value-type="date" office:date-value="2009-06-02T00:00:00" table:style-name="ce7">
            <text:p>02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ATUM LOGISTICS UK LIMITED</text:p>
          </table:table-cell>
          <table:table-cell office:value-type="date" office:date-value="2009-07-01T00:00:00" table:style-name="ce7">
            <text:p>01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15">
            <text:p>NOBLE OFFSHORE DRILLING (UK) LT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RBROOK LABORATORIES LIMITE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DAM EUROPE LIMITED</text:p>
          </table:table-cell>
          <table:table-cell office:value-type="date" office:date-value="2012-06-14T00:00:00" table:style-name="ce7">
            <text:p>14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FOLK LOGISTICS LTD</text:p>
          </table:table-cell>
          <table:table-cell office:value-type="date" office:date-value="2021-04-24T00:00:00" table:style-name="ce7">
            <text:p>24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SK EUROPEAN WHOLESALE LIMITED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RTHERN DIVER (INTERNATIONAL)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VAR ED&amp;S LIMITED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VARTIS PHARMACEUTICALS UK LIMITED</text:p>
          </table:table-cell>
          <table:table-cell office:value-type="date" office:date-value="2011-03-07T00:00:00" table:style-name="ce7">
            <text:p>07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BEARINGS EUROPE LTD</text:p>
          </table:table-cell>
          <table:table-cell office:value-type="date" office:date-value="2010-05-03T00:00:00" table:style-name="ce7">
            <text:p>03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EUROPE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PRECISION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TG AIR &amp; OCEAN (UK) LIMITED (PREV D.A.P (UK) LIMITED)</text:p>
          </table:table-cell>
          <table:table-cell office:value-type="date" office:date-value="2018-01-30T00:00:00" table:style-name="ce7">
            <text:p>30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TN BEARINGS (UK)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YK GROUP EUROPE LTD</text:p>
          </table:table-cell>
          <table:table-cell office:value-type="date" office:date-value="2009-11-18T00:00:00" table:style-name="ce7">
            <text:p>18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AK TYRES UK LIMITED</text:p>
          </table:table-cell>
          <table:table-cell office:value-type="date" office:date-value="2017-01-16T00:00:00" table:style-name="ce7">
            <text:p>16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CEAN NETWORK EXPRESS (EUROPE) LIMITED</text:p>
          </table:table-cell>
          <table:table-cell office:value-type="date" office:date-value="2019-10-07T00:00:00" table:style-name="ce7">
            <text:p>07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EANBLUE LOGISTICS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EANEERING INTERNATIONAL SERVICE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TAIN LIMITED</text:p>
          </table:table-cell>
          <table:table-cell office:value-type="date" office:date-value="2016-12-22T00:00:00" table:style-name="ce7">
            <text:p>22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DRILLING SHETLAND LTD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TECHNOLOGIES(UK)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WELL SERVICES (UK) LTD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FFER WATERMAN FINE ART LIMITED</text:p>
          </table:table-cell>
          <table:table-cell office:value-type="date" office:date-value="2017-08-16T00:00:00" table:style-name="ce7">
            <text:p>16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FFICE HOLDING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IA GLOBAL LTD</text:p>
          </table:table-cell>
          <table:table-cell office:value-type="date" office:date-value="2013-07-18T00:00:00" table:style-name="ce7">
            <text:p>18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LEO SOLUTIONS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MEGA CUSTOMS SOLUTIONS LTD</text:p>
          </table:table-cell>
          <table:table-cell office:value-type="date" office:date-value="2023-01-05T00:00:00" table:style-name="ce7">
            <text:p>05/0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NE STOP COURIERS LT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NE WORLD EXPRESS INC. LTD</text:p>
          </table:table-cell>
          <table:table-cell office:value-type="date" office:date-value="2021-01-16T00:00:00" table:style-name="ce7">
            <text:p>16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NTOUR LOGISTIC SERVICE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OCL (EUROPE) LTD</text:p>
          </table:table-cell>
          <table:table-cell office:value-type="date" office:date-value="2014-05-16T00:00:00" table:style-name="ce7">
            <text:p>16/05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OCL LOGISTICS (EUROPE) LTD</text:p>
          </table:table-cell>
          <table:table-cell office:value-type="date" office:date-value="2009-09-01T00:00:00" table:style-name="ce7">
            <text:p>01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PTOS PLC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BIT CARGO SERVICES LTD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IN NORTHERN IRELAND LIMITED</text:p>
          </table:table-cell>
          <table:table-cell office:value-type="date" office:date-value="2019-08-14T00:00:00" table:style-name="ce7">
            <text:p>1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IN UK OPERATIONS LIMITED</text:p>
          </table:table-cell>
          <table:table-cell office:value-type="date" office:date-value="2019-12-18T00:00:00" table:style-name="ce7">
            <text:p>18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MA GLOBAL SERVICES LTD</text:p>
          </table:table-cell>
          <table:table-cell office:value-type="date" office:date-value="2016-08-16T00:00:00" table:style-name="ce7">
            <text:p>16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SAN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TSUKA PHARMACEUTICAL EUROPE LT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UTDOOR &amp; SPORTS COMPANY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VERSEAS COURIER SERVICE (LONDON) LT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VERSEAS TRADING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-VIDEO LIMITED</text:p>
          </table:table-cell>
          <table:table-cell office:value-type="date" office:date-value="2012-06-21T00:00:00" table:style-name="ce7">
            <text:p>21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&amp;O FERRYMASTERS LIMITED</text:p>
          </table:table-cell>
          <table:table-cell office:value-type="date" office:date-value="2022-01-04T00:00:00" table:style-name="ce7">
            <text:p>04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.D.P. FREIGHT SERVICES LTD</text:p>
          </table:table-cell>
          <table:table-cell office:value-type="date" office:date-value="2010-07-21T00:00:00" table:style-name="ce7">
            <text:p>21/07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.D.Q.FREIGHT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DGETT BROTHERS (A TO Z)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LTANK LIMITED</text:p>
          </table:table-cell>
          <table:table-cell office:value-type="date" office:date-value="2024-03-04T00:00:00" table:style-name="ce7">
            <text:p>04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NACHE LINGERI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PERWORK (PAPER CONVERTORS) LIMITED</text:p>
          </table:table-cell>
          <table:table-cell office:value-type="date" office:date-value="2019-05-15T00:00:00" table:style-name="ce7">
            <text:p>15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RAGON FREIGHT MANAGEMENT LIMITED</text:p>
          </table:table-cell>
          <table:table-cell office:value-type="date" office:date-value="2022-09-19T00:00:00" table:style-name="ce7">
            <text:p>19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AUL MURRAY PLC</text:p>
          </table:table-cell>
          <table:table-cell office:value-type="date" office:date-value="2019-12-08T00:00:00" table:style-name="ce7">
            <text:p>08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UL SMITH LIMITE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AULMART LTD</text:p>
          </table:table-cell>
          <table:table-cell office:value-type="date" office:date-value="2021-02-15T00:00:00" table:style-name="ce7">
            <text:p>15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FREIGHT SOLUTIONS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PORT SERVICES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DP COURIER SERVICES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TEESPORT LIMITED</text:p>
          </table:table-cell>
          <table:table-cell office:value-type="date" office:date-value="2020-02-18T00:00:00" table:style-name="ce7">
            <text:p>1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EL PORT LOGISTICS LTD</text:p>
          </table:table-cell>
          <table:table-cell office:value-type="date" office:date-value="2021-11-22T00:00:00" table:style-name="ce7">
            <text:p>22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NTAGON FREIGHT SERVICES PLC</text:p>
          </table:table-cell>
          <table:table-cell office:value-type="date" office:date-value="2009-06-08T00:00:00" table:style-name="ce7">
            <text:p>08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ENTLAND BRANDS LIMITED</text:p>
          </table:table-cell>
          <table:table-cell office:value-type="date" office:date-value="2017-07-26T00:00:00" table:style-name="ce7">
            <text:p>26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RI-DENT LTD</text:p>
          </table:table-cell>
          <table:table-cell office:value-type="date" office:date-value="2019-05-29T00:00:00" table:style-name="ce7">
            <text:p>29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RISHABLE MOVEMENTS LIMITED</text:p>
          </table:table-cell>
          <table:table-cell office:value-type="date" office:date-value="2018-02-10T00:00:00" table:style-name="ce7">
            <text:p>10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TER GREEN HAULAGE LIMITED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ETERSON (UNITED KINGDOM) LIMITED</text:p>
          </table:table-cell>
          <table:table-cell office:value-type="date" office:date-value="2020-12-04T00:00:00" table:style-name="ce7">
            <text:p>04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TRASCO SERVICES LIMITED</text:p>
          </table:table-cell>
          <table:table-cell office:value-type="date" office:date-value="2015-01-02T00:00:00" table:style-name="ce7">
            <text:p>02/0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FE EXPRESS LIMITED</text:p>
          </table:table-cell>
          <table:table-cell office:value-type="date" office:date-value="2015-09-29T00:00:00" table:style-name="ce7">
            <text:p>29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IPS ELECTRONIC UK LIMITED</text:p>
          </table:table-cell>
          <table:table-cell office:value-type="date" office:date-value="2023-03-10T00:00:00" table:style-name="ce7">
            <text:p>10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LIPS AUCTIONEERS LIMITED</text:p>
          </table:table-cell>
          <table:table-cell office:value-type="date" office:date-value="2021-10-19T00:00:00" table:style-name="ce7">
            <text:p>19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LIPS 66 LIMITED</text:p>
          </table:table-cell>
          <table:table-cell office:value-type="date" office:date-value="2017-08-21T00:00:00" table:style-name="ce7">
            <text:p>21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OTRONICS (UK) LIMITED</text:p>
          </table:table-cell>
          <table:table-cell office:value-type="date" office:date-value="2022-09-14T00:00:00" table:style-name="ce7">
            <text:p>14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CKERING INTERFACES LIMITED</text:p>
          </table:table-cell>
          <table:table-cell office:value-type="date" office:date-value="2018-11-25T00:00:00" table:style-name="ce7">
            <text:p>25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N CROFT DYEING &amp; PRINTING CO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ING EUROPE LIMITE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NNACLE INTERNATIONAL FREIGHT LTD</text:p>
          </table:table-cell>
          <table:table-cell office:value-type="date" office:date-value="2016-07-11T00:00:00" table:style-name="ce7">
            <text:p>11/07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IONEER INTERNATIONAL IMPORT/EXPORT LIMITED</text:p>
          </table:table-cell>
          <table:table-cell office:value-type="date" office:date-value="2013-02-04T00:00:00" table:style-name="ce7">
            <text:p>04/0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J SHIPPING LTD</text:p>
          </table:table-cell>
          <table:table-cell office:value-type="date" office:date-value="2008-12-01T00:00:00" table:style-name="ce7">
            <text:p>01/12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LADIS (UK) LIMITED</text:p>
          </table:table-cell>
          <table:table-cell office:value-type="date" office:date-value="2014-12-31T00:00:00" table:style-name="ce7">
            <text:p>31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LAYDALE PLAYGROUND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LYFLOR LIMITED</text:p>
          </table:table-cell>
          <table:table-cell office:value-type="date" office:date-value="2017-02-15T00:00:00" table:style-name="ce7">
            <text:p>15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ONGEES LTD</text:p>
          </table:table-cell>
          <table:table-cell office:value-type="date" office:date-value="2021-11-21T00:00:00" table:style-name="ce7">
            <text:p>21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DOVER CARGO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DUNDEE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SHEERNES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TILBURY LONDON LIMITED</text:p>
          </table:table-cell>
          <table:table-cell office:value-type="date" office:date-value="2017-04-29T00:00:00" table:style-name="ce7">
            <text:p>29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TYNE AUTHORITY</text:p>
          </table:table-cell>
          <table:table-cell office:value-type="date" office:date-value="2019-05-22T00:00:00" table:style-name="ce7">
            <text:p>22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ORT PARTNERS (CUSTOMS CLEARANCE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ICO SHIPPING LIMITE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WEST CLOTHING LT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CISION LIQUIDS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CISION POLYMER ENGINEERING LTD</text:p>
          </table:table-cell>
          <table:table-cell office:value-type="date" office:date-value="2010-04-29T00:00:00" table:style-name="ce7">
            <text:p>29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CLOTHING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FREIGHT SERVICES LTD</text:p>
          </table:table-cell>
          <table:table-cell office:value-type="date" office:date-value="2024-08-03T00:00:00" table:style-name="ce7">
            <text:p>03/08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MIER SHIPPING &amp; PACKING (LONDON)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TEXTILES LIMITED</text:p>
          </table:table-cell>
          <table:table-cell office:value-type="date" office:date-value="2015-07-20T00:00:00" table:style-name="ce7">
            <text:p>20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(MIDLANDS)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LHR LIMITED</text:p>
          </table:table-cell>
          <table:table-cell office:value-type="date" office:date-value="2018-09-09T00:00:00" table:style-name="ce7">
            <text:p>09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LIMITED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SHOWFREIGHT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CAR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O CARRIERS LIMITED</text:p>
          </table:table-cell>
          <table:table-cell office:value-type="date" office:date-value="2021-08-10T00:00:00" table:style-name="ce7">
            <text:p>10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OFESSIONAL FREIGHT SOLUTIONS LTD</text:p>
          </table:table-cell>
          <table:table-cell office:value-type="date" office:date-value="2013-01-28T00:00:00" table:style-name="ce7">
            <text:p>28/0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LOGIC SERVICES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PROPA (EU) LTD.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PTECH AERO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URO VENTURES LIMITED</text:p>
          </table:table-cell>
          <table:table-cell office:value-type="date" office:date-value="2024-12-23T00:00:00" table:style-name="ce7">
            <text:p>23/12/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UMA UNITED KINGDOM LIMITED</text:p>
          </table:table-cell>
          <table:table-cell office:value-type="date" office:date-value="2016-11-22T00:00:00" table:style-name="ce7">
            <text:p>22/11/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D COMMERCIAL GROUP HOLDINGS LTD</text:p>
          </table:table-cell>
          <table:table-cell office:value-type="date" office:date-value="2015-09-07T00:00:00" table:style-name="ce7">
            <text:p>07/09/2015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INETIQ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UANTUM AIR &amp; SEA LTD</text:p>
          </table:table-cell>
          <table:table-cell office:value-type="date" office:date-value="2021-02-21T00:00:00" table:style-name="ce7">
            <text:p>21/02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QUICK INTERNATIONAL COURIERS (UK) LTD</text:p>
          </table:table-cell>
          <table:table-cell office:value-type="date" office:date-value="2013-06-17T00:00:00" table:style-name="ce7">
            <text:p>17/06/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QUICKGRIND LIMITE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 &amp; H HALL TRADING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 F GLOBAL SOLUTIONS LIMITED</text:p>
          </table:table-cell>
          <table:table-cell office:value-type="date" office:date-value="2019-06-29T00:00:00" table:style-name="ce7">
            <text:p>29/06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AFAEL VALLS LIMITED</text:p>
          </table:table-cell>
          <table:table-cell office:value-type="date" office:date-value="2013-01-24T00:00:00" table:style-name="ce7">
            <text:p>24/01/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ALAWISE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AYNER INTEROCULAR LENSES LTD</text:p>
          </table:table-cell>
          <table:table-cell office:value-type="date" office:date-value="2021-03-24T00:00:00" table:style-name="ce7">
            <text:p>24/03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AYTHEON SYSTEMS LTD</text:p>
          </table:table-cell>
          <table:table-cell office:value-type="date" office:date-value="2012-01-09T00:00:00" table:style-name="ce7">
            <text:p>09/01/20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BF CARGOCARE LTD</text:p>
          </table:table-cell>
          <table:table-cell office:value-type="date" office:date-value="2010-07-26T00:00:00" table:style-name="ce7">
            <text:p>26/07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REDCLIFFE INTERNATIONAL (SHIPPING)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FRESCO BEVERAGE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GAL CROWN LOGISTICS LIMITED</text:p>
          </table:table-cell>
          <table:table-cell office:value-type="date" office:date-value="2013-07-08T00:00:00" table:style-name="ce7">
            <text:p>08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GATTA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11">
            <text:p>REGENCY SHIPPING LIMITED<text:s/></text:p>
          </table:table-cell>
          <table:table-cell office:value-type="date" office:date-value="2010-03-15T00:00:00" table:style-name="ce16">
            <text:p>15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HAU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IDS OF NORWICH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LAY PORT AGENCY LTD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RELIABLE SHIPPING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MET UK LIMITED</text:p>
          </table:table-cell>
          <table:table-cell office:value-type="date" office:date-value="2016-04-20T00:00:00" table:style-name="ce7">
            <text:p>20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RENESAS ELECTRONICS EUROPE GMBH</text:p>
          </table:table-cell>
          <table:table-cell office:value-type="date" office:date-value="2021-08-03T00:00:00" table:style-name="ce7">
            <text:p>03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RENOLIT UK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REPSOL RESCOURCES UK LIMITE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PUBLIC CARGO SYSTEMS LTD</text:p>
          </table:table-cell>
          <table:table-cell office:value-type="date" office:date-value="2020-04-13T00:00:00" table:style-name="ce7">
            <text:p>13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VILO SHIPPING LIMITED</text:p>
          </table:table-cell>
          <table:table-cell office:value-type="date" office:date-value="2018-10-06T00:00:00" table:style-name="ce7">
            <text:p>0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VISS SERVICES (UK) LTD</text:p>
          </table:table-cell>
          <table:table-cell office:value-type="date" office:date-value="2009-01-21T00:00:00" table:style-name="ce7">
            <text:p>21/0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H CONSULTANTS UK LTD</text:p>
          </table:table-cell>
          <table:table-cell office:value-type="date" office:date-value="2020-11-18T00:00:00" table:style-name="ce7">
            <text:p>18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HENUS LOGISTICS LIMITED</text:p>
          </table:table-cell>
          <table:table-cell office:value-type="date" office:date-value="2011-12-08T00:00:00" table:style-name="ce7">
            <text:p>08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ICHARD HAWORTH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ICOH UK PRODUCTS LT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IF WORLDWIDE PLC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IVER ISLAND CLOTHING CO. LIMITE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JJ FREIGHT LIMITED</text:p>
          </table:table-cell>
          <table:table-cell office:value-type="date" office:date-value="2012-11-02T00:00:00" table:style-name="ce7">
            <text:p>02/1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BOSCH LTD</text:p>
          </table:table-cell>
          <table:table-cell office:value-type="date" office:date-value="2019-10-29T00:00:00" table:style-name="ce7">
            <text:p>29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DYAS HOLDINGS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KUKLA SPEDITION UK LTD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CHE PRODUCTS LIMITED</text:p>
          </table:table-cell>
          <table:table-cell office:value-type="date" office:date-value="2016-05-25T00:00:00" table:style-name="ce7">
            <text:p>25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CKWELL COLLINS UK LIMITED</text:p>
          </table:table-cell>
          <table:table-cell office:value-type="date" office:date-value="2017-01-17T00:00:00" table:style-name="ce7">
            <text:p>17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HR AERO SERVICES LTD</text:p>
          </table:table-cell>
          <table:table-cell office:value-type="date" office:date-value="2016-08-08T00:00:00" table:style-name="ce7">
            <text:p>08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MOTOR CARS GMBH</text:p>
          </table:table-cell>
          <table:table-cell office:value-type="date" office:date-value="2010-01-04T00:00:00" table:style-name="ce7">
            <text:p>04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MOTOR CARS LIMITED</text:p>
          </table:table-cell>
          <table:table-cell office:value-type="date" office:date-value="2010-01-04T00:00:00" table:style-name="ce7">
            <text:p>04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PLC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MO LTD</text:p>
          </table:table-cell>
          <table:table-cell office:value-type="date" office:date-value="2020-12-20T00:00:00" table:style-name="ce7">
            <text:p>20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NDANINI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SEMOUNT AEROSPACE LIMITED</text:p>
          </table:table-cell>
          <table:table-cell office:value-type="date" office:date-value="2020-06-06T00:00:00" table:style-name="ce7">
            <text:p>06/06/202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F</text:p>
          </table:table-cell>
          <table:table-cell office:value-type="string" table:style-name="ce8">
            <text:p>ROSYTH ROYAL DOCKYARD LIMITED</text:p>
          </table:table-cell>
          <table:table-cell office:value-type="date" office:date-value="2021-03-07T00:00:00" table:style-name="ce7">
            <text:p>07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 SWAIN &amp;SONS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TA IRELAND LIMITED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UBIX U.K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UDOLPH &amp; HELLMANN AUTOMOTIVE LIMITED</text:p>
          </table:table-cell>
          <table:table-cell office:value-type="date" office:date-value="2017-01-31T00:00:00" table:style-name="ce7">
            <text:p>3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WG (REPAIR &amp; OVERHAULS)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 D RAMSDEN &amp; CO LIMITED</text:p>
          </table:table-cell>
          <table:table-cell office:value-type="date" office:date-value="2019-09-08T00:00:00" table:style-name="ce7">
            <text:p>08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 H PRATT GROUP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&amp;B PRODUCTION LT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MPHIRE CARGO LIMITED</text:p>
          </table:table-cell>
          <table:table-cell office:value-type="date" office:date-value="2019-06-02T00:00:00" table:style-name="ce7">
            <text:p>0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MSUNG ELECTRONICS (UK) LIMITED</text:p>
          </table:table-cell>
          <table:table-cell office:value-type="date" office:date-value="2016-12-26T00:00:00" table:style-name="ce7">
            <text:p>2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NDALWEST LIMITED</text:p>
          </table:table-cell>
          <table:table-cell office:value-type="date" office:date-value="2016-12-03T00:00:00" table:style-name="ce7">
            <text:p>0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DFORD FREIGHT (UK) LIMITED</text:p>
          </table:table-cell>
          <table:table-cell office:value-type="date" office:date-value="2016-04-11T00:00:00" table:style-name="ce7">
            <text:p>11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DOZ LIMITED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NDRA JENNIFER SMITH</text:p>
          </table:table-cell>
          <table:table-cell office:value-type="date" office:date-value="2016-11-29T00:00:00" table:style-name="ce7">
            <text:p>29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11">
            <text:p>SANTOVA LOGISTICS LIMITED</text:p>
          </table:table-cell>
          <table:table-cell office:value-type="date" office:date-value="2023-12-06T00:00:00" table:style-name="ce17">
            <text:p>06/12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JEEV 1979 LIMITED</text:p>
          </table:table-cell>
          <table:table-cell office:value-type="date" office:date-value="2012-03-28T00:00:00" table:style-name="ce7">
            <text:p>28/03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PPHIRE INTERNATIONAL TRANSPORT LT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VINO DEL BENE (UK) LTD</text:p>
          </table:table-cell>
          <table:table-cell office:value-type="date" office:date-value="2020-04-08T00:00:00" table:style-name="ce7">
            <text:p>08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ALE DISTRIBUTION LTD</text:p>
          </table:table-cell>
          <table:table-cell office:value-type="date" office:date-value="2011-01-03T00:00:00" table:style-name="ce7">
            <text:p>03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CHALLENBERG INTERNATIONAL LIMITED</text:p>
          </table:table-cell>
          <table:table-cell office:value-type="date" office:date-value="2015-05-20T00:00:00" table:style-name="ce7">
            <text:p>20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HENKER LTD</text:p>
          </table:table-cell>
          <table:table-cell office:value-type="date" office:date-value="2010-02-23T00:00:00" table:style-name="ce7">
            <text:p>23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HRADER ELECTRONICS LTD</text:p>
          </table:table-cell>
          <table:table-cell office:value-type="date" office:date-value="2013-01-03T00:00:00" table:style-name="ce7">
            <text:p>03/0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ORE ENERGY LIMITED</text:p>
          </table:table-cell>
          <table:table-cell office:value-type="date" office:date-value="2017-05-02T00:00:00" table:style-name="ce7">
            <text:p>02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COTT HEALTH AND SAFETY LIMITED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 FARMS LIMITE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 PRODUCTS INTERNATIONAL LT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SEA TRANSPORT LIMITED</text:p>
          </table:table-cell>
          <table:table-cell office:value-type="date" office:date-value="2024-04-09T00:00:00" table:style-name="ce7">
            <text:p>09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BOURNE FORWARDING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BRIDGE FREIGHT SERVICES U.K. UN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CHILL UK LIMITED</text:p>
          </table:table-cell>
          <table:table-cell office:value-type="date" office:date-value="2017-11-08T00:00:00" table:style-name="ce7">
            <text:p>08/1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CON SG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FAST LOGISTICS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GATE TECHNOLOGY (IRELAND) LTD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PORT FREIGHT SERVICES LIMITED</text:p>
          </table:table-cell>
          <table:table-cell office:value-type="date" office:date-value="2013-08-13T00:00:00" table:style-name="ce7">
            <text:p>13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SALT LIMITED</text:p>
          </table:table-cell>
          <table:table-cell office:value-type="date" office:date-value="2019-09-01T00:00:00" table:style-name="ce7">
            <text:p>01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SPACE INTERNATIONAL FORWARDERS LIMITED</text:p>
          </table:table-cell>
          <table:table-cell office:value-type="date" office:date-value="2017-05-22T00:00:00" table:style-name="ce7">
            <text:p>22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AN GLOBAL LOGISTICS (UK) LTD</text:p>
          </table:table-cell>
          <table:table-cell office:value-type="date" office:date-value="2009-04-29T00:00:00" table:style-name="ce7">
            <text:p>29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DAMYL UK LTD</text:p>
          </table:table-cell>
          <table:table-cell office:value-type="date" office:date-value="2023-06-13T00:00:00" table:style-name="ce7">
            <text:p>13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KO LOGISTICS (LONDON) LIMITED</text:p>
          </table:table-cell>
          <table:table-cell office:value-type="date" office:date-value="2017-06-28T00:00:00" table:style-name="ce7">
            <text:p>28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(NORTH) LIMITED</text:p>
          </table:table-cell>
          <table:table-cell office:value-type="date" office:date-value="2017-06-19T00:00:00" table:style-name="ce7">
            <text:p>19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(SOUTHAMPTON) LIMITED</text:p>
          </table:table-cell>
          <table:table-cell office:value-type="date" office:date-value="2017-06-13T00:00:00" table:style-name="ce7">
            <text:p>13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SCOTLAND LIMITED</text:p>
          </table:table-cell>
          <table:table-cell office:value-type="date" office:date-value="2017-07-17T00:00:00" table:style-name="ce7">
            <text:p>17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SOLUTIONS LIMITED</text:p>
          </table:table-cell>
          <table:table-cell office:value-type="date" office:date-value="2017-04-18T00:00:00" table:style-name="ce7">
            <text:p>18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LECTIVE MARKETPLACE LIMITED</text:p>
          </table:table-cell>
          <table:table-cell office:value-type="date" office:date-value="2018-12-25T00:00:00" table:style-name="ce7">
            <text:p>25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NATOR INTERNATIONAL FREIGHT FORWARDING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NSIENT COLORS UK LTD</text:p>
          </table:table-cell>
          <table:table-cell office:value-type="date" office:date-value="2019-03-27T00:00:00" table:style-name="ce7">
            <text:p>2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QIRUS (UK) LT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QIRUS VACCINES LIMITE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RA LABORATORIES INTERNATIONAL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ANNON TRANSPORT &amp; WAREHOUSING COMPANY LT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ARP ELECTRONICS (EUROPE) LIMITE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CHAMBER OF COMMERCE AND INDUSTRY LTD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FORGEMASTER ENGINEERING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FORGEMASTERS INTERNATIONAL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LL TRADING INTERNATIONAL LTD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LL U.K. LIMITED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OP DIRECT HOME SHOPPING LTD</text:p>
          </table:table-cell>
          <table:table-cell office:value-type="date" office:date-value="2014-06-10T00:00:00" table:style-name="ce7">
            <text:p>10/06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S INTERNATIONAL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UTTLE BRIDGE LOGISTICS 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ENERGY INDUSTRIAL TURBOMACHINERY LTD</text:p>
          </table:table-cell>
          <table:table-cell office:value-type="date" office:date-value="2020-02-28T00:00:00" table:style-name="ce7">
            <text:p>2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DIAGNOSTIC PRODUCTS LTD</text:p>
          </table:table-cell>
          <table:table-cell office:value-type="date" office:date-value="2009-11-05T00:00:00" table:style-name="ce7">
            <text:p>05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DIAGNOSTICS MANUFACTURING LIMITED</text:p>
          </table:table-cell>
          <table:table-cell office:value-type="date" office:date-value="2015-05-19T00:00:00" table:style-name="ce7">
            <text:p>19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LTD</text:p>
          </table:table-cell>
          <table:table-cell office:value-type="date" office:date-value="2019-03-18T00:00:00" table:style-name="ce7">
            <text:p>18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MOBILITY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PLC</text:p>
          </table:table-cell>
          <table:table-cell office:value-type="date" office:date-value="2016-04-07T00:00:00" table:style-name="ce7">
            <text:p>07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GNIFY COMMERCIAL UK LIMITED</text:p>
          </table:table-cell>
          <table:table-cell office:value-type="date" office:date-value="2016-02-16T00:00:00" table:style-name="ce7">
            <text:p>16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MARCO INTERNATIONAL LT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SIMPLY COURIERS LTD</text:p>
          </table:table-cell>
          <table:table-cell office:value-type="date" office:date-value="2008-07-30T00:00:00" table:style-name="ce7">
            <text:p>30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NOMINE SPECIALITY FLUIDS LIMITED</text:p>
          </table:table-cell>
          <table:table-cell office:value-type="date" office:date-value="2017-02-11T00:00:00" table:style-name="ce7">
            <text:p>1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RVA LTD</text:p>
          </table:table-cell>
          <table:table-cell office:value-type="date" office:date-value="2011-05-12T00:00:00" table:style-name="ce7">
            <text:p>12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KYLINE FREIGHT (U.K.) LIMITED</text:p>
          </table:table-cell>
          <table:table-cell office:value-type="date" office:date-value="2015-06-30T00:00:00" table:style-name="ce7">
            <text:p>30/06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MART DIRECTIONS LTD</text:p>
          </table:table-cell>
          <table:table-cell office:value-type="date" office:date-value="2020-12-12T00:00:00" table:style-name="ce7">
            <text:p>12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MB BEARINGS LTD</text:p>
          </table:table-cell>
          <table:table-cell office:value-type="date" office:date-value="2020-11-10T00:00:00" table:style-name="ce7">
            <text:p>10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LEIL FOOD SERVICE LIMITED</text:p>
          </table:table-cell>
          <table:table-cell office:value-type="date" office:date-value="2012-05-09T00:00:00" table:style-name="ce7">
            <text:p>09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LUTIA UK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MERBOND LIMITED</text:p>
          </table:table-cell>
          <table:table-cell office:value-type="date" office:date-value="2009-04-09T00:00:00" table:style-name="ce7">
            <text:p>09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THEBY'S</text:p>
          </table:table-cell>
          <table:table-cell office:value-type="date" office:date-value="2011-09-29T00:00:00" table:style-name="ce7">
            <text:p>29/09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UTHAMPTON CONTAINER TERMINALS LIMITED</text:p>
          </table:table-cell>
          <table:table-cell office:value-type="date" office:date-value="2019-02-04T00:00:00" table:style-name="ce7">
            <text:p>0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VEREIGN CARGO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VEREIGN SPEED (UK) LIMITED</text:p>
          </table:table-cell>
          <table:table-cell office:value-type="date" office:date-value="2022-10-31T00:00:00" table:style-name="ce7">
            <text:p>31/10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ATIAL GLOB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CIALIZED UK LTD</text:p>
          </table:table-cell>
          <table:table-cell office:value-type="date" office:date-value="2010-01-31T00:00:00" table:style-name="ce7">
            <text:p>3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ECTRUM BRANDS (UK)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DITION SERVICES LIMITED</text:p>
          </table:table-cell>
          <table:table-cell office:value-type="date" office:date-value="2017-08-15T00:00:00" table:style-name="ce7">
            <text:p>15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EDLINK (N IRELAND) LIMITED</text:p>
          </table:table-cell>
          <table:table-cell office:value-type="date" office:date-value="2017-08-29T00:00:00" table:style-name="ce7">
            <text:p>29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ELLMAN HIGH VOLTAGE ELECTRONICS LIMITE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IRENT COMMUNICATIONS PLC</text:p>
          </table:table-cell>
          <table:table-cell office:value-type="date" office:date-value="2009-09-10T00:00:00" table:style-name="ce7">
            <text:p>10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IRIT ENERGY PRODUCTION UK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RIXON SPORTS EUROPE LT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SO INTERNATIONAL FORWARDING LT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ANLEY BLACK &amp; DECKER UK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EF LANGDONS LTD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ENA DRILLING LIMITED</text:p>
          </table:table-cell>
          <table:table-cell office:value-type="date" office:date-value="2018-06-17T00:00:00" table:style-name="ce7">
            <text:p>17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ENA LINE PORTS LIMITED</text:p>
          </table:table-cell>
          <table:table-cell office:value-type="date" office:date-value="2024-06-18T00:00:00" table:style-name="ce7">
            <text:p>18/06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ONE LOGISTICS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ONEMANOR INTERNATIONAL LTD</text:p>
          </table:table-cell>
          <table:table-cell office:value-type="date" office:date-value="2021-07-05T00:00:00" table:style-name="ce7">
            <text:p>05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RACHANS LTD</text:p>
          </table:table-cell>
          <table:table-cell office:value-type="date" office:date-value="2021-03-01T00:00:00" table:style-name="ce7">
            <text:p>0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RATEGIC SHIPPING CO LTD</text:p>
          </table:table-cell>
          <table:table-cell office:value-type="date" office:date-value="2008-08-21T00:00:00" table:style-name="ce7">
            <text:p>21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RIX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UMITOMO ELECTRIC WIRING SYSTEMS (EUROPE)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UNBURY WAREHOUSING &amp; LOGISTICS LIMITED</text:p>
          </table:table-cell>
          <table:table-cell office:value-type="date" office:date-value="2018-09-11T00:00:00" table:style-name="ce7">
            <text:p>11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PERIOR FREIGHT SERVICES (IK) LTD</text:p>
          </table:table-cell>
          <table:table-cell office:value-type="date" office:date-value="2023-06-24T00:00:00" table:style-name="ce7">
            <text:p>24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PREME FREIGHT SERVICES LTD</text:p>
          </table:table-cell>
          <table:table-cell office:value-type="date" office:date-value="2024-03-16T00:00:00" table:style-name="ce7">
            <text:p>16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RGICAL INNOVATIONS GROUP PLC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RGICAL INNOVATIONS LIMITE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WEATY BETTY LT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WINDON PRESSINGS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WISSPORT GB LIMITED</text:p>
          </table:table-cell>
          <table:table-cell office:value-type="date" office:date-value="2012-12-12T00:00:00" table:style-name="ce7">
            <text:p>12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YNERGY FLAVOURS LIMITE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YNGENTA LIMITED</text:p>
          </table:table-cell>
          <table:table-cell office:value-type="date" office:date-value="2013-08-05T00:00:00" table:style-name="ce7">
            <text:p>05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YNTEGON TECHNOLOGY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&amp;L SUGARS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.J.SMITH AND NEPHEW,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CLE SEATING UK LIMITED</text:p>
          </table:table-cell>
          <table:table-cell office:value-type="date" office:date-value="2019-03-05T00:00:00" table:style-name="ce7">
            <text:p>05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NNERS WINES 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ATEOSSIAN LIMITED</text:p>
          </table:table-cell>
          <table:table-cell office:value-type="date" office:date-value="2021-06-13T00:00:00" table:style-name="ce7">
            <text:p>13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YLOR MADE GOLF LIMITED</text:p>
          </table:table-cell>
          <table:table-cell office:value-type="string" table:style-name="ce7">
            <text:p><text:s text:c="2"/>1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DK LAMBDA UK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AM INDUSTRIAL SERVICES (UK)LTD</text:p>
          </table:table-cell>
          <table:table-cell office:value-type="date" office:date-value="2021-06-21T00:00:00" table:style-name="ce7">
            <text:p>21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CHNICAL ABSORBENTS LIMITED</text:p>
          </table:table-cell>
          <table:table-cell office:value-type="date" office:date-value="2019-10-09T00:00:00" table:style-name="ce7">
            <text:p>09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CHNOCRAFT INTERNATIONAL LIMITED</text:p>
          </table:table-cell>
          <table:table-cell office:value-type="date" office:date-value="2010-11-24T00:00:00" table:style-name="ce7">
            <text:p>24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CHRETE (U.K.)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MIS LUXURY (UK) LTD</text:p>
          </table:table-cell>
          <table:table-cell office:value-type="date" office:date-value="2021-09-01T00:00:00" table:style-name="ce7">
            <text:p>01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NARIS GLOBAL SERVICES (UK) LTD</text:p>
          </table:table-cell>
          <table:table-cell office:value-type="date" office:date-value="2016-12-28T00:00:00" table:style-name="ce7">
            <text:p>28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NNANTS FINE CHEMICALS LTD</text:p>
          </table:table-cell>
          <table:table-cell office:value-type="date" office:date-value="2016-06-17T00:00:00" table:style-name="ce7">
            <text:p>17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NNENT CALEDONIAN BREWERIES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RASAKI ELECTRIC (EUROPE) LIMITE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SCO STORES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SLA ENGINEERING LIMITED</text:p>
          </table:table-cell>
          <table:table-cell office:value-type="date" office:date-value="2016-12-19T00:00:00" table:style-name="ce7">
            <text:p>19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GF UNIQUE LIMITED</text:p>
          </table:table-cell>
          <table:table-cell office:value-type="date" office:date-value="2018-02-19T00:00:00" table:style-name="ce7">
            <text:p>19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ASI LT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ALLIANCE GROUP OF COMPANIES LIMITED</text:p>
          </table:table-cell>
          <table:table-cell office:value-type="date" office:date-value="2018-08-06T00:00:00" table:style-name="ce7">
            <text:p>06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BOOTS COMPANY PLC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CROMARTY FIRTH PORT AUTHORITY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CUSTOMS HOUSE <text:s/>(TRANSIT)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DISNEY STORE LIMITED</text:p>
          </table:table-cell>
          <table:table-cell office:value-type="date" office:date-value="2010-09-01T00:00:00" table:style-name="ce7">
            <text:p>01/09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FELIXSTOWE DOCK &amp; RAILWAY CO</text:p>
          </table:table-cell>
          <table:table-cell office:value-type="date" office:date-value="2014-09-26T00:00:00" table:style-name="ce7">
            <text:p>26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HYMATIC ENGINEERING CO LTD</text:p>
          </table:table-cell>
          <table:table-cell office:value-type="date" office:date-value="2015-10-13T00:00:00" table:style-name="ce7">
            <text:p>13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ANCHESTER SHIP CANAL COMPANY LTD<text:s/>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(L2)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OLD BUSHMILLS DISTILLERY CO LTD</text:p>
          </table:table-cell>
          <table:table-cell office:value-type="date" office:date-value="2010-10-29T00:00:00" table:style-name="ce7">
            <text:p>29/10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TIBBETS GROUP LT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WHITE COMPANY (U.K.) LT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ORLABS LTD</text:p>
          </table:table-cell>
          <table:table-cell office:value-type="date" office:date-value="2021-01-25T00:00:00" table:style-name="ce7">
            <text:p>25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IGERS GLOBAL LOGISTICS LIMITED</text:p>
          </table:table-cell>
          <table:table-cell office:value-type="date" office:date-value="2017-07-11T00:00:00" table:style-name="ce7">
            <text:p>11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IGI-WEA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IV LOGISTICS LTD</text:p>
          </table:table-cell>
          <table:table-cell office:value-type="date" office:date-value="2024-01-15T00:00:00" table:style-name="ce7">
            <text:p>15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JX UK</text:p>
          </table:table-cell>
          <table:table-cell office:value-type="date" office:date-value="2010-03-04T00:00:00" table:style-name="ce7">
            <text:p>04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LC WORLD LOGISTICS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OLL GLOBAL FORWARDING GROUP (UK)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ORQUE LOGISTICS LTD</text:p>
          </table:table-cell>
          <table:table-cell office:value-type="date" office:date-value="2015-05-14T00:00:00" table:style-name="ce7">
            <text:p>14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OTALENERGIES E&amp;P UK LIMITED</text:p>
          </table:table-cell>
          <table:table-cell office:value-type="date" office:date-value="2017-09-16T00:00:00" table:style-name="ce7">
            <text:p>16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FERTIR INTERNATIONAL TRANSPORT LTD</text:p>
          </table:table-cell>
          <table:table-cell office:value-type="date" office:date-value="2019-06-03T00:00:00" table:style-name="ce7">
            <text:p>0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EUROPEAN PORT SERVICES (G.B.) LTD</text:p>
          </table:table-cell>
          <table:table-cell office:value-type="date" office:date-value="2012-04-26T00:00:00" table:style-name="ce7">
            <text:p>26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GLOBAL FREIGHT MANAGEMENT LTD</text:p>
          </table:table-cell>
          <table:table-cell office:value-type="date" office:date-value="2014-03-18T00:00:00" table:style-name="ce7">
            <text:p>18/03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 GLOBAL PROJECTS LTD</text:p>
          </table:table-cell>
          <table:table-cell office:value-type="date" office:date-value="2011-04-07T00:00:00" table:style-name="ce7">
            <text:p>07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 OCEANIC MEAT CO. LTD</text:p>
          </table:table-cell>
          <table:table-cell office:value-type="date" office:date-value="2019-05-08T00:00:00" table:style-name="ce10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WORLD SHIPPING (T.W.S.)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ALLIANCE TS LIMITE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FLOW LOGISTICS LTD</text:p>
          </table:table-cell>
          <table:table-cell office:value-type="date" office:date-value="2021-01-13T00:00:00" table:style-name="ce7">
            <text:p>13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MEC UK LIMITED</text:p>
          </table:table-cell>
          <table:table-cell office:value-type="date" office:date-value="2019-01-23T00:00:00" table:style-name="ce7">
            <text:p>23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OCEAN (NI) LIMITED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OCEAN ONSHORE SUPPORT SERVICES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PHARMA INTERNATIONAL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VALAIR (U.K.) LIMITE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VIS PERKINS PLC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INITY LOGISTICS LIMITED</text:p>
          </table:table-cell>
          <table:table-cell office:value-type="date" office:date-value="2023-10-22T00:00:00" table:style-name="ce7">
            <text:p>22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ITECH PRECISION PRODUCTS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T LIMITED</text:p>
          </table:table-cell>
          <table:table-cell office:value-type="date" office:date-value="2017-03-07T00:00:00" table:style-name="ce7">
            <text:p>0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SP FULFILLMENT LTD</text:p>
          </table:table-cell>
          <table:table-cell office:value-type="date" office:date-value="2019-08-17T00:00:00" table:style-name="ce7">
            <text:p>17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18">
            <text:p>TTS LOGISTICS LIMITED</text:p>
          </table:table-cell>
          <table:table-cell office:value-type="date" office:date-value="2025-06-06T00:00:00" table:style-name="ce7">
            <text:p>06/06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DOR INTERNATIONAL FREIGHT LIMITED</text:p>
          </table:table-cell>
          <table:table-cell office:value-type="date" office:date-value="2016-03-16T00:00:00" table:style-name="ce7">
            <text:p>16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URBINE SERVICES LIMITED</text:p>
          </table:table-cell>
          <table:table-cell office:value-type="date" office:date-value="2018-04-18T00:00:00" table:style-name="ce7">
            <text:p>18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RKON LINE (UK) LIMITED</text:p>
          </table:table-cell>
          <table:table-cell office:value-type="date" office:date-value="2011-04-04T00:00:00" table:style-name="ce7">
            <text:p>04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SCOR LLOYDS (UK) LIMITED</text:p>
          </table:table-cell>
          <table:table-cell office:value-type="date" office:date-value="2016-05-12T00:00:00" table:style-name="ce7">
            <text:p>12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VS SUPPLY CHAIN SOLUTIONS LIMITE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W METALS LIMITE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YNE LOGISTICS COMPANY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CH LOGISTICS (MANCHESTER) LIMITED</text:p>
          </table:table-cell>
          <table:table-cell office:value-type="date" office:date-value="2020-05-19T00:00:00" table:style-name="ce7">
            <text:p>19/05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CH LOGISTICS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K CUSTOMS SOLUTIONS LTD</text:p>
          </table:table-cell>
          <table:table-cell office:value-type="date" office:date-value="2017-01-24T00:00:00" table:style-name="ce7">
            <text:p>24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K IMPORT SERVICES LT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K POSTINGS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LTRA FINISHING LIMITED</text:p>
          </table:table-cell>
          <table:table-cell office:value-type="date" office:date-value="2021-09-08T00:00:00" table:style-name="ce7">
            <text:p>08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EEK FORWARDING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SERVE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ISYSTEMS FREIGHT (UK) LTD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TED BUSINESS XPRESS LTD<text:s/>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TED MOLASSES (IRELAND)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ITED WINE MERCHANTS LIMITE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SWORTH (U.K.)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PS LIMITED</text:p>
          </table:table-cell>
          <table:table-cell office:value-type="date" office:date-value="2011-02-21T00:00:00" table:style-name="ce7">
            <text:p>21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PS SCS (UK) LIMITED</text:p>
          </table:table-cell>
          <table:table-cell office:value-type="date" office:date-value="2008-11-18T00:00:00" table:style-name="ce7">
            <text:p>18/11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TOPIA TABLEWARE LTD</text:p>
          </table:table-cell>
          <table:table-cell office:value-type="date" office:date-value="2019-07-17T00:00:00" table:style-name="ce7">
            <text:p>17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ILLANT GROUP UK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ILLANT INDUSTRIAL UK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LERO ENERGY LTD</text:p>
          </table:table-cell>
          <table:table-cell office:value-type="date" office:date-value="2016-08-02T00:00:00" table:style-name="ce7">
            <text:p>02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EETEE RICE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ELTA INTERNATIONAL LTD</text:p>
          </table:table-cell>
          <table:table-cell office:value-type="date" office:date-value="2009-02-19T00:00:00" table:style-name="ce7">
            <text:p>19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F NORTHERN EUROPE LIMITED</text:p>
          </table:table-cell>
          <table:table-cell office:value-type="date" office:date-value="2021-06-28T00:00:00" table:style-name="ce7">
            <text:p>28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I - SPRING 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IDAFRESH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IRGIN ATLANTIC AIRWAYS LT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IZ-A-VIZ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ODAFONE LIMITED</text:p>
          </table:table-cell>
          <table:table-cell office:value-type="date" office:date-value="2021-07-25T00:00:00" table:style-name="ce7">
            <text:p>25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 &amp; R BARNETT TRADING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 H. BOWKER INTERNATIONAL LIMITED</text:p>
          </table:table-cell>
          <table:table-cell office:value-type="date" office:date-value="2020-09-30T00:00:00" table:style-name="ce7">
            <text:p>30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 H. MALCOLM LTD</text:p>
          </table:table-cell>
          <table:table-cell office:value-type="date" office:date-value="2011-12-02T00:00:00" table:style-name="ce7">
            <text:p>02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 SAUNDERS (SHIPPING &amp; FORWARDING) LIMITED</text:p>
          </table:table-cell>
          <table:table-cell office:value-type="date" office:date-value="2012-08-31T00:00:00" table:style-name="ce7">
            <text:p>31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D. MEATS</text:p>
          </table:table-cell>
          <table:table-cell office:value-type="date" office:date-value="2020-12-14T00:00:00" table:style-name="ce7">
            <text:p>14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E. DOVER LIMITED</text:p>
          </table:table-cell>
          <table:table-cell office:value-type="date" office:date-value="2020-12-29T00:00:00" table:style-name="ce7">
            <text:p>29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KNIGHT WATSON &amp; CO LTD</text:p>
          </table:table-cell>
          <table:table-cell office:value-type="date" office:date-value="2018-05-04T00:00:00" table:style-name="ce7">
            <text:p>04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L. GORE AND ASSOCIATES (U.K.) LIMITED</text:p>
          </table:table-cell>
          <table:table-cell office:value-type="date" office:date-value="2012-09-05T00:00:00" table:style-name="ce7">
            <text:p>05/09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ARRANT GROUP LIMITED</text:p>
          </table:table-cell>
          <table:table-cell office:value-type="date" office:date-value="2013-09-27T00:00:00" table:style-name="ce7">
            <text:p>27/09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ARRENPOINT HARBOUR AUTHORITY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DFG UK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EALMOOR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ATHERFORD UK LTD</text:p>
          </table:table-cell>
          <table:table-cell office:value-type="date" office:date-value="2016-10-12T00:00:00" table:style-name="ce7">
            <text:p>12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CO AIRCRAFT EMEA, LTD</text:p>
          </table:table-cell>
          <table:table-cell office:value-type="date" office:date-value="2017-03-04T00:00:00" table:style-name="ce7">
            <text:p>04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TBROOK LIGHT ALLOY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TBROOK RESOURCE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HISPERING SMITH LIMITED</text:p>
          </table:table-cell>
          <table:table-cell office:value-type="date" office:date-value="2016-12-07T00:00:00" table:style-name="ce7">
            <text:p>07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 STUFF GROUP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 STUFF LIMITED<text:s/>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HEAD ALLOYS LIMITE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TLE EASTERN EUROPE LOGISTICS LIMITED</text:p>
          </table:table-cell>
          <table:table-cell office:value-type="date" office:date-value="2015-11-06T00:00:00" table:style-name="ce7">
            <text:p>06/1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DEM UK LTD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ILLIAM GRANT &amp; SONS DISTILLERIES LTD</text:p>
          </table:table-cell>
          <table:table-cell office:value-type="date" office:date-value="2019-10-26T00:00:00" table:style-name="ce7">
            <text:p>2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INCANTON HOLDINGS LIMITED</text:p>
          </table:table-cell>
          <table:table-cell office:value-type="date" office:date-value="2008-04-18T00:00:00" table:style-name="ce7">
            <text:p>18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NEFLOW CLEARANCE LIMITE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NEFLOW FREIGHT FORWARDING LT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M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M MORRISON SUPERMARKETS PLC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MS EUROPE LT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LF SAFETY LAMP COMPANY LIMITED(THE)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LVERINE EUROPE LIMITED</text:p>
          </table:table-cell>
          <table:table-cell office:value-type="date" office:date-value="2008-07-24T00:00:00" table:style-name="ce7">
            <text:p>24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ODLAND GLOBAL LTD</text:p>
          </table:table-cell>
          <table:table-cell office:value-type="date" office:date-value="2017-06-11T00:00:00" table:style-name="ce7">
            <text:p>11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ODSIDE GLOBAL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OLOVERS LTD</text:p>
          </table:table-cell>
          <table:table-cell office:value-type="date" office:date-value="2021-06-20T00:00:00" table:style-name="ce7">
            <text:p>20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 CARGO LOGISTICS LTD</text:p>
          </table:table-cell>
          <table:table-cell office:value-type="date" office:date-value="2019-10-16T00:00:00" table:style-name="ce7">
            <text:p>1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RLD COURIER (U.K.) LTD</text:p>
          </table:table-cell>
          <table:table-cell office:value-type="date" office:date-value="2011-10-07T00:00:00" table:style-name="ce7">
            <text:p>07/10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 TRANSPORT AGENCY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NET INTERNATIONAL LTD</text:p>
          </table:table-cell>
          <table:table-cell office:value-type="date" office:date-value="2014-01-02T00:00:00" table:style-name="ce7">
            <text:p>02/01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WIDE ENERGY LOGISTICS LIMITED</text:p>
          </table:table-cell>
          <table:table-cell office:value-type="date" office:date-value="2008-07-21T00:00:00" table:style-name="ce7">
            <text:p>21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WIDE FLIGHT SERVICES LIMITED</text:p>
          </table:table-cell>
          <table:table-cell office:value-type="date" office:date-value="2011-07-15T00:00:00" table:style-name="ce7">
            <text:p>15/07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RLDWIDE FREIGHT LOGISTICS LIMITED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S LOGISTICS LTD</text:p>
          </table:table-cell>
          <table:table-cell office:value-type="date" office:date-value="2009-10-05T00:00:00" table:style-name="ce7">
            <text:p>05/10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Z PACKAGING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XIRO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XPAND LOGISTICS LIMITE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XPO GLOBAL FORWARDING UK LIMITED</text:p>
          </table:table-cell>
          <table:table-cell office:value-type="date" office:date-value="2009-02-25T00:00:00" table:style-name="ce7">
            <text:p>25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XO LOGISTICS DRINKS LIMITED<text:s/></text:p>
          </table:table-cell>
          <table:table-cell office:value-type="date" office:date-value="2017-06-24T00:00:00" table:style-name="ce7">
            <text:p>24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YUSEN LOGISTICS (UK) LT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DRA TRUST COMPANY (ISLE OF MAN) LIMITED</text:p>
          </table:table-cell>
          <table:table-cell office:value-type="date" office:date-value="2017-06-20T00:00:00" table:style-name="ce7">
            <text:p>20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LIR LOGISTICS LIMITED</text:p>
          </table:table-cell>
          <table:table-cell office:value-type="date" office:date-value="2024-11-20T00:00:00" table:style-name="ce7">
            <text:p>20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NITH INTERNATIONAL FREIGH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ZIEGLER UK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IEHL ABEGG UK LTD</text:p>
          </table:table-cell>
          <table:table-cell office:value-type="date" office:date-value="2019-05-27T00:00:00" table:style-name="ce7">
            <text:p>27/05/201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AEOF</text:p>
          </table:table-cell>
          <table:table-cell office:value-type="string" table:style-name="ce19">
            <text:p>ZIM UK LTD</text:p>
          </table:table-cell>
          <table:table-cell office:value-type="date" office:date-value="2011-01-25T00:00:00" table:style-name="ce20">
            <text:p>25/01/2011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AEOF</text:p>
          </table:table-cell>
          <table:table-cell office:value-type="string" table:style-name="ce19">
            <text:p>ZOTEFOAMS PLC</text:p>
          </table:table-cell>
          <table:table-cell office:value-type="date" office:date-value="2019-06-08T00:00:00" table:style-name="ce20">
            <text:p>08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YRO LIMITED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number-rows-repeated="1047413" table:style-name="ro3">
          <table:table-cell table:number-columns-repeated="16384"/>
        </table:table-row>
      </table:table>
      <table:database-ranges>
        <table:database-range table:target-range-address="AEO_Data_BF.A1:AEO_Data_BF.C1163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8-04T12:17:37Z</meta:creation-date>
    <dc:date>2025-08-04T12:18:32Z</dc:date>
  </office:meta>
</office:document-meta>
</file>