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6.1986in" fo:margin-left="0in" table:align="left"/>
    </style:style>
    <style:style style:name="TableRow5" style:family="table-row">
      <style:table-row-properties style:min-row-height="0.3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Chilcomb Range Firing Times - Aug 2025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>Closure Times</text:p>
          </table:table-cell>
          <table:table-cell table:style-name="TableCell13">
            <text:p text:style-name="P14">More Information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8 Am- 4 Pm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8 Am- 4 Pm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8 Am- 4 Pm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8 Am- 4 Pm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>8 Am- 4 Pm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>8 Am- 4 Pm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>8 Am- 4 Pm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1T08:34:00Z</meta:creation-date>
    <dc:date>2025-07-31T08:34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5-07-30T13:49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b124a82-25b4-49e6-9e9e-b8fa3a7ebd0d</meta:user-defined>
    <meta:user-defined meta:name="MSIP_Label_d8a60473-494b-4586-a1bb-b0e663054676_ContentBits">0</meta:user-defined>
    <meta:document-statistic meta:page-count="1" meta:paragraph-count="1" meta:word-count="48" meta:character-count="324" meta:row-count="2" meta:non-whitespace-character-count="277"/>
  </office:meta>
</office:document-meta>
</file>