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6.1986in" fo:margin-left="0in" table:align="left"/>
    </style:style>
    <style:style style:name="TableRow5" style:family="table-row">
      <style:table-row-properties style:min-row-height="0.3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tmoor Range Firing Times – Aug 2025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>Closure Times</text:p>
          </table:table-cell>
          <table:table-cell table:style-name="TableCell13">
            <text:p text:style-name="P14">More Information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8 Am- 4 Pm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8 Am- 4 Pm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8 Am- 4 Pm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>8 Am- 4 Pm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>8 Am- 4 P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>8 Am- 4 Pm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>8 Am- 4 Pm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3:47:00Z</meta:creation-date>
    <dc:date>2025-07-30T13:48:00Z</dc: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