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6.75569444444444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.83986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Silver_Hold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text:s/>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(Wiser) WeAreWiser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1servco Ltd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1St Line Defence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1st Security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2bm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2Excel Group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3 Counties Defence and Security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3M UK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4C Associat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4net Technologie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5 Towns Veterans Support Hub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6point6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 &amp; E Harmonious Compliance Train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 J K Services Ltd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 R C Academy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&amp;B Engineering ME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.Connolly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1 Steam Locomotive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ACE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AR International (Waddington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bberton Rural Train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berdein Considin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BP - Solent Gateway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caci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cu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CS Clothing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ctive Traffic Management Solutio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ctive4Bloo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umen Waste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deptis Group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dnams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DS Group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dvanced Systems Understanding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dvocacy Focu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gincare Group Ltd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GOT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IB Group Holding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iim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irTanker Service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khter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abare Christian Care &amp; Suppor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bert Road Surge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dermore Ban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Alford Technologi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geco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l Terrain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liance Medical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liance Psychological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liance-Pioneer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LIED VEHICLE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marose Hotels and Resorts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pha Financial Markets Consult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pha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ton Towers Resor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ltrad Integrity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ber Regent Restauran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bipar Response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co Giffen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erican Express Services Europe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esbury Pe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ethyst Risk Managemen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mmtek Limite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 Turas North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derson Strathern LL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dy Swan Driver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glia Tour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glian Demolition and Asbesto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ntali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pex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PK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pplied Influence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pproved Care and Support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prite (GB) Limited T/A West Way Nissan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qua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quablast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bCulture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C Property Services Partnership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go DevOps Solutions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gon Engineering (Airdrie)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k Group DMCC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k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matrex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med Forces Community Support Hub (Devon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moured Engineering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mourgedd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ondit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telia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u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rup - Head Offi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cent Flight Training (Management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da Stores Ltd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h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ia Zen Willwriting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kham Bry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pire Oxford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pris Children?s Servic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sist 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sociated British Ports Humb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ssure Technical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t Height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theniem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tlantas Mar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tlantic + Limite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tlas Elektronik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tlas Green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uder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urora Group Service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ustin EIliot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V Dawson Holding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vanti Communications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vantis Performance Lt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VIVA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von &amp; Wiltshire Mental Health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Axis Capital (Axis UK Services Limited)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 &amp; M Retai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cton Transport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ngo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rassie Engineering System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se3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SIC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sild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th &amp; North East Somerset, Swindon and Wiltshire ICB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ttling-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ay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acon Counsell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amish Museum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dfordia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d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dford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d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ntley Moto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rkhamsted School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rnicia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spoke Guardians Ltd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spoke Resourcing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etknowmore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cester Motion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ffa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lly Bowie Special Projects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rmingham 2022 Commonwealth Game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rm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rmingham Newm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rmingham Youth Sports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ishop Grossetest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JF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ab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ackpool Football Club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ack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airs Window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essed John Henry Newman RC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ue Arrow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ue Bee Solution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ue Cube Portable Cold Stores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ue Light Car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lue Nin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MF HOLDCO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NI Hampshire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lt Burdon Kem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l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n Accord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ons Transport 1986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ots Opticia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rough Council Of King's Lynn &amp; West Norfolk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skalis Westminster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ston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urnemouth Above and Beyond Trust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ournemouth, Christchurch &amp; Pool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xx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ce Creative Agency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cknell Fore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dburys Global Risk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adford District Care NHS Foundation Trust Headquart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ADFORD METROPOLITA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dy Construction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intre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nding Science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AVEHOU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emont Watch Company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dge View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dgen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dgend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dgewater Community Healthcare NHS Foundation Trust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ggs Equipment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ght Star Boxing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ghtlight Manag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stol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stow Helicopter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itish Standards Institution (BSI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oadreach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odman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omle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oxtow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runswick Youth and Community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ulldogs Boxing and Community Activiti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urness Paul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urn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urton &amp; South Derby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usiness in Focus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BV Associat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.P.J. Field &amp; Co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4I System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ble Intelligenc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dmidium Services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lderdale and Huddersfield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mbridg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mbridge Region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mbridgeshire Constabulary (Head Office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milleri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nnock Chas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nny Comm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pstarServices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diff Metropolit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dinal Newman Catholic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e After Comba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ers Plus Yorkshir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ing @ Home Ltd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nell Support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nival UK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rrier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sterton College Rutla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stle Country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stle Poi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tch UK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athelco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DW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entral &amp; North We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entral Fife Shed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entrum Solutio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eraPhi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ertus Card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EV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llenge the Wil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llenger Troop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moi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nging Liv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rmwood Risk Managemen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atham Gramma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etham Hill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lten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rwell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sterfield FC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sterfield Royal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vr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evron, part of Ramudden Globa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ichester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ina Fleet Country Club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risteyns UK Lt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hubb Fire &amp;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MSPA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rcle 2 Succes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S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tiguard Security (UK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tizens Advice Telford &amp; The Wreki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izens Advice Y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ty College Plymouth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Health Care Partnershi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vica Group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vil Aviation Authorit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ivil Nuclear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ackmanna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aire Calder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arion Insigh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ecs Media Cyf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lements Technical Recruitment Ltd (T/A Clemtech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eveland Fire Brigad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ever Student Let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ick Therapi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inical Network Syste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ose Brothers Group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loudSecure Ltd</text:p>
          </table:table-cell>
          <table:table-cell office:value-type="string" table:style-name="ce3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M Marin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ML Civil Engineering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MS Strategic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balt Communication Solutions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bra Corporate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bra Life Martial Art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hort plc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kebuster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lchester Borough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lena Limited t/a heliguy?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llaboraite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bat2Coffee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ensura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era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ex 2000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munity Foundation for Staffordshire &amp; Shrop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pany of HR Professional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plete Skills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mputacenter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ndu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nnect Driver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nnell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nrad Energy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sta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ntact Coffee Company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pernicus Technology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re Security Services N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rnwall Hospice Car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rnwall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rporate Energy &amp; Renewable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sy Direct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tgrave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untess of Che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untrywide HQ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unty Battery Servic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unty Durham and Darling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vent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overt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anborne Primar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aw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est Medica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est Nicholson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OMA VIGILA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ross Keys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SC2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SE Bournemouth Ltd</text:p>
          </table:table-cell>
          <table:table-cell office:value-type="string" table:style-name="ce3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SM Segensworth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TA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TR Secure Services Ltd.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umbria Education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urrie &amp; Brown UK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Currie European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wm Taf Morgannwg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 J Haswell Limited (Bluebird Care NE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 R V N Automotive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 Languag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F Trucks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les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ly Telecom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nhous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niel Cobb Estate Agent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rcic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rling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rling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tanet Installation Services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tore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VID MACBRAYN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vro Site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awsongroup Pl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an Clos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lt Shared Servi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rby Cit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rbyshire Alcohol Advice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rby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reham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veloping Assets (UK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von &amp; Cornwall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von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von IC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evon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FD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ig In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igby Landscaping &amp; Maintenance Limited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igi2al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istrict Homes Housing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ivecrew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M Habens The Builde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MRC Benevolent Fun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dd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lphin Appliance Care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lphin Outsourcing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ncaster Chamber of Commer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nne Marketing Venture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osan Babcoc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rset &amp; Wilt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rset Coun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rset Healthca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osaFil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raeger Safety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rain Doctor Plumbing (EA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riving Academy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riving Force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RP Holding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STL (Defence Science &amp; Technology Laboratory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dley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lson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ndee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nster Hous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rham Constabulary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rham Electrics &amp; Fir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ur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Dyfed Powy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.ON UK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50K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 Inclusio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Che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Dunbartonshire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Durham Veteran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Midland Central Station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 Midlands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TON'S Training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asy Resettlemen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C Aluminium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colab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colog International (UK)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CS Engineering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ddie Stoba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den Camp Modern Histor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DINBURGH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dinbur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dinburgh Tram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DS Homes (Everyone Deserves Support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ffecTech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FL In the Commun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HL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KA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KFB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lbit Systems UK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lddis Transport (Consett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limpus (UK)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lwood Recruitmen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lysium Health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mcor Facilities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mpine Group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mpiri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mployer Link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NDEX Solutions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gineering Construction Industry Training Boar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gineering UTC Northern Lincoln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-PPL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psom &amp; St Helier University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quans UK and Irelan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scape the Village</text:p>
          </table:table-cell>
          <table:table-cell office:value-type="string" table:style-name="ce3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ssential Teaching UK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thos Heritage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urofins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uroventure Travel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urovia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nt Pro Security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nts Medical Team ? Saltney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nture Security &amp; Logistic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rton in the Community (EitC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ry Turn Mental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ery-O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ocatus Consulting Lt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volution Technical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olve Commerci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volve Dynamic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W Solution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cel Civil Enforc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CELR8 Motorsport Engineering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CELR8 Motorsport LL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eter Rugby Club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-Mil Recruitment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minster Garage Ltd</text:p>
          </table:table-cell>
          <table:table-cell office:value-type="string" table:style-name="ce3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pert HR Solution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Explora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 G Trail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. Hunt (Coach Hire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5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aculty Sci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alkir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arrendale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astnet Estat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ederation of Small Businesses - HQ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errovial Construction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GH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delity International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eri Leadership and Development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f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fe Cultural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re Team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rmus Initium Propert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rst Ascent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rst Midlan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rst Response Facilities Manageme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iserv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leet Sourc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leetwood Town FC Community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lotati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NH UK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cus Energy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bes of Kingennie Country Resor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ces Career Pathway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ces Family Finance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Recruitment Solutions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ces Support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Transitio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d Mainwar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fus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Hous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maServe 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mula.Mon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tem Solutio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th Val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rtis Cyber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ur Circles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ourth Generation Development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RFA First Response First Aid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rontFoot Lif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-TEC Forklift Training Engineering Centre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TS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uel Storage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und A Fest CI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usion People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uture (Awards and Qualifications)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Fyld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 &amp; A Security N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.G.R. Group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3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lliard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ma Aviation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rdiner &amp; Theobald LL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rdlin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rdner Aerospac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rrison Site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rtner UK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askell Safet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E Photography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enren U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entium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orge Washington Golf &amp; Country Club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errards of Swinton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asgow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ASGOW TAXI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asshouse Media &amp; Event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obal A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obal Vo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oucester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lou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MS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NR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 OUTDOOR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lden Friendships S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ughs Lawye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v Facility Services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vData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ovia Thameslink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ant Thornton UK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ant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aspan Frankt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avesham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ay &amp; Adam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at Park Home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at Western Railway - HO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London Authority and the London Assembl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en Cross Globa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en Pass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en Valley Arborist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enleaf House Co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enSquareAccor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egory Distribution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round Control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SL Associates (Scotland)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uartel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uidant Globa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uild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WAS Indepedent Ambulance Servic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went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GWS Medi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fren Forest Hideaway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ig Hous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lford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l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lton Veterans Leg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mpshire &amp; Isle of Wight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ndsfree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rborough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rd Hitters Veterans &amp; Community HUB C.I.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rlow Timber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RROGATE &amp; DISTRIC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r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atton Traffic Management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CA Healthcare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alth Education &amp; Improvement Wa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lth Education England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althwatch Essex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art of Wor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artbeats and Millisecond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en Massy, Medical and Health Writer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en Williamson Financial Planning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loFresh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lp 4 Homeless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p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ping Homeless Veterans UK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sing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ltwate School (Parents And Friends Association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lyx Secure Information System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nderson Ris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nmore Heal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nry Williams and Son (Roads)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eford &amp; Worcester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efordshire and Worcestershire Health and 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refordshire's Veteran Support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opreneu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rt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rtfordshire NHS Community Trust (HCT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rt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TA (Humberside Engineering Training Association Ltd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xegic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eylo Housing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ggins Partnership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ghbury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ghland Training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GHLANDER (SCOTLAND)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ghlands and Islands Air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lary Meredith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inson Security Service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ML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lman Fenwick Willa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me Instead East Shropshi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me Instead North Devon &amp; Exmoor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me Instead Tavistock and Tamar Vall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me Instead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me Instead-Shrewsbury, Ludlow and Oswest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me Service Solution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pkins Homes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rsham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rstman Defence Systems Limited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use of Comm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uses of Parliament - Restoration and Renewal Delivery Authority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vertrave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owden UK Group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Power Group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S Marston Aerospac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ubbleda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uggable Heroe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Hughes Driver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LL 4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ll KR Foundation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mber Teaching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mberside Fire And Rescue Service HQ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3 Gen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3 Secure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AG (Global) Ltd</text:p>
          </table:table-cell>
          <table:table-cell office:value-type="string" table:style-name="ce3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CTS (UK)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CW Consultant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G Door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MI Truflo Marin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mmersive Labs Ltd</text:p>
          </table:table-cell>
          <table:table-cell office:value-type="string" table:style-name="ce3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mperial Claim Consultant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mproving Lives Plymou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dependent Schools' Bursars Associ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digo E-Commerce Digita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-Professi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site Group Holding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spection Networ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stitute of Risk Manage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stitute of Workplace Facilities Management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tegrated Estate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tel Corporation (UK)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telligent Decision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ELLIGENT GROWTH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ternational Bomber Command Centr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ernational SOS (Medical Services) UK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ternet Investigation Solutions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ertrain (Uk) Ltd Intertrain Hous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victa K9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nvolv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pswic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Red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ron and P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ron Mountain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rwell Valley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Secur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sle of Harris Distiller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ste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TSUS Consulting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ITURRI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 Browne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ames Fisher Marine Service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ames Martin Blinds Essex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ayne Moore Media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ellybean Consultancy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MD Haulage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MW Solicito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b Oppo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bs 22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 A. Stephen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 Clark Motor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 Grose Group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 Lewis Partnership Plc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 Pipe Limited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NNIE JOHNSON HOUSING TRUST LIMITED (INACTIVE SEE NOTES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hnson Matthey PLC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nathan Le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nes Site Services &amp; Installati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ourneycal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JR Scaffold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 A Watts Plumbing and Heatin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 Shar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arbon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arimia Assocation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rndean Limited t/a Karndean Designflooring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BS Maritim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eel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eepmoat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ellanova UK (formerly Kellogg UK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nt Community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enton Black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estrelQA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yzo IT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JB Kitche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night Piésold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nights Templar Goodwill Charity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omcept Solutions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oncept Rail Solution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KSB Recruitment Consultant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3 Harris Technologies Group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abyrinth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ane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aurel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C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CM Environmental Service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eader Connec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eds Trinity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icester, Leicestershire &amp; Rutland Integrated Care Syste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eicester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evett Consultanc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wisham and Greenwich Hospita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eyland Truck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fesaver First Aid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festyle Accounting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fting Equipment Engineers Associ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ghtning Safety System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ghtspeed Broadban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ncolnshire Community and Voluntary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col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coln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dström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dum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eag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NKS-Mental Health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ON Cultur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verpool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verpool FC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verpool Women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ivewe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lanion Cov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N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cala Health &amp; Wellbeing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chaber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giq Consulting</text:p>
          </table:table-cell>
          <table:table-cell office:value-type="string" table:style-name="ce3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don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don Borough Of Broml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London Borough of Lewisham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don Borough Of Waltham Fores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don Mutual Credit Union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North West University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don Southend Airpor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ngleat Enterprise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gs of Lee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rd Combustion Services Limite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rne Stewart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thians Veterans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ughborou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ughborough Schools Found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ughborough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ow Carbon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ucid Interio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Lu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 J Quinn Integrated Servic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&amp;E Global Resourc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cgregor Black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TAGGART, SCOTT &amp; COMPANY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de to Measure Mentor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ersk Logistics and Services U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IA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agement Security Solution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chester Airport Plc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or Leas Junior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sfiel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tra Lear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nufacturing Technology Centr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rine Specialised Technolog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ritime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rmik Machinery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rriott Hotels International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rshall Ga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ss Consultant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stercard Europe Services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TRIX Business I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trix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uriteft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ayfield House Residential Care Hom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cCarthy Bainbridg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Clelland &amp; Chase Communications Bureau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cCormick Construction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cDermott Group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cgill's Bus Servic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Ginley Support Services (Infrastructure)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DCV UK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DCOVER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dical-Legal Appointments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diPr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cateo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cator Digital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cury Theatre Colchester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sey Maritim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T INTERNATIONAL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rthyr Tydfil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taverse V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tcalf Commercial Decorator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TIS Aerospace Ltd.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etrea Mission Dat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GL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croLogic UK Ltd.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dland Hear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dlands Recruiting Limited T/A Veterans Employment &amp; Training Solution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ldenhall Colleg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llet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lls &amp; Reev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lton Keynes College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lUX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nerva Elite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ni Clipper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ssion Renewable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tchell &amp; Murdoch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itchells &amp; Butlers Retail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LA Colleg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LL Telecom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del Events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dels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le Valle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ney and Me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ngoose Sports &amp; Entertainment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nifie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ntan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orhouse Consult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recambe FC Commun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rgan Sindall Property Servic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rrison Data Services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rtgage Advice Bureau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rtgage Squared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otiv-8 SW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PH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-Technical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TS Cleansing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uller UK &amp; Ireland Group LLP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unro and Noble Solicitors and Estate Agent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usketeer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y Trusted Wills and Estate Planning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MySpace Housing Soluti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ational Arm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ational Energy System Operator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ational Gas Transmission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ational Grid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ational Museum Of the Royal Nav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ViGO Health and Social Care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DT Project Solution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lson &amp; Coln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ra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scot (North East Surrey College of Technology)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twork Innovations Solution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tworks of Wellbe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uberger Berman Europe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w Fores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 Generation Training and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w Leaf Life Desig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wcastle Building Societ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wquay Activity Centr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xor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exus Protec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xus Works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BC Milton Keyn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BORD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Confederatio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Dumfries &amp; Gallowa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Gloucestershire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Grampia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Halton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Lothian Head Off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Surrey Heartlands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HS Western Is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iax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M Health Innov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folk Community Health And Care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sk Tact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Bristo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Cumbria Integrate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Ambulance Service Unified Solution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England Chamber Of Commer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East Financial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Kesteve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Staffordshire Combined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Wales 4x4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arwickshire and South Lei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ampto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cott Global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ern Devon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ern Divers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umbria University Newcastl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thumbrian Wat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wic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rwich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tt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ttingham City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ttingham Tram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ttingham Tren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shire Local Medical Committe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ovatech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PC Tree Surgery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PTC Group of Colleg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QA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RL Group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SSLGlobal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TT DATA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uffield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upsala Veterinary Servic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VC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Nviro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&amp;H Vehicle Conversio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adby &amp; Wigs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akengates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akham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akwood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cam Group Ltd</text:p>
          </table:table-cell>
          <table:table-cell office:value-type="string" table:style-name="ce3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ean Winds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S UK&amp;I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taga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tavian Facilities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ctopus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ffice of the Police and Crime Commissioner for Surr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ld Catton Paris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ld Swinford Hospital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llywood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n Facilities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ne Financial Solution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ne Way Or Another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'Neill &amp; Brenna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ntic Engineering &amp; Manufacturing UK Limited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pencast Software Limited Europ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ptima Group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ptimal Risk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RCC (Owen Ryan Consulting &amp; Coaching Lt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rigin8tiv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rkney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rsted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sborne Clarke LLP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tter Valley Funerals Ltd</text:p>
          </table:table-cell>
          <table:table-cell office:value-type="string" table:style-name="ce3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utdoor and Cycle Concep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utdoor Resour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vergate Hosp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VUS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wen Taylor &amp; Son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xford Sigma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Oxley Developments Company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 H Blinds &amp; Curtai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4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alo Alto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antera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arker Bullen LLP</text:p>
          </table:table-cell>
          <table:table-cell office:value-type="string" table:style-name="ce3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athway Risk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triot Events, Marketing &amp; Productions (UK &amp; US)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D 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 Scholar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arson Pl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ga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lorus Chauffeur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nair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ndl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ndle Leisure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nnine Energy Resource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nparcau Community Forum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pperell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rceptive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regrine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rmabond Laminat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simmon Homes (North London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rvade Software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eter Bruinvels Associates ('PBA')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D Modular Access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ilips Electronics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oenix Events (East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oenix Heroes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hoenix Sport and Media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ick Everar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imento Connection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lane Saver Credit Union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lanned Lin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latts Grou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LT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rt of Aberdee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rterbrook Leasing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rtkil Seaview Estat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wer Tow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wys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owys Teaching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PSS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ecision Technic Defenc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emier Leg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evail Partner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ma Electroni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mal Bushcraft and Survival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imary Care Management Solutions Ltd (PCMS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mary Integrated Community Servic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me Secure Capital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nciple Defen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nt Inc &amp; Design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ority Freigh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istine Condition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elium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gram Planning Professionals Ltd (Mi-GSO|PCUBE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gressive Pathway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ject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ject Safety Consultancy t/as Hannent Chartered Surveyo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linx Ltd</text:p>
          </table:table-cell>
          <table:table-cell office:value-type="string" table:style-name="ce3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spect Training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tection Vessels Internation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tective Security Training &amp;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toco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Providence Global ITF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nk Securit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rple Creative Studio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rple Do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CC Global Limited</text:p>
          </table:table-cell>
          <table:table-cell office:value-type="string" table:style-name="ce3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adrant 4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ant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antex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attro Design Architect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ill International Group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ilter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Quorum Logistic Support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&amp;M William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1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ackspa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adiocoms System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aeburn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amside Estates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andstad Solution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 CP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ach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ACon Intelligenc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ACT Disaster Respon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ad Construction Holding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dcar &amp; Clevelan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d Boardall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igate &amp; Banstea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LIANCE PRECISION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mote Area Risk Internationa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nishaw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org Installations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scue Services Rutland (Cobalt Rescue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silient Oper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wards.Earth Ltd T/A Carma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eynolds Porter Chamberlai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coh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der Levett Bucknall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dge And Partners LLP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dgewater Energy Ltd</text:p>
          </table:table-cell>
          <table:table-cell office:value-type="string" table:style-name="ce3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na Tech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sk Consultancy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va South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verside Health Partnershi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iverside Retreat Veterans Cam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ad Haulage Association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bert Gordons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bertson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binson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ckford Component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kwell Collins UK Ltd (trading as Collins Aerospace)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hde &amp; Schwarz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Q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ute One Infrastructur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Air Forces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Artillery Centre for Pers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College Of Nursing Wal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Dornoch Golf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Gibralta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Hospital Chelsea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London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National College for the Bli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National Lifeboat Institu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Naval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oyal Navy &amp; Royal Marin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PS Group Pl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PS Planning &amp; Development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S Group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SPCA Hull and East Rid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gb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gby Cub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K Advanced System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nfibre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ral Payments Agenc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shmoor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utland and District Schools? Feder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yder Architectur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Rygor Group Limited</text:p>
          </table:table-cell>
          <table:table-cell office:value-type="string" table:style-name="ce3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 &amp; D Childcar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 P S Scottish Prison Serv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feguard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feLane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fer Sphere CH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fety.Advice.Training.Handling (S.A.T.H 24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fety-Coun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lisbury FC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mson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muel Brothers (St Paul's)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nctuary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nd Lizard Technical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ndwe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ndwe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ngfroid Group Ltd</text:p>
          </table:table-cell>
          <table:table-cell office:value-type="string" table:style-name="ce3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S Managed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ATOS MEDIA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hneider Electric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OTTISH BORDER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 CHAMBERS OF COMMERC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OTTISH LAND &amp;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OTTISH RUGBY UNI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cotty?s Little Soldie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DR Strength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aKing Electrical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archability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e Fores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i Serv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itatem Consultanc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ita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ity CPD Glob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curity Management South Wes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fton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lden Research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ntinel Photonics Limited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ervices Design Solution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adow Response Security &amp; Med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aping Portsmou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ared Services Connected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earwater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ffield Hall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ffield Mi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epherd PR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EQ Services Limite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rwood Forest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etland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ield Reply Limited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ildon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illing &amp; Fitz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ort Heath Lest We Forget Community Interest Compan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rewsbury College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rewsbury Town Football Club &amp; Shrewsbury Town Foundation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hropshire Community Health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emens - Head Offi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gnal Traffic Management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ker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mulaid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r Joseph Isherwood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r Robert McAlpi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riusInsight.AI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Xwork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izewell 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kadden Arps Slate Meagher &amp; Flom (UK)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KILLS DEVELOPMENT SCOTLAND CO.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kills4Stem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kyrora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NUGPA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ciety of Occupational Medici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ftcat Plc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lidTek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lihull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lihu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merford Associat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merset Chamber of Commerce &amp; Industry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me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nic Communications (International)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novision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 Glouceste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outh Tyneside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Warwickshi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 West Larder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 West Maritime Academ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Western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 Western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eastern Train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end On Sea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outhway Housing Tru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P4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pecialist Chauffeur Servic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pecialist Computer Centres PLC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pringtide Propert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PTS Technologies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SAFA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SE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SG Training &amp;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 Edward's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 James's Place Wealth Management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Michael's Hospice (Incorporating The Freda Pearce Foundation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 Modwen Propertie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dler Rail Service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fford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ffordshir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ge System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nley Black &amp; Decker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nsted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ntec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ar Handling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ep Together Volunteer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evenag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irling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irling Timepiec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ockton Riversid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RABAG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ratford-on-Avo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reetwise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roven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S Aviation Services UK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TS Def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brosa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f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ffolk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nderland College Enterpris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perFast I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refreight International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reServe Group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rrey and Sussex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rrey Police Station Headquarters Mount Brown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ssex Commun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ssex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utton Hous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vella Connec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VGC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wagelo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wansea Bay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ygna (EMEA)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ymphony Healthcare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ynoptix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System Design Evaluat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G International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lbot Jone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lkTalk Telecom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meside and Glossop Integrated Care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mwort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nglewood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rmac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sk Contract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aunton Rugb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C Partner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es,Esk and Wear Valley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lan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leplan Forsberg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lford &amp; Wrekin Interfaith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lic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s 2000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ST HEAD OFFICE Jem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st O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est Val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FD Europ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ane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Adecc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Afghan Rug Sho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Armed Forces Equine Char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Barn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British Institute of Kitchen, Bedroom &amp; Bathroom Install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amping and Caravanning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arpenter's Arms (Midlands)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art Shed Charit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GM Group (East Anglia)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hristi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lancy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College of Policing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Don War and Memorial Museum and Veterans Hub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Dorothy House Foundation Ltd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Dundee Gin Company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Earning Curve Limited T/A Forces CV Service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Education and Skills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Essential Exper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Extreme Sports Medical Company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Famil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Formativ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Glasgow Pram Centre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Grand Lodge of Antient Free and Accepted Masons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Growth Company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Gym Grou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Harpur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Institute of Government &amp; Public Polic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Institute of Leadershi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Insure Life Group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Knowsley Estat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Lady Haig Poppy Facto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Limes Residential Ho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Matthew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MGA Academy of Performing Art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Milspo Business Network (Milspo CIC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MOT Training and Compliance Group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National Memorial Arboretum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North Of England Zoological Society (Chester Zoo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Not Forgotte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Nurture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Parachute Regiment Airborne Forc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People Par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Pink Lin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Port Of Felixstow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Prince'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REME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Rent Guarantee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therham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Royal British Legion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Royal Naval Benevolent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Royal Welch Fusiliers Museum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ecurity Institut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oldiers' Arts Academy C.I.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park Lab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tar Bunkhouse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teadfast 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tepsone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Surveillanc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Team Parish of Louth - Trinity Centr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VC Galle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Vehicle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Veteran Building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Veterans Found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alton Cent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arrior Program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eir Group Plc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hite Ensig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illiam Alvey C of 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e Workforce Partnership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rmo Fisher Scientific Holdings Europe Limited</text:p>
          </table:table-cell>
          <table:table-cell office:value-type="string" table:style-name="ce4">
            <text:p>Bio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in Blue Lin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omps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orntons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horp &amp; Co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iger Lifting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ile Cross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ivoli Group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lmNexu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nbridge &amp; Mall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nic Heal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p Cover Solution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pwood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rbay &amp; South Dev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rba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tal Carbid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tally Modula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wergate Insurance Broker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Q Education &amp;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affic Labour Suppli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afford Housing Trus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aining Personifi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ansPennine Train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ant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eeline Dental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dent Dynamic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dent Group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dent Maritime Systems UK Limited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nit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nnov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riple Threat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SG UK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T Electronics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TE Technical (UK)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urnbull Infrastructure &amp; Utilities Ltd</text:p>
          </table:table-cell>
          <table:table-cell office:value-type="string" table:style-name="ce3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urners (Soham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AV8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K Finan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K K9 Security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ltimate Outdoor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MC Air Conditioning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ted Kingdom National Nuclear Laboratory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Coventry &amp; Warwick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Aberdee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Bedford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Birm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Bolt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BRAD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Chi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Dunde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Essex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GLASGOW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Hul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Nott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Portsmou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Sal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St Mark &amp; St Joh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niversity of Win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rban Base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ttlesfor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UWS Securit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3 Group (UK)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AC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alley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attenfall Heat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attenfall Wind Pow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n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nterra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stigo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eran Owned UK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&amp; Families - Listening Project (V&amp;F-LP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erans Community Netw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erans' Grow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erans In Communiti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erans Support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Woodcraf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ets4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gilant Security (SW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go IT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MA Group Consultancy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NCI Energies UK Holding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rgin Media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rse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SA EUROP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stech Services Personnel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ivaldi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olkerWessel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oluntary Action Swind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PS (UK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VTA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inwright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lsa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lsa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rdour Secure Network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RRINGTON &amp; HALTON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RRINGTON &amp; VALE ROY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rrior Link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terman Aspe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t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AWI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BL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llacr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ll-Safe Solution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sex Business Schoo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sex Coach Educ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&amp; North Yorkshire Chamber Of Commerce &amp; Industry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 Be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Hertfordshire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 Lancashir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 Lothi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 Midlands Trai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 Suffol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Yor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acr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ern Isle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stminster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y Group International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eymouth and Kingston Maurwar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heel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hite Horse Cleaning Servic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hitecairn Caravan Park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Whitefla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hitehead-Ross Education and Consult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Whitehouse Construction Co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hitetree Group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ho Dares Car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gan &amp; Lei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ghtoak Youth Service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dane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lis?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ls Consultant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son Jam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reless Infrastructure Group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rral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rral Community NHS Foundation Trust (HO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Wirral University Teaching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tron On Site Service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MR UK Holding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cestershire Medal Servic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kforce Recruitment (North West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kspace Technology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ld Fuel Services Europe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ldwide Language Resourc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rley Financial Associat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OUNDED HIGHLANDER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ragg Mark-Bell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rekin Housing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rex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rithlington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ye Float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ye Valle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y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Xero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s Manchester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S Mortgage Service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ork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orkshire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orkshire Dales Distillery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orwast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our Eco Construction Ltd</text:p>
          </table:table-cell>
          <table:table-cell office:value-type="string" table:style-name="ce3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our Homes Newcastl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ourNorth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ourNorth Veteran Suppor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outh Enterprise &amp; Employability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S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TL Group UK</text:p>
          </table:table-cell>
          <table:table-cell office:value-type="string" table:style-name="ce3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ip World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ymurgorium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zoomm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number-rows-repeated="1047083" table:style-name="ro3">
          <table:table-cell table:number-columns-repeated="16384"/>
        </table:table-row>
      </table:table>
      <table:database-ranges>
        <table:database-range table:target-range-address="ERS_Silver_Holders.A3:ERS_Silver_Holders.F1494">
          <table:sort>
            <table:sort-by table:field-number="0"/>
          </table:sort>
        </table:database-range>
        <table:database-range table:target-range-address="ERS_Silver_Holders.A1:ERS_Silver_Holders.F14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 - DRM Awards (Ruth Lutandila)</meta:initial-creator>
    <dc:creator>CO - DRM Awards (India Casey-Harwood)</dc:creator>
    <meta:creation-date>2025-07-22T15:39:43Z</meta:creation-date>
    <dc:date>2025-08-01T09:56:32Z</dc:date>
  </office:meta>
</office:document-meta>
</file>