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August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August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64" table:style-name="ce4">
            <text:p>864</text:p>
          </table:table-cell>
          <table:table-cell office:value-type="float" office:value="175" table:style-name="ce4">
            <text:p>175</text:p>
          </table:table-cell>
          <table:table-cell office:value-type="float" office:value="9" table:style-name="ce4">
            <text:p>9</text:p>
          </table:table-cell>
          <table:table-cell office:value-type="float" office:value="439" table:style-name="ce4">
            <text:p>439</text:p>
          </table:table-cell>
          <table:table-cell table:number-columns-repeated="2" table:style-name="ce3"/>
          <table:table-cell office:value-type="float" office:value="1487" table:formula="of:=SUM([.B4:.E4])" table:style-name="ce4">
            <text:p>14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440" table:style-name="ce4">
            <text:p>440</text:p>
          </table:table-cell>
          <table:table-cell office:value-type="float" office:value="9" table:style-name="ce6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64" table:formula="of:=SUM([.B4])" table:style-name="ce4">
            <text:p>8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8" table:style-name="ce4">
            <text:p>248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3" table:style-name="ce5">
            <text:p>103</text:p>
          </table:table-cell>
          <table:table-cell office:value-type="float" office:value="690" table:formula="of:=SUM([.B6]+[.C6])" table:style-name="ce4">
            <text:p>6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3" table:style-name="ce4">
            <text:p>193</text:p>
          </table:table-cell>
          <table:table-cell office:value-type="float" office:value="116" table:style-name="ce4">
            <text:p>11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9" table:formula="of:=SUM([.C8])" table:style-name="ce4">
            <text:p>3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6" table:style-name="ce4">
            <text:p>38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41" table:formula="of:=SUM([.B12:.E12])" table:style-name="ce4">
            <text:p>441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Deji Olonilua</meta:initial-creator>
    <dc:creator>Sofia Toncheva</dc:creator>
    <meta:creation-date>2021-01-25T10:49:32Z</meta:creation-date>
    <dc:date>2025-08-01T07:06:22Z</dc:date>
  </office:meta>
</office:document-meta>
</file>