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0833in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11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style:text-position="super 66.6%" fo:language="en" fo:country="US" style:language-asian="en" style:country-asian="US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P1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77C" fo:font-size="11pt" style:font-size-asian="11pt" style:font-size-complex="11pt"/>
    </style:style>
    <style:style style:name="P4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list-style-name="LFO7" style:family="paragraph">
      <style:paragraph-properties fo:margin-right="-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8">SLC Disabled Student Stakeholder Group</text:span><text:span text:style-name="T9"><text:tab/></text:span><text:span text:style-name="T10"><text:tab/></text:span><text:span text:style-name="T11">18</text:span><text:span text:style-name="T12">th</text:span><text:span text:style-name="T13"><text:s/>June 2025</text:span></text:p>
      <text:p text:style-name="P14"><text:span text:style-name="T15"><text:tab/></text:span></text:p>
      <text:p text:style-name="P16"><text:span text:style-name="T17">DSA Transformation Programme update</text:span></text:p>
      <text:p text:style-name="P18">The next phase of the DSA Transformation Programme was Customer Journey Enhancements.<text:s/>API (Application Programming Interface)<text:s/>had been in place<text:s/>with both suppliers<text:s/>since<text:s/>the end of May.</text:p>
      <text:p text:style-name="P19"/>
      <text:p text:style-name="P20">The<text:s/>scope<text:s/>of<text:s/>Customer Journey Enhancements<text:s/>included<text:s/>provision of online applications for all customers, clearer and more tailored information on student accounts to replace DSA<text:s/>award letters<text:s/>(which would<text:s/>still be available if the student preferred), an online tracker, secure messaging, and the capability to upload evidence.</text:p>
      <text:p text:style-name="P21"/>
      <text:p text:style-name="P22">HEPs would<text:s/>still be notified of the student’s DSA award,<text:s/>with more<text:s/>tailored<text:s/>DSA<text:s/>award letters<text:s/>for the HEP and the supplier. <text:s/>A portal for HEPs<text:s/>was a longer-term objective.</text:p>
      <text:p text:style-name="P23"/>
      <text:p text:style-name="P24">The<text:s/>set packages of support<text:s/>pilot<text:s/>was proceeding as planned,<text:s/>and would<text:s/>run<text:s/>separately from September. <text:s/>Students<text:s/>would continue to have the option of<text:s/>a full assessment at this stage or in future. <text:s/>The<text:s/>pilot<text:s/>parameters and duration<text:s/>were still being defined. <text:s/>DSSG members<text:s/>would receive the pilot findings,<text:s/>an outline of the process, and feedback at the earliest opportunity. Customers would<text:s/>also complete a Needs Assessment (NA) afterwards for comparison of the set package recommendations and needs.</text:p>
      <text:p text:style-name="P25"/>
      <text:p text:style-name="P26"><text:span text:style-name="T27">DSA Customer Experience and Operational update</text:span></text:p>
      <text:p text:style-name="P28">Messaging to<text:s/>encourage<text:s/>early applications<text:s/>had been successful,<text:s/>with current application volumes for SFE 16% higher year-on-year (YoY) and volumes of approved support 58% higher YoY. <text:s/>SFW application volumes were 7% higher YoY and approved support 5.8% higher YoY.</text:p>
      <text:p text:style-name="P29"/>
      <text:p text:style-name="P30">Capita and Study Tech<text:s/>were fulfilling KPIs (Key Performance Indicators) pertaining to the offering of NA appointments. <text:s/>NA appointments were being offered in 1 to 3 days but student choice<text:s/>was pushing<text:s/>the average time for booking<text:s/>to<text:s/>13 days. <text:s/>Remote<text:s/>assessment<text:s/>continued<text:s/>to be the preferred format among many students, as was the case under the previous model and during the pandemic.</text:p>
      <text:p text:style-name="P31"/>
      <text:p text:style-name="P32">CSAT (Customer Satisfaction) scores were 7% higher YoY but 6% lower than in September 2024.<text:s text:c="2"/>The 4% response rate from<text:s/>25/26 customers<text:s/>aligned with other CSAT surveys across SLC. <text:s/>Most 25/26 themes were tracking behind 24/25 scores<text:s/>but an upward trend was expected as 25/26 responses<text:s/>were submitted.</text:p>
      <text:p text:style-name="P33"><text:tab/><text:tab/></text:p>
      <text:p text:style-name="P34"><text:span text:style-name="T35">Department for Education update</text:span></text:p>
      <text:p text:style-name="P36">DfE had published an<text:s/>SSIN on<text:s/>changes to<text:s/>funding for spelling and grammar software since the last meeting.<text:s text:c="2"/>Funding for non-specialist spelling and grammar software could be funded via DSA in exceptional circumstances. <text:s/></text:p>
      <text:p text:style-name="P37"/>
      <text:p text:style-name="P38">DSA travel guidance had been reviewed recently and would be published soon.</text:p>
      <text:p text:style-name="P39"/>
      <text:p text:style-name="P40"><text:span text:style-name="T41">DSA Quality Committee and DSA Ops Group readouts</text:span></text:p>
      <text:p text:style-name="P42">The DSA Quality Committee received updates on the DSA Transformation Programme, KPIs, and DSA Complaints<text:s/>at their May meeting.</text:p>
      <text:p text:style-name="P43"/>
      <text:p text:style-name="P44">The DSA Ops group<text:s/>met in<text:s/>March and May, receiving updates on service performance, the impact of processing delays and interim support, and the closure of<text:s/>Non-Medical Help Provider, Diversity and Ability (D&amp;A). <text:s/>They<text:s/>discussed cases of DSA being exhausted, specifically for BSL (British Sign<text:s/><text:soft-page-break/>Language) support.<text:s/>Following a<text:s/>successful<text:s/>pilot with Uber<text:s/>for<text:s/>taxi service, this would<text:s/>be extended in areas where Uber was already available.</text:p>
      <text:p text:style-name="P45"/>
      <text:p text:style-name="P46">AOB</text:p>
      <text:list text:style-name="LFO7" text:continue-numbering="true">
        <text:list-item>
          <text:p text:style-name="P47"><text:span text:style-name="T48">BSL provision</text:span></text:p>
        </text:list-item>
      </text:list>
      <text:p text:style-name="P49">Concerns raised in the<text:s/>ANMHP<text:s/>BSL<text:s/>sub-group around BSL provision<text:s/>were raised with members. <text:s/>Student concerns pertained to difficulties in securing a consistent quality service and a joined-up approach to<text:s/>liability<text:s/>for excess<text:s/>costs. <text:s/>This was not unique to<text:s/>HI (hearing impaired) students,<text:s/>and the issue<text:s/>was to an extent one of policy but also operational.<text:s text:c="2"/>Issues around the balance of availability and consistency of provision were raised.</text:p>
      <text:p text:style-name="P50"/>
      <text:p text:style-name="P51">DfE welcomed any additional evidence.</text:p>
      <text:p text:style-name="P52"/>
      <text:p text:style-name="P53"><text:span text:style-name="T54">Next meeting: <text:s/>16</text:span><text:span text:style-name="T55">th</text:span><text:span text:style-name="T56"><text:s/>October 2025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04747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04747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04747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04747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04747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04747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04747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04747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4747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4747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Header1" style:display-name="Header 1" style:family="paragraph" style:parent-style-name="Normal">
      <style:text-properties style:font-name="Arial" style:font-name-complex="Arial" fo:font-weight="bold" style:font-weight-asian="bold" style:font-weight-complex="bold" fo:font-size="28pt" style:font-size-asian="28pt" style:font-size-complex="28pt" fo:hyphenate="false"/>
    </style:style>
    <style:style style:name="Header1Char" style:display-name="Header 1 Char" style:family="text" style:parent-style-name="DefaultParagraphFon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Body14pt" style:display-name="Body 14pt" style:family="paragraph" style:parent-style-name="Normal">
      <style:text-properties style:font-name="Arial" style:font-name-asian="MS Mincho" fo:font-size="14pt" style:font-size-asian="14pt" fo:hyphenate="false"/>
    </style:style>
    <style:style style:name="Body14ptChar" style:display-name="Body 14pt Char" style:family="text" style:parent-style-name="DefaultParagraphFont">
      <style:text-properties style:font-name="Arial" style:font-name-asian="MS Mincho" style:font-name-complex="Times New Roman" fo:color="#006060" style:letter-kerning="false" fo:font-size="14pt" style:font-size-asian="14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4747"/>
    </style:style>
    <style:style style:name="IntenseQuote" style:display-name="Intense Quote" style:family="paragraph" style:parent-style-name="Normal" style:next-style-name="Normal">
      <style:paragraph-properties fo:border-top="0.0069in solid #004747" fo:border-left="none" fo:border-bottom="0.0069in solid #00474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4747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4747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4747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ocumentHeaderPage2" style:display-name="Document Header Page 2" style:family="paragraph" style:parent-style-name="Normal">
      <style:paragraph-properties fo:text-align="end"/>
      <style:text-properties style:font-name="Arial" style:font-name-asian="MS Mincho" fo:color="#FFFFFF" fo:font-size="16pt" style:font-size-asian="16pt" style:font-size-complex="16pt" fo:hyphenate="false"/>
    </style:style>
    <style:style style:name="DocumentHeaderPage2Char" style:display-name="Document Header Page 2 Char" style:family="text" style:parent-style-name="DefaultParagraphFont">
      <style:text-properties style:font-name="Arial" style:font-name-asian="MS Mincho" style:font-name-complex="Times New Roman" fo:color="#FFFFFF" style:letter-kerning="false" fo:font-size="16pt" style:font-size-asian="16pt" style:font-size-complex="16pt"/>
    </style:style>
    <style:style style:name="DocumentHeaderDate" style:display-name="Document Header Date" style:family="paragraph" style:parent-style-name="Normal">
      <style:text-properties style:font-name="Arial" style:font-name-asian="MS Mincho" fo:color="#FFFFFF" style:font-size-complex="14pt" fo:hyphenate="false"/>
    </style:style>
    <style:style style:name="DocumentHeaderDateChar" style:display-name="Document Header Date Char" style:family="text" style:parent-style-name="DefaultParagraphFont">
      <style:text-properties style:font-name="Arial" style:font-name-asian="MS Mincho" style:font-name-complex="Times New Roman" fo:color="#FFFFFF" style:letter-kerning="false" fo:font-size="12pt" style:font-size-asian="12pt" style:font-size-complex="14pt"/>
    </style:style>
    <style:style style:name="DocumentHeaderPage1" style:display-name="Document Header Page 1" style:family="paragraph" style:parent-style-name="Normal">
      <style:text-properties style:font-name="Arial" style:font-name-asian="MS Mincho" fo:font-weight="bold" style:font-weight-asian="bold" fo:color="#006060" fo:font-size="28pt" style:font-size-asian="28pt" style:font-size-complex="28pt" fo:hyphenate="false"/>
    </style:style>
    <style:style style:name="DocumentHeaderPage1Char" style:display-name="Document Header Page 1 Char" style:family="text" style:parent-style-name="DefaultParagraphFont">
      <style:text-properties style:font-name="Arial" style:font-name-asian="MS Mincho" style:font-name-complex="Times New Roman" fo:font-weight="bold" style:font-weight-asian="bold" fo:color="#006060" style:letter-kerning="false" fo:font-size="28pt" style:font-size-asian="28pt" style:font-size-complex="28pt"/>
    </style:style>
    <style:style style:name="HeaderGreen" style:display-name="Header Green" style:family="paragraph" style:parent-style-name="Normal">
      <style:text-properties style:font-name="Arial" style:font-name-asian="MS Mincho" style:font-name-complex="Helvetica" fo:color="#006060" fo:font-size="16pt" style:font-size-asian="16pt" fo:hyphenate="false"/>
    </style:style>
    <style:style style:name="HeaderGreenChar" style:display-name="Header Green Char" style:family="text" style:parent-style-name="DefaultParagraphFont">
      <style:text-properties style:font-name="Arial" style:font-name-asian="MS Mincho" style:font-name-complex="Helvetica" fo:color="#006060" style:letter-kerning="false" fo:font-size="16pt" style:font-size-asian="16pt" style:font-size-complex="12pt"/>
    </style:style>
    <style:style style:name="Body12pt" style:display-name="Body 12pt" style:family="paragraph" style:parent-style-name="Normal">
      <style:text-properties style:font-name="Arial" style:font-name-asian="MS Mincho" style:font-name-complex="Arial" fo:color="#000000" fo:hyphenate="false"/>
    </style:style>
    <style:style style:name="Body12ptChar" style:display-name="Body 12pt Char" style:family="text" style:parent-style-name="DefaultParagraphFont">
      <style:text-properties style:font-name="Arial" style:font-name-asian="MS Mincho" style:font-name-complex="Arial" fo:color="#000000" style:letter-kerning="false" fo:font-size="12pt" style:font-size-asian="12pt" style:font-size-complex="12pt"/>
    </style:style>
    <style:style style:name="Body12ptBold" style:display-name="Body 12pt Bold" style:family="paragraph" style:parent-style-name="Body12pt">
      <style:text-properties fo:font-weight="bold" style:font-weight-asian="bold" style:font-weight-complex="bold" fo:hyphenate="false"/>
    </style:style>
    <style:style style:name="Body12ptBoldChar" style:display-name="Body 12pt Bold Char" style:family="text" style:parent-style-name="Body12ptChar">
      <style:text-properties style:font-name="Arial" style:font-name-asian="MS Mincho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HyperlinkSLC" style:display-name="Hyperlink SLC" style:family="paragraph" style:parent-style-name="Body12pt">
      <style:text-properties fo:font-weight="bold" style:font-weight-asian="bold" fo:color="#0E2841" style:text-underline-type="single" style:text-underline-style="solid" style:text-underline-width="auto" style:text-underline-mode="continuous" fo:hyphenate="false"/>
    </style:style>
    <style:style style:name="HyperlinkSLCChar" style:display-name="Hyperlink SLC Char" style:family="text" style:parent-style-name="Body12ptChar">
      <style:text-properties style:font-name="Arial" style:font-name-asian="MS Mincho" style:font-name-complex="Arial" fo:font-weight="bold" style:font-weight-asian="bold" fo:color="#0E284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6060" draw:opacity="100%" draw:stroke="solid" svg:stroke-width="0.01389in" svg:stroke-color="#00242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9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8868in"/>
      </style:footer-style>
    </style:page-layout>
    <style:style style:name="T2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3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4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5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6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7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54155in, 0in, 1.64399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87624in, 0in, 1.77544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DocumentHeaderPage2"><text:span text:style-name="T2"><draw:frame draw:z-index="251659264" draw:style-name="a0" draw:name="Picture 8" text:anchor-type="paragraph" svg:x="0in" svg:y="1.06786in" svg:width="8.26389in" svg:height="8.47619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text:span text:style-name="T3"><draw:frame draw:z-index="251658239" draw:style-name="a1" draw:name="Picture 5" text:anchor-type="paragraph" svg:x="0in" svg:y="-0.48105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/text:p>
      </style:header>
      <style:footer>
        <text:p text:style-name="Footer"><text:span text:style-name="T4"><draw:frame draw:z-index="251666432" draw:style-name="a2" draw:name="Picture 4" text:anchor-type="paragraph" svg:x="0in" svg:y="-1.33393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>
      <style:header-first>
        <text:p text:style-name="Header"><text:span text:style-name="T5"><draw:frame draw:z-index="251674624" draw:style-name="a3" draw:name="Picture 5" text:anchor-type="paragraph" svg:x="-0.00278in" svg:y="-0.48056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text:span text:style-name="T6"><draw:frame draw:z-index="251672576" draw:style-name="a4" draw:name="Picture 8" text:anchor-type="paragraph" svg:x="0in" svg:y="1.41309in" svg:width="8.26389in" svg:height="8.01191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/text:p>
      </style:header-first>
      <style:footer-first>
        <text:p text:style-name="Footer"><text:span text:style-name="T7"><draw:frame draw:z-index="251670528" draw:style-name="a5" draw:name="Picture 4" text:anchor-type="paragraph" svg:x="0in" svg:y="-1.32996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Brown</meta:initial-creator>
    <dc:creator>Mark-Lee Kelly</dc:creator>
    <meta:creation-date>2025-07-30T13:18:00Z</meta:creation-date>
    <dc:date>2025-07-30T13:18:00Z</dc:date>
    <meta:template xlink:href="Normal" xlink:type="simple"/>
    <meta:editing-cycles>2</meta:editing-cycles>
    <meta:editing-duration>PT120S</meta:editing-duration>
    <meta:user-defined meta:name="MSIP_Label_aa6745fb-3f26-4c57-86f8-58701135f02c_Enabled">true</meta:user-defined>
    <meta:user-defined meta:name="MSIP_Label_aa6745fb-3f26-4c57-86f8-58701135f02c_SetDate">2024-10-08T14:28:4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03354a0e-228c-474a-9e52-cde318a28176</meta:user-defined>
    <meta:user-defined meta:name="MSIP_Label_aa6745fb-3f26-4c57-86f8-58701135f02c_ContentBits">0</meta:user-defined>
    <meta:document-statistic meta:page-count="2" meta:paragraph-count="7" meta:word-count="560" meta:character-count="3746" meta:row-count="26" meta:non-whitespace-character-count="3193"/>
  </office:meta>
</office:document-meta>
</file>