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5.689791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25.135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7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Table 7: Council tax arrears and write-offs, England, 2020-21 to 2024-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1 table.All figures are in millions of pounds (£ million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me cells refer to notes which can be found i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5">
            <text:p>2020 to 2021</text:p>
          </table:table-cell>
          <table:table-cell office:value-type="string" table:style-name="ce5">
            <text:p>2021 to 2022</text:p>
          </table:table-cell>
          <table:table-cell office:value-type="string" table:style-name="ce5">
            <text:p>2022 to 2023</text:p>
          </table:table-cell>
          <table:table-cell office:value-type="string" table:style-name="ce5">
            <text:p>2023 to 2024</text:p>
          </table:table-cell>
          <table:table-cell office:value-type="string" table:style-name="ce5">
            <text:p>2024 to 2025 (note a)(r)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rears for earlier years brought forward on 1 April (note b)</text:p>
          </table:table-cell>
          <table:table-cell office:value-type="float" office:value="3587.2020000000002" table:style-name="ce7">
            <text:p>3,587</text:p>
          </table:table-cell>
          <table:table-cell office:value-type="float" office:value="4428.7849999999999" table:style-name="ce7">
            <text:p>4,429</text:p>
          </table:table-cell>
          <table:table-cell office:value-type="float" office:value="4957.4049999999997" table:style-name="ce7">
            <text:p>4,957</text:p>
          </table:table-cell>
          <table:table-cell office:value-type="float" office:value="5485.7860000000001" table:style-name="ce7">
            <text:p>5,486</text:p>
          </table:table-cell>
          <table:table-cell office:value-type="float" office:value="6006.8280000000004" table:style-name="ce7">
            <text:p>6,00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dd: Net adjustments made in year to arrears included in the Net Collectable Debit for earlier years</text:p>
          </table:table-cell>
          <table:table-cell office:value-type="float" office:value="-38.335999999999999" table:style-name="ce7">
            <text:p>-38</text:p>
          </table:table-cell>
          <table:table-cell office:value-type="float" office:value="-28.658000000000001" table:style-name="ce7">
            <text:p>-29</text:p>
          </table:table-cell>
          <table:table-cell office:value-type="float" office:value="-20.492000000000001" table:style-name="ce7">
            <text:p>-20</text:p>
          </table:table-cell>
          <table:table-cell office:value-type="float" office:value="-62.332999999999998" table:style-name="ce7">
            <text:p>-62</text:p>
          </table:table-cell>
          <table:table-cell office:value-type="float" office:value="19.085000000000001" table:style-name="ce7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rears relating to earlier years before write-offs in current year</text:p>
          </table:table-cell>
          <table:table-cell office:value-type="float" office:value="3548.866" table:style-name="ce6">
            <text:p>3,549</text:p>
          </table:table-cell>
          <table:table-cell office:value-type="float" office:value="4400.1270000000004" table:style-name="ce6">
            <text:p>4,400</text:p>
          </table:table-cell>
          <table:table-cell office:value-type="float" office:value="4936.9129999999996" table:style-name="ce6">
            <text:p>4,937</text:p>
          </table:table-cell>
          <table:table-cell office:value-type="float" office:value="5423.4530000000004" table:style-name="ce6">
            <text:p>5,423</text:p>
          </table:table-cell>
          <table:table-cell office:value-type="float" office:value="6025.9129999999996" table:style-name="ce6">
            <text:p>6,0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ss: Amount collected in year relating to arrears for earlier years (note c)</text:p>
          </table:table-cell>
          <table:table-cell office:value-type="float" office:value="512.10299999999995" table:style-name="ce7">
            <text:p>512</text:p>
          </table:table-cell>
          <table:table-cell office:value-type="float" office:value="870.04" table:style-name="ce7">
            <text:p>870</text:p>
          </table:table-cell>
          <table:table-cell office:value-type="float" office:value="901.245" table:style-name="ce7">
            <text:p>901</text:p>
          </table:table-cell>
          <table:table-cell office:value-type="float" office:value="907.28899999999999" table:style-name="ce7">
            <text:p>907</text:p>
          </table:table-cell>
          <table:table-cell office:value-type="float" office:value="1043.9580000000001" table:style-name="ce7">
            <text:p>1,04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ss: Amounts written-off in year relating to previous year only</text:p>
          </table:table-cell>
          <table:table-cell office:value-type="float" office:value="19.279" table:style-name="ce7">
            <text:p>19</text:p>
          </table:table-cell>
          <table:table-cell office:value-type="float" office:value="23.745000000000001" table:style-name="ce7">
            <text:p>24</text:p>
          </table:table-cell>
          <table:table-cell office:value-type="float" office:value="28.983000000000001" table:style-name="ce7">
            <text:p>29</text:p>
          </table:table-cell>
          <table:table-cell office:value-type="float" office:value="28.620999999999999" table:style-name="ce7">
            <text:p>29</text:p>
          </table:table-cell>
          <table:table-cell office:value-type="float" office:value="32.786000000000001" table:style-name="ce7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ss: Amounts written-off in year relating to earlier years</text:p>
          </table:table-cell>
          <table:table-cell office:value-type="float" office:value="105.55" table:style-name="ce7">
            <text:p>106</text:p>
          </table:table-cell>
          <table:table-cell office:value-type="float" office:value="128.99299999999999" table:style-name="ce7">
            <text:p>129</text:p>
          </table:table-cell>
          <table:table-cell office:value-type="float" office:value="146.761" table:style-name="ce7">
            <text:p>147</text:p>
          </table:table-cell>
          <table:table-cell office:value-type="float" office:value="249.10499999999999" table:style-name="ce7">
            <text:p>249</text:p>
          </table:table-cell>
          <table:table-cell office:value-type="float" office:value="200.32599999999999" table:style-name="ce7">
            <text:p>2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quals: Arrears in respect of earlier years as at 31 March</text:p>
          </table:table-cell>
          <table:table-cell office:value-type="float" office:value="2911.9340000000002" table:style-name="ce6">
            <text:p>2,912</text:p>
          </table:table-cell>
          <table:table-cell office:value-type="float" office:value="3377.3490000000002" table:style-name="ce6">
            <text:p>3,377</text:p>
          </table:table-cell>
          <table:table-cell office:value-type="float" office:value="3859.924" table:style-name="ce6">
            <text:p>3,860</text:p>
          </table:table-cell>
          <table:table-cell office:value-type="float" office:value="4238.4380000000001" table:style-name="ce6">
            <text:p>4,238</text:p>
          </table:table-cell>
          <table:table-cell office:value-type="float" office:value="4748.8429999999998" table:style-name="ce6">
            <text:p>4,74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f which: Arrears in respect of previous year only (note d)</text:p>
          </table:table-cell>
          <table:table-cell office:value-type="float" office:value="820.03499999999997" table:style-name="ce7">
            <text:p>820</text:p>
          </table:table-cell>
          <table:table-cell office:value-type="float" office:value="895.78700000000003" table:style-name="ce7">
            <text:p>896</text:p>
          </table:table-cell>
          <table:table-cell office:value-type="float" office:value="1006.221" table:style-name="ce7">
            <text:p>1,006</text:p>
          </table:table-cell>
          <table:table-cell office:value-type="float" office:value="1077.326" table:style-name="ce7">
            <text:p>1,077</text:p>
          </table:table-cell>
          <table:table-cell office:value-type="float" office:value="1193.1010000000001" table:style-name="ce7">
            <text:p>1,19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f which: Arrears in respect of earlier years (note d)</text:p>
          </table:table-cell>
          <table:table-cell office:value-type="float" office:value="2091.8969999999999" table:style-name="ce7">
            <text:p>2,092</text:p>
          </table:table-cell>
          <table:table-cell office:value-type="float" office:value="2481.5630000000001" table:style-name="ce7">
            <text:p>2,482</text:p>
          </table:table-cell>
          <table:table-cell office:value-type="float" office:value="2853.703" table:style-name="ce7">
            <text:p>2,854</text:p>
          </table:table-cell>
          <table:table-cell office:value-type="float" office:value="3161.1109999999999" table:style-name="ce7">
            <text:p>3,161</text:p>
          </table:table-cell>
          <table:table-cell office:value-type="float" office:value="3555.7420000000002" table:style-name="ce7">
            <text:p>3,55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mounts not collected in current year (note c)</text:p>
          </table:table-cell>
          <table:table-cell office:value-type="float" office:value="1520.5530000000001" table:style-name="ce7">
            <text:p>1,521</text:p>
          </table:table-cell>
          <table:table-cell office:value-type="float" office:value="1606.009" table:style-name="ce7">
            <text:p>1,606</text:p>
          </table:table-cell>
          <table:table-cell office:value-type="float" office:value="1629.383" table:style-name="ce7">
            <text:p>1,629</text:p>
          </table:table-cell>
          <table:table-cell office:value-type="float" office:value="1760.1410000000001" table:style-name="ce7">
            <text:p>1,760</text:p>
          </table:table-cell>
          <table:table-cell office:value-type="float" office:value="1909.903" table:style-name="ce7">
            <text:p>1,91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mount written off in year relating to current year</text:p>
          </table:table-cell>
          <table:table-cell office:value-type="float" office:value="8.8219999999999992" table:style-name="ce7">
            <text:p>9</text:p>
          </table:table-cell>
          <table:table-cell office:value-type="float" office:value="17.652000000000001" table:style-name="ce7">
            <text:p>18</text:p>
          </table:table-cell>
          <table:table-cell office:value-type="float" office:value="10.548999999999999" table:style-name="ce7">
            <text:p>11</text:p>
          </table:table-cell>
          <table:table-cell office:value-type="float" office:value="16.145" table:style-name="ce7">
            <text:p>16</text:p>
          </table:table-cell>
          <table:table-cell office:value-type="float" office:value="16.859000000000002" table:style-name="ce7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al arrears in respect of current year outstanding as at 31 March</text:p>
          </table:table-cell>
          <table:table-cell office:value-type="float" office:value="1511.731" table:style-name="ce6">
            <text:p>1,512</text:p>
          </table:table-cell>
          <table:table-cell office:value-type="float" office:value="1588.357" table:style-name="ce6">
            <text:p>1,588</text:p>
          </table:table-cell>
          <table:table-cell office:value-type="float" office:value="1618.8340000000001" table:style-name="ce6">
            <text:p>1,619</text:p>
          </table:table-cell>
          <table:table-cell office:value-type="float" office:value="1743.9960000000001" table:style-name="ce6">
            <text:p>1,744</text:p>
          </table:table-cell>
          <table:table-cell office:value-type="float" office:value="1893.0440000000001" table:style-name="ce6">
            <text:p>1,89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al arrears outstanding as at 31 March (note b) (note c)</text:p>
          </table:table-cell>
          <table:table-cell office:value-type="float" office:value="4423.665" table:style-name="ce6">
            <text:p>4,424</text:p>
          </table:table-cell>
          <table:table-cell office:value-type="float" office:value="4965.7060000000001" table:style-name="ce6">
            <text:p>4,966</text:p>
          </table:table-cell>
          <table:table-cell office:value-type="float" office:value="5478.7579999999998" table:style-name="ce6">
            <text:p>5,479</text:p>
          </table:table-cell>
          <table:table-cell office:value-type="float" office:value="5982.4340000000002" table:style-name="ce6">
            <text:p>5,982</text:p>
          </table:table-cell>
          <table:table-cell office:value-type="float" office:value="6641.8869999999997" table:style-name="ce6">
            <text:p>6,64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t change in arrears outstanding as at 31 March</text:p>
          </table:table-cell>
          <table:table-cell office:value-type="float" office:value="842.78700000000003" table:style-name="ce6">
            <text:p>843</text:p>
          </table:table-cell>
          <table:table-cell office:value-type="float" office:value="542.04100000000005" table:style-name="ce6">
            <text:p>542</text:p>
          </table:table-cell>
          <table:table-cell office:value-type="float" office:value="513.05200000000002" table:style-name="ce6">
            <text:p>513</text:p>
          </table:table-cell>
          <table:table-cell office:value-type="float" office:value="503.67599999999999" table:style-name="ce6">
            <text:p>504</text:p>
          </table:table-cell>
          <table:table-cell office:value-type="float" office:value="659.45299999999997" table:style-name="ce6">
            <text:p>65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urt and administration costs included in Total Arrears above (note e)</text:p>
          </table:table-cell>
          <table:table-cell office:value-type="float" office:value="312.37099999999998" table:style-name="ce7">
            <text:p>312</text:p>
          </table:table-cell>
          <table:table-cell office:value-type="float" office:value="362.88799999999998" table:style-name="ce7">
            <text:p>363</text:p>
          </table:table-cell>
          <table:table-cell office:value-type="float" office:value="383.995" table:style-name="ce7">
            <text:p>384</text:p>
          </table:table-cell>
          <table:table-cell office:value-type="float" office:value="405.10700000000003" table:style-name="ce7">
            <text:p>405</text:p>
          </table:table-cell>
          <table:table-cell office:value-type="float" office:value="443.40300000000002" table:style-name="ce7">
            <text:p>44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tal amount written off each year irrespective of the year to which it relates (note f)</text:p>
          </table:table-cell>
          <table:table-cell office:value-type="float" office:value="133.65100000000001" table:style-name="ce7">
            <text:p>134</text:p>
          </table:table-cell>
          <table:table-cell office:value-type="float" office:value="170.39" table:style-name="ce7">
            <text:p>170</text:p>
          </table:table-cell>
          <table:table-cell office:value-type="float" office:value="186.29300000000001" table:style-name="ce7">
            <text:p>186</text:p>
          </table:table-cell>
          <table:table-cell office:value-type="float" office:value="293.87099999999998" table:style-name="ce7">
            <text:p>294</text:p>
          </table:table-cell>
          <table:table-cell office:value-type="float" office:value="249.971" table:style-name="ce7">
            <text:p>250</text:p>
          </table:table-cell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 that refers to notes found in Table 7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te</text:p>
          </table:table-cell>
          <table:table-cell office:value-type="string" table:style-name="ce4">
            <text:p>Explanat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[r]</text:p>
          </table:table-cell>
          <table:table-cell office:value-type="string" table:style-name="ce8">
            <text:p>Figures have been revised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[note a]</text:p>
          </table:table-cell>
          <table:table-cell office:value-type="string" table:style-name="ce8">
            <text:p>Data for 2024-25 are based on returns submitted by 296 authorities.These figures have been revised after Gosport submitted data and Rutland submitted revisions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[note b]</text:p>
          </table:table-cell>
          <table:table-cell office:value-type="string" table:style-name="ce8">
            <text:p>The figures for 31 March &amp; 1 April of the same year are not identical as the figures for 31 March are best estimates provided by local authorities in May/June following the year in question and the 1 April figures are provided 14 months afterwards, and are open to revisio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[note c]</text:p>
          </table:table-cell>
          <table:table-cell office:value-type="string" table:style-name="ce8">
            <text:p>Includes court and administration costs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[note d]</text:p>
          </table:table-cell>
          <table:table-cell office:value-type="string" table:style-name="ce8">
            <text:p>Arrears split between previous and earlier years may not add up to the total arrears as some authorities were unable to provide a breakdown between years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[note e]</text:p>
          </table:table-cell>
          <table:table-cell office:value-type="string" table:style-name="ce8">
            <text:p>These figures may be under-estimated as some local authorities have only reported court and administration costs added in the financial year and not accumulated costs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[note f]</text:p>
          </table:table-cell>
          <table:table-cell office:value-type="string" table:style-name="ce8">
            <text:p>Total amount written off (row 18 + row 19 + row 22 in the form).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8"/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Table_7.A4:Table_7.F20" table:name="table_7"/>
        <table:database-range table:target-range-address="Notes.A3:Notes.B10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diha.naseer</meta:initial-creator>
    <dc:creator>Madiha Naseer</dc:creator>
    <meta:creation-date>2025-07-29T09:32:12Z</meta:creation-date>
    <dc:date>2025-07-30T09:41:20Z</dc:date>
  </office:meta>
</office:document-meta>
</file>