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5: Council tax and non-domestic rates - amount collected in year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 (r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Net Collectable Debit (£ million) (note a)</text:p>
          </table:table-cell>
          <table:table-cell office:value-type="float" office:value="33101.726999999999" table:style-name="ce6">
            <text:p>33,102</text:p>
          </table:table-cell>
          <table:table-cell office:value-type="float" office:value="35341.498" table:style-name="ce6">
            <text:p>35,341</text:p>
          </table:table-cell>
          <table:table-cell office:value-type="float" office:value="37155.366999999998" table:style-name="ce6">
            <text:p>37,155</text:p>
          </table:table-cell>
          <table:table-cell office:value-type="float" office:value="39358.544999999998" table:style-name="ce6">
            <text:p>39,359</text:p>
          </table:table-cell>
          <table:table-cell office:value-type="float" office:value="42014.521999999997" table:style-name="ce6">
            <text:p>42,0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Net Collectable Debit percentage change (%)</text:p>
          </table:table-cell>
          <table:table-cell office:value-type="float" office:value="3.1967270000000001" table:style-name="ce7">
            <text:p>3.2</text:p>
          </table:table-cell>
          <table:table-cell office:value-type="float" office:value="6.7663260000000003" table:style-name="ce7">
            <text:p>6.8</text:p>
          </table:table-cell>
          <table:table-cell office:value-type="float" office:value="5.1324050000000003" table:style-name="ce7">
            <text:p>5.1</text:p>
          </table:table-cell>
          <table:table-cell office:value-type="float" office:value="5.9296350000000002" table:style-name="ce7">
            <text:p>5.9</text:p>
          </table:table-cell>
          <table:table-cell office:value-type="float" office:value="6.7481580000000001" table:style-name="ce7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Amount collected in year (£ million)</text:p>
          </table:table-cell>
          <table:table-cell office:value-type="float" office:value="31678.072" table:style-name="ce6">
            <text:p>31,678</text:p>
          </table:table-cell>
          <table:table-cell office:value-type="float" office:value="33874.548000000003" table:style-name="ce6">
            <text:p>33,875</text:p>
          </table:table-cell>
          <table:table-cell office:value-type="float" office:value="35677.243000000002" table:style-name="ce6">
            <text:p>35,677</text:p>
          </table:table-cell>
          <table:table-cell office:value-type="float" office:value="37761.493000000002" table:style-name="ce6">
            <text:p>37,761</text:p>
          </table:table-cell>
          <table:table-cell office:value-type="float" office:value="40281.987999999998" table:style-name="ce6">
            <text:p>40,2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Amount collected in year percentage change (%)</text:p>
          </table:table-cell>
          <table:table-cell office:value-type="float" office:value="1.9847669999999999" table:style-name="ce7">
            <text:p>2.0</text:p>
          </table:table-cell>
          <table:table-cell office:value-type="float" office:value="6.9337419999999996" table:style-name="ce7">
            <text:p>6.9</text:p>
          </table:table-cell>
          <table:table-cell office:value-type="float" office:value="5.3216789999999996" table:style-name="ce7">
            <text:p>5.3</text:p>
          </table:table-cell>
          <table:table-cell office:value-type="float" office:value="5.8419590000000001" table:style-name="ce7">
            <text:p>5.8</text:p>
          </table:table-cell>
          <table:table-cell office:value-type="float" office:value="6.6747750000000003" table:style-name="ce7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Net Collectable Debit (£ million) (note b)</text:p>
          </table:table-cell>
          <table:table-cell office:value-type="float" office:value="16001.106" table:style-name="ce6">
            <text:p>16,001</text:p>
          </table:table-cell>
          <table:table-cell office:value-type="float" office:value="21752.331999999999" table:style-name="ce6">
            <text:p>21,752</text:p>
          </table:table-cell>
          <table:table-cell office:value-type="float" office:value="25052.313999999998" table:style-name="ce6">
            <text:p>25,052</text:p>
          </table:table-cell>
          <table:table-cell office:value-type="float" office:value="24793.057000000001" table:style-name="ce6">
            <text:p>24,793</text:p>
          </table:table-cell>
          <table:table-cell office:value-type="float" office:value="27246.27" table:style-name="ce6">
            <text:p>27,2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Net Collectable Debit percentage change (%)</text:p>
          </table:table-cell>
          <table:table-cell office:value-type="float" office:value="-39.428184999999999" table:style-name="ce7">
            <text:p>-39.4</text:p>
          </table:table-cell>
          <table:table-cell office:value-type="float" office:value="35.942677000000003" table:style-name="ce7">
            <text:p>35.9</text:p>
          </table:table-cell>
          <table:table-cell office:value-type="float" office:value="15.170704000000001" table:style-name="ce7">
            <text:p>15.2</text:p>
          </table:table-cell>
          <table:table-cell office:value-type="float" office:value="-1.0348619999999999" table:style-name="ce7">
            <text:p>-1.0</text:p>
          </table:table-cell>
          <table:table-cell office:value-type="float" office:value="9.8947579999999995" table:style-name="ce7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Amount Collected in year (£ million)</text:p>
          </table:table-cell>
          <table:table-cell office:value-type="float" office:value="14883.986000000001" table:style-name="ce6">
            <text:p>14,884</text:p>
          </table:table-cell>
          <table:table-cell office:value-type="float" office:value="20776.29" table:style-name="ce6">
            <text:p>20,776</text:p>
          </table:table-cell>
          <table:table-cell office:value-type="float" office:value="24241.723999999998" table:style-name="ce6">
            <text:p>24,242</text:p>
          </table:table-cell>
          <table:table-cell office:value-type="float" office:value="24107.179" table:style-name="ce6">
            <text:p>24,107</text:p>
          </table:table-cell>
          <table:table-cell office:value-type="float" office:value="26514.973999999998" table:style-name="ce6">
            <text:p>26,5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Amount Collected in year percentage change (%)</text:p>
          </table:table-cell>
          <table:table-cell office:value-type="float" office:value="-42.532392999999999" table:style-name="ce7">
            <text:p>-42.5</text:p>
          </table:table-cell>
          <table:table-cell office:value-type="float" office:value="39.588211999999999" table:style-name="ce7">
            <text:p>39.6</text:p>
          </table:table-cell>
          <table:table-cell office:value-type="float" office:value="16.679753000000002" table:style-name="ce7">
            <text:p>16.7</text:p>
          </table:table-cell>
          <table:table-cell office:value-type="float" office:value="-0.55501400000000001" table:style-name="ce7">
            <text:p>-0.6</text:p>
          </table:table-cell>
          <table:table-cell office:value-type="float" office:value="9.9878750000000007" table:style-name="ce7">
            <text:p>10.0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r]</text:p>
          </table:table-cell>
          <table:table-cell office:value-type="string" table:style-name="ce8">
            <text:p>Figures have been revised but amount to a change less than £0.5 million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a]</text:p>
          </table:table-cell>
          <table:table-cell office:value-type="string" table:style-name="ce8">
            <text:p>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b]</text:p>
          </table:table-cell>
          <table:table-cell office:value-type="string" table:style-name="ce8">
            <text:p>Net collectable debit for business rates in 2020-21 will be affected by the retail, hospitality and leisure relief and nursery discount of 100% relief. In 2021-22, the relief was 100% for the first three months of the financial year and 66% for the remaining nine months and capped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Table_5.A4:Table_5.F12" table:name="table_5"/>
        <table:database-range table:target-range-address="Notes.A3:Notes.B6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diha.naseer</meta:initial-creator>
    <dc:creator>Madiha Naseer</dc:creator>
    <meta:creation-date>2025-07-29T09:30:06Z</meta:creation-date>
    <dc:date>2025-07-30T09:40:48Z</dc:date>
  </office:meta>
</office:document-meta>
</file>