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5.689791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25.135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5.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Table 1: Receipts of council tax and non-domestic rates collected irrespective of the year to which it relates, England, 2020-21 to 2024-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1 table. All figures are in millions of pounds (£ million)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me cells refer to notes which can be found i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5">
            <text:p>2020 to 2021</text:p>
          </table:table-cell>
          <table:table-cell office:value-type="string" table:style-name="ce5">
            <text:p>2021 to 2022</text:p>
          </table:table-cell>
          <table:table-cell office:value-type="string" table:style-name="ce5">
            <text:p>2022 to 2023</text:p>
          </table:table-cell>
          <table:table-cell office:value-type="string" table:style-name="ce5">
            <text:p>2023 to 2024</text:p>
          </table:table-cell>
          <table:table-cell office:value-type="string" table:style-name="ce5">
            <text:p>2024 to 2025 (r)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ceipts of council taxes in respect of the billing year</text:p>
          </table:table-cell>
          <table:table-cell office:value-type="float" office:value="31251.571" table:style-name="ce6">
            <text:p>31,252</text:p>
          </table:table-cell>
          <table:table-cell office:value-type="float" office:value="33354.881000000001" table:style-name="ce6">
            <text:p>33,355</text:p>
          </table:table-cell>
          <table:table-cell office:value-type="float" office:value="35179.205000000002" table:style-name="ce6">
            <text:p>35,179</text:p>
          </table:table-cell>
          <table:table-cell office:value-type="float" office:value="37176.692000000003" table:style-name="ce6">
            <text:p>37,177</text:p>
          </table:table-cell>
          <table:table-cell office:value-type="float" office:value="39753.85" table:style-name="ce6">
            <text:p>39,75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ceipts of council taxes in respect of previous years (note a)</text:p>
          </table:table-cell>
          <table:table-cell office:value-type="float" office:value="372.18599999999998" table:style-name="ce6">
            <text:p>372</text:p>
          </table:table-cell>
          <table:table-cell office:value-type="float" office:value="699.14099999999996" table:style-name="ce6">
            <text:p>699</text:p>
          </table:table-cell>
          <table:table-cell office:value-type="float" office:value="706.26300000000003" table:style-name="ce6">
            <text:p>706</text:p>
          </table:table-cell>
          <table:table-cell office:value-type="float" office:value="717.78" table:style-name="ce6">
            <text:p>718</text:p>
          </table:table-cell>
          <table:table-cell office:value-type="float" office:value="851.43700000000001" table:style-name="ce6">
            <text:p>85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ceipts of council taxes in respect of subsequent billing year (note b)</text:p>
          </table:table-cell>
          <table:table-cell office:value-type="float" office:value="552.48900000000003" table:style-name="ce6">
            <text:p>552</text:p>
          </table:table-cell>
          <table:table-cell office:value-type="float" office:value="530.21500000000003" table:style-name="ce6">
            <text:p>530</text:p>
          </table:table-cell>
          <table:table-cell office:value-type="float" office:value="651.86300000000006" table:style-name="ce6">
            <text:p>652</text:p>
          </table:table-cell>
          <table:table-cell office:value-type="float" office:value="568.72699999999998" table:style-name="ce6">
            <text:p>569</text:p>
          </table:table-cell>
          <table:table-cell office:value-type="float" office:value="634.95500000000004" table:style-name="ce6">
            <text:p>63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al council tax receipts collected in financial year</text:p>
          </table:table-cell>
          <table:table-cell office:value-type="float" office:value="32176.245999999999" table:style-name="ce5">
            <text:p>32,176</text:p>
          </table:table-cell>
          <table:table-cell office:value-type="float" office:value="34584.237000000001" table:style-name="ce5">
            <text:p>34,584</text:p>
          </table:table-cell>
          <table:table-cell office:value-type="float" office:value="36537.330999999998" table:style-name="ce5">
            <text:p>36,537</text:p>
          </table:table-cell>
          <table:table-cell office:value-type="float" office:value="38463.199000000001" table:style-name="ce5">
            <text:p>38,463</text:p>
          </table:table-cell>
          <table:table-cell office:value-type="float" office:value="41240.241999999998" table:style-name="ce5">
            <text:p>41,24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ceipts of non-domestic rates in respect of the billing year (note c)</text:p>
          </table:table-cell>
          <table:table-cell office:value-type="float" office:value="14561.173000000001" table:style-name="ce6">
            <text:p>14,561</text:p>
          </table:table-cell>
          <table:table-cell office:value-type="float" office:value="20475.690999999999" table:style-name="ce6">
            <text:p>20,476</text:p>
          </table:table-cell>
          <table:table-cell office:value-type="float" office:value="23692.701000000001" table:style-name="ce6">
            <text:p>23,693</text:p>
          </table:table-cell>
          <table:table-cell office:value-type="float" office:value="23490.215" table:style-name="ce6">
            <text:p>23,490</text:p>
          </table:table-cell>
          <table:table-cell office:value-type="float" office:value="26036.718000000001" table:style-name="ce6">
            <text:p>26,03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ceipts of non-domestic rates in respect of previous years (note a) (note d)</text:p>
          </table:table-cell>
          <table:table-cell office:value-type="float" office:value="-678.34" table:style-name="ce6">
            <text:p>-678</text:p>
          </table:table-cell>
          <table:table-cell office:value-type="float" office:value="-24.222000000000001" table:style-name="ce6">
            <text:p>-24</text:p>
          </table:table-cell>
          <table:table-cell office:value-type="float" office:value="-1026.4280000000001" table:style-name="ce6">
            <text:p>-1,026</text:p>
          </table:table-cell>
          <table:table-cell office:value-type="float" office:value="-448.73899999999998" table:style-name="ce6">
            <text:p>-449</text:p>
          </table:table-cell>
          <table:table-cell office:value-type="float" office:value="-359.12599999999998" table:style-name="ce6">
            <text:p>-35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ceipts of non-domestic rates in respect of subsequent billing year (note b) (note e)</text:p>
          </table:table-cell>
          <table:table-cell office:value-type="float" office:value="416.68700000000001" table:style-name="ce6">
            <text:p>417</text:p>
          </table:table-cell>
          <table:table-cell office:value-type="float" office:value="758.58399999999995" table:style-name="ce6">
            <text:p>759</text:p>
          </table:table-cell>
          <table:table-cell office:value-type="float" office:value="690.58900000000006" table:style-name="ce6">
            <text:p>691</text:p>
          </table:table-cell>
          <table:table-cell office:value-type="float" office:value="627.80799999999999" table:style-name="ce6">
            <text:p>628</text:p>
          </table:table-cell>
          <table:table-cell office:value-type="float" office:value="759.60199999999998" table:style-name="ce6">
            <text:p>76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al non-domestic rates receipts collected in financial year (note c)</text:p>
          </table:table-cell>
          <table:table-cell office:value-type="float" office:value="14299.52" table:style-name="ce5">
            <text:p>14,300</text:p>
          </table:table-cell>
          <table:table-cell office:value-type="float" office:value="21210.053" table:style-name="ce5">
            <text:p>21,210</text:p>
          </table:table-cell>
          <table:table-cell office:value-type="float" office:value="23356.862000000001" table:style-name="ce5">
            <text:p>23,357</text:p>
          </table:table-cell>
          <table:table-cell office:value-type="float" office:value="23669.284" table:style-name="ce5">
            <text:p>23,669</text:p>
          </table:table-cell>
          <table:table-cell office:value-type="float" office:value="26437.194" table:style-name="ce5">
            <text:p>26,437</text:p>
          </table:table-cell>
          <table:table-cell table:number-columns-repeated="16378"/>
        </table:table-row>
        <table:table-row table:number-rows-repeated="1048564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 that refers to notes found in Table 1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te</text:p>
          </table:table-cell>
          <table:table-cell office:value-type="string" table:style-name="ce4">
            <text:p>Explanat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[r]</text:p>
          </table:table-cell>
          <table:table-cell office:value-type="string" table:style-name="ce7">
            <text:p>Figures have been revised but amount to a change less than £0.5 millio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[note a]</text:p>
          </table:table-cell>
          <table:table-cell office:value-type="string" table:style-name="ce7">
            <text:p>Does not include court or administration costs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[note b]</text:p>
          </table:table-cell>
          <table:table-cell office:value-type="string" table:style-name="ce7">
            <text:p>In respect of subsequent billing year = Prepayments for year ahead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[note c]</text:p>
          </table:table-cell>
          <table:table-cell office:value-type="string" table:style-name="ce7">
            <text:p>Figures for 2020-21 are affected by the 100% relief provided to eligible retail, hospitality and leisure businesses and eligible nurseries in 2020-21 in response to the Covid-19 pandemic, which significantly lowered the amount to be collected. In 2021-22, the Government announced a continuation of this relief for the first three months of the financial year, with the relief reducing to 66% for the remaining nine months and capped. The retail, hospitality and leisure relief was continued as a 50% relief in 2022-23 and a 75% relief in 2023-24 and 2024-25, with all years having a cash cap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[note d]</text:p>
          </table:table-cell>
          <table:table-cell office:value-type="string" table:style-name="ce7">
            <text:p>A negative figure indicates that local authorities repaid more than they collected in respect of previous years. This is usually down to revaluations and appeals which often stretch back a number of years. In 2021-22, less refunds were made than usual, and this was mainly offset by payments received. In 2022-23, authorities reported that the figures also reflect refunds given following adjustments relating to Covid Additional Relief Fund (CARF)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[note e]</text:p>
          </table:table-cell>
          <table:table-cell office:value-type="string" table:style-name="ce7">
            <text:p>The introduction of the Covid Additional Relief Fund (CARF) in 2021-22 required authorities to adjust their payment figures for this financial year and to show any credits as payments as in respect of the subsequent billing year.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Table_1.A4:Table_1.F12" table:name="table_1"/>
        <table:database-range table:target-range-address="Notes.A3:Notes.B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diha.naseer</meta:initial-creator>
    <dc:creator>Madiha Naseer</dc:creator>
    <meta:creation-date>2025-07-29T09:13:37Z</meta:creation-date>
    <dc:date>2025-07-30T09:38:26Z</dc:date>
  </office:meta>
</office:document-meta>
</file>