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1.132638888888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53180555555556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6.03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Table 12.8 cover sheet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tatistical Contact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personaltax.statistics@hmrc.gov.uk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edia Contact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HMRC Press Office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news.desk@hmrc.gov.uk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e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ese tables contain Accredited Official Statistics on the estimated number of taxpaying estates broken down by region (formally Government Office Region). The data are rounded to three significant figures.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: Inheritance Tax returns. Office for National Statistics Open Geography Portal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me period: 2022 to 2023 tax year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ble last updated July 2025. Follow this link for the published Commentary background supporting documentation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statistics/inheritance-tax-statistics-commentary">Inheritance Tax statistics: Commentary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publication date: July 2026 (scheduled).<text:s/></text:p>
          </table:table-cell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12_8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2">
            <text:p>12.8 Inheritance Tax: Tax liability by region</text:p>
          </table:table-cell>
          <table:table-cell table:number-columns-repeated="7" table:style-name="ce8"/>
          <table:table-cell table:number-columns-repeated="16376"/>
        </table:table-row>
        <table:table-row table:style-name="ro7">
          <table:table-cell office:value-type="string" table:style-name="ce4">
            <text:p>Estimated numbers of estates liable to tax passing on death in the 2022 to 2023 tax year by region.</text:p>
          </table:table-cell>
          <table:table-cell table:number-columns-repeated="2" table:style-name="ce2"/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3">
            <text:p>Region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Amount (£ million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United Kingdom</text:p>
          </table:table-cell>
          <table:table-cell office:value-type="float" office:value="31500" table:style-name="ce9">
            <text:p>31,500</text:p>
          </table:table-cell>
          <table:table-cell office:value-type="float" office:value="6700" table:style-name="ce9">
            <text:p>6,7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England</text:p>
          </table:table-cell>
          <table:table-cell office:value-type="float" office:value="26200" table:style-name="ce9">
            <text:p>26,200</text:p>
          </table:table-cell>
          <table:table-cell office:value-type="float" office:value="5630" table:style-name="ce9">
            <text:p>5,63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North East</text:p>
          </table:table-cell>
          <table:table-cell office:value-type="float" office:value="555" table:style-name="ce10">
            <text:p>555</text:p>
          </table:table-cell>
          <table:table-cell office:value-type="float" office:value="86.8" table:style-name="ce10">
            <text:p>8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North West</text:p>
          </table:table-cell>
          <table:table-cell office:value-type="float" office:value="2040" table:style-name="ce10">
            <text:p>2,040</text:p>
          </table:table-cell>
          <table:table-cell office:value-type="float" office:value="347" table:style-name="ce10">
            <text:p>34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Yorkshire and the Humber</text:p>
          </table:table-cell>
          <table:table-cell office:value-type="float" office:value="1460" table:style-name="ce10">
            <text:p>1,460</text:p>
          </table:table-cell>
          <table:table-cell office:value-type="float" office:value="237" table:style-name="ce10">
            <text:p>23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East Midlands</text:p>
          </table:table-cell>
          <table:table-cell office:value-type="float" office:value="1470" table:style-name="ce10">
            <text:p>1,470</text:p>
          </table:table-cell>
          <table:table-cell office:value-type="float" office:value="249" table:style-name="ce10">
            <text:p>24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West Midlands</text:p>
          </table:table-cell>
          <table:table-cell office:value-type="float" office:value="1840" table:style-name="ce10">
            <text:p>1,840</text:p>
          </table:table-cell>
          <table:table-cell office:value-type="float" office:value="356" table:style-name="ce10">
            <text:p>35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East of England</text:p>
          </table:table-cell>
          <table:table-cell office:value-type="float" office:value="3430" table:style-name="ce10">
            <text:p>3,430</text:p>
          </table:table-cell>
          <table:table-cell office:value-type="float" office:value="672" table:style-name="ce10">
            <text:p>67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London</text:p>
          </table:table-cell>
          <table:table-cell office:value-type="float" office:value="5100" table:style-name="ce10">
            <text:p>5,100</text:p>
          </table:table-cell>
          <table:table-cell office:value-type="float" office:value="1530" table:style-name="ce10">
            <text:p>1,53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South East</text:p>
          </table:table-cell>
          <table:table-cell office:value-type="float" office:value="6650" table:style-name="ce10">
            <text:p>6,650</text:p>
          </table:table-cell>
          <table:table-cell office:value-type="float" office:value="1450" table:style-name="ce10">
            <text:p>1,4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South West</text:p>
          </table:table-cell>
          <table:table-cell office:value-type="float" office:value="3640" table:style-name="ce10">
            <text:p>3,640</text:p>
          </table:table-cell>
          <table:table-cell office:value-type="float" office:value="706" table:style-name="ce10">
            <text:p>70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Wales</text:p>
          </table:table-cell>
          <table:table-cell office:value-type="float" office:value="1030" table:style-name="ce9">
            <text:p>1,030</text:p>
          </table:table-cell>
          <table:table-cell office:value-type="float" office:value="155" table:style-name="ce9">
            <text:p>15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Scotland</text:p>
          </table:table-cell>
          <table:table-cell office:value-type="float" office:value="1680" table:style-name="ce9">
            <text:p>1,680</text:p>
          </table:table-cell>
          <table:table-cell office:value-type="float" office:value="331" table:style-name="ce9">
            <text:p>33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Northern Ireland</text:p>
          </table:table-cell>
          <table:table-cell office:value-type="float" office:value="334" table:style-name="ce9">
            <text:p>334</text:p>
          </table:table-cell>
          <table:table-cell office:value-type="float" office:value="39.6" table:style-name="ce9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Unknown, missing or other [note 1]</text:p>
          </table:table-cell>
          <table:table-cell office:value-type="float" office:value="2320" table:style-name="ce11">
            <text:p>2,320</text:p>
          </table:table-cell>
          <table:table-cell office:value-type="float" office:value="539" table:style-name="ce11">
            <text:p>53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nd of worksheet</text:p>
          </table:table-cell>
          <table:table-cell table:number-columns-repeated="16383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Footnotes" table:style-name="ta1">
        <table:table-column table:style-name="co2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15">
            <text:p>Table 12.8 Foot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Note</text:p>
          </table:table-cell>
          <table:table-cell office:value-type="string" table:style-name="ce19">
            <text:p>Description</text:p>
          </table:table-cell>
          <table:table-cell table:number-columns-repeated="16382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6">
            <text:p>'Unknown, Missing or Other' includes cases unknown or with missing postcodes, addresses in Guernsey, Jersey and the Isle of Man, and foreign addresse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nd of worksheet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12_8.A3:12_8.C18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liam, Stafford (CS&amp;TD KAI)</meta:initial-creator>
    <dc:creator>Mee, James (CS&amp;TD KAI Personal Taxes)</dc:creator>
    <meta:creation-date>2022-07-04T10:51:51Z</meta:creation-date>
    <dc:date>2025-07-29T15:55:59Z</dc:date>
  </office:meta>
</office:document-meta>
</file>