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01-_SCOT_AND_NI_UK_TRG_F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NK training notification of firing timings for Aug 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irkcudbright Training Centre, Dundrennan, DG6 4QZ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: Range Control: 8:00 AM – 5:00 PM<text:s/></text:p>
          </table:table-cell>
          <table:table-cell table:number-columns-repeated="4" table:style-name="ce1"/>
          <table:table-cell office:value-type="string" table:style-name="ce1">
            <text:p>0141 224 85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cotland &amp; NI Regional Operations Room open 24 hours.<text:s text:c="3"/></text:p>
          </table:table-cell>
          <table:table-cell table:number-columns-repeated="5" table:style-name="ce1"/>
          <table:table-cell office:value-type="string" table:style-name="ce1">
            <text:p>0131 310 3426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 Firing</text:p>
          </table:table-cell>
          <table:table-cell table:number-columns-repeated="3" table:style-name="ce1"/>
          <table:table-cell office:value-type="string" table:style-name="ce1">
            <text:p>FTA active Training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10:00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0:00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0:00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0:00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0:00am</text:p>
          </table:table-cell>
          <table:table-cell office:value-type="string" table:style-name="ce1">
            <text:p>5:00pm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11:59pm</text:p>
          </table:table-cell>
          <table:table-cell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0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Firing</text:p>
          </table:table-cell>
          <table:table-cell table:number-columns-repeated="2" table:style-name="ce1"/>
          <table:table-cell office:value-type="string" table:style-name="ce1">
            <text:p>No Activity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ull, Vicky D (DIO RD OSTrg-HQ BC TransitnSpOfr)</meta:initial-creator>
    <dc:creator>Bull, Vicky D (DIO RD OSTrg-HQ BC TransitnSpOfr)</dc:creator>
    <meta:creation-date>2025-07-29T14:47:07Z</meta:creation-date>
    <dc:date>2025-07-29T14:47:07Z</dc:date>
  </office:meta>
</office:document-meta>
</file>