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0801-_SCOT_AND_NI_UK_TRG_F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cotland and NI UK training notification of firing timings for Aug 25<text:s text:c="2"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embers of the public are advised that although the dates and timings pubish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the best indication available at the time of publication, they may chang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f the red flags and/or lights are hoisted, regardless of the timings, the public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ust not enter the training are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also note that blank ammunition and pyrotechnics can be potentiall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used 24/7 when red flags and/or lights are not hoisted. Members of the publi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re advised to note all signs and warnings before entering area.<text:s text:c="4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e Fieldcraft Training <text:s/>Area (FTA) active timings below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Barry Buddon training area Carnoustie, Angus, Dundee, DD7 7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ntact: Range Control: 8:00 AM – 5:00 PM.</text:p>
          </table:table-cell>
          <table:table-cell table:number-columns-repeated="3" table:style-name="ce1"/>
          <table:table-cell office:value-type="string" table:style-name="ce1">
            <text:p><text:s text:c="9"/>01382 – 533025, 01382 – 534839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otland &amp; NI Regional Operations Room open 24 hours. <text:s text:c="4"/>0131 310 342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ive Firing<text:s/></text:p>
          </table:table-cell>
          <table:table-cell table:number-columns-repeated="3" table:style-name="ce1"/>
          <table:table-cell office:value-type="string" table:style-name="ce1">
            <text:p>FTA active training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ATE:</text:p>
          </table:table-cell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style-name="ce1"/>
          <table:table-cell office:value-type="string" table:style-name="ce1">
            <text:p>From:</text:p>
          </table:table-cell>
          <table:table-cell office:value-type="string" table:style-name="ce1">
            <text:p>To: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2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2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6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5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5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12:01am</text:p>
          </table:table-cell>
          <table:table-cell office:value-type="string" table:style-name="ce1">
            <text:p>11:59pm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9:00am</text:p>
          </table:table-cell>
          <table:table-cell office:value-type="string" table:style-name="ce1">
            <text:p>4:00pm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Training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No Live</text:p>
          </table:table-cell>
          <table:table-cell office:value-type="string" table:style-name="ce1">
            <text:p>Firing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Training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Bull, Vicky D (DIO RD OSTrg-HQ BC TransitnSpOfr)</meta:initial-creator>
    <dc:creator>Bull, Vicky D (DIO RD OSTrg-HQ BC TransitnSpOfr)</dc:creator>
    <meta:creation-date>2025-07-29T14:43:27Z</meta:creation-date>
    <dc:date>2025-07-29T14:43:28Z</dc:date>
  </office:meta>
</office:document-meta>
</file>