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25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cotland and NI UK training notification of firing timings for Aug 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embers of the public are advised that although the dates and timings pubish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e the best indication available at the time of publication, they may change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f the red flags and/or lights are hoisted, regardless of the timings, the public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ust not enter the training are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 also note that blank ammunition and pyrotechnics can be potentially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sed 24/7 when red flags and/or lights are not hoisted. Members of the publi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e advised to note all signs and warnings before entering area.<text:s text:c="4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e Fieldcraft Training <text:s/>Area (FTA) active timings below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astlelaw Ranges and Dreghorn Training Area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ntact: Range Control: 8:00 AM – 5:00 PM.</text:p>
          </table:table-cell>
          <table:table-cell table:number-columns-repeated="6" table:style-name="ce1"/>
          <table:table-cell office:value-type="string" table:style-name="ce1">
            <text:p>0131 445 21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otland &amp; NI Regional Operations Room open 24 hours.<text:s text:c="3"/></text:p>
          </table:table-cell>
          <table:table-cell table:number-columns-repeated="6" table:style-name="ce1"/>
          <table:table-cell office:value-type="string" table:style-name="ce1">
            <text:p>0131 310 34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ve Firing<text:s/></text:p>
          </table:table-cell>
          <table:table-cell table:number-columns-repeated="3" table:style-name="ce1"/>
          <table:table-cell office:value-type="string" table:style-name="ce1">
            <text:p>FTA active training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ate:</text:p>
          </table:table-cell>
          <table:table-cell office:value-type="string" table:style-name="ce1">
            <text:p>From:</text:p>
          </table:table-cell>
          <table:table-cell office:value-type="string" table:style-name="ce1">
            <text:p>To:</text:p>
          </table:table-cell>
          <table:table-cell table:style-name="ce1"/>
          <table:table-cell office:value-type="string" table:style-name="ce1">
            <text:p>From:</text:p>
          </table:table-cell>
          <table:table-cell office:value-type="string" table:style-name="ce1">
            <text:p>To: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o live firing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No live firing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No live firing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No live firing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No live firing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No live firing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o live firing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No live firing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No live firing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No live firing</text:p>
          </table:table-cell>
          <table:table-cell table:number-columns-repeated="2" table:style-name="ce1"/>
          <table:table-cell office:value-type="string" table:style-name="ce2">
            <text:p>12:01am</text:p>
          </table:table-cell>
          <table:table-cell office:value-type="string" table:style-name="ce2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No live firing</text:p>
          </table:table-cell>
          <table:table-cell table:number-columns-repeated="2" table:style-name="ce1"/>
          <table:table-cell office:value-type="string" table:style-name="ce2">
            <text:p>12:01am</text:p>
          </table:table-cell>
          <table:table-cell office:value-type="string" table:style-name="ce2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No live firing</text:p>
          </table:table-cell>
          <table:table-cell table:number-columns-repeated="2" table:style-name="ce1"/>
          <table:table-cell office:value-type="string" table:style-name="ce2">
            <text:p>12:01am</text:p>
          </table:table-cell>
          <table:table-cell office:value-type="string" table:style-name="ce2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No live firing</text:p>
          </table:table-cell>
          <table:table-cell table:number-columns-repeated="2" table:style-name="ce1"/>
          <table:table-cell office:value-type="string" table:style-name="ce2">
            <text:p>12:01am</text:p>
          </table:table-cell>
          <table:table-cell office:value-type="string" table:style-name="ce2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No live firing</text:p>
          </table:table-cell>
          <table:table-cell table:number-columns-repeated="2" table:style-name="ce1"/>
          <table:table-cell office:value-type="string" table:style-name="ce2">
            <text:p>12:01am</text:p>
          </table:table-cell>
          <table:table-cell office:value-type="string" table:style-name="ce2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No live firing</text:p>
          </table:table-cell>
          <table:table-cell table:number-columns-repeated="2" table:style-name="ce1"/>
          <table:table-cell office:value-type="string" table:style-name="ce2">
            <text:p>12:01am</text:p>
          </table:table-cell>
          <table:table-cell office:value-type="string" table:style-name="ce2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No live firing</text:p>
          </table:table-cell>
          <table:table-cell table:number-columns-repeated="2" table:style-name="ce1"/>
          <table:table-cell office:value-type="string" table:style-name="ce2">
            <text:p>12:01am</text:p>
          </table:table-cell>
          <table:table-cell office:value-type="string" table:style-name="ce2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No live firing</text:p>
          </table:table-cell>
          <table:table-cell table:number-columns-repeated="2" table:style-name="ce1"/>
          <table:table-cell office:value-type="string" table:style-name="ce2">
            <text:p>12:01am</text:p>
          </table:table-cell>
          <table:table-cell office:value-type="string" table:style-name="ce2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No live firing</text:p>
          </table:table-cell>
          <table:table-cell table:number-columns-repeated="2" table:style-name="ce1"/>
          <table:table-cell office:value-type="string" table:style-name="ce2">
            <text:p>12:01am</text:p>
          </table:table-cell>
          <table:table-cell office:value-type="string" table:style-name="ce2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No live firing</text:p>
          </table:table-cell>
          <table:table-cell table:number-columns-repeated="2" table:style-name="ce1"/>
          <table:table-cell office:value-type="string" table:style-name="ce2">
            <text:p>12:01am</text:p>
          </table:table-cell>
          <table:table-cell office:value-type="string" table:style-name="ce2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o live firing</text:p>
          </table:table-cell>
          <table:table-cell table:number-columns-repeated="2" table:style-name="ce1"/>
          <table:table-cell office:value-type="string" table:style-name="ce2">
            <text:p>12:01am</text:p>
          </table:table-cell>
          <table:table-cell office:value-type="string" table:style-name="ce2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o live firing</text:p>
          </table:table-cell>
          <table:table-cell table:number-columns-repeated="2" table:style-name="ce1"/>
          <table:table-cell office:value-type="string" table:style-name="ce2">
            <text:p>12:01am</text:p>
          </table:table-cell>
          <table:table-cell office:value-type="string" table:style-name="ce2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No live firing</text:p>
          </table:table-cell>
          <table:table-cell table:number-columns-repeated="2" table:style-name="ce1"/>
          <table:table-cell office:value-type="string" table:style-name="ce2">
            <text:p>12:01am</text:p>
          </table:table-cell>
          <table:table-cell office:value-type="string" table:style-name="ce2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o live firing</text:p>
          </table:table-cell>
          <table:table-cell table:number-columns-repeated="2" table:style-name="ce1"/>
          <table:table-cell office:value-type="string" table:style-name="ce2">
            <text:p>12:01am</text:p>
          </table:table-cell>
          <table:table-cell office:value-type="string" table:style-name="ce2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No live firing</text:p>
          </table:table-cell>
          <table:table-cell table:number-columns-repeated="2" table:style-name="ce1"/>
          <table:table-cell office:value-type="string" table:style-name="ce2">
            <text:p>12:01am</text:p>
          </table:table-cell>
          <table:table-cell office:value-type="string" table:style-name="ce2">
            <text:p>10:00am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No live firing</text:p>
          </table:table-cell>
          <table:table-cell table:number-columns-repeated="2" table:style-name="ce1"/>
          <table:table-cell office:value-type="string" table:style-name="ce2">
            <text:p>12:01am</text:p>
          </table:table-cell>
          <table:table-cell office:value-type="string" table:style-name="ce2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No live firing</text:p>
          </table:table-cell>
          <table:table-cell table:number-columns-repeated="2" table:style-name="ce1"/>
          <table:table-cell office:value-type="string" table:style-name="ce2">
            <text:p>12:01am</text:p>
          </table:table-cell>
          <table:table-cell office:value-type="string" table:style-name="ce2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No live firing</text:p>
          </table:table-cell>
          <table:table-cell table:number-columns-repeated="2" table:style-name="ce1"/>
          <table:table-cell office:value-type="string" table:style-name="ce2">
            <text:p>12:01am</text:p>
          </table:table-cell>
          <table:table-cell office:value-type="string" table:style-name="ce2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No live firing</text:p>
          </table:table-cell>
          <table:table-cell table:number-columns-repeated="2" table:style-name="ce1"/>
          <table:table-cell office:value-type="string" table:style-name="ce2">
            <text:p>12:01am</text:p>
          </table:table-cell>
          <table:table-cell office:value-type="string" table:style-name="ce2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No live firing</text:p>
          </table:table-cell>
          <table:table-cell table:number-columns-repeated="2" table:style-name="ce1"/>
          <table:table-cell office:value-type="string" table:style-name="ce2">
            <text:p>12:01am</text:p>
          </table:table-cell>
          <table:table-cell office:value-type="string" table:style-name="ce2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No live firing</text:p>
          </table:table-cell>
          <table:table-cell table:number-columns-repeated="2" table:style-name="ce1"/>
          <table:table-cell office:value-type="string" table:style-name="ce2">
            <text:p>12:01am</text:p>
          </table:table-cell>
          <table:table-cell office:value-type="string" table:style-name="ce2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No live firing</text:p>
          </table:table-cell>
          <table:table-cell table:number-columns-repeated="2" table:style-name="ce1"/>
          <table:table-cell office:value-type="string" table:style-name="ce2">
            <text:p>12:01am</text:p>
          </table:table-cell>
          <table:table-cell office:value-type="string" table:style-name="ce2">
            <text:p>11:59pm</text:p>
          </table:table-cell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Craig, Samuel Mr (DIO RD OSTrg-SNI HQ TSO SyPA)</meta:initial-creator>
    <dc:creator>Bull, Vicky D (DIO RD OSTrg-HQ BC TransitnSpOfr)</dc:creator>
    <meta:creation-date>2025-07-10T11:06:04Z</meta:creation-date>
    <dc:date>2025-07-29T14:38:31Z</dc:date>
    <meta:user-defined meta:name="ContentTypeId">0x010100B8EC97E99806BD4B907BDBEFE4A6BF12</meta:user-defined>
  </office:meta>
</office:document-meta>
</file>