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801-_SCOT_AND_NI_UK_TRG_F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cotland and NI UK training notification of firing timings for Aug 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mbers of the public are advised that although the dates and timings pubish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the best indication available at the time of publication, they may change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f the red flags and/or lights are hoisted, regardless of the timings, the public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ust not enter the training are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also note that blank ammunition and pyrotechnics can be potentiall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sed 24/7 when red flags and/or lights are not hoisted. Members of the publ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advised to note all signs and warnings before entering area.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e Fieldcraft Training <text:s/>Area (FTA) active timings below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in AWR, Tain, Ross-Shire, IV19 1P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tact: Range Control: 8:00 AM - 5:00 PM<text:s/></text:p>
          </table:table-cell>
          <table:table-cell table:number-columns-repeated="5" table:style-name="ce1"/>
          <table:table-cell office:value-type="string" table:style-name="ce1">
            <text:p>01862 892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otland &amp; NI Regional Operations Room open 24 hours.<text:s text:c="3"/></text:p>
          </table:table-cell>
          <table:table-cell table:number-columns-repeated="5" table:style-name="ce1"/>
          <table:table-cell office:value-type="string" table:style-name="ce1">
            <text:p>0131 310 3426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ve Firing</text:p>
          </table:table-cell>
          <table:table-cell table:number-columns-repeated="3" table:style-name="ce1"/>
          <table:table-cell office:value-type="string" table:style-name="ce1">
            <text:p>FTA active training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TE:</text:p>
          </table:table-cell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style-name="ce1"/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14H0M0S" table:style-name="ce2">
            <text:p>2:00 PM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14H0M0S" table:style-name="ce2">
            <text:p>2:00 PM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14H0M0S" table:style-name="ce2">
            <text:p>2:00 PM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14H0M0S" table:style-name="ce2">
            <text:p>2:00 PM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22H0M0S" table:style-name="ce2">
            <text:p>10:00 PM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time" office:time-value="PT9H0M0S" table:style-name="ce2">
            <text:p>9:00 AM</text:p>
          </table:table-cell>
          <table:table-cell office:value-type="time" office:time-value="PT14H0M0S" table:style-name="ce2">
            <text:p>2:00 PM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time-style style:name="N23">
      <number:hours/>
      <number:text>:</number:text>
      <number:minutes number:style="long"/>
      <number:text> </number:text>
      <number:am-pm/>
    </number:tim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ull, Vicky D (DIO RD OSTrg-HQ BC TransitnSpOfr)</meta:initial-creator>
    <dc:creator>Bull, Vicky D (DIO RD OSTrg-HQ BC TransitnSpOfr)</dc:creator>
    <meta:creation-date>2025-07-29T14:35:46Z</meta:creation-date>
    <dc:date>2025-07-29T14:35:46Z</dc:date>
  </office:meta>
</office:document-meta>
</file>