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_25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16376" table:default-cell-style-name="ce18"/>
        <table:table-row table:style-name="ro1">
          <table:table-cell table:style-name="ce18"/>
          <table:table-cell table:number-columns-repeated="3" table:style-name="ce1"/>
          <table:table-cell table:number-columns-repeated="4" table:style-name="ce19"/>
          <table:table-cell table:number-columns-repeated="16376" table:style-name="ce18"/>
        </table:table-row>
        <table:table-row table:style-name="ro1">
          <table:table-cell office:value-type="string" table:number-columns-spanned="8" table:number-rows-spanned="1" table:style-name="ce20">
            <text:p>Salisbury Plain Training Area Firing Times</text:p>
          </table:table-cell>
          <table:covered-table-cell table:number-columns-repeated="7"/>
          <table:table-cell table:number-columns-repeated="16376" table:style-name="ce18"/>
        </table:table-row>
        <table:table-row table:style-name="ro1">
          <table:table-cell table:style-name="ce18"/>
          <table:table-cell table:number-columns-repeated="7" table:style-name="ce4"/>
          <table:table-cell table:number-columns-repeated="16376" table:style-name="ce18"/>
        </table:table-row>
        <table:table-row table:style-name="ro2">
          <table:table-cell office:value-type="string" table:style-name="ce22">
            <text:p>DAY</text:p>
          </table:table-cell>
          <table:table-cell office:value-type="string" table:style-name="ce23">
            <text:p>DATE</text:p>
          </table:table-cell>
          <table:table-cell office:value-type="string" table:style-name="ce23">
            <text:p>Areas 6, 7, 8</text:p>
            <text:p>(Chitterne)</text:p>
          </table:table-cell>
          <table:table-cell office:value-type="string" table:style-name="ce23">
            <text:p>Salisbury Plain (East)</text:p>
            <text:p>(Tidworth)</text:p>
          </table:table-cell>
          <table:table-cell office:value-type="string" table:style-name="ce23">
            <text:p>Larkhill / Westdown</text:p>
          </table:table-cell>
          <table:table-cell office:value-type="string" table:style-name="ce23">
            <text:p>Bulford Ranges</text:p>
          </table:table-cell>
          <table:table-cell office:value-type="string" table:style-name="ce24">
            <text:p>Warminster Ranges</text:p>
          </table:table-cell>
          <table:table-cell office:value-type="string" table:style-name="ce25">
            <text:p>Imber Ranges 1, 2, 3, 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Friday</text:p>
          </table:table-cell>
          <table:table-cell office:value-type="date" office:date-value="2025-08-01T00:00:00" table:style-name="ce3">
            <text:p>01 August 2025</text:p>
          </table:table-cell>
          <table:table-cell office:value-type="string" table:style-name="ce5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5">
            <text:p>Day</text:p>
          </table:table-cell>
          <table:table-cell office:value-type="string" table:style-name="ce7">
            <text:p>Day</text:p>
          </table:table-cell>
          <table:table-cell office:value-type="string" table:style-name="ce9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Saturday</text:p>
          </table:table-cell>
          <table:table-cell office:value-type="date" office:date-value="2025-08-02T00:00:00" table:style-name="ce3">
            <text:p>02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Sunday</text:p>
          </table:table-cell>
          <table:table-cell office:value-type="date" office:date-value="2025-08-03T00:00:00" table:style-name="ce3">
            <text:p>03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Monday</text:p>
          </table:table-cell>
          <table:table-cell office:value-type="date" office:date-value="2025-08-04T00:00:00" table:style-name="ce3">
            <text:p>04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style-name="ce26"/>
          <table:table-cell table:number-columns-repeated="16375" table:style-name="ce18"/>
        </table:table-row>
        <table:table-row table:style-name="ro1">
          <table:table-cell office:value-type="string" table:style-name="ce6">
            <text:p>Tuesday</text:p>
          </table:table-cell>
          <table:table-cell office:value-type="date" office:date-value="2025-08-05T00:00:00" table:style-name="ce3">
            <text:p>05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style-name="ce26"/>
          <table:table-cell table:number-columns-repeated="16375" table:style-name="ce18"/>
        </table:table-row>
        <table:table-row table:style-name="ro1">
          <table:table-cell office:value-type="string" table:style-name="ce6">
            <text:p>Wednesday</text:p>
          </table:table-cell>
          <table:table-cell office:value-type="date" office:date-value="2025-08-06T00:00:00" table:style-name="ce3">
            <text:p>06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style-name="ce26"/>
          <table:table-cell table:number-columns-repeated="16375" table:style-name="ce18"/>
        </table:table-row>
        <table:table-row table:style-name="ro1">
          <table:table-cell office:value-type="string" table:style-name="ce6">
            <text:p>Thursday</text:p>
          </table:table-cell>
          <table:table-cell office:value-type="date" office:date-value="2025-08-07T00:00:00" table:style-name="ce3">
            <text:p>07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/Night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Friday</text:p>
          </table:table-cell>
          <table:table-cell office:value-type="date" office:date-value="2025-08-08T00:00:00" table:style-name="ce3">
            <text:p>08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Saturday</text:p>
          </table:table-cell>
          <table:table-cell office:value-type="date" office:date-value="2025-08-09T00:00:00" table:style-name="ce3">
            <text:p>09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Sunday</text:p>
          </table:table-cell>
          <table:table-cell office:value-type="date" office:date-value="2025-08-10T00:00:00" table:style-name="ce3">
            <text:p>10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Monday</text:p>
          </table:table-cell>
          <table:table-cell office:value-type="date" office:date-value="2025-08-11T00:00:00" table:style-name="ce3">
            <text:p>11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Tuesday</text:p>
          </table:table-cell>
          <table:table-cell office:value-type="date" office:date-value="2025-08-12T00:00:00" table:style-name="ce3">
            <text:p>12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3" table:style-name="ce18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6">
            <text:p>Wednesday</text:p>
          </table:table-cell>
          <table:table-cell office:value-type="date" office:date-value="2025-08-13T00:00:00" table:style-name="ce3">
            <text:p>13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3" table:style-name="ce18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6">
            <text:p>Thursday</text:p>
          </table:table-cell>
          <table:table-cell office:value-type="date" office:date-value="2025-08-14T00:00:00" table:style-name="ce3">
            <text:p>14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number-columns-repeated="3" table:style-name="ce18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6">
            <text:p>Friday</text:p>
          </table:table-cell>
          <table:table-cell office:value-type="date" office:date-value="2025-08-15T00:00:00" table:style-name="ce3">
            <text:p>15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3" table:style-name="ce18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6">
            <text:p>Saturday</text:p>
          </table:table-cell>
          <table:table-cell office:value-type="date" office:date-value="2025-08-16T00:00:00" table:style-name="ce3">
            <text:p>16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3" table:style-name="ce18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6">
            <text:p>Sunday</text:p>
          </table:table-cell>
          <table:table-cell office:value-type="date" office:date-value="2025-08-17T00:00:00" table:style-name="ce3">
            <text:p>17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5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3" table:style-name="ce18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6">
            <text:p>Monday</text:p>
          </table:table-cell>
          <table:table-cell office:value-type="date" office:date-value="2025-08-18T00:00:00" table:style-name="ce3">
            <text:p>18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number-columns-repeated="3" table:style-name="ce18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6">
            <text:p>Tuesday</text:p>
          </table:table-cell>
          <table:table-cell office:value-type="date" office:date-value="2025-08-19T00:00:00" table:style-name="ce3">
            <text:p>19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Wednesday</text:p>
          </table:table-cell>
          <table:table-cell office:value-type="date" office:date-value="2025-08-20T00:00:00" table:style-name="ce3">
            <text:p>20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Thursday</text:p>
          </table:table-cell>
          <table:table-cell office:value-type="date" office:date-value="2025-08-21T00:00:00" table:style-name="ce3">
            <text:p>21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Friday</text:p>
          </table:table-cell>
          <table:table-cell office:value-type="date" office:date-value="2025-08-22T00:00:00" table:style-name="ce3">
            <text:p>22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Saturday</text:p>
          </table:table-cell>
          <table:table-cell office:value-type="date" office:date-value="2025-08-23T00:00:00" table:style-name="ce3">
            <text:p>23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Sunday</text:p>
          </table:table-cell>
          <table:table-cell office:value-type="date" office:date-value="2025-08-24T00:00:00" table:style-name="ce3">
            <text:p>24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Monday</text:p>
          </table:table-cell>
          <table:table-cell office:value-type="date" office:date-value="2025-08-25T00:00:00" table:style-name="ce3">
            <text:p>25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Tuesday</text:p>
          </table:table-cell>
          <table:table-cell office:value-type="date" office:date-value="2025-08-26T00:00:00" table:style-name="ce3">
            <text:p>26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/Night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Wednesday</text:p>
          </table:table-cell>
          <table:table-cell office:value-type="date" office:date-value="2025-08-27T00:00:00" table:style-name="ce3">
            <text:p>27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Thursday</text:p>
          </table:table-cell>
          <table:table-cell office:value-type="date" office:date-value="2025-08-28T00:00:00" table:style-name="ce3">
            <text:p>28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/Night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Friday</text:p>
          </table:table-cell>
          <table:table-cell office:value-type="date" office:date-value="2025-08-29T00:00:00" table:style-name="ce3">
            <text:p>29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turday</text:p>
          </table:table-cell>
          <table:table-cell office:value-type="date" office:date-value="2025-08-30T00:00:00" table:style-name="ce3">
            <text:p>30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nday</text:p>
          </table:table-cell>
          <table:table-cell office:value-type="date" office:date-value="2025-08-31T00:00:00" table:style-name="ce3">
            <text:p>31 August 2025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Nil</text:p>
          </table:table-cell>
          <table:table-cell office:value-type="string" table:style-name="ce2">
            <text:p>Day</text:p>
          </table:table-cell>
          <table:table-cell office:value-type="string" table:style-name="ce8">
            <text:p>Nil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Important informatio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Members of the public are reminded when on land subject to the Salisbury Plain Military Lands Byelaws 1981 (S.I.1981/1982) under Byelaw 5 it is an offence to fail to comply with the provisions of Byelaw 3. Under section 3(1(d)) no person may “engage in or carry on any trade or business of any kind whatsoever...” <text:s/>To do so may result in a Warning Off, whereby you will be asked to leave the Training Area or a fine being issued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8"/>
          <table:table-cell table:number-columns-spanned="7" table:number-rows-spanned="1" table:style-name="ce31"/>
          <table:covered-table-cell table:number-columns-repeated="6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">
            <text:p>SALIBURY PLAIN TRAINING AREA has no dedicated live firing times. Members of the public are reminded NOT to access the byeways when the RED FLAGS are flying and the DANGER - LIVE FIRING or NO PUBLIC ENTRY signs are displayed.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16384" table:style-name="ce18"/>
        </table:table-row>
        <table:table-row table:style-name="ro7">
          <table:table-cell office:value-type="string" table:number-columns-spanned="8" table:number-rows-spanned="1" table:style-name="ce16">
            <text:p>Members of the public are reminded when on land subject to the Salisbury Plain Military Lands Byelaws 1981 (S.I.1981/1982) under Byelaw 5 it is an offence to fail to comply with the provisions of Byelaw 3, in that it is an offence to use a motor vehicle other than on a Byeway Open to All Traffic (BOAT) or Permissive BOAT. Under section 3(1(c)) no person may “ride a horse, bicycle or tricycle or ride, drive or propel a motor vehicle of any kind, otherwise than on the carriageway or a road suitably constructed and made up for general use by vehicular traffic.”. <text:s/>To do so may result in a Warning Off, whereby you will be asked to leave the Training Area and a s59 (of the Police Reform Act 2002) warning letter issued or a fine being issued.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Aug_25.A4:Aug_25.H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Dartmoor six week Firing Notice commencing 10072017</dc:title>
    <dc:description/>
    <dc:subject/>
    <meta:initial-creator>wortleys;boucherd</meta:initial-creator>
    <dc:creator>Bull, Vicky D (DIO RD OSTrg-HQ BC TransitnSpOfr)</dc:creator>
    <meta:creation-date>2014-01-09T10:57:10Z</meta:creation-date>
    <dc:date>2025-07-29T12:39:33Z</dc:date>
    <meta:user-defined meta:name="LandmarcOwnership">1;#Landmarc|c68aeb3d-20d6-404b-acdb-58ee1fecfc1f</meta:user-defined>
    <meta:user-defined meta:name="LandmarcContractTaxHDField0">NTEP|888e0171-8a6c-411e-9ef8-5783c9abdb78</meta:user-defined>
    <meta:user-defined meta:name="LandmarcRegionTaxHDField0">South West|83642b3e-334c-4e2c-a70e-abc16de54946</meta:user-defined>
    <meta:user-defined meta:name="LandmarcProcedureName">Team Documents</meta:user-defined>
    <meta:user-defined meta:name="LandmarcBusinessArea">5;#Regional Team|4c62bc64-c87b-4b2c-b80f-1ab304308477</meta:user-defined>
    <meta:user-defined meta:name="LandmarcBusinessAreaTaxHDField0">Regional Team|4c62bc64-c87b-4b2c-b80f-1ab304308477</meta:user-defined>
    <meta:user-defined meta:name="LandmarcOwnershipTaxHDField0">Landmarc|c68aeb3d-20d6-404b-acdb-58ee1fecfc1f</meta:user-defined>
    <meta:user-defined meta:name="LandmarcContract">2;#NTEP|888e0171-8a6c-411e-9ef8-5783c9abdb78</meta:user-defined>
    <meta:user-defined meta:name="LandmarcRegion">3;#South West|83642b3e-334c-4e2c-a70e-abc16de54946</meta:user-defined>
    <meta:user-defined meta:name="LandmarcProcessName">West</meta:user-defined>
    <meta:user-defined meta:name="LandmarcRetentionDate"/>
    <meta:user-defined meta:name="TaxCatchAll">5;#Regional Team|4c62bc64-c87b-4b2c-b80f-1ab304308477;#3;#South West|83642b3e-334c-4e2c-a70e-abc16de54946;#2;#NTEP|888e0171-8a6c-411e-9ef8-5783c9abdb78;#1;#Landmarc|c68aeb3d-20d6-404b-acdb-58ee1fecfc1f</meta:user-defined>
    <meta:user-defined meta:name="ContentTypeId">0x010100B905944B7BBCD345BAE34DCDC91DB6E5</meta:user-defined>
    <meta:user-defined meta:name="_NewReviewCycle"/>
    <meta:user-defined meta:name="lcf76f155ced4ddcb4097134ff3c332f"/>
    <meta:user-defined meta:name="MediaServiceImageTags"/>
  </office:meta>
</office:document-meta>
</file>