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lworth_Ranges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Lulworth Ranges firing programme for week 1 commencing 28 July 2025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FIRING TIMES</text:p>
          </table:table-cell>
          <table:table-cell office:value-type="string" table:style-name="ce14">
            <text:p>Monday</text:p>
          </table:table-cell>
          <table:table-cell office:value-type="string" table:style-name="ce14">
            <text:p>Tuesday</text:p>
          </table:table-cell>
          <table:table-cell office:value-type="string" table:style-name="ce14">
            <text:p>Wednesday</text:p>
          </table:table-cell>
          <table:table-cell office:value-type="string" table:style-name="ce14">
            <text:p>Thursday</text:p>
          </table:table-cell>
          <table:table-cell office:value-type="string" table:style-name="ce14">
            <text:p>Friday</text:p>
          </table:table-cell>
          <table:table-cell office:value-type="string" table:style-name="ce14">
            <text:p>Saturday</text:p>
          </table:table-cell>
          <table:table-cell office:value-type="string" table:style-name="ce14">
            <text:p>Sunday</text:p>
          </table:table-cell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">
            <text:p>Lulworth Ranges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 table:style-name="ce5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 table:style-name="ce5"/>
        </table:table-row>
        <table:table-row table:style-name="ro2">
          <table:table-cell office:value-type="string" table:style-name="ce16">
            <text:p>PUBLIC ACCESS</text:p>
          </table:table-cell>
          <table:table-cell table:number-columns-repeated="7" table:style-name="ce14"/>
          <table:table-cell table:number-columns-repeated="16376" table:style-name="ce5"/>
        </table:table-row>
        <table:table-row table:style-name="ro2">
          <table:table-cell office:value-type="string" table:style-name="ce1">
            <text:p>Lulworth Range Walks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Tyneham Church &amp; School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Tyneham Village Gate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 table:style-name="ce5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 table:style-name="ce5"/>
        </table:table-row>
        <table:table-row table:style-name="ro2">
          <table:table-cell office:value-type="string" table:style-name="ce16">
            <text:p>ROAD CLOSURES</text:p>
          </table:table-cell>
          <table:table-cell table:number-columns-repeated="7" table:style-name="ce14"/>
          <table:table-cell table:number-columns-repeated="16376" table:style-name="ce5"/>
        </table:table-row>
        <table:table-row table:style-name="ro2">
          <table:table-cell office:value-type="string" table:style-name="ce1">
            <text:p>B3070 (East Lulworth to West Holme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">
            <text:p>Road C113 aka Whiteways Road (East Lulworth to Grange Hill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">
            <text:p>Grange Hill (Creech Loop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 table:style-name="ce5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 table:style-name="ce5"/>
        </table:table-row>
        <table:table-row table:style-name="ro2">
          <table:table-cell office:value-type="string" table:style-name="ce16">
            <text:p>SEA DANGER AREA</text:p>
          </table:table-cell>
          <table:table-cell table:number-columns-repeated="7" table:style-name="ce14"/>
          <table:table-cell table:number-columns-repeated="16376" table:style-name="ce5"/>
        </table:table-row>
        <table:table-row table:style-name="ro3">
          <table:table-cell office:value-type="string" table:style-name="ce1">
            <text:p>EG D026 Lulworth Inner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EG D026 Lulworth Outer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 table:style-name="ce5"/>
        </table:table-row>
        <table:table-row table:style-name="ro2">
          <table:table-cell table:style-name="ce17"/>
          <table:table-cell table:number-columns-repeated="7" table:style-name="ce18"/>
          <table:table-cell table:number-columns-repeated="16376" table:style-name="ce5"/>
        </table:table-row>
        <table:table-row table:style-name="ro2">
          <table:table-cell office:value-type="string" table:style-name="ce11">
            <text:p>AIR DANGER HEIGHT (NOTAM) EG D026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400</text:p>
          </table:table-cell>
          <table:table-cell table:number-columns-repeated="2" table:style-name="ce12"/>
          <table:table-cell table:number-columns-repeated="16376" table:style-name="ce5"/>
        </table:table-row>
        <table:table-row table:style-name="ro2">
          <table:table-cell office:value-type="string" table:style-name="ce1">
            <text:p>Upper Limit 15,000ft or 20,000ft (AMSL)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• Red Range Bounndary flags are permanently hoisted in accordance with the Bylaws to provide warning against Unexploded Ordnance (UXO)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Red flags located at Range entry points are hoisted when the Ranges are Live Firing and lowered when the Range walks are open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For general information regarding the firing programme on Lulworth Ranges, please phone 01929 404714 (automated).</text:p>
          </table:table-cell>
          <table:table-cell table:number-columns-repeated="5" table:style-name="ce8"/>
          <table:table-cell table:style-name="ce5"/>
          <table:table-cell table:style-name="ce8"/>
          <table:table-cell table:number-columns-repeated="16376" table:style-name="ce5"/>
        </table:table-row>
        <table:table-row table:style-name="ro2">
          <table:table-cell office:value-type="string" table:style-name="ce10">
            <text:p>• For general information regarding the firing programme on Lulworth Ranges, please phone 0800 0856628 or 01929 404712 during operating hours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2">
          <table:table-cell office:value-type="string" table:style-name="ce9">
            <text:p>• Night firing takes place Tuesdays and Thursdays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2">
          <table:table-cell office:value-type="string" table:style-name="ce9">
            <text:p>• Weekend firing is programmed to take place six times per year and includes night firing on Saturdays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3" table:style-name="ce21">
            <text:p>• Contact RN*: Sea Danger Area (EG D026) Lulworth Outer and its Air Danger Area is shared with the Royal Navy (RN) for live fire activity. <text:s/>Relevant enquiries can be made through Navy FOST Ops on Tel. 01752 557550 or Solent Coastguard on VHF channel 16. <text:s/>If doubt exists about the activity of a military vessel in the vicinity, then the vessel concerned may be contacted on VHF channel 16.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2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Lulworth Ranges firing programme for week 2 commencing 4 August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FIRING TIMES</text:p>
          </table:table-cell>
          <table:table-cell office:value-type="string" table:style-name="ce14">
            <text:p>Monday</text:p>
          </table:table-cell>
          <table:table-cell office:value-type="string" table:style-name="ce14">
            <text:p>Tuesday</text:p>
          </table:table-cell>
          <table:table-cell office:value-type="string" table:style-name="ce14">
            <text:p>Wednesday</text:p>
          </table:table-cell>
          <table:table-cell office:value-type="string" table:style-name="ce14">
            <text:p>Thursday</text:p>
          </table:table-cell>
          <table:table-cell office:value-type="string" table:style-name="ce14">
            <text:p>Friday</text:p>
          </table:table-cell>
          <table:table-cell office:value-type="string" table:style-name="ce14">
            <text:p>Saturday</text:p>
          </table:table-cell>
          <table:table-cell office:value-type="string" table:style-name="ce14">
            <text:p>Sunday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ulworth Ranges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PUBLIC ACCES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Lulworth Range Walks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yneham Church &amp; School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yneham Village Gate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16">
            <text:p>ROAD CLOSURES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B3070 (East Lulworth to West Holme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ad C113 aka Whiteways Road (East Lulworth to Grange Hill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ange Hill (Creech Loop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SEA DANGER AREA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EG D026 Lulworth Inner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G D026 Lulworth Outer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11">
            <text:p>AIR DANGER HEIGHT (NOTAM) EG D026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400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">
            <text:p>Upper Limit 15,000ft or 20,000ft (AMSL)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">
            <text:p>• Red Range Bounndary flags are permanently hoisted in accordance with the Bylaws to provide warning against Unexploded Ordnance (UXO)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Red flags located at Range entry points are hoisted when the Ranges are Live Firing and lowered when the Range walks are open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For general information regarding the firing programme on Lulworth Ranges, please phone 01929 404714 (automated).</text:p>
          </table:table-cell>
          <table:table-cell table:number-columns-repeated="5" table:style-name="ce8"/>
          <table:table-cell table:style-name="ce5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• For general information regarding the firing programme on Lulworth Ranges, please phone 0800 0856628 or 01929 404712 during operating hours.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9">
            <text:p>• Night firing takes place Tuesdays and Thursdays.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9">
            <text:p>• Weekend firing is programmed to take place six times per year and includes night firing on Satur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3" table:style-name="ce21">
            <text:p>• Contact RN*: Sea Danger Area (EG D026) Lulworth Outer and its Air Danger Area is shared with the Royal Navy (RN) for live fire activity. <text:s/>Relevant enquiries can be made through Navy FOST Ops on Tel. 01752 557550 or Solent Coastguard on VHF channel 16. <text:s/>If doubt exists about the activity of a military vessel in the vicinity, then the vessel concerned may be contacted on VHF channel 16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22">
            <text:p>Lulworth Ranges firing programme for week 3 commencing 11 August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FIRING TIMES</text:p>
          </table:table-cell>
          <table:table-cell office:value-type="string" table:style-name="ce14">
            <text:p>Monday</text:p>
          </table:table-cell>
          <table:table-cell office:value-type="string" table:style-name="ce14">
            <text:p>Tuesday</text:p>
          </table:table-cell>
          <table:table-cell office:value-type="string" table:style-name="ce14">
            <text:p>Wednesday</text:p>
          </table:table-cell>
          <table:table-cell office:value-type="string" table:style-name="ce14">
            <text:p>Thursday</text:p>
          </table:table-cell>
          <table:table-cell office:value-type="string" table:style-name="ce14">
            <text:p>Friday</text:p>
          </table:table-cell>
          <table:table-cell office:value-type="string" table:style-name="ce14">
            <text:p>Saturday</text:p>
          </table:table-cell>
          <table:table-cell office:value-type="string" table:style-name="ce14">
            <text:p>Sunday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ulworth Ranges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PUBLIC ACCES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Lulworth Range Walks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yneham Church &amp; School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yneham Village Gate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16">
            <text:p>ROAD CLOSURE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B3070 (East Lulworth to West Holme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ad C113 aka Whiteways Road (East Lulworth to Grange Hill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ange Hill (Creech Loop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SEA DANGER AREA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EG D026 Lulworth Inner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G D026 Lulworth Outer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11">
            <text:p>AIR DANGER HEIGHT (NOTAM) EG D026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400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">
            <text:p>Upper Limit 15,000ft or 20,000ft (AMSL)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3">
          <table:table-cell table:number-columns-repeated="16384" table:style-name="ce5"/>
        </table:table-row>
        <table:table-row table:style-name="ro3">
          <table:table-cell office:value-type="string" table:style-name="ce10">
            <text:p>Notes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">
            <text:p>• Red Range Bounndary flags are permanently hoisted in accordance with the Bylaws to provide warning against Unexploded Ordnance (UXO)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Red flags located at Range entry points are hoisted when the Ranges are Live Firing and lowered when the Range walks are open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For general information regarding the firing programme on Lulworth Ranges, please phone 01929 404714 (automated).</text:p>
          </table:table-cell>
          <table:table-cell table:number-columns-repeated="5" table:style-name="ce8"/>
          <table:table-cell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• For general information regarding the firing programme on Lulworth Ranges, please phone 0800 0856628 or 01929 404712 during operating hour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• Night firing takes place Tuesdays and Thurs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• Weekend firing is programmed to take place six times per year and includes night firing on Satur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3" table:style-name="ce21">
            <text:p>• Contact RN*: Sea Danger Area (EG D026) Lulworth Outer and its Air Danger Area is shared with the Royal Navy (RN) for live fire activity. <text:s/>Relevant enquiries can be made through Navy FOST Ops on Tel. 01752 557550 or Solent Coastguard on VHF channel 16. <text:s/>If doubt exists about the activity of a military vessel in the vicinity, then the vessel concerned may be contacted on VHF channel 16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Lulworth Ranges firing programme for week 4 commencing 17 August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5">
            <text:p>FIRING TIMES</text:p>
          </table:table-cell>
          <table:table-cell office:value-type="string" table:style-name="ce14">
            <text:p>Monday</text:p>
          </table:table-cell>
          <table:table-cell office:value-type="string" table:style-name="ce14">
            <text:p>Tuesday</text:p>
          </table:table-cell>
          <table:table-cell office:value-type="string" table:style-name="ce14">
            <text:p>Wednesday</text:p>
          </table:table-cell>
          <table:table-cell office:value-type="string" table:style-name="ce14">
            <text:p>Thursday</text:p>
          </table:table-cell>
          <table:table-cell office:value-type="string" table:style-name="ce14">
            <text:p>Friday</text:p>
          </table:table-cell>
          <table:table-cell office:value-type="string" table:style-name="ce14">
            <text:p>Saturday</text:p>
          </table:table-cell>
          <table:table-cell office:value-type="string" table:style-name="ce14">
            <text:p>Sunday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ulworth Ranges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PUBLIC ACCES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Lulworth Range Walks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yneham Church &amp; School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yneham Village Gate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16">
            <text:p>ROAD CLOSURE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B3070 (East Lulworth to West Holme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ad C113 aka Whiteways Road (East Lulworth to Grange Hill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ange Hill (Creech Loop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16">
            <text:p>SEA DANGER AREA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">
            <text:p>EG D026 Lulworth Inner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G D026 Lulworth Outer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11">
            <text:p>AIR DANGER HEIGHT (NOTAM) EG D026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40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Upper Limit 15,000ft or 20,000ft (AMSL)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• Red Range Bounndary flags are permanently hoisted in accordance with the Bylaws to provide warning against Unexploded Ordnance (UXO)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Red flags located at Range entry points are hoisted when the Ranges are Live Firing and lowered when the Range walks are open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1">
          <table:table-cell office:value-type="string" table:style-name="ce10">
            <text:p>• For general information regarding the firing programme on Lulworth Ranges, please phone 01929 404714 (automated).</text:p>
          </table:table-cell>
          <table:table-cell table:number-columns-repeated="5" table:style-name="ce8"/>
          <table:table-cell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• For general information regarding the firing programme on Lulworth Ranges, please phone 0800 0856628 or 01929 404712 during operating hour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• Night firing takes place Tuesdays and Thurs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• Weekend firing is programmed to take place six times per year and includes night firing on Satur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3" table:style-name="ce21">
            <text:p>• Contact RN*: Sea Danger Area (EG D026) Lulworth Outer and its Air Danger Area is shared with the Royal Navy (RN) for live fire activity. <text:s/>Relevant enquiries can be made through Navy FOST Ops on Tel. 01752 557550 or Solent Coastguard on VHF channel 16. <text:s/>If doubt exists about the activity of a military vessel in the vicinity, then the vessel concerned may be contacted on VHF channel 16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">
            <text:p>Lulworth Ranges firing programme for week 5 commencing 24 August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FIRING TIMES</text:p>
          </table:table-cell>
          <table:table-cell office:value-type="string" table:style-name="ce14">
            <text:p>Monday</text:p>
          </table:table-cell>
          <table:table-cell office:value-type="string" table:style-name="ce14">
            <text:p>Tuesday</text:p>
          </table:table-cell>
          <table:table-cell office:value-type="string" table:style-name="ce14">
            <text:p>Wednesday</text:p>
          </table:table-cell>
          <table:table-cell office:value-type="string" table:style-name="ce14">
            <text:p>Thursday</text:p>
          </table:table-cell>
          <table:table-cell office:value-type="string" table:style-name="ce14">
            <text:p>Friday</text:p>
          </table:table-cell>
          <table:table-cell office:value-type="string" table:style-name="ce14">
            <text:p>Saturday</text:p>
          </table:table-cell>
          <table:table-cell office:value-type="string" table:style-name="ce14">
            <text:p>Sunday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lworth Ranges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PUBLIC ACCESS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Lulworth Range Walks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yneham Church &amp; School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yneham Village Gate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ROAD CLOSURES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B3070 (East Lulworth to West Holme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ad C113 aka Whiteways Road (East Lulworth to Grange Hill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nge Hill (Creech Loop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Open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16">
            <text:p>SEA DANGER AREA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EG D026 Lulworth Inner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office:value-type="string" table:style-name="ce2">
            <text:p>No Fir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G D026 Lulworth Outer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11">
            <text:p>AIR DANGER HEIGHT (NOTAM) EG D026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700</text:p>
          </table:table-cell>
          <table:table-cell office:value-type="string" table:style-name="ce12">
            <text:p>0800 to 2359</text:p>
          </table:table-cell>
          <table:table-cell office:value-type="string" table:style-name="ce12">
            <text:p>0800 to 140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Upper Limit 15,000ft or 20,000ft (AMSL)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15">
            <text:p>15,000ft<text:s/></text:p>
          </table:table-cell>
          <table:table-cell office:value-type="string" table:style-name="ce2">
            <text:p>Contact RN*</text:p>
          </table:table-cell>
          <table:table-cell office:value-type="string" table:style-name="ce2">
            <text:p>Contact RN*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• Red Range Bounndary flags are permanently hoisted in accordance with the Bylaws to provide warning against Unexploded Ordnance (UXO)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Red flags located at Range entry points are hoisted when the Ranges are Live Firing and lowered when the Range walks are open.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2">
          <table:table-cell office:value-type="string" table:style-name="ce10">
            <text:p>• For general information regarding the firing programme on Lulworth Ranges, please phone 01929 404714 (automated).</text:p>
          </table:table-cell>
          <table:table-cell table:number-columns-repeated="5" table:style-name="ce8"/>
          <table:table-cell table:style-name="ce5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• For general information regarding the firing programme on Lulworth Ranges, please phone 0800 0856628 or 01929 404712 during operating hour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• Night firing takes place Tuesdays and Thurs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• Weekend firing is programmed to take place six times per year and includes night firing on Saturdays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3" table:style-name="ce21">
            <text:p>• Contact RN*: Sea Danger Area (EG D026) Lulworth Outer and its Air Danger Area is shared with the Royal Navy (RN) for live fire activity. <text:s/>Relevant enquiries can be made through Navy FOST Ops on Tel. 01752 557550 or Solent Coastguard on VHF channel 16. <text:s/>If doubt exists about the activity of a military vessel in the vicinity, then the vessel concerned may be contacted on VHF channel 16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Bluhme, Edward WO1</meta:initial-creator>
    <dc:creator>Bull, Vicky D (DIO RD OSTrg-HQ BC TransitnSpOfr)</dc:creator>
    <meta:creation-date>2020-04-16T11:14:00Z</meta:creation-date>
    <dc:date>2025-07-28T12:51:45Z</dc:date>
    <meta:user-defined meta:name="ContentTypeId">0x01010043EA19FDC5A1D34CA80D0D24E8F2ADAE</meta:user-defined>
  </office:meta>
</office:document-meta>
</file>