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22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ext-properties style:font-name="Aptos" style:font-name-asian="Aptos" style:font-name-complex="Apto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29" style:family="table-cell" style:parent-style-name="Default" style:data-style-name="N0">
      <style:text-properties style:font-name="Aptos Narrow" style:font-name-asian="Aptos Narrow" style:font-name-complex="Aptos Narrow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3.7371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35" style:family="table-cell">
      <style:map style:condition="of:is-true-formula([.$L555]=&quot;Rejected&quot;)" style:apply-style-name="cf1" style:base-cell-address="Authorised_list.B551"/>
      <style:map style:condition="of:is-true-formula([.$L555]=&quot;Application Cancelled&quot;)" style:apply-style-name="cf2" style:base-cell-address="Authorised_list.B551"/>
      <style:map style:condition="of:is-true-formula([.$L555]=&quot;Awaiting more information&quot;)" style:apply-style-name="cf3" style:base-cell-address="Authorised_list.B551"/>
      <style:map style:condition="of:is-true-formula([.$L555]=&quot;Approved&quot;)" style:apply-style-name="cf4" style:base-cell-address="Authorised_list.B551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L555]=&quot;Rejected&quot;)" style:apply-style-name="cf1" style:base-cell-address="Authorised_list.B551"/>
      <style:map style:condition="of:is-true-formula([.$L555]=&quot;Application Cancelled&quot;)" style:apply-style-name="cf2" style:base-cell-address="Authorised_list.B551"/>
      <style:map style:condition="of:is-true-formula([.$L555]=&quot;Awaiting more information&quot;)" style:apply-style-name="cf3" style:base-cell-address="Authorised_list.B551"/>
      <style:map style:condition="of:is-true-formula([.$L555]=&quot;Approved&quot;)" style:apply-style-name="cf4" style:base-cell-address="Authorised_list.B551"/>
    </style:style>
    <style:style style:name="ce37" style:family="table-cell">
      <style:map style:condition="of:is-true-formula([.$L555]=&quot;Rejected&quot;)" style:apply-style-name="cf1" style:base-cell-address="Authorised_list.B551"/>
      <style:map style:condition="of:is-true-formula([.$L555]=&quot;Application Cancelled&quot;)" style:apply-style-name="cf2" style:base-cell-address="Authorised_list.B551"/>
      <style:map style:condition="of:is-true-formula([.$L555]=&quot;Awaiting more information&quot;)" style:apply-style-name="cf3" style:base-cell-address="Authorised_list.B551"/>
      <style:map style:condition="of:is-true-formula([.$L555]=&quot;Approved&quot;)" style:apply-style-name="cf4" style:base-cell-address="Authorised_list.B551"/>
      <style:map style:condition="of:is-true-formula(AND(COUNTIF([.$B$1837:.$B$1840]; [.B551])+COUNTIF([.$B$1705:.$B$1708]; [.B551])+COUNTIF([.$B$1692:.$B$1695]; [.B551])+COUNTIF([.$B$1577:.$B$1580]; [.B551])+COUNTIF([.$B$1:.$B$98]; [.B551])+COUNTIF([.$B$1779:.$B$1782]; [.B551])+COUNTIF([.$B$1711:.$B$1714]; [.B551])+COUNTIF([.$B$1588:.$B$1588]; [.B551])+COUNTIF([.$B$1618:.$B$1621]; [.B551])+COUNTIF([.$B$1627:.$B$1630]; [.B551])+COUNTIF([.$B$1644:.$B$1648]; [.B551])+COUNTIF([.$B$1662:.$B$1664]; [.B551])+COUNTIF([.$B$1666:.$B$1669]; [.B551])+COUNTIF([.$B$1673:.$B$1674]; [.B551])+COUNTIF([.$B$1724:.$B$1770]; [.B551])+COUNTIF([.$B$1796:.$B$1799]; [.B551])+COUNTIF([.$B$1808:.$B$1811]; [.B551])+COUNTIF([.$B$100:.$B$837]; [.B551])+COUNTIF([.$B$846:.$B$1567]; [.B551])+COUNTIF([.$B$1846:.$B$1048576]; [.B551])&gt;1;NOT(ISBLANK([.B551]))))" style:apply-style-name="cf6" style:base-cell-address="Authorised_list.B551"/>
    </style:style>
    <style:style style:name="ce38" style:family="table-cell"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39" style:family="table-cell" style:parent-style-name="Default" style:data-style-name="N0"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1" style:family="table-cell" style:parent-style-name="Normal_32_3" style:data-style-name="N0">
      <style:table-cell-properties style:vertical-align="automatic" fo:background-color="transparent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2" style:family="table-cell" style:parent-style-name="Default" style:data-style-name="N0">
      <style:table-cell-properties style:vertical-align="middle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3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5" style:family="table-cell" style:parent-style-name="Default" style:data-style-name="N0">
      <style:table-cell-properties style:vertical-align="middle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6" style:family="table-cell" style:parent-style-name="Default" style:data-style-name="N0">
      <style:table-cell-properties style:vertical-align="automatic" fo:wrap-option="wrap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47" style:family="table-cell">
      <style:map style:condition="of:is-true-formula([.$L560]=&quot;Rejected&quot;)" style:apply-style-name="cf1" style:base-cell-address="Authorised_list.A560"/>
      <style:map style:condition="of:is-true-formula([.$L560]=&quot;Application Cancelled&quot;)" style:apply-style-name="cf2" style:base-cell-address="Authorised_list.A560"/>
      <style:map style:condition="of:is-true-formula([.$L560]=&quot;Awaiting more information&quot;)" style:apply-style-name="cf3" style:base-cell-address="Authorised_list.A560"/>
      <style:map style:condition="of:is-true-formula([.$L560]=&quot;Approved&quot;)" style:apply-style-name="cf4" style:base-cell-address="Authorised_list.A560"/>
    </style:style>
    <style:style style:name="ce48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49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  <style:map style:condition="of:is-true-formula(AND(COUNTIF([.$B$1837:.$B$1840]; [.B556])+COUNTIF([.$B$1705:.$B$1708]; [.B556])+COUNTIF([.$B$1692:.$B$1695]; [.B556])+COUNTIF([.$B$1577:.$B$1580]; [.B556])+COUNTIF([.$B$1:.$B$98]; [.B556])+COUNTIF([.$B$1779:.$B$1782]; [.B556])+COUNTIF([.$B$1711:.$B$1714]; [.B556])+COUNTIF([.$B$1588:.$B$1588]; [.B556])+COUNTIF([.$B$1618:.$B$1621]; [.B556])+COUNTIF([.$B$1627:.$B$1630]; [.B556])+COUNTIF([.$B$1644:.$B$1648]; [.B556])+COUNTIF([.$B$1662:.$B$1664]; [.B556])+COUNTIF([.$B$1666:.$B$1669]; [.B556])+COUNTIF([.$B$1673:.$B$1674]; [.B556])+COUNTIF([.$B$1724:.$B$1770]; [.B556])+COUNTIF([.$B$1796:.$B$1799]; [.B556])+COUNTIF([.$B$1808:.$B$1811]; [.B556])+COUNTIF([.$B$100:.$B$837]; [.B556])+COUNTIF([.$B$846:.$B$1567]; [.B556])+COUNTIF([.$B$1846:.$B$1048576]; [.B556])&gt;1;NOT(ISBLANK([.B556]))))" style:apply-style-name="cf6" style:base-cell-address="Authorised_list.B556"/>
    </style:style>
    <style:style style:name="ce50" style:family="table-cell">
      <style:map style:condition="of:is-true-formula([.$L560]=&quot;Rejected&quot;)" style:apply-style-name="cf1" style:base-cell-address="Authorised_list.A560"/>
      <style:map style:condition="of:is-true-formula([.$L560]=&quot;Application Cancelled&quot;)" style:apply-style-name="cf2" style:base-cell-address="Authorised_list.A560"/>
      <style:map style:condition="of:is-true-formula([.$L560]=&quot;Awaiting more information&quot;)" style:apply-style-name="cf3" style:base-cell-address="Authorised_list.A560"/>
      <style:map style:condition="of:is-true-formula([.$L560]=&quot;Approved&quot;)" style:apply-style-name="cf4" style:base-cell-address="Authorised_list.A560"/>
      <style:map style:condition="of:is-true-formula(AND(COUNTIF([.$B$1837:.$B$1840]; [.B560])+COUNTIF([.$B$1705:.$B$1708]; [.B560])+COUNTIF([.$B$1692:.$B$1695]; [.B560])+COUNTIF([.$B$1577:.$B$1580]; [.B560])+COUNTIF([.$B$1:.$B$98]; [.B560])+COUNTIF([.$B$1779:.$B$1782]; [.B560])+COUNTIF([.$B$1711:.$B$1714]; [.B560])+COUNTIF([.$B$1588:.$B$1588]; [.B560])+COUNTIF([.$B$1618:.$B$1621]; [.B560])+COUNTIF([.$B$1627:.$B$1630]; [.B560])+COUNTIF([.$B$1644:.$B$1648]; [.B560])+COUNTIF([.$B$1662:.$B$1664]; [.B560])+COUNTIF([.$B$1666:.$B$1669]; [.B560])+COUNTIF([.$B$1673:.$B$1674]; [.B560])+COUNTIF([.$B$1724:.$B$1770]; [.B560])+COUNTIF([.$B$1796:.$B$1799]; [.B560])+COUNTIF([.$B$1808:.$B$1811]; [.B560])+COUNTIF([.$B$100:.$B$837]; [.B560])+COUNTIF([.$B$846:.$B$1567]; [.B560])+COUNTIF([.$B$1846:.$B$1048576]; [.B560])&gt;1;NOT(ISBLANK([.B560]))))" style:apply-style-name="cf6" style:base-cell-address="Authorised_list.B560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L560]=&quot;Rejected&quot;)" style:apply-style-name="cf1" style:base-cell-address="Authorised_list.A560"/>
      <style:map style:condition="of:is-true-formula([.$L560]=&quot;Application Cancelled&quot;)" style:apply-style-name="cf2" style:base-cell-address="Authorised_list.A560"/>
      <style:map style:condition="of:is-true-formula([.$L560]=&quot;Awaiting more information&quot;)" style:apply-style-name="cf3" style:base-cell-address="Authorised_list.A560"/>
      <style:map style:condition="of:is-true-formula([.$L560]=&quot;Approved&quot;)" style:apply-style-name="cf4" style:base-cell-address="Authorised_list.A560"/>
    </style:style>
    <style:style style:name="ce53" style:family="table-cell">
      <style:map style:condition="of:is-true-formula([.$L586]=&quot;Rejected&quot;)" style:apply-style-name="cf1" style:base-cell-address="Authorised_list.D586"/>
      <style:map style:condition="of:is-true-formula([.$L586]=&quot;Application Cancelled&quot;)" style:apply-style-name="cf2" style:base-cell-address="Authorised_list.D586"/>
      <style:map style:condition="of:is-true-formula([.$L586]=&quot;Awaiting more information&quot;)" style:apply-style-name="cf3" style:base-cell-address="Authorised_list.D586"/>
      <style:map style:condition="of:is-true-formula([.$L586]=&quot;Approved&quot;)" style:apply-style-name="cf4" style:base-cell-address="Authorised_list.D586"/>
    </style:style>
    <style:style style:name="ce54" style:family="table-cell">
      <style:map style:condition="of:is-true-formula([.$L600]=&quot;Rejected&quot;)" style:apply-style-name="cf1" style:base-cell-address="Authorised_list.A599"/>
      <style:map style:condition="of:is-true-formula([.$L600]=&quot;Application Cancelled&quot;)" style:apply-style-name="cf2" style:base-cell-address="Authorised_list.A599"/>
      <style:map style:condition="of:is-true-formula([.$L600]=&quot;Awaiting more information&quot;)" style:apply-style-name="cf3" style:base-cell-address="Authorised_list.A599"/>
      <style:map style:condition="of:is-true-formula([.$L600]=&quot;Approved&quot;)" style:apply-style-name="cf4" style:base-cell-address="Authorised_list.A599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L600]=&quot;Rejected&quot;)" style:apply-style-name="cf1" style:base-cell-address="Authorised_list.A599"/>
      <style:map style:condition="of:is-true-formula([.$L600]=&quot;Application Cancelled&quot;)" style:apply-style-name="cf2" style:base-cell-address="Authorised_list.A599"/>
      <style:map style:condition="of:is-true-formula([.$L600]=&quot;Awaiting more information&quot;)" style:apply-style-name="cf3" style:base-cell-address="Authorised_list.A599"/>
      <style:map style:condition="of:is-true-formula([.$L600]=&quot;Approved&quot;)" style:apply-style-name="cf4" style:base-cell-address="Authorised_list.A599"/>
    </style:style>
    <style:style style:name="ce56" style:family="table-cell">
      <style:map style:condition="of:is-true-formula([.$L600]=&quot;Rejected&quot;)" style:apply-style-name="cf1" style:base-cell-address="Authorised_list.A599"/>
      <style:map style:condition="of:is-true-formula([.$L600]=&quot;Application Cancelled&quot;)" style:apply-style-name="cf2" style:base-cell-address="Authorised_list.A599"/>
      <style:map style:condition="of:is-true-formula([.$L600]=&quot;Awaiting more information&quot;)" style:apply-style-name="cf3" style:base-cell-address="Authorised_list.A599"/>
      <style:map style:condition="of:is-true-formula([.$L600]=&quot;Approved&quot;)" style:apply-style-name="cf4" style:base-cell-address="Authorised_list.A599"/>
      <style:map style:condition="of:is-true-formula(AND(COUNTIF([.$B$1837:.$B$1840]; [.B599])+COUNTIF([.$B$1705:.$B$1708]; [.B599])+COUNTIF([.$B$1692:.$B$1695]; [.B599])+COUNTIF([.$B$1577:.$B$1580]; [.B599])+COUNTIF([.$B$1:.$B$98]; [.B599])+COUNTIF([.$B$1779:.$B$1782]; [.B599])+COUNTIF([.$B$1711:.$B$1714]; [.B599])+COUNTIF([.$B$1588:.$B$1588]; [.B599])+COUNTIF([.$B$1618:.$B$1621]; [.B599])+COUNTIF([.$B$1627:.$B$1630]; [.B599])+COUNTIF([.$B$1644:.$B$1648]; [.B599])+COUNTIF([.$B$1662:.$B$1664]; [.B599])+COUNTIF([.$B$1666:.$B$1669]; [.B599])+COUNTIF([.$B$1673:.$B$1674]; [.B599])+COUNTIF([.$B$1724:.$B$1770]; [.B599])+COUNTIF([.$B$1796:.$B$1799]; [.B599])+COUNTIF([.$B$1808:.$B$1811]; [.B599])+COUNTIF([.$B$100:.$B$837]; [.B599])+COUNTIF([.$B$846:.$B$1567]; [.B599])+COUNTIF([.$B$1846:.$B$1048576]; [.B599])&gt;1;NOT(ISBLANK([.B599]))))" style:apply-style-name="cf6" style:base-cell-address="Authorised_list.B599"/>
    </style:style>
    <style:style style:name="ce57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59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  <style:map style:condition="of:is-true-formula(AND(COUNTIF([.$B$1837:.$B$1840]; [.B600])+COUNTIF([.$B$1705:.$B$1708]; [.B600])+COUNTIF([.$B$1692:.$B$1695]; [.B600])+COUNTIF([.$B$1577:.$B$1580]; [.B600])+COUNTIF([.$B$1:.$B$98]; [.B600])+COUNTIF([.$B$1779:.$B$1782]; [.B600])+COUNTIF([.$B$1711:.$B$1714]; [.B600])+COUNTIF([.$B$1588:.$B$1588]; [.B600])+COUNTIF([.$B$1618:.$B$1621]; [.B600])+COUNTIF([.$B$1627:.$B$1630]; [.B600])+COUNTIF([.$B$1644:.$B$1648]; [.B600])+COUNTIF([.$B$1662:.$B$1664]; [.B600])+COUNTIF([.$B$1666:.$B$1669]; [.B600])+COUNTIF([.$B$1673:.$B$1674]; [.B600])+COUNTIF([.$B$1724:.$B$1770]; [.B600])+COUNTIF([.$B$1796:.$B$1799]; [.B600])+COUNTIF([.$B$1808:.$B$1811]; [.B600])+COUNTIF([.$B$100:.$B$837]; [.B600])+COUNTIF([.$B$846:.$B$1567]; [.B600])+COUNTIF([.$B$1846:.$B$1048576]; [.B600])&gt;1;NOT(ISBLANK([.B600]))))" style:apply-style-name="cf6" style:base-cell-address="Authorised_list.B600"/>
    </style:style>
    <style:style style:name="ce60" style:family="table-cell">
      <style:map style:condition="of:is-true-formula([.$N771]=&quot;Rejected&quot;)" style:apply-style-name="cf1" style:base-cell-address="Authorised_list.A771"/>
      <style:map style:condition="of:is-true-formula([.$N771]=&quot;Application Cancelled&quot;)" style:apply-style-name="cf2" style:base-cell-address="Authorised_list.A771"/>
      <style:map style:condition="of:is-true-formula([.$N771]=&quot;Awaiting more information&quot;)" style:apply-style-name="cf3" style:base-cell-address="Authorised_list.A771"/>
      <style:map style:condition="of:is-true-formula([.$N771]=&quot;Approved&quot;)" style:apply-style-name="cf4" style:base-cell-address="Authorised_list.A771"/>
    </style:style>
    <style:style style:name="ce61" style:family="table-cell">
      <style:map style:condition="of:is-true-formula([.$M944]=&quot;Rejected&quot;)" style:apply-style-name="cf1" style:base-cell-address="Authorised_list.B944"/>
      <style:map style:condition="of:is-true-formula([.$M944]=&quot;Application Cancelled&quot;)" style:apply-style-name="cf2" style:base-cell-address="Authorised_list.B944"/>
      <style:map style:condition="of:is-true-formula([.$M944]=&quot;Awaiting more information&quot;)" style:apply-style-name="cf3" style:base-cell-address="Authorised_list.B944"/>
      <style:map style:condition="of:is-true-formula([.$M944]=&quot;Approved&quot;)" style:apply-style-name="cf4" style:base-cell-address="Authorised_list.B944"/>
      <style:map style:condition="of:is-true-formula(AND(COUNTIF([.$B$1837:.$B$1840]; [.B944])+COUNTIF([.$B$1705:.$B$1708]; [.B944])+COUNTIF([.$B$1692:.$B$1695]; [.B944])+COUNTIF([.$B$1577:.$B$1580]; [.B944])+COUNTIF([.$B$1:.$B$98]; [.B944])+COUNTIF([.$B$1779:.$B$1782]; [.B944])+COUNTIF([.$B$1711:.$B$1714]; [.B944])+COUNTIF([.$B$1588:.$B$1588]; [.B944])+COUNTIF([.$B$1618:.$B$1621]; [.B944])+COUNTIF([.$B$1627:.$B$1630]; [.B944])+COUNTIF([.$B$1644:.$B$1648]; [.B944])+COUNTIF([.$B$1662:.$B$1664]; [.B944])+COUNTIF([.$B$1666:.$B$1669]; [.B944])+COUNTIF([.$B$1673:.$B$1674]; [.B944])+COUNTIF([.$B$1724:.$B$1770]; [.B944])+COUNTIF([.$B$1796:.$B$1799]; [.B944])+COUNTIF([.$B$1808:.$B$1811]; [.B944])+COUNTIF([.$B$100:.$B$837]; [.B944])+COUNTIF([.$B$846:.$B$1567]; [.B944])+COUNTIF([.$B$1846:.$B$1048576]; [.B944])&gt;1;NOT(ISBLANK([.B944]))))" style:apply-style-name="cf6" style:base-cell-address="Authorised_list.B944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map style:condition="of:is-true-formula([.$M948]=&quot;Rejected&quot;)" style:apply-style-name="cf1" style:base-cell-address="Authorised_list.F948"/>
      <style:map style:condition="of:is-true-formula([.$M948]=&quot;Application Cancelled&quot;)" style:apply-style-name="cf2" style:base-cell-address="Authorised_list.F948"/>
      <style:map style:condition="of:is-true-formula([.$M948]=&quot;Awaiting more information&quot;)" style:apply-style-name="cf3" style:base-cell-address="Authorised_list.F948"/>
      <style:map style:condition="of:is-true-formula([.$M948]=&quot;Approved&quot;)" style:apply-style-name="cf4" style:base-cell-address="Authorised_list.F948"/>
    </style:style>
    <style:style style:name="ce63" style:family="table-cell">
      <style:map style:condition="of:is-true-formula([.$L551]=&quot;Rejected&quot;)" style:apply-style-name="cf1" style:base-cell-address="Authorised_list.B996"/>
      <style:map style:condition="of:is-true-formula([.$L551]=&quot;Application Cancelled&quot;)" style:apply-style-name="cf2" style:base-cell-address="Authorised_list.B996"/>
      <style:map style:condition="of:is-true-formula([.$L551]=&quot;Awaiting more information&quot;)" style:apply-style-name="cf3" style:base-cell-address="Authorised_list.B996"/>
      <style:map style:condition="of:is-true-formula([.$L551]=&quot;Approved&quot;)" style:apply-style-name="cf4" style:base-cell-address="Authorised_list.B996"/>
    </style:style>
    <style:style style:name="ce64" style:family="table-cell" style:parent-style-name="Default" style:data-style-name="N0">
      <style:table-cell-properties style:vertical-align="automatic" fo:wrap-option="wrap"/>
      <style:map style:condition="of:is-true-formula([.$L551]=&quot;Rejected&quot;)" style:apply-style-name="cf1" style:base-cell-address="Authorised_list.B996"/>
      <style:map style:condition="of:is-true-formula([.$L551]=&quot;Application Cancelled&quot;)" style:apply-style-name="cf2" style:base-cell-address="Authorised_list.B996"/>
      <style:map style:condition="of:is-true-formula([.$L551]=&quot;Awaiting more information&quot;)" style:apply-style-name="cf3" style:base-cell-address="Authorised_list.B996"/>
      <style:map style:condition="of:is-true-formula([.$L551]=&quot;Approved&quot;)" style:apply-style-name="cf4" style:base-cell-address="Authorised_list.B996"/>
      <style:map style:condition="of:is-true-formula(AND(COUNTIF([.$B$1837:.$B$1840]; [.B997])+COUNTIF([.$B$1705:.$B$1708]; [.B997])+COUNTIF([.$B$1692:.$B$1695]; [.B997])+COUNTIF([.$B$1577:.$B$1580]; [.B997])+COUNTIF([.$B$1:.$B$98]; [.B997])+COUNTIF([.$B$1779:.$B$1782]; [.B997])+COUNTIF([.$B$1711:.$B$1714]; [.B997])+COUNTIF([.$B$1588:.$B$1588]; [.B997])+COUNTIF([.$B$1618:.$B$1621]; [.B997])+COUNTIF([.$B$1627:.$B$1630]; [.B997])+COUNTIF([.$B$1644:.$B$1648]; [.B997])+COUNTIF([.$B$1662:.$B$1664]; [.B997])+COUNTIF([.$B$1666:.$B$1669]; [.B997])+COUNTIF([.$B$1673:.$B$1674]; [.B997])+COUNTIF([.$B$1724:.$B$1770]; [.B997])+COUNTIF([.$B$1796:.$B$1799]; [.B997])+COUNTIF([.$B$1808:.$B$1811]; [.B997])+COUNTIF([.$B$100:.$B$837]; [.B997])+COUNTIF([.$B$846:.$B$1567]; [.B997])+COUNTIF([.$B$1846:.$B$1048576]; [.B997])&gt;1;NOT(ISBLANK([.B997]))))" style:apply-style-name="cf6" style:base-cell-address="Authorised_list.B997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L551]=&quot;Rejected&quot;)" style:apply-style-name="cf1" style:base-cell-address="Authorised_list.B996"/>
      <style:map style:condition="of:is-true-formula([.$L551]=&quot;Application Cancelled&quot;)" style:apply-style-name="cf2" style:base-cell-address="Authorised_list.B996"/>
      <style:map style:condition="of:is-true-formula([.$L551]=&quot;Awaiting more information&quot;)" style:apply-style-name="cf3" style:base-cell-address="Authorised_list.B996"/>
      <style:map style:condition="of:is-true-formula([.$L551]=&quot;Approved&quot;)" style:apply-style-name="cf4" style:base-cell-address="Authorised_list.B996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L551]=&quot;Rejected&quot;)" style:apply-style-name="cf1" style:base-cell-address="Authorised_list.B996"/>
      <style:map style:condition="of:is-true-formula([.$L551]=&quot;Application Cancelled&quot;)" style:apply-style-name="cf2" style:base-cell-address="Authorised_list.B996"/>
      <style:map style:condition="of:is-true-formula([.$L551]=&quot;Awaiting more information&quot;)" style:apply-style-name="cf3" style:base-cell-address="Authorised_list.B996"/>
      <style:map style:condition="of:is-true-formula([.$L551]=&quot;Approved&quot;)" style:apply-style-name="cf4" style:base-cell-address="Authorised_list.B996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L551]=&quot;Rejected&quot;)" style:apply-style-name="cf1" style:base-cell-address="Authorised_list.B996"/>
      <style:map style:condition="of:is-true-formula([.$L551]=&quot;Application Cancelled&quot;)" style:apply-style-name="cf2" style:base-cell-address="Authorised_list.B996"/>
      <style:map style:condition="of:is-true-formula([.$L551]=&quot;Awaiting more information&quot;)" style:apply-style-name="cf3" style:base-cell-address="Authorised_list.B996"/>
      <style:map style:condition="of:is-true-formula([.$L551]=&quot;Approved&quot;)" style:apply-style-name="cf4" style:base-cell-address="Authorised_list.B996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M1013]=&quot;Rejected&quot;)" style:apply-style-name="cf1" style:base-cell-address="Authorised_list.F1013"/>
      <style:map style:condition="of:is-true-formula([.$M1013]=&quot;Application Cancelled&quot;)" style:apply-style-name="cf2" style:base-cell-address="Authorised_list.F1013"/>
      <style:map style:condition="of:is-true-formula([.$M1013]=&quot;Awaiting more information&quot;)" style:apply-style-name="cf3" style:base-cell-address="Authorised_list.F1013"/>
      <style:map style:condition="of:is-true-formula([.$M1013]=&quot;Approved&quot;)" style:apply-style-name="cf4" style:base-cell-address="Authorised_list.F1013"/>
    </style:style>
    <style:style style:name="ce69" style:family="table-cell" style:parent-style-name="Default" style:data-style-name="N0">
      <style:map style:condition="of:is-true-formula(AND(COUNTIF([.$B$1837:.$B$1840]; [.B1001])+COUNTIF([.$B$1705:.$B$1708]; [.B1001])+COUNTIF([.$B$1692:.$B$1695]; [.B1001])+COUNTIF([.$B$1577:.$B$1580]; [.B1001])+COUNTIF([.$B$1:.$B$98]; [.B1001])+COUNTIF([.$B$1779:.$B$1782]; [.B1001])+COUNTIF([.$B$1711:.$B$1714]; [.B1001])+COUNTIF([.$B$1588:.$B$1588]; [.B1001])+COUNTIF([.$B$1618:.$B$1621]; [.B1001])+COUNTIF([.$B$1627:.$B$1630]; [.B1001])+COUNTIF([.$B$1644:.$B$1648]; [.B1001])+COUNTIF([.$B$1662:.$B$1664]; [.B1001])+COUNTIF([.$B$1666:.$B$1669]; [.B1001])+COUNTIF([.$B$1673:.$B$1674]; [.B1001])+COUNTIF([.$B$1724:.$B$1770]; [.B1001])+COUNTIF([.$B$1796:.$B$1799]; [.B1001])+COUNTIF([.$B$1808:.$B$1811]; [.B1001])+COUNTIF([.$B$100:.$B$837]; [.B1001])+COUNTIF([.$B$846:.$B$1567]; [.B1001])+COUNTIF([.$B$1846:.$B$1048576]; [.B1001])&gt;1;NOT(ISBLANK([.B1001]))))" style:apply-style-name="cf6" style:base-cell-address="Authorised_list.B1001"/>
    </style:style>
    <style:style style:name="ce70" style:family="table-cell">
      <style:map style:condition="of:is-true-formula([.$N930]=&quot;Rejected&quot;)" style:apply-style-name="cf1" style:base-cell-address="Authorised_list.B930"/>
      <style:map style:condition="of:is-true-formula([.$N930]=&quot;Application Cancelled&quot;)" style:apply-style-name="cf2" style:base-cell-address="Authorised_list.B930"/>
      <style:map style:condition="of:is-true-formula([.$N930]=&quot;Awaiting more information&quot;)" style:apply-style-name="cf3" style:base-cell-address="Authorised_list.B930"/>
      <style:map style:condition="of:is-true-formula([.$N930]=&quot;Approved&quot;)" style:apply-style-name="cf4" style:base-cell-address="Authorised_list.B930"/>
    </style:style>
    <style:style style:name="ce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930]=&quot;Rejected&quot;)" style:apply-style-name="cf1" style:base-cell-address="Authorised_list.B930"/>
      <style:map style:condition="of:is-true-formula([.$N930]=&quot;Application Cancelled&quot;)" style:apply-style-name="cf2" style:base-cell-address="Authorised_list.B930"/>
      <style:map style:condition="of:is-true-formula([.$N930]=&quot;Awaiting more information&quot;)" style:apply-style-name="cf3" style:base-cell-address="Authorised_list.B930"/>
      <style:map style:condition="of:is-true-formula([.$N930]=&quot;Approved&quot;)" style:apply-style-name="cf4" style:base-cell-address="Authorised_list.B930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930]=&quot;Rejected&quot;)" style:apply-style-name="cf1" style:base-cell-address="Authorised_list.B930"/>
      <style:map style:condition="of:is-true-formula([.$N930]=&quot;Application Cancelled&quot;)" style:apply-style-name="cf2" style:base-cell-address="Authorised_list.B930"/>
      <style:map style:condition="of:is-true-formula([.$N930]=&quot;Awaiting more information&quot;)" style:apply-style-name="cf3" style:base-cell-address="Authorised_list.B930"/>
      <style:map style:condition="of:is-true-formula([.$N930]=&quot;Approved&quot;)" style:apply-style-name="cf4" style:base-cell-address="Authorised_list.B93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931]=&quot;Rejected&quot;)" style:apply-style-name="cf1" style:base-cell-address="Authorised_list.F931"/>
      <style:map style:condition="of:is-true-formula([.$N931]=&quot;Application Cancelled&quot;)" style:apply-style-name="cf2" style:base-cell-address="Authorised_list.F931"/>
      <style:map style:condition="of:is-true-formula([.$N931]=&quot;Awaiting more information&quot;)" style:apply-style-name="cf3" style:base-cell-address="Authorised_list.F931"/>
      <style:map style:condition="of:is-true-formula([.$N931]=&quot;Approved&quot;)" style:apply-style-name="cf4" style:base-cell-address="Authorised_list.F931"/>
    </style:style>
    <style:style style:name="ce74" style:family="table-cell">
      <style:map style:condition="of:is-true-formula([.$N930]=&quot;Rejected&quot;)" style:apply-style-name="cf1" style:base-cell-address="Authorised_list.B930"/>
      <style:map style:condition="of:is-true-formula([.$N930]=&quot;Application Cancelled&quot;)" style:apply-style-name="cf2" style:base-cell-address="Authorised_list.B930"/>
      <style:map style:condition="of:is-true-formula([.$N930]=&quot;Awaiting more information&quot;)" style:apply-style-name="cf3" style:base-cell-address="Authorised_list.B930"/>
      <style:map style:condition="of:is-true-formula([.$N930]=&quot;Approved&quot;)" style:apply-style-name="cf4" style:base-cell-address="Authorised_list.B930"/>
      <style:map style:condition="of:is-true-formula(AND(COUNTIF([.$B$1837:.$B$1840]; [.B930])+COUNTIF([.$B$1705:.$B$1708]; [.B930])+COUNTIF([.$B$1692:.$B$1695]; [.B930])+COUNTIF([.$B$1577:.$B$1580]; [.B930])+COUNTIF([.$B$1:.$B$98]; [.B930])+COUNTIF([.$B$1779:.$B$1782]; [.B930])+COUNTIF([.$B$1711:.$B$1714]; [.B930])+COUNTIF([.$B$1588:.$B$1588]; [.B930])+COUNTIF([.$B$1618:.$B$1621]; [.B930])+COUNTIF([.$B$1627:.$B$1630]; [.B930])+COUNTIF([.$B$1644:.$B$1648]; [.B930])+COUNTIF([.$B$1662:.$B$1664]; [.B930])+COUNTIF([.$B$1666:.$B$1669]; [.B930])+COUNTIF([.$B$1673:.$B$1674]; [.B930])+COUNTIF([.$B$1724:.$B$1770]; [.B930])+COUNTIF([.$B$1796:.$B$1799]; [.B930])+COUNTIF([.$B$1808:.$B$1811]; [.B930])+COUNTIF([.$B$100:.$B$837]; [.B930])+COUNTIF([.$B$846:.$B$1567]; [.B930])+COUNTIF([.$B$1846:.$B$1048576]; [.B930])&gt;1;NOT(ISBLANK([.B930]))))" style:apply-style-name="cf6" style:base-cell-address="Authorised_list.B930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771]=&quot;Rejected&quot;)" style:apply-style-name="cf1" style:base-cell-address="Authorised_list.A771"/>
      <style:map style:condition="of:is-true-formula([.$N771]=&quot;Application Cancelled&quot;)" style:apply-style-name="cf2" style:base-cell-address="Authorised_list.A771"/>
      <style:map style:condition="of:is-true-formula([.$N771]=&quot;Awaiting more information&quot;)" style:apply-style-name="cf3" style:base-cell-address="Authorised_list.A771"/>
      <style:map style:condition="of:is-true-formula([.$N771]=&quot;Approved&quot;)" style:apply-style-name="cf4" style:base-cell-address="Authorised_list.A771"/>
    </style:style>
    <style:style style:name="ce76" style:family="table-cell">
      <style:map style:condition="of:is-true-formula([.$N771]=&quot;Rejected&quot;)" style:apply-style-name="cf1" style:base-cell-address="Authorised_list.A771"/>
      <style:map style:condition="of:is-true-formula([.$N771]=&quot;Application Cancelled&quot;)" style:apply-style-name="cf2" style:base-cell-address="Authorised_list.A771"/>
      <style:map style:condition="of:is-true-formula([.$N771]=&quot;Awaiting more information&quot;)" style:apply-style-name="cf3" style:base-cell-address="Authorised_list.A771"/>
      <style:map style:condition="of:is-true-formula([.$N771]=&quot;Approved&quot;)" style:apply-style-name="cf4" style:base-cell-address="Authorised_list.A771"/>
      <style:map style:condition="of:is-true-formula(AND(COUNTIF([.$B$1837:.$B$1840]; [.B771])+COUNTIF([.$B$1705:.$B$1708]; [.B771])+COUNTIF([.$B$1692:.$B$1695]; [.B771])+COUNTIF([.$B$1577:.$B$1580]; [.B771])+COUNTIF([.$B$1:.$B$98]; [.B771])+COUNTIF([.$B$1779:.$B$1782]; [.B771])+COUNTIF([.$B$1711:.$B$1714]; [.B771])+COUNTIF([.$B$1588:.$B$1588]; [.B771])+COUNTIF([.$B$1618:.$B$1621]; [.B771])+COUNTIF([.$B$1627:.$B$1630]; [.B771])+COUNTIF([.$B$1644:.$B$1648]; [.B771])+COUNTIF([.$B$1662:.$B$1664]; [.B771])+COUNTIF([.$B$1666:.$B$1669]; [.B771])+COUNTIF([.$B$1673:.$B$1674]; [.B771])+COUNTIF([.$B$1724:.$B$1770]; [.B771])+COUNTIF([.$B$1796:.$B$1799]; [.B771])+COUNTIF([.$B$1808:.$B$1811]; [.B771])+COUNTIF([.$B$100:.$B$837]; [.B771])+COUNTIF([.$B$846:.$B$1567]; [.B771])+COUNTIF([.$B$1846:.$B$1048576]; [.B771])&gt;1;NOT(ISBLANK([.B771]))))" style:apply-style-name="cf6" style:base-cell-address="Authorised_list.B771"/>
    </style:style>
    <style:style style:name="ce77" style:family="table-cell">
      <style:map style:condition="of:is-true-formula([.$M982]=&quot;Rejected&quot;)" style:apply-style-name="cf1" style:base-cell-address="Authorised_list.D982"/>
      <style:map style:condition="of:is-true-formula([.$M982]=&quot;Application Cancelled&quot;)" style:apply-style-name="cf2" style:base-cell-address="Authorised_list.D982"/>
      <style:map style:condition="of:is-true-formula([.$M982]=&quot;Awaiting more information&quot;)" style:apply-style-name="cf3" style:base-cell-address="Authorised_list.D982"/>
      <style:map style:condition="of:is-true-formula([.$M982]=&quot;Approved&quot;)" style:apply-style-name="cf4" style:base-cell-address="Authorised_list.D982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982]=&quot;Rejected&quot;)" style:apply-style-name="cf1" style:base-cell-address="Authorised_list.D982"/>
      <style:map style:condition="of:is-true-formula([.$M982]=&quot;Application Cancelled&quot;)" style:apply-style-name="cf2" style:base-cell-address="Authorised_list.D982"/>
      <style:map style:condition="of:is-true-formula([.$M982]=&quot;Awaiting more information&quot;)" style:apply-style-name="cf3" style:base-cell-address="Authorised_list.D982"/>
      <style:map style:condition="of:is-true-formula([.$M982]=&quot;Approved&quot;)" style:apply-style-name="cf4" style:base-cell-address="Authorised_list.D982"/>
    </style:style>
    <style:style style:name="ce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982]=&quot;Rejected&quot;)" style:apply-style-name="cf1" style:base-cell-address="Authorised_list.D982"/>
      <style:map style:condition="of:is-true-formula([.$M982]=&quot;Application Cancelled&quot;)" style:apply-style-name="cf2" style:base-cell-address="Authorised_list.D982"/>
      <style:map style:condition="of:is-true-formula([.$M982]=&quot;Awaiting more information&quot;)" style:apply-style-name="cf3" style:base-cell-address="Authorised_list.D982"/>
      <style:map style:condition="of:is-true-formula([.$M982]=&quot;Approved&quot;)" style:apply-style-name="cf4" style:base-cell-address="Authorised_list.D982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M989]=&quot;Rejected&quot;)" style:apply-style-name="cf1" style:base-cell-address="Authorised_list.F989"/>
      <style:map style:condition="of:is-true-formula([.$M989]=&quot;Application Cancelled&quot;)" style:apply-style-name="cf2" style:base-cell-address="Authorised_list.F989"/>
      <style:map style:condition="of:is-true-formula([.$M989]=&quot;Awaiting more information&quot;)" style:apply-style-name="cf3" style:base-cell-address="Authorised_list.F989"/>
      <style:map style:condition="of:is-true-formula([.$M989]=&quot;Approved&quot;)" style:apply-style-name="cf4" style:base-cell-address="Authorised_list.F989"/>
    </style:style>
    <style:style style:name="ce81" style:family="table-cell">
      <style:map style:condition="of:is-true-formula([.$L551]=&quot;Rejected&quot;)" style:apply-style-name="cf1" style:base-cell-address="Authorised_list.B996"/>
      <style:map style:condition="of:is-true-formula([.$L551]=&quot;Application Cancelled&quot;)" style:apply-style-name="cf2" style:base-cell-address="Authorised_list.B996"/>
      <style:map style:condition="of:is-true-formula([.$L551]=&quot;Awaiting more information&quot;)" style:apply-style-name="cf3" style:base-cell-address="Authorised_list.B996"/>
      <style:map style:condition="of:is-true-formula([.$L551]=&quot;Approved&quot;)" style:apply-style-name="cf4" style:base-cell-address="Authorised_list.B996"/>
      <style:map style:condition="of:is-true-formula(AND(COUNTIF([.$B$1837:.$B$1840]; [.B996])+COUNTIF([.$B$1705:.$B$1708]; [.B996])+COUNTIF([.$B$1692:.$B$1695]; [.B996])+COUNTIF([.$B$1577:.$B$1580]; [.B996])+COUNTIF([.$B$1:.$B$98]; [.B996])+COUNTIF([.$B$1779:.$B$1782]; [.B996])+COUNTIF([.$B$1711:.$B$1714]; [.B996])+COUNTIF([.$B$1588:.$B$1588]; [.B996])+COUNTIF([.$B$1618:.$B$1621]; [.B996])+COUNTIF([.$B$1627:.$B$1630]; [.B996])+COUNTIF([.$B$1644:.$B$1648]; [.B996])+COUNTIF([.$B$1662:.$B$1664]; [.B996])+COUNTIF([.$B$1666:.$B$1669]; [.B996])+COUNTIF([.$B$1673:.$B$1674]; [.B996])+COUNTIF([.$B$1724:.$B$1770]; [.B996])+COUNTIF([.$B$1796:.$B$1799]; [.B996])+COUNTIF([.$B$1808:.$B$1811]; [.B996])+COUNTIF([.$B$100:.$B$837]; [.B996])+COUNTIF([.$B$846:.$B$1567]; [.B996])+COUNTIF([.$B$1846:.$B$1048576]; [.B996])&gt;1;NOT(ISBLANK([.B996]))))" style:apply-style-name="cf6" style:base-cell-address="Authorised_list.B996"/>
    </style:style>
    <style:style style:name="ce82" style:family="table-cell">
      <style:map style:condition="of:is-true-formula([.$M982]=&quot;Rejected&quot;)" style:apply-style-name="cf1" style:base-cell-address="Authorised_list.A982"/>
      <style:map style:condition="of:is-true-formula([.$M982]=&quot;Application Cancelled&quot;)" style:apply-style-name="cf2" style:base-cell-address="Authorised_list.A982"/>
      <style:map style:condition="of:is-true-formula([.$M982]=&quot;Awaiting more information&quot;)" style:apply-style-name="cf3" style:base-cell-address="Authorised_list.A982"/>
      <style:map style:condition="of:is-true-formula([.$M982]=&quot;Approved&quot;)" style:apply-style-name="cf4" style:base-cell-address="Authorised_list.A982"/>
    </style:style>
    <style:style style:name="ce83" style:family="table-cell">
      <style:map style:condition="of:is-true-formula([.$M982]=&quot;Rejected&quot;)" style:apply-style-name="cf1" style:base-cell-address="Authorised_list.A982"/>
      <style:map style:condition="of:is-true-formula([.$M982]=&quot;Application Cancelled&quot;)" style:apply-style-name="cf2" style:base-cell-address="Authorised_list.A982"/>
      <style:map style:condition="of:is-true-formula([.$M982]=&quot;Awaiting more information&quot;)" style:apply-style-name="cf3" style:base-cell-address="Authorised_list.A982"/>
      <style:map style:condition="of:is-true-formula([.$M982]=&quot;Approved&quot;)" style:apply-style-name="cf4" style:base-cell-address="Authorised_list.A982"/>
      <style:map style:condition="of:is-true-formula(AND(COUNTIF([.$B$1837:.$B$1840]; [.B982])+COUNTIF([.$B$1705:.$B$1708]; [.B982])+COUNTIF([.$B$1692:.$B$1695]; [.B982])+COUNTIF([.$B$1577:.$B$1580]; [.B982])+COUNTIF([.$B$1:.$B$98]; [.B982])+COUNTIF([.$B$1779:.$B$1782]; [.B982])+COUNTIF([.$B$1711:.$B$1714]; [.B982])+COUNTIF([.$B$1588:.$B$1588]; [.B982])+COUNTIF([.$B$1618:.$B$1621]; [.B982])+COUNTIF([.$B$1627:.$B$1630]; [.B982])+COUNTIF([.$B$1644:.$B$1648]; [.B982])+COUNTIF([.$B$1662:.$B$1664]; [.B982])+COUNTIF([.$B$1666:.$B$1669]; [.B982])+COUNTIF([.$B$1673:.$B$1674]; [.B982])+COUNTIF([.$B$1724:.$B$1770]; [.B982])+COUNTIF([.$B$1796:.$B$1799]; [.B982])+COUNTIF([.$B$1808:.$B$1811]; [.B982])+COUNTIF([.$B$100:.$B$837]; [.B982])+COUNTIF([.$B$846:.$B$1567]; [.B982])+COUNTIF([.$B$1846:.$B$1048576]; [.B982])&gt;1;NOT(ISBLANK([.B982]))))" style:apply-style-name="cf6" style:base-cell-address="Authorised_list.B982"/>
    </style:style>
    <style:style style:name="ce84" style:family="table-cell">
      <style:map style:condition="of:is-true-formula([.$L1714]=&quot;Rejected&quot;)" style:apply-style-name="cf1" style:base-cell-address="Authorised_list.A1025"/>
      <style:map style:condition="of:is-true-formula([.$L1714]=&quot;Application Cancelled&quot;)" style:apply-style-name="cf2" style:base-cell-address="Authorised_list.A1025"/>
      <style:map style:condition="of:is-true-formula([.$L1714]=&quot;Awaiting more information&quot;)" style:apply-style-name="cf3" style:base-cell-address="Authorised_list.A1025"/>
      <style:map style:condition="of:is-true-formula([.$L1714]=&quot;Approved&quot;)" style:apply-style-name="cf4" style:base-cell-address="Authorised_list.A1025"/>
    </style:style>
    <style:style style:name="ce85" style:family="table-cell">
      <style:map style:condition="of:is-true-formula(AND(COUNTIF([.$B$1837:.$B$1840]; [.B1025])+COUNTIF([.$B$1705:.$B$1708]; [.B1025])+COUNTIF([.$B$1692:.$B$1695]; [.B1025])+COUNTIF([.$B$1577:.$B$1580]; [.B1025])+COUNTIF([.$B$1:.$B$98]; [.B1025])+COUNTIF([.$B$1779:.$B$1782]; [.B1025])+COUNTIF([.$B$1711:.$B$1714]; [.B1025])+COUNTIF([.$B$1588:.$B$1588]; [.B1025])+COUNTIF([.$B$1618:.$B$1621]; [.B1025])+COUNTIF([.$B$1627:.$B$1630]; [.B1025])+COUNTIF([.$B$1644:.$B$1648]; [.B1025])+COUNTIF([.$B$1662:.$B$1664]; [.B1025])+COUNTIF([.$B$1666:.$B$1669]; [.B1025])+COUNTIF([.$B$1673:.$B$1674]; [.B1025])+COUNTIF([.$B$1724:.$B$1770]; [.B1025])+COUNTIF([.$B$1796:.$B$1799]; [.B1025])+COUNTIF([.$B$1808:.$B$1811]; [.B1025])+COUNTIF([.$B$100:.$B$837]; [.B1025])+COUNTIF([.$B$846:.$B$1567]; [.B1025])+COUNTIF([.$B$1846:.$B$1048576]; [.B1025])&gt;1;NOT(ISBLANK([.B1025]))))" style:apply-style-name="cf6" style:base-cell-address="Authorised_list.B1025"/>
      <style:map style:condition="of:is-true-formula([.$L1714]=&quot;Rejected&quot;)" style:apply-style-name="cf1" style:base-cell-address="Authorised_list.A1025"/>
      <style:map style:condition="of:is-true-formula([.$L1714]=&quot;Application Cancelled&quot;)" style:apply-style-name="cf2" style:base-cell-address="Authorised_list.A1025"/>
      <style:map style:condition="of:is-true-formula([.$L1714]=&quot;Awaiting more information&quot;)" style:apply-style-name="cf3" style:base-cell-address="Authorised_list.A1025"/>
      <style:map style:condition="of:is-true-formula([.$L1714]=&quot;Approved&quot;)" style:apply-style-name="cf4" style:base-cell-address="Authorised_list.A1025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L1714]=&quot;Rejected&quot;)" style:apply-style-name="cf1" style:base-cell-address="Authorised_list.A1025"/>
      <style:map style:condition="of:is-true-formula([.$L1714]=&quot;Application Cancelled&quot;)" style:apply-style-name="cf2" style:base-cell-address="Authorised_list.A1025"/>
      <style:map style:condition="of:is-true-formula([.$L1714]=&quot;Awaiting more information&quot;)" style:apply-style-name="cf3" style:base-cell-address="Authorised_list.A1025"/>
      <style:map style:condition="of:is-true-formula([.$L1714]=&quot;Approved&quot;)" style:apply-style-name="cf4" style:base-cell-address="Authorised_list.A1025"/>
    </style:style>
    <style:style style:name="ce87" style:family="table-cell">
      <style:map style:condition="of:is-true-formula([.$N1273]=&quot;Rejected&quot;)" style:apply-style-name="cf1" style:base-cell-address="Authorised_list.B1269"/>
      <style:map style:condition="of:is-true-formula([.$N1273]=&quot;Application Cancelled&quot;)" style:apply-style-name="cf2" style:base-cell-address="Authorised_list.B1269"/>
      <style:map style:condition="of:is-true-formula([.$N1273]=&quot;Awaiting more information&quot;)" style:apply-style-name="cf3" style:base-cell-address="Authorised_list.B1269"/>
      <style:map style:condition="of:is-true-formula([.$N1273]=&quot;Approved&quot;)" style:apply-style-name="cf4" style:base-cell-address="Authorised_list.B1269"/>
    </style:style>
    <style:style style:name="ce88" style:family="table-cell">
      <style:map style:condition="of:is-true-formula([.$N1273]=&quot;Rejected&quot;)" style:apply-style-name="cf1" style:base-cell-address="Authorised_list.B1269"/>
      <style:map style:condition="of:is-true-formula([.$N1273]=&quot;Application Cancelled&quot;)" style:apply-style-name="cf2" style:base-cell-address="Authorised_list.B1269"/>
      <style:map style:condition="of:is-true-formula([.$N1273]=&quot;Awaiting more information&quot;)" style:apply-style-name="cf3" style:base-cell-address="Authorised_list.B1269"/>
      <style:map style:condition="of:is-true-formula([.$N1273]=&quot;Approved&quot;)" style:apply-style-name="cf4" style:base-cell-address="Authorised_list.B1269"/>
      <style:map style:condition="of:is-true-formula(AND(COUNTIF([.$B$1837:.$B$1840]; [.B1001])+COUNTIF([.$B$1705:.$B$1708]; [.B1001])+COUNTIF([.$B$1692:.$B$1695]; [.B1001])+COUNTIF([.$B$1577:.$B$1580]; [.B1001])+COUNTIF([.$B$1:.$B$98]; [.B1001])+COUNTIF([.$B$1779:.$B$1782]; [.B1001])+COUNTIF([.$B$1711:.$B$1714]; [.B1001])+COUNTIF([.$B$1588:.$B$1588]; [.B1001])+COUNTIF([.$B$1618:.$B$1621]; [.B1001])+COUNTIF([.$B$1627:.$B$1630]; [.B1001])+COUNTIF([.$B$1644:.$B$1648]; [.B1001])+COUNTIF([.$B$1662:.$B$1664]; [.B1001])+COUNTIF([.$B$1666:.$B$1669]; [.B1001])+COUNTIF([.$B$1673:.$B$1674]; [.B1001])+COUNTIF([.$B$1724:.$B$1770]; [.B1001])+COUNTIF([.$B$1796:.$B$1799]; [.B1001])+COUNTIF([.$B$1808:.$B$1811]; [.B1001])+COUNTIF([.$B$100:.$B$837]; [.B1001])+COUNTIF([.$B$846:.$B$1567]; [.B1001])+COUNTIF([.$B$1846:.$B$1048576]; [.B1001])&gt;1;NOT(ISBLANK([.B1001]))))" style:apply-style-name="cf6" style:base-cell-address="Authorised_list.B1001"/>
    </style:style>
    <style:style style:name="ce89" style:family="table-cell">
      <style:map style:condition="of:is-true-formula([.$N1273]=&quot;Rejected&quot;)" style:apply-style-name="cf1" style:base-cell-address="Authorised_list.D1270"/>
      <style:map style:condition="of:is-true-formula([.$N1273]=&quot;Application Cancelled&quot;)" style:apply-style-name="cf2" style:base-cell-address="Authorised_list.D1270"/>
      <style:map style:condition="of:is-true-formula([.$N1273]=&quot;Awaiting more information&quot;)" style:apply-style-name="cf3" style:base-cell-address="Authorised_list.D1270"/>
      <style:map style:condition="of:is-true-formula([.$N1273]=&quot;Approved&quot;)" style:apply-style-name="cf4" style:base-cell-address="Authorised_list.D1270"/>
    </style:style>
    <style:style style:name="ce90" style:family="table-cell">
      <style:map style:condition="of:is-true-formula([.$N754]=&quot;Rejected&quot;)" style:apply-style-name="cf1" style:base-cell-address="Authorised_list.B750"/>
      <style:map style:condition="of:is-true-formula([.$N754]=&quot;Application Cancelled&quot;)" style:apply-style-name="cf2" style:base-cell-address="Authorised_list.B750"/>
      <style:map style:condition="of:is-true-formula([.$N754]=&quot;Awaiting more information&quot;)" style:apply-style-name="cf3" style:base-cell-address="Authorised_list.B750"/>
      <style:map style:condition="of:is-true-formula([.$N754]=&quot;Approved&quot;)" style:apply-style-name="cf4" style:base-cell-address="Authorised_list.B750"/>
      <style:map style:condition="of:is-true-formula(AND(COUNTIF([.$B$1837:.$B$1840]; [.B750])+COUNTIF([.$B$1705:.$B$1708]; [.B750])+COUNTIF([.$B$1692:.$B$1695]; [.B750])+COUNTIF([.$B$1577:.$B$1580]; [.B750])+COUNTIF([.$B$1:.$B$98]; [.B750])+COUNTIF([.$B$1779:.$B$1782]; [.B750])+COUNTIF([.$B$1711:.$B$1714]; [.B750])+COUNTIF([.$B$1588:.$B$1588]; [.B750])+COUNTIF([.$B$1618:.$B$1621]; [.B750])+COUNTIF([.$B$1627:.$B$1630]; [.B750])+COUNTIF([.$B$1644:.$B$1648]; [.B750])+COUNTIF([.$B$1662:.$B$1664]; [.B750])+COUNTIF([.$B$1666:.$B$1669]; [.B750])+COUNTIF([.$B$1673:.$B$1674]; [.B750])+COUNTIF([.$B$1724:.$B$1770]; [.B750])+COUNTIF([.$B$1796:.$B$1799]; [.B750])+COUNTIF([.$B$1808:.$B$1811]; [.B750])+COUNTIF([.$B$100:.$B$837]; [.B750])+COUNTIF([.$B$846:.$B$1567]; [.B750])+COUNTIF([.$B$1846:.$B$1048576]; [.B750])&gt;1;NOT(ISBLANK([.B750]))))" style:apply-style-name="cf6" style:base-cell-address="Authorised_list.B750"/>
    </style:style>
    <style:style style:name="ce91" style:family="table-cell">
      <style:map style:condition="of:is-true-formula([.$N754]=&quot;Rejected&quot;)" style:apply-style-name="cf1" style:base-cell-address="Authorised_list.B750"/>
      <style:map style:condition="of:is-true-formula([.$N754]=&quot;Application Cancelled&quot;)" style:apply-style-name="cf2" style:base-cell-address="Authorised_list.B750"/>
      <style:map style:condition="of:is-true-formula([.$N754]=&quot;Awaiting more information&quot;)" style:apply-style-name="cf3" style:base-cell-address="Authorised_list.B750"/>
      <style:map style:condition="of:is-true-formula([.$N754]=&quot;Approved&quot;)" style:apply-style-name="cf4" style:base-cell-address="Authorised_list.B750"/>
    </style:style>
    <style:style style:name="ce9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1274]=&quot;Rejected&quot;)" style:apply-style-name="cf1" style:base-cell-address="Authorised_list.F1270"/>
      <style:map style:condition="of:is-true-formula([.$N1274]=&quot;Application Cancelled&quot;)" style:apply-style-name="cf2" style:base-cell-address="Authorised_list.F1270"/>
      <style:map style:condition="of:is-true-formula([.$N1274]=&quot;Awaiting more information&quot;)" style:apply-style-name="cf3" style:base-cell-address="Authorised_list.F1270"/>
      <style:map style:condition="of:is-true-formula([.$N1274]=&quot;Approved&quot;)" style:apply-style-name="cf4" style:base-cell-address="Authorised_list.F1270"/>
    </style:style>
    <style:style style:name="ce93" style:family="table-cell">
      <style:map style:condition="of:is-true-formula([.$N1274]=&quot;Rejected&quot;)" style:apply-style-name="cf1" style:base-cell-address="Authorised_list.F1270"/>
      <style:map style:condition="of:is-true-formula([.$N1274]=&quot;Application Cancelled&quot;)" style:apply-style-name="cf2" style:base-cell-address="Authorised_list.F1270"/>
      <style:map style:condition="of:is-true-formula([.$N1274]=&quot;Awaiting more information&quot;)" style:apply-style-name="cf3" style:base-cell-address="Authorised_list.F1270"/>
      <style:map style:condition="of:is-true-formula([.$N1274]=&quot;Approved&quot;)" style:apply-style-name="cf4" style:base-cell-address="Authorised_list.F1270"/>
    </style:style>
    <style:style style:name="ce94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97" style:family="table-cell"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98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  <style:map style:condition="of:is-true-formula(AND(COUNTIF([.$B$1837:.$B$1840]; [.B917])+COUNTIF([.$B$1705:.$B$1708]; [.B917])+COUNTIF([.$B$1692:.$B$1695]; [.B917])+COUNTIF([.$B$1577:.$B$1580]; [.B917])+COUNTIF([.$B$1:.$B$98]; [.B917])+COUNTIF([.$B$1779:.$B$1782]; [.B917])+COUNTIF([.$B$1711:.$B$1714]; [.B917])+COUNTIF([.$B$1588:.$B$1588]; [.B917])+COUNTIF([.$B$1618:.$B$1621]; [.B917])+COUNTIF([.$B$1627:.$B$1630]; [.B917])+COUNTIF([.$B$1644:.$B$1648]; [.B917])+COUNTIF([.$B$1662:.$B$1664]; [.B917])+COUNTIF([.$B$1666:.$B$1669]; [.B917])+COUNTIF([.$B$1673:.$B$1674]; [.B917])+COUNTIF([.$B$1724:.$B$1770]; [.B917])+COUNTIF([.$B$1796:.$B$1799]; [.B917])+COUNTIF([.$B$1808:.$B$1811]; [.B917])+COUNTIF([.$B$100:.$B$837]; [.B917])+COUNTIF([.$B$846:.$B$1567]; [.B917])+COUNTIF([.$B$1846:.$B$1048576]; [.B917])&gt;1;NOT(ISBLANK([.B917]))))" style:apply-style-name="cf6" style:base-cell-address="Authorised_list.B917"/>
    </style:style>
    <style:style style:name="ce9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771]=&quot;Rejected&quot;)" style:apply-style-name="cf1" style:base-cell-address="Authorised_list.A771"/>
      <style:map style:condition="of:is-true-formula([.$N771]=&quot;Application Cancelled&quot;)" style:apply-style-name="cf2" style:base-cell-address="Authorised_list.A771"/>
      <style:map style:condition="of:is-true-formula([.$N771]=&quot;Awaiting more information&quot;)" style:apply-style-name="cf3" style:base-cell-address="Authorised_list.A771"/>
      <style:map style:condition="of:is-true-formula([.$N771]=&quot;Approved&quot;)" style:apply-style-name="cf4" style:base-cell-address="Authorised_list.A771"/>
    </style:style>
    <style:style style:name="ce102" style:family="table-cell">
      <style:map style:condition="of:is-true-formula([.$L1727]=&quot;Rejected&quot;)" style:apply-style-name="cf1" style:base-cell-address="Authorised_list.C1032"/>
      <style:map style:condition="of:is-true-formula([.$L1727]=&quot;Application Cancelled&quot;)" style:apply-style-name="cf2" style:base-cell-address="Authorised_list.C1032"/>
      <style:map style:condition="of:is-true-formula([.$L1727]=&quot;Awaiting more information&quot;)" style:apply-style-name="cf3" style:base-cell-address="Authorised_list.C1032"/>
      <style:map style:condition="of:is-true-formula([.$L1727]=&quot;Approved&quot;)" style:apply-style-name="cf4" style:base-cell-address="Authorised_list.C1032"/>
    </style:style>
    <style:style style:name="ce103" style:family="table-cell" style:parent-style-name="Default" style:data-style-name="N0">
      <style:table-cell-properties style:vertical-align="automatic" fo:wrap-option="wrap"/>
      <style:map style:condition="of:is-true-formula(AND(COUNTIF([.$B$1837:.$B$1840]; [.B771])+COUNTIF([.$B$1705:.$B$1708]; [.B771])+COUNTIF([.$B$1692:.$B$1695]; [.B771])+COUNTIF([.$B$1577:.$B$1580]; [.B771])+COUNTIF([.$B$1:.$B$98]; [.B771])+COUNTIF([.$B$1779:.$B$1782]; [.B771])+COUNTIF([.$B$1711:.$B$1714]; [.B771])+COUNTIF([.$B$1588:.$B$1588]; [.B771])+COUNTIF([.$B$1618:.$B$1621]; [.B771])+COUNTIF([.$B$1627:.$B$1630]; [.B771])+COUNTIF([.$B$1644:.$B$1648]; [.B771])+COUNTIF([.$B$1662:.$B$1664]; [.B771])+COUNTIF([.$B$1666:.$B$1669]; [.B771])+COUNTIF([.$B$1673:.$B$1674]; [.B771])+COUNTIF([.$B$1724:.$B$1770]; [.B771])+COUNTIF([.$B$1796:.$B$1799]; [.B771])+COUNTIF([.$B$1808:.$B$1811]; [.B771])+COUNTIF([.$B$100:.$B$837]; [.B771])+COUNTIF([.$B$846:.$B$1567]; [.B771])+COUNTIF([.$B$1846:.$B$1048576]; [.B771])&gt;1;NOT(ISBLANK([.B771]))))" style:apply-style-name="cf6" style:base-cell-address="Authorised_list.B771"/>
    </style:style>
    <style:style style:name="ce104" style:family="table-cell" style:parent-style-name="Default" style:data-style-name="N0">
      <style:map style:condition="of:is-true-formula(AND(COUNTIF([.$B$1837:.$B$1840]; [.B771])+COUNTIF([.$B$1705:.$B$1708]; [.B771])+COUNTIF([.$B$1692:.$B$1695]; [.B771])+COUNTIF([.$B$1577:.$B$1580]; [.B771])+COUNTIF([.$B$1:.$B$98]; [.B771])+COUNTIF([.$B$1779:.$B$1782]; [.B771])+COUNTIF([.$B$1711:.$B$1714]; [.B771])+COUNTIF([.$B$1588:.$B$1588]; [.B771])+COUNTIF([.$B$1618:.$B$1621]; [.B771])+COUNTIF([.$B$1627:.$B$1630]; [.B771])+COUNTIF([.$B$1644:.$B$1648]; [.B771])+COUNTIF([.$B$1662:.$B$1664]; [.B771])+COUNTIF([.$B$1666:.$B$1669]; [.B771])+COUNTIF([.$B$1673:.$B$1674]; [.B771])+COUNTIF([.$B$1724:.$B$1770]; [.B771])+COUNTIF([.$B$1796:.$B$1799]; [.B771])+COUNTIF([.$B$1808:.$B$1811]; [.B771])+COUNTIF([.$B$100:.$B$837]; [.B771])+COUNTIF([.$B$846:.$B$1567]; [.B771])+COUNTIF([.$B$1846:.$B$1048576]; [.B771])&gt;1;NOT(ISBLANK([.B771]))))" style:apply-style-name="cf6" style:base-cell-address="Authorised_list.B771"/>
    </style:style>
    <style:style style:name="ce105" style:family="table-cell"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06" style:family="table-cell">
      <style:map style:condition="of:is-true-formula([.$M1650]=&quot;Rejected&quot;)" style:apply-style-name="cf1" style:base-cell-address="Authorised_list.A1650"/>
      <style:map style:condition="of:is-true-formula([.$M1650]=&quot;Application Cancelled&quot;)" style:apply-style-name="cf2" style:base-cell-address="Authorised_list.A1650"/>
      <style:map style:condition="of:is-true-formula([.$M1650]=&quot;Awaiting more information&quot;)" style:apply-style-name="cf3" style:base-cell-address="Authorised_list.A1650"/>
      <style:map style:condition="of:is-true-formula([.$M1650]=&quot;Approved&quot;)" style:apply-style-name="cf4" style:base-cell-address="Authorised_list.A1650"/>
    </style:style>
    <style:style style:name="ce107" style:family="table-cell">
      <style:map style:condition="of:is-true-formula([.$M1650]=&quot;Rejected&quot;)" style:apply-style-name="cf1" style:base-cell-address="Authorised_list.D1650"/>
      <style:map style:condition="of:is-true-formula([.$M1650]=&quot;Application Cancelled&quot;)" style:apply-style-name="cf2" style:base-cell-address="Authorised_list.D1650"/>
      <style:map style:condition="of:is-true-formula([.$M1650]=&quot;Awaiting more information&quot;)" style:apply-style-name="cf3" style:base-cell-address="Authorised_list.D1650"/>
      <style:map style:condition="of:is-true-formula([.$M1650]=&quot;Approved&quot;)" style:apply-style-name="cf4" style:base-cell-address="Authorised_list.D165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50]=&quot;Rejected&quot;)" style:apply-style-name="cf1" style:base-cell-address="Authorised_list.D1650"/>
      <style:map style:condition="of:is-true-formula([.$M1650]=&quot;Application Cancelled&quot;)" style:apply-style-name="cf2" style:base-cell-address="Authorised_list.D1650"/>
      <style:map style:condition="of:is-true-formula([.$M1650]=&quot;Awaiting more information&quot;)" style:apply-style-name="cf3" style:base-cell-address="Authorised_list.D1650"/>
      <style:map style:condition="of:is-true-formula([.$M1650]=&quot;Approved&quot;)" style:apply-style-name="cf4" style:base-cell-address="Authorised_list.D1650"/>
    </style:style>
    <style:style style:name="ce109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M1650]=&quot;Rejected&quot;)" style:apply-style-name="cf1" style:base-cell-address="Authorised_list.D1650"/>
      <style:map style:condition="of:is-true-formula([.$M1650]=&quot;Application Cancelled&quot;)" style:apply-style-name="cf2" style:base-cell-address="Authorised_list.D1650"/>
      <style:map style:condition="of:is-true-formula([.$M1650]=&quot;Awaiting more information&quot;)" style:apply-style-name="cf3" style:base-cell-address="Authorised_list.D1650"/>
      <style:map style:condition="of:is-true-formula([.$M1650]=&quot;Approved&quot;)" style:apply-style-name="cf4" style:base-cell-address="Authorised_list.D1650"/>
    </style:style>
    <style:style style:name="ce1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650]=&quot;Rejected&quot;)" style:apply-style-name="cf1" style:base-cell-address="Authorised_list.D1650"/>
      <style:map style:condition="of:is-true-formula([.$M1650]=&quot;Application Cancelled&quot;)" style:apply-style-name="cf2" style:base-cell-address="Authorised_list.D1650"/>
      <style:map style:condition="of:is-true-formula([.$M1650]=&quot;Awaiting more information&quot;)" style:apply-style-name="cf3" style:base-cell-address="Authorised_list.D1650"/>
      <style:map style:condition="of:is-true-formula([.$M1650]=&quot;Approved&quot;)" style:apply-style-name="cf4" style:base-cell-address="Authorised_list.D1650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M1650]=&quot;Rejected&quot;)" style:apply-style-name="cf1" style:base-cell-address="Authorised_list.D1650"/>
      <style:map style:condition="of:is-true-formula([.$M1650]=&quot;Application Cancelled&quot;)" style:apply-style-name="cf2" style:base-cell-address="Authorised_list.D1650"/>
      <style:map style:condition="of:is-true-formula([.$M1650]=&quot;Awaiting more information&quot;)" style:apply-style-name="cf3" style:base-cell-address="Authorised_list.D1650"/>
      <style:map style:condition="of:is-true-formula([.$M1650]=&quot;Approved&quot;)" style:apply-style-name="cf4" style:base-cell-address="Authorised_list.D1650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M1650]=&quot;Rejected&quot;)" style:apply-style-name="cf1" style:base-cell-address="Authorised_list.D1650"/>
      <style:map style:condition="of:is-true-formula([.$M1650]=&quot;Application Cancelled&quot;)" style:apply-style-name="cf2" style:base-cell-address="Authorised_list.D1650"/>
      <style:map style:condition="of:is-true-formula([.$M1650]=&quot;Awaiting more information&quot;)" style:apply-style-name="cf3" style:base-cell-address="Authorised_list.D1650"/>
      <style:map style:condition="of:is-true-formula([.$M1650]=&quot;Approved&quot;)" style:apply-style-name="cf4" style:base-cell-address="Authorised_list.D1650"/>
    </style:style>
    <style:style style:name="ce113" style:family="table-cell">
      <style:map style:condition="of:is-true-formula([.$M1665]=&quot;Rejected&quot;)" style:apply-style-name="cf1" style:base-cell-address="Authorised_list.A1665"/>
      <style:map style:condition="of:is-true-formula([.$M1665]=&quot;Application Cancelled&quot;)" style:apply-style-name="cf2" style:base-cell-address="Authorised_list.A1665"/>
      <style:map style:condition="of:is-true-formula([.$M1665]=&quot;Awaiting more information&quot;)" style:apply-style-name="cf3" style:base-cell-address="Authorised_list.A1665"/>
      <style:map style:condition="of:is-true-formula([.$M1665]=&quot;Approved&quot;)" style:apply-style-name="cf4" style:base-cell-address="Authorised_list.A1665"/>
    </style:style>
    <style:style style:name="ce114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837:.$B$1840]; [.B1647])+COUNTIF([.$B$1705:.$B$1708]; [.B1647])+COUNTIF([.$B$1692:.$B$1695]; [.B1647])+COUNTIF([.$B$1577:.$B$1580]; [.B1647])+COUNTIF([.$B$1:.$B$98]; [.B1647])+COUNTIF([.$B$1779:.$B$1782]; [.B1647])+COUNTIF([.$B$1711:.$B$1714]; [.B1647])+COUNTIF([.$B$1588:.$B$1588]; [.B1647])+COUNTIF([.$B$1618:.$B$1621]; [.B1647])+COUNTIF([.$B$1627:.$B$1630]; [.B1647])+COUNTIF([.$B$1644:.$B$1648]; [.B1647])+COUNTIF([.$B$1662:.$B$1664]; [.B1647])+COUNTIF([.$B$1666:.$B$1669]; [.B1647])+COUNTIF([.$B$1673:.$B$1674]; [.B1647])+COUNTIF([.$B$1724:.$B$1770]; [.B1647])+COUNTIF([.$B$1796:.$B$1799]; [.B1647])+COUNTIF([.$B$1808:.$B$1811]; [.B1647])+COUNTIF([.$B$100:.$B$837]; [.B1647])+COUNTIF([.$B$846:.$B$1567]; [.B1647])+COUNTIF([.$B$1846:.$B$1048576]; [.B1647])&gt;1;NOT(ISBLANK([.B1647]))))" style:apply-style-name="cf6" style:base-cell-address="Authorised_list.B1647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37:.$B$1840]; [.B1647])+COUNTIF([.$B$1705:.$B$1708]; [.B1647])+COUNTIF([.$B$1692:.$B$1695]; [.B1647])+COUNTIF([.$B$1577:.$B$1580]; [.B1647])+COUNTIF([.$B$1:.$B$98]; [.B1647])+COUNTIF([.$B$1779:.$B$1782]; [.B1647])+COUNTIF([.$B$1711:.$B$1714]; [.B1647])+COUNTIF([.$B$1588:.$B$1588]; [.B1647])+COUNTIF([.$B$1618:.$B$1621]; [.B1647])+COUNTIF([.$B$1627:.$B$1630]; [.B1647])+COUNTIF([.$B$1644:.$B$1648]; [.B1647])+COUNTIF([.$B$1662:.$B$1664]; [.B1647])+COUNTIF([.$B$1666:.$B$1669]; [.B1647])+COUNTIF([.$B$1673:.$B$1674]; [.B1647])+COUNTIF([.$B$1724:.$B$1770]; [.B1647])+COUNTIF([.$B$1796:.$B$1799]; [.B1647])+COUNTIF([.$B$1808:.$B$1811]; [.B1647])+COUNTIF([.$B$100:.$B$837]; [.B1647])+COUNTIF([.$B$846:.$B$1567]; [.B1647])+COUNTIF([.$B$1846:.$B$1048576]; [.B1647])&gt;1;NOT(ISBLANK([.B1647]))))" style:apply-style-name="cf6" style:base-cell-address="Authorised_list.B1647"/>
    </style:style>
    <style:style style:name="ce116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17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M1675]=&quot;Rejected&quot;)" style:apply-style-name="cf1" style:base-cell-address="Authorised_list.A1675"/>
      <style:map style:condition="of:is-true-formula([.$M1675]=&quot;Application Cancelled&quot;)" style:apply-style-name="cf2" style:base-cell-address="Authorised_list.A1675"/>
      <style:map style:condition="of:is-true-formula([.$M1675]=&quot;Awaiting more information&quot;)" style:apply-style-name="cf3" style:base-cell-address="Authorised_list.A1675"/>
      <style:map style:condition="of:is-true-formula([.$M1675]=&quot;Approved&quot;)" style:apply-style-name="cf4" style:base-cell-address="Authorised_list.A1675"/>
    </style:style>
    <style:style style:name="ce118" style:family="table-cell">
      <style:map style:condition="of:is-true-formula([.$M1675]=&quot;Rejected&quot;)" style:apply-style-name="cf1" style:base-cell-address="Authorised_list.A1675"/>
      <style:map style:condition="of:is-true-formula([.$M1675]=&quot;Application Cancelled&quot;)" style:apply-style-name="cf2" style:base-cell-address="Authorised_list.A1675"/>
      <style:map style:condition="of:is-true-formula([.$M1675]=&quot;Awaiting more information&quot;)" style:apply-style-name="cf3" style:base-cell-address="Authorised_list.A1675"/>
      <style:map style:condition="of:is-true-formula([.$M1675]=&quot;Approved&quot;)" style:apply-style-name="cf4" style:base-cell-address="Authorised_list.A1675"/>
    </style:style>
    <style:style style:name="ce119" style:family="table-cell">
      <style:map style:condition="of:is-true-formula([.$M1675]=&quot;Rejected&quot;)" style:apply-style-name="cf1" style:base-cell-address="Authorised_list.D1675"/>
      <style:map style:condition="of:is-true-formula([.$M1675]=&quot;Application Cancelled&quot;)" style:apply-style-name="cf2" style:base-cell-address="Authorised_list.D1675"/>
      <style:map style:condition="of:is-true-formula([.$M1675]=&quot;Awaiting more information&quot;)" style:apply-style-name="cf3" style:base-cell-address="Authorised_list.D1675"/>
      <style:map style:condition="of:is-true-formula([.$M1675]=&quot;Approved&quot;)" style:apply-style-name="cf4" style:base-cell-address="Authorised_list.D1675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75]=&quot;Rejected&quot;)" style:apply-style-name="cf1" style:base-cell-address="Authorised_list.D1675"/>
      <style:map style:condition="of:is-true-formula([.$M1675]=&quot;Application Cancelled&quot;)" style:apply-style-name="cf2" style:base-cell-address="Authorised_list.D1675"/>
      <style:map style:condition="of:is-true-formula([.$M1675]=&quot;Awaiting more information&quot;)" style:apply-style-name="cf3" style:base-cell-address="Authorised_list.D1675"/>
      <style:map style:condition="of:is-true-formula([.$M1675]=&quot;Approved&quot;)" style:apply-style-name="cf4" style:base-cell-address="Authorised_list.D1675"/>
    </style:style>
    <style:style style:name="ce121" style:family="table-cell">
      <style:map style:condition="of:is-true-formula([.$L569]=&quot;Rejected&quot;)" style:apply-style-name="cf1" style:base-cell-address="Authorised_list.C1677"/>
      <style:map style:condition="of:is-true-formula([.$L569]=&quot;Application Cancelled&quot;)" style:apply-style-name="cf2" style:base-cell-address="Authorised_list.C1677"/>
      <style:map style:condition="of:is-true-formula([.$L569]=&quot;Awaiting more information&quot;)" style:apply-style-name="cf3" style:base-cell-address="Authorised_list.C1677"/>
      <style:map style:condition="of:is-true-formula([.$L569]=&quot;Approved&quot;)" style:apply-style-name="cf4" style:base-cell-address="Authorised_list.C1677"/>
    </style:style>
    <style:style style:name="ce122" style:family="table-cell">
      <style:map style:condition="of:is-true-formula([.$M1677]=&quot;Rejected&quot;)" style:apply-style-name="cf1" style:base-cell-address="Authorised_list.D1677"/>
      <style:map style:condition="of:is-true-formula([.$M1677]=&quot;Application Cancelled&quot;)" style:apply-style-name="cf2" style:base-cell-address="Authorised_list.D1677"/>
      <style:map style:condition="of:is-true-formula([.$M1677]=&quot;Awaiting more information&quot;)" style:apply-style-name="cf3" style:base-cell-address="Authorised_list.D1677"/>
      <style:map style:condition="of:is-true-formula([.$M1677]=&quot;Approved&quot;)" style:apply-style-name="cf4" style:base-cell-address="Authorised_list.D1677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77]=&quot;Rejected&quot;)" style:apply-style-name="cf1" style:base-cell-address="Authorised_list.D1677"/>
      <style:map style:condition="of:is-true-formula([.$M1677]=&quot;Application Cancelled&quot;)" style:apply-style-name="cf2" style:base-cell-address="Authorised_list.D1677"/>
      <style:map style:condition="of:is-true-formula([.$M1677]=&quot;Awaiting more information&quot;)" style:apply-style-name="cf3" style:base-cell-address="Authorised_list.D1677"/>
      <style:map style:condition="of:is-true-formula([.$M1677]=&quot;Approved&quot;)" style:apply-style-name="cf4" style:base-cell-address="Authorised_list.D1677"/>
    </style:style>
    <style:style style:name="ce124" style:family="table-cell" style:parent-style-name="Normal_32_3" style:data-style-name="N0">
      <style:table-cell-properties style:vertical-align="automatic" fo:background-color="transparent"/>
      <style:map style:condition="of:is-true-formula([.$M1677]=&quot;Rejected&quot;)" style:apply-style-name="cf1" style:base-cell-address="Authorised_list.D1677"/>
      <style:map style:condition="of:is-true-formula([.$M1677]=&quot;Application Cancelled&quot;)" style:apply-style-name="cf2" style:base-cell-address="Authorised_list.D1677"/>
      <style:map style:condition="of:is-true-formula([.$M1677]=&quot;Awaiting more information&quot;)" style:apply-style-name="cf3" style:base-cell-address="Authorised_list.D1677"/>
      <style:map style:condition="of:is-true-formula([.$M1677]=&quot;Approved&quot;)" style:apply-style-name="cf4" style:base-cell-address="Authorised_list.D1677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M1677]=&quot;Rejected&quot;)" style:apply-style-name="cf1" style:base-cell-address="Authorised_list.D1677"/>
      <style:map style:condition="of:is-true-formula([.$M1677]=&quot;Application Cancelled&quot;)" style:apply-style-name="cf2" style:base-cell-address="Authorised_list.D1677"/>
      <style:map style:condition="of:is-true-formula([.$M1677]=&quot;Awaiting more information&quot;)" style:apply-style-name="cf3" style:base-cell-address="Authorised_list.D1677"/>
      <style:map style:condition="of:is-true-formula([.$M1677]=&quot;Approved&quot;)" style:apply-style-name="cf4" style:base-cell-address="Authorised_list.D1677"/>
    </style:style>
    <style:style style:name="ce126" style:family="table-cell" style:parent-style-name="Normal_32_3" style:data-style-name="N0">
      <style:table-cell-properties style:vertical-align="automatic" fo:background-color="transparent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27" style:family="table-cell">
      <style:map style:condition="of:is-true-formula([.$M1680]=&quot;Rejected&quot;)" style:apply-style-name="cf1" style:base-cell-address="Authorised_list.D1680"/>
      <style:map style:condition="of:is-true-formula([.$M1680]=&quot;Application Cancelled&quot;)" style:apply-style-name="cf2" style:base-cell-address="Authorised_list.D1680"/>
      <style:map style:condition="of:is-true-formula([.$M1680]=&quot;Awaiting more information&quot;)" style:apply-style-name="cf3" style:base-cell-address="Authorised_list.D1680"/>
      <style:map style:condition="of:is-true-formula([.$M1680]=&quot;Approved&quot;)" style:apply-style-name="cf4" style:base-cell-address="Authorised_list.D1680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80]=&quot;Rejected&quot;)" style:apply-style-name="cf1" style:base-cell-address="Authorised_list.D1680"/>
      <style:map style:condition="of:is-true-formula([.$M1680]=&quot;Application Cancelled&quot;)" style:apply-style-name="cf2" style:base-cell-address="Authorised_list.D1680"/>
      <style:map style:condition="of:is-true-formula([.$M1680]=&quot;Awaiting more information&quot;)" style:apply-style-name="cf3" style:base-cell-address="Authorised_list.D1680"/>
      <style:map style:condition="of:is-true-formula([.$M1680]=&quot;Approved&quot;)" style:apply-style-name="cf4" style:base-cell-address="Authorised_list.D1680"/>
    </style:style>
    <style:style style:name="ce1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680]=&quot;Rejected&quot;)" style:apply-style-name="cf1" style:base-cell-address="Authorised_list.D1680"/>
      <style:map style:condition="of:is-true-formula([.$M1680]=&quot;Application Cancelled&quot;)" style:apply-style-name="cf2" style:base-cell-address="Authorised_list.D1680"/>
      <style:map style:condition="of:is-true-formula([.$M1680]=&quot;Awaiting more information&quot;)" style:apply-style-name="cf3" style:base-cell-address="Authorised_list.D1680"/>
      <style:map style:condition="of:is-true-formula([.$M1680]=&quot;Approved&quot;)" style:apply-style-name="cf4" style:base-cell-address="Authorised_list.D1680"/>
    </style:style>
    <style:style style:name="ce130" style:family="table-cell">
      <style:map style:condition="of:is-true-formula([.$M1680]=&quot;Rejected&quot;)" style:apply-style-name="cf1" style:base-cell-address="Authorised_list.A1680"/>
      <style:map style:condition="of:is-true-formula([.$M1680]=&quot;Application Cancelled&quot;)" style:apply-style-name="cf2" style:base-cell-address="Authorised_list.A1680"/>
      <style:map style:condition="of:is-true-formula([.$M1680]=&quot;Awaiting more information&quot;)" style:apply-style-name="cf3" style:base-cell-address="Authorised_list.A1680"/>
      <style:map style:condition="of:is-true-formula([.$M1680]=&quot;Approved&quot;)" style:apply-style-name="cf4" style:base-cell-address="Authorised_list.A1680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M1680]=&quot;Rejected&quot;)" style:apply-style-name="cf1" style:base-cell-address="Authorised_list.A1680"/>
      <style:map style:condition="of:is-true-formula([.$M1680]=&quot;Application Cancelled&quot;)" style:apply-style-name="cf2" style:base-cell-address="Authorised_list.A1680"/>
      <style:map style:condition="of:is-true-formula([.$M1680]=&quot;Awaiting more information&quot;)" style:apply-style-name="cf3" style:base-cell-address="Authorised_list.A1680"/>
      <style:map style:condition="of:is-true-formula([.$M1680]=&quot;Approved&quot;)" style:apply-style-name="cf4" style:base-cell-address="Authorised_list.A1680"/>
    </style:style>
    <style:style style:name="ce132" style:family="table-cell">
      <style:map style:condition="of:is-true-formula([.$L576]=&quot;Rejected&quot;)" style:apply-style-name="cf1" style:base-cell-address="Authorised_list.C1684"/>
      <style:map style:condition="of:is-true-formula([.$L576]=&quot;Application Cancelled&quot;)" style:apply-style-name="cf2" style:base-cell-address="Authorised_list.C1684"/>
      <style:map style:condition="of:is-true-formula([.$L576]=&quot;Awaiting more information&quot;)" style:apply-style-name="cf3" style:base-cell-address="Authorised_list.C1684"/>
      <style:map style:condition="of:is-true-formula([.$L576]=&quot;Approved&quot;)" style:apply-style-name="cf4" style:base-cell-address="Authorised_list.C1684"/>
    </style:style>
    <style:style style:name="ce13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684]=&quot;Rejected&quot;)" style:apply-style-name="cf1" style:base-cell-address="Authorised_list.F1684"/>
      <style:map style:condition="of:is-true-formula([.$M1684]=&quot;Application Cancelled&quot;)" style:apply-style-name="cf2" style:base-cell-address="Authorised_list.F1684"/>
      <style:map style:condition="of:is-true-formula([.$M1684]=&quot;Awaiting more information&quot;)" style:apply-style-name="cf3" style:base-cell-address="Authorised_list.F1684"/>
      <style:map style:condition="of:is-true-formula([.$M1684]=&quot;Approved&quot;)" style:apply-style-name="cf4" style:base-cell-address="Authorised_list.F1684"/>
    </style:style>
    <style:style style:name="ce134" style:family="table-cell">
      <style:map style:condition="of:is-true-formula([.$M1684]=&quot;Rejected&quot;)" style:apply-style-name="cf1" style:base-cell-address="Authorised_list.F1684"/>
      <style:map style:condition="of:is-true-formula([.$M1684]=&quot;Application Cancelled&quot;)" style:apply-style-name="cf2" style:base-cell-address="Authorised_list.F1684"/>
      <style:map style:condition="of:is-true-formula([.$M1684]=&quot;Awaiting more information&quot;)" style:apply-style-name="cf3" style:base-cell-address="Authorised_list.F1684"/>
      <style:map style:condition="of:is-true-formula([.$M1684]=&quot;Approved&quot;)" style:apply-style-name="cf4" style:base-cell-address="Authorised_list.F1684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84]=&quot;Rejected&quot;)" style:apply-style-name="cf1" style:base-cell-address="Authorised_list.F1684"/>
      <style:map style:condition="of:is-true-formula([.$M1684]=&quot;Application Cancelled&quot;)" style:apply-style-name="cf2" style:base-cell-address="Authorised_list.F1684"/>
      <style:map style:condition="of:is-true-formula([.$M1684]=&quot;Awaiting more information&quot;)" style:apply-style-name="cf3" style:base-cell-address="Authorised_list.F1684"/>
      <style:map style:condition="of:is-true-formula([.$M1684]=&quot;Approved&quot;)" style:apply-style-name="cf4" style:base-cell-address="Authorised_list.F1684"/>
    </style:style>
    <style:style style:name="ce136" style:family="table-cell">
      <style:map style:condition="of:is-true-formula([.$M1692]=&quot;Rejected&quot;)" style:apply-style-name="cf1" style:base-cell-address="Authorised_list.D1692"/>
      <style:map style:condition="of:is-true-formula([.$M1692]=&quot;Application Cancelled&quot;)" style:apply-style-name="cf2" style:base-cell-address="Authorised_list.D1692"/>
      <style:map style:condition="of:is-true-formula([.$M1692]=&quot;Awaiting more information&quot;)" style:apply-style-name="cf3" style:base-cell-address="Authorised_list.D1692"/>
      <style:map style:condition="of:is-true-formula([.$M1692]=&quot;Approved&quot;)" style:apply-style-name="cf4" style:base-cell-address="Authorised_list.D1692"/>
    </style:style>
    <style:style style:name="ce1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696]=&quot;Rejected&quot;)" style:apply-style-name="cf1" style:base-cell-address="Authorised_list.E1696"/>
      <style:map style:condition="of:is-true-formula([.$M1696]=&quot;Application Cancelled&quot;)" style:apply-style-name="cf2" style:base-cell-address="Authorised_list.E1696"/>
      <style:map style:condition="of:is-true-formula([.$M1696]=&quot;Awaiting more information&quot;)" style:apply-style-name="cf3" style:base-cell-address="Authorised_list.E1696"/>
      <style:map style:condition="of:is-true-formula([.$M1696]=&quot;Approved&quot;)" style:apply-style-name="cf4" style:base-cell-address="Authorised_list.E1696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96]=&quot;Rejected&quot;)" style:apply-style-name="cf1" style:base-cell-address="Authorised_list.E1696"/>
      <style:map style:condition="of:is-true-formula([.$M1696]=&quot;Application Cancelled&quot;)" style:apply-style-name="cf2" style:base-cell-address="Authorised_list.E1696"/>
      <style:map style:condition="of:is-true-formula([.$M1696]=&quot;Awaiting more information&quot;)" style:apply-style-name="cf3" style:base-cell-address="Authorised_list.E1696"/>
      <style:map style:condition="of:is-true-formula([.$M1696]=&quot;Approved&quot;)" style:apply-style-name="cf4" style:base-cell-address="Authorised_list.E1696"/>
    </style:style>
    <style:style style:name="ce139" style:family="table-cell">
      <style:map style:condition="of:is-true-formula([.$M1696]=&quot;Rejected&quot;)" style:apply-style-name="cf1" style:base-cell-address="Authorised_list.E1696"/>
      <style:map style:condition="of:is-true-formula([.$M1696]=&quot;Application Cancelled&quot;)" style:apply-style-name="cf2" style:base-cell-address="Authorised_list.E1696"/>
      <style:map style:condition="of:is-true-formula([.$M1696]=&quot;Awaiting more information&quot;)" style:apply-style-name="cf3" style:base-cell-address="Authorised_list.E1696"/>
      <style:map style:condition="of:is-true-formula([.$M1696]=&quot;Approved&quot;)" style:apply-style-name="cf4" style:base-cell-address="Authorised_list.E1696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41" style:family="table-cell">
      <style:map style:condition="of:is-true-formula([.$M1696]=&quot;Rejected&quot;)" style:apply-style-name="cf1" style:base-cell-address="Authorised_list.I1696"/>
      <style:map style:condition="of:is-true-formula([.$M1696]=&quot;Application Cancelled&quot;)" style:apply-style-name="cf2" style:base-cell-address="Authorised_list.I1696"/>
      <style:map style:condition="of:is-true-formula([.$M1696]=&quot;Awaiting more information&quot;)" style:apply-style-name="cf3" style:base-cell-address="Authorised_list.I1696"/>
      <style:map style:condition="of:is-true-formula([.$M1696]=&quot;Approved&quot;)" style:apply-style-name="cf4" style:base-cell-address="Authorised_list.I1696"/>
    </style:style>
    <style:style style:name="ce142" style:family="table-cell">
      <style:map style:condition="of:is-true-formula([.$M1704]=&quot;Rejected&quot;)" style:apply-style-name="cf1" style:base-cell-address="Authorised_list.D1704"/>
      <style:map style:condition="of:is-true-formula([.$M1704]=&quot;Application Cancelled&quot;)" style:apply-style-name="cf2" style:base-cell-address="Authorised_list.D1704"/>
      <style:map style:condition="of:is-true-formula([.$M1704]=&quot;Awaiting more information&quot;)" style:apply-style-name="cf3" style:base-cell-address="Authorised_list.D1704"/>
      <style:map style:condition="of:is-true-formula([.$M1704]=&quot;Approved&quot;)" style:apply-style-name="cf4" style:base-cell-address="Authorised_list.D1704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704]=&quot;Rejected&quot;)" style:apply-style-name="cf1" style:base-cell-address="Authorised_list.D1704"/>
      <style:map style:condition="of:is-true-formula([.$M1704]=&quot;Application Cancelled&quot;)" style:apply-style-name="cf2" style:base-cell-address="Authorised_list.D1704"/>
      <style:map style:condition="of:is-true-formula([.$M1704]=&quot;Awaiting more information&quot;)" style:apply-style-name="cf3" style:base-cell-address="Authorised_list.D1704"/>
      <style:map style:condition="of:is-true-formula([.$M1704]=&quot;Approved&quot;)" style:apply-style-name="cf4" style:base-cell-address="Authorised_list.D1704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46" style:family="table-cell" style:parent-style-name="Default" style:data-style-name="N0">
      <style:table-cell-properties style:vertical-align="middle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47" style:family="table-cell">
      <style:map style:condition="of:is-true-formula([.$L1026]=&quot;Rejected&quot;)" style:apply-style-name="cf1" style:base-cell-address="Authorised_list.A1711"/>
      <style:map style:condition="of:is-true-formula([.$L1026]=&quot;Application Cancelled&quot;)" style:apply-style-name="cf2" style:base-cell-address="Authorised_list.A1711"/>
      <style:map style:condition="of:is-true-formula([.$L1026]=&quot;Awaiting more information&quot;)" style:apply-style-name="cf3" style:base-cell-address="Authorised_list.A1711"/>
      <style:map style:condition="of:is-true-formula([.$L1026]=&quot;Approved&quot;)" style:apply-style-name="cf4" style:base-cell-address="Authorised_list.A1711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L1026]=&quot;Rejected&quot;)" style:apply-style-name="cf1" style:base-cell-address="Authorised_list.A1711"/>
      <style:map style:condition="of:is-true-formula([.$L1026]=&quot;Application Cancelled&quot;)" style:apply-style-name="cf2" style:base-cell-address="Authorised_list.A1711"/>
      <style:map style:condition="of:is-true-formula([.$L1026]=&quot;Awaiting more information&quot;)" style:apply-style-name="cf3" style:base-cell-address="Authorised_list.A1711"/>
      <style:map style:condition="of:is-true-formula([.$L1026]=&quot;Approved&quot;)" style:apply-style-name="cf4" style:base-cell-address="Authorised_list.A1711"/>
    </style:style>
    <style:style style:name="ce149" style:family="table-cell" style:parent-style-name="Default" style:data-style-name="N0">
      <style:table-cell-properties style:vertical-align="middle"/>
      <style:map style:condition="of:is-true-formula(AND(COUNTIF([.$B$1837:.$B$1840]; [.B777])+COUNTIF([.$B$1705:.$B$1708]; [.B777])+COUNTIF([.$B$1692:.$B$1695]; [.B777])+COUNTIF([.$B$1577:.$B$1580]; [.B777])+COUNTIF([.$B$1:.$B$98]; [.B777])+COUNTIF([.$B$1779:.$B$1782]; [.B777])+COUNTIF([.$B$1711:.$B$1714]; [.B777])+COUNTIF([.$B$1588:.$B$1588]; [.B777])+COUNTIF([.$B$1618:.$B$1621]; [.B777])+COUNTIF([.$B$1627:.$B$1630]; [.B777])+COUNTIF([.$B$1644:.$B$1648]; [.B777])+COUNTIF([.$B$1662:.$B$1664]; [.B777])+COUNTIF([.$B$1666:.$B$1669]; [.B777])+COUNTIF([.$B$1673:.$B$1674]; [.B777])+COUNTIF([.$B$1724:.$B$1770]; [.B777])+COUNTIF([.$B$1796:.$B$1799]; [.B777])+COUNTIF([.$B$1808:.$B$1811]; [.B777])+COUNTIF([.$B$100:.$B$837]; [.B777])+COUNTIF([.$B$846:.$B$1567]; [.B777])+COUNTIF([.$B$1846:.$B$1048576]; [.B777])&gt;1;NOT(ISBLANK([.B777]))))" style:apply-style-name="cf6" style:base-cell-address="Authorised_list.B777"/>
      <style:map style:condition="of:is-true-formula([.$L1026]=&quot;Rejected&quot;)" style:apply-style-name="cf1" style:base-cell-address="Authorised_list.A1711"/>
      <style:map style:condition="of:is-true-formula([.$L1026]=&quot;Application Cancelled&quot;)" style:apply-style-name="cf2" style:base-cell-address="Authorised_list.A1711"/>
      <style:map style:condition="of:is-true-formula([.$L1026]=&quot;Awaiting more information&quot;)" style:apply-style-name="cf3" style:base-cell-address="Authorised_list.A1711"/>
      <style:map style:condition="of:is-true-formula([.$L1026]=&quot;Approved&quot;)" style:apply-style-name="cf4" style:base-cell-address="Authorised_list.A1711"/>
    </style:style>
    <style:style style:name="ce150" style:family="table-cell">
      <style:map style:condition="of:is-true-formula([.$M1715]=&quot;Rejected&quot;)" style:apply-style-name="cf1" style:base-cell-address="Authorised_list.D1715"/>
      <style:map style:condition="of:is-true-formula([.$M1715]=&quot;Application Cancelled&quot;)" style:apply-style-name="cf2" style:base-cell-address="Authorised_list.D1715"/>
      <style:map style:condition="of:is-true-formula([.$M1715]=&quot;Awaiting more information&quot;)" style:apply-style-name="cf3" style:base-cell-address="Authorised_list.D1715"/>
      <style:map style:condition="of:is-true-formula([.$M1715]=&quot;Approved&quot;)" style:apply-style-name="cf4" style:base-cell-address="Authorised_list.D1715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715]=&quot;Rejected&quot;)" style:apply-style-name="cf1" style:base-cell-address="Authorised_list.D1715"/>
      <style:map style:condition="of:is-true-formula([.$M1715]=&quot;Application Cancelled&quot;)" style:apply-style-name="cf2" style:base-cell-address="Authorised_list.D1715"/>
      <style:map style:condition="of:is-true-formula([.$M1715]=&quot;Awaiting more information&quot;)" style:apply-style-name="cf3" style:base-cell-address="Authorised_list.D1715"/>
      <style:map style:condition="of:is-true-formula([.$M1715]=&quot;Approved&quot;)" style:apply-style-name="cf4" style:base-cell-address="Authorised_list.D1715"/>
    </style:style>
    <style:style style:name="ce15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715]=&quot;Rejected&quot;)" style:apply-style-name="cf1" style:base-cell-address="Authorised_list.D1715"/>
      <style:map style:condition="of:is-true-formula([.$M1715]=&quot;Application Cancelled&quot;)" style:apply-style-name="cf2" style:base-cell-address="Authorised_list.D1715"/>
      <style:map style:condition="of:is-true-formula([.$M1715]=&quot;Awaiting more information&quot;)" style:apply-style-name="cf3" style:base-cell-address="Authorised_list.D1715"/>
      <style:map style:condition="of:is-true-formula([.$M1715]=&quot;Approved&quot;)" style:apply-style-name="cf4" style:base-cell-address="Authorised_list.D1715"/>
    </style:style>
    <style:style style:name="ce153" style:family="table-cell">
      <style:map style:condition="of:is-true-formula([.$M1715]=&quot;Rejected&quot;)" style:apply-style-name="cf1" style:base-cell-address="Authorised_list.A1715"/>
      <style:map style:condition="of:is-true-formula([.$M1715]=&quot;Application Cancelled&quot;)" style:apply-style-name="cf2" style:base-cell-address="Authorised_list.A1715"/>
      <style:map style:condition="of:is-true-formula([.$M1715]=&quot;Awaiting more information&quot;)" style:apply-style-name="cf3" style:base-cell-address="Authorised_list.A1715"/>
      <style:map style:condition="of:is-true-formula([.$M1715]=&quot;Approved&quot;)" style:apply-style-name="cf4" style:base-cell-address="Authorised_list.A1715"/>
    </style:style>
    <style:style style:name="ce154" style:family="table-cell" style:parent-style-name="Default" style:data-style-name="N0">
      <style:table-cell-properties style:vertical-align="middle"/>
      <style:map style:condition="of:is-true-formula([.$M1715]=&quot;Rejected&quot;)" style:apply-style-name="cf1" style:base-cell-address="Authorised_list.A1715"/>
      <style:map style:condition="of:is-true-formula([.$M1715]=&quot;Application Cancelled&quot;)" style:apply-style-name="cf2" style:base-cell-address="Authorised_list.A1715"/>
      <style:map style:condition="of:is-true-formula([.$M1715]=&quot;Awaiting more information&quot;)" style:apply-style-name="cf3" style:base-cell-address="Authorised_list.A1715"/>
      <style:map style:condition="of:is-true-formula([.$M1715]=&quot;Approved&quot;)" style:apply-style-name="cf4" style:base-cell-address="Authorised_list.A1715"/>
    </style:style>
    <style:style style:name="ce155" style:family="table-cell">
      <style:map style:condition="of:is-true-formula([.$M1715]=&quot;Rejected&quot;)" style:apply-style-name="cf1" style:base-cell-address="Authorised_list.I1715"/>
      <style:map style:condition="of:is-true-formula([.$M1715]=&quot;Application Cancelled&quot;)" style:apply-style-name="cf2" style:base-cell-address="Authorised_list.I1715"/>
      <style:map style:condition="of:is-true-formula([.$M1715]=&quot;Awaiting more information&quot;)" style:apply-style-name="cf3" style:base-cell-address="Authorised_list.I1715"/>
      <style:map style:condition="of:is-true-formula([.$M1715]=&quot;Approved&quot;)" style:apply-style-name="cf4" style:base-cell-address="Authorised_list.I1715"/>
    </style:style>
    <style:style style:name="ce156" style:family="table-cell">
      <style:map style:condition="of:is-true-formula([.$L1727]=&quot;Rejected&quot;)" style:apply-style-name="cf1" style:base-cell-address="Authorised_list.C1721"/>
      <style:map style:condition="of:is-true-formula([.$L1727]=&quot;Application Cancelled&quot;)" style:apply-style-name="cf2" style:base-cell-address="Authorised_list.C1721"/>
      <style:map style:condition="of:is-true-formula([.$L1727]=&quot;Awaiting more information&quot;)" style:apply-style-name="cf3" style:base-cell-address="Authorised_list.C1721"/>
      <style:map style:condition="of:is-true-formula([.$L1727]=&quot;Approved&quot;)" style:apply-style-name="cf4" style:base-cell-address="Authorised_list.C1721"/>
    </style:style>
    <style:style style:name="ce1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672]=&quot;Rejected&quot;)" style:apply-style-name="cf1" style:base-cell-address="Authorised_list.E1672"/>
      <style:map style:condition="of:is-true-formula([.$M1672]=&quot;Application Cancelled&quot;)" style:apply-style-name="cf2" style:base-cell-address="Authorised_list.E1672"/>
      <style:map style:condition="of:is-true-formula([.$M1672]=&quot;Awaiting more information&quot;)" style:apply-style-name="cf3" style:base-cell-address="Authorised_list.E1672"/>
      <style:map style:condition="of:is-true-formula([.$M1672]=&quot;Approved&quot;)" style:apply-style-name="cf4" style:base-cell-address="Authorised_list.E1672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72]=&quot;Rejected&quot;)" style:apply-style-name="cf1" style:base-cell-address="Authorised_list.E1672"/>
      <style:map style:condition="of:is-true-formula([.$M1672]=&quot;Application Cancelled&quot;)" style:apply-style-name="cf2" style:base-cell-address="Authorised_list.E1672"/>
      <style:map style:condition="of:is-true-formula([.$M1672]=&quot;Awaiting more information&quot;)" style:apply-style-name="cf3" style:base-cell-address="Authorised_list.E1672"/>
      <style:map style:condition="of:is-true-formula([.$M1672]=&quot;Approved&quot;)" style:apply-style-name="cf4" style:base-cell-address="Authorised_list.E1672"/>
    </style:style>
    <style:style style:name="ce159" style:family="table-cell">
      <style:map style:condition="of:is-true-formula([.$L554]=&quot;Rejected&quot;)" style:apply-style-name="cf1" style:base-cell-address="Authorised_list.B1666"/>
      <style:map style:condition="of:is-true-formula([.$L554]=&quot;Application Cancelled&quot;)" style:apply-style-name="cf2" style:base-cell-address="Authorised_list.B1666"/>
      <style:map style:condition="of:is-true-formula([.$L554]=&quot;Awaiting more information&quot;)" style:apply-style-name="cf3" style:base-cell-address="Authorised_list.B1666"/>
      <style:map style:condition="of:is-true-formula([.$L554]=&quot;Approved&quot;)" style:apply-style-name="cf4" style:base-cell-address="Authorised_list.B1666"/>
    </style:style>
    <style:style style:name="ce1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161" style:family="table-cell">
      <style:map style:condition="of:is-true-formula([.$M1670]=&quot;Rejected&quot;)" style:apply-style-name="cf1" style:base-cell-address="Authorised_list.A1670"/>
      <style:map style:condition="of:is-true-formula([.$M1670]=&quot;Application Cancelled&quot;)" style:apply-style-name="cf2" style:base-cell-address="Authorised_list.A1670"/>
      <style:map style:condition="of:is-true-formula([.$M1670]=&quot;Awaiting more information&quot;)" style:apply-style-name="cf3" style:base-cell-address="Authorised_list.A1670"/>
      <style:map style:condition="of:is-true-formula([.$M1670]=&quot;Approved&quot;)" style:apply-style-name="cf4" style:base-cell-address="Authorised_list.A1670"/>
    </style:style>
    <style:style style:name="ce1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L554]=&quot;Rejected&quot;)" style:apply-style-name="cf1" style:base-cell-address="Authorised_list.B1666"/>
      <style:map style:condition="of:is-true-formula([.$L554]=&quot;Application Cancelled&quot;)" style:apply-style-name="cf2" style:base-cell-address="Authorised_list.B1666"/>
      <style:map style:condition="of:is-true-formula([.$L554]=&quot;Awaiting more information&quot;)" style:apply-style-name="cf3" style:base-cell-address="Authorised_list.B1666"/>
      <style:map style:condition="of:is-true-formula([.$L554]=&quot;Approved&quot;)" style:apply-style-name="cf4" style:base-cell-address="Authorised_list.B1666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L554]=&quot;Rejected&quot;)" style:apply-style-name="cf1" style:base-cell-address="Authorised_list.B1666"/>
      <style:map style:condition="of:is-true-formula([.$L554]=&quot;Application Cancelled&quot;)" style:apply-style-name="cf2" style:base-cell-address="Authorised_list.B1666"/>
      <style:map style:condition="of:is-true-formula([.$L554]=&quot;Awaiting more information&quot;)" style:apply-style-name="cf3" style:base-cell-address="Authorised_list.B1666"/>
      <style:map style:condition="of:is-true-formula([.$L554]=&quot;Approved&quot;)" style:apply-style-name="cf4" style:base-cell-address="Authorised_list.B1666"/>
    </style:style>
    <style:style style:name="ce164" style:family="table-cell">
      <style:map style:condition="of:is-true-formula([.$L554]=&quot;Rejected&quot;)" style:apply-style-name="cf1" style:base-cell-address="Authorised_list.B1666"/>
      <style:map style:condition="of:is-true-formula([.$L554]=&quot;Application Cancelled&quot;)" style:apply-style-name="cf2" style:base-cell-address="Authorised_list.B1666"/>
      <style:map style:condition="of:is-true-formula([.$L554]=&quot;Awaiting more information&quot;)" style:apply-style-name="cf3" style:base-cell-address="Authorised_list.B1666"/>
      <style:map style:condition="of:is-true-formula([.$L554]=&quot;Approved&quot;)" style:apply-style-name="cf4" style:base-cell-address="Authorised_list.B1666"/>
      <style:map style:condition="of:is-true-formula(AND(COUNTIF([.$B$1837:.$B$1840]; [.B1647])+COUNTIF([.$B$1705:.$B$1708]; [.B1647])+COUNTIF([.$B$1692:.$B$1695]; [.B1647])+COUNTIF([.$B$1577:.$B$1580]; [.B1647])+COUNTIF([.$B$1:.$B$98]; [.B1647])+COUNTIF([.$B$1779:.$B$1782]; [.B1647])+COUNTIF([.$B$1711:.$B$1714]; [.B1647])+COUNTIF([.$B$1588:.$B$1588]; [.B1647])+COUNTIF([.$B$1618:.$B$1621]; [.B1647])+COUNTIF([.$B$1627:.$B$1630]; [.B1647])+COUNTIF([.$B$1644:.$B$1648]; [.B1647])+COUNTIF([.$B$1662:.$B$1664]; [.B1647])+COUNTIF([.$B$1666:.$B$1669]; [.B1647])+COUNTIF([.$B$1673:.$B$1674]; [.B1647])+COUNTIF([.$B$1724:.$B$1770]; [.B1647])+COUNTIF([.$B$1796:.$B$1799]; [.B1647])+COUNTIF([.$B$1808:.$B$1811]; [.B1647])+COUNTIF([.$B$100:.$B$837]; [.B1647])+COUNTIF([.$B$846:.$B$1567]; [.B1647])+COUNTIF([.$B$1846:.$B$1048576]; [.B1647])&gt;1;NOT(ISBLANK([.B1647]))))" style:apply-style-name="cf6" style:base-cell-address="Authorised_list.B1647"/>
    </style:style>
    <style:style style:name="ce165" style:family="table-cell">
      <style:map style:condition="of:is-true-formula([.$M1724]=&quot;Rejected&quot;)" style:apply-style-name="cf1" style:base-cell-address="Authorised_list.D1724"/>
      <style:map style:condition="of:is-true-formula([.$M1724]=&quot;Application Cancelled&quot;)" style:apply-style-name="cf2" style:base-cell-address="Authorised_list.D1724"/>
      <style:map style:condition="of:is-true-formula([.$M1724]=&quot;Awaiting more information&quot;)" style:apply-style-name="cf3" style:base-cell-address="Authorised_list.D1724"/>
      <style:map style:condition="of:is-true-formula([.$M1724]=&quot;Approved&quot;)" style:apply-style-name="cf4" style:base-cell-address="Authorised_list.D1724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724]=&quot;Rejected&quot;)" style:apply-style-name="cf1" style:base-cell-address="Authorised_list.D1724"/>
      <style:map style:condition="of:is-true-formula([.$M1724]=&quot;Application Cancelled&quot;)" style:apply-style-name="cf2" style:base-cell-address="Authorised_list.D1724"/>
      <style:map style:condition="of:is-true-formula([.$M1724]=&quot;Awaiting more information&quot;)" style:apply-style-name="cf3" style:base-cell-address="Authorised_list.D1724"/>
      <style:map style:condition="of:is-true-formula([.$M1724]=&quot;Approved&quot;)" style:apply-style-name="cf4" style:base-cell-address="Authorised_list.D1724"/>
    </style:style>
    <style:style style:name="ce167" style:family="table-cell">
      <style:map style:condition="of:is-true-formula([.$L1036]=&quot;Rejected&quot;)" style:apply-style-name="cf1" style:base-cell-address="Authorised_list.C1725"/>
      <style:map style:condition="of:is-true-formula([.$L1036]=&quot;Application Cancelled&quot;)" style:apply-style-name="cf2" style:base-cell-address="Authorised_list.C1725"/>
      <style:map style:condition="of:is-true-formula([.$L1036]=&quot;Awaiting more information&quot;)" style:apply-style-name="cf3" style:base-cell-address="Authorised_list.C1725"/>
      <style:map style:condition="of:is-true-formula([.$L1036]=&quot;Approved&quot;)" style:apply-style-name="cf4" style:base-cell-address="Authorised_list.C1725"/>
    </style:style>
    <style:style style:name="ce168" style:family="table-cell">
      <style:map style:condition="of:is-true-formula([.$L1036]=&quot;Rejected&quot;)" style:apply-style-name="cf1" style:base-cell-address="Authorised_list.C1727"/>
      <style:map style:condition="of:is-true-formula([.$L1036]=&quot;Application Cancelled&quot;)" style:apply-style-name="cf2" style:base-cell-address="Authorised_list.C1727"/>
      <style:map style:condition="of:is-true-formula([.$L1036]=&quot;Awaiting more information&quot;)" style:apply-style-name="cf3" style:base-cell-address="Authorised_list.C1727"/>
      <style:map style:condition="of:is-true-formula([.$L1036]=&quot;Approved&quot;)" style:apply-style-name="cf4" style:base-cell-address="Authorised_list.C1727"/>
    </style:style>
    <style:style style:name="ce169" style:family="table-cell">
      <style:map style:condition="of:is-true-formula([.$M1738]=&quot;Rejected&quot;)" style:apply-style-name="cf1" style:base-cell-address="Authorised_list.A1738"/>
      <style:map style:condition="of:is-true-formula([.$M1738]=&quot;Application Cancelled&quot;)" style:apply-style-name="cf2" style:base-cell-address="Authorised_list.A1738"/>
      <style:map style:condition="of:is-true-formula([.$M1738]=&quot;Awaiting more information&quot;)" style:apply-style-name="cf3" style:base-cell-address="Authorised_list.A1738"/>
      <style:map style:condition="of:is-true-formula([.$M1738]=&quot;Approved&quot;)" style:apply-style-name="cf4" style:base-cell-address="Authorised_list.A1738"/>
    </style:style>
    <style:style style:name="ce170" style:family="table-cell">
      <style:map style:condition="of:is-true-formula([.$M1771]=&quot;Rejected&quot;)" style:apply-style-name="cf1" style:base-cell-address="Authorised_list.D1771"/>
      <style:map style:condition="of:is-true-formula([.$M1771]=&quot;Application Cancelled&quot;)" style:apply-style-name="cf2" style:base-cell-address="Authorised_list.D1771"/>
      <style:map style:condition="of:is-true-formula([.$M1771]=&quot;Awaiting more information&quot;)" style:apply-style-name="cf3" style:base-cell-address="Authorised_list.D1771"/>
      <style:map style:condition="of:is-true-formula([.$M1771]=&quot;Approved&quot;)" style:apply-style-name="cf4" style:base-cell-address="Authorised_list.D1771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771]=&quot;Rejected&quot;)" style:apply-style-name="cf1" style:base-cell-address="Authorised_list.D1771"/>
      <style:map style:condition="of:is-true-formula([.$M1771]=&quot;Application Cancelled&quot;)" style:apply-style-name="cf2" style:base-cell-address="Authorised_list.D1771"/>
      <style:map style:condition="of:is-true-formula([.$M1771]=&quot;Awaiting more information&quot;)" style:apply-style-name="cf3" style:base-cell-address="Authorised_list.D1771"/>
      <style:map style:condition="of:is-true-formula([.$M1771]=&quot;Approved&quot;)" style:apply-style-name="cf4" style:base-cell-address="Authorised_list.D1771"/>
    </style:style>
    <style:style style:name="ce17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771]=&quot;Rejected&quot;)" style:apply-style-name="cf1" style:base-cell-address="Authorised_list.D1771"/>
      <style:map style:condition="of:is-true-formula([.$M1771]=&quot;Application Cancelled&quot;)" style:apply-style-name="cf2" style:base-cell-address="Authorised_list.D1771"/>
      <style:map style:condition="of:is-true-formula([.$M1771]=&quot;Awaiting more information&quot;)" style:apply-style-name="cf3" style:base-cell-address="Authorised_list.D1771"/>
      <style:map style:condition="of:is-true-formula([.$M1771]=&quot;Approved&quot;)" style:apply-style-name="cf4" style:base-cell-address="Authorised_list.D1771"/>
    </style:style>
    <style:style style:name="ce173" style:family="table-cell">
      <style:map style:condition="of:is-true-formula([.$M1783]=&quot;Rejected&quot;)" style:apply-style-name="cf1" style:base-cell-address="Authorised_list.A1783"/>
      <style:map style:condition="of:is-true-formula([.$M1783]=&quot;Application Cancelled&quot;)" style:apply-style-name="cf2" style:base-cell-address="Authorised_list.A1783"/>
      <style:map style:condition="of:is-true-formula([.$M1783]=&quot;Awaiting more information&quot;)" style:apply-style-name="cf3" style:base-cell-address="Authorised_list.A1783"/>
      <style:map style:condition="of:is-true-formula([.$M1783]=&quot;Approved&quot;)" style:apply-style-name="cf4" style:base-cell-address="Authorised_list.A1783"/>
    </style:style>
    <style:style style:name="ce174" style:family="table-cell">
      <style:map style:condition="of:is-true-formula([.$M1783]=&quot;Rejected&quot;)" style:apply-style-name="cf1" style:base-cell-address="Authorised_list.D1783"/>
      <style:map style:condition="of:is-true-formula([.$M1783]=&quot;Application Cancelled&quot;)" style:apply-style-name="cf2" style:base-cell-address="Authorised_list.D1783"/>
      <style:map style:condition="of:is-true-formula([.$M1783]=&quot;Awaiting more information&quot;)" style:apply-style-name="cf3" style:base-cell-address="Authorised_list.D1783"/>
      <style:map style:condition="of:is-true-formula([.$M1783]=&quot;Approved&quot;)" style:apply-style-name="cf4" style:base-cell-address="Authorised_list.D1783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783]=&quot;Rejected&quot;)" style:apply-style-name="cf1" style:base-cell-address="Authorised_list.D1783"/>
      <style:map style:condition="of:is-true-formula([.$M1783]=&quot;Application Cancelled&quot;)" style:apply-style-name="cf2" style:base-cell-address="Authorised_list.D1783"/>
      <style:map style:condition="of:is-true-formula([.$M1783]=&quot;Awaiting more information&quot;)" style:apply-style-name="cf3" style:base-cell-address="Authorised_list.D1783"/>
      <style:map style:condition="of:is-true-formula([.$M1783]=&quot;Approved&quot;)" style:apply-style-name="cf4" style:base-cell-address="Authorised_list.D1783"/>
    </style:style>
    <style:style style:name="ce17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783]=&quot;Rejected&quot;)" style:apply-style-name="cf1" style:base-cell-address="Authorised_list.D1783"/>
      <style:map style:condition="of:is-true-formula([.$M1783]=&quot;Application Cancelled&quot;)" style:apply-style-name="cf2" style:base-cell-address="Authorised_list.D1783"/>
      <style:map style:condition="of:is-true-formula([.$M1783]=&quot;Awaiting more information&quot;)" style:apply-style-name="cf3" style:base-cell-address="Authorised_list.D1783"/>
      <style:map style:condition="of:is-true-formula([.$M1783]=&quot;Approved&quot;)" style:apply-style-name="cf4" style:base-cell-address="Authorised_list.D1783"/>
    </style:style>
    <style:style style:name="ce177" style:family="table-cell">
      <style:map style:condition="of:is-true-formula([.$M1790]=&quot;Rejected&quot;)" style:apply-style-name="cf1" style:base-cell-address="Authorised_list.A1790"/>
      <style:map style:condition="of:is-true-formula([.$M1790]=&quot;Application Cancelled&quot;)" style:apply-style-name="cf2" style:base-cell-address="Authorised_list.A1790"/>
      <style:map style:condition="of:is-true-formula([.$M1790]=&quot;Awaiting more information&quot;)" style:apply-style-name="cf3" style:base-cell-address="Authorised_list.A1790"/>
      <style:map style:condition="of:is-true-formula([.$M1790]=&quot;Approved&quot;)" style:apply-style-name="cf4" style:base-cell-address="Authorised_list.A1790"/>
    </style:style>
    <style:style style:name="ce178" style:family="table-cell">
      <style:map style:condition="of:is-true-formula([.$M1788]=&quot;Rejected&quot;)" style:apply-style-name="cf1" style:base-cell-address="Authorised_list.A1788"/>
      <style:map style:condition="of:is-true-formula([.$M1788]=&quot;Application Cancelled&quot;)" style:apply-style-name="cf2" style:base-cell-address="Authorised_list.A1788"/>
      <style:map style:condition="of:is-true-formula([.$M1788]=&quot;Awaiting more information&quot;)" style:apply-style-name="cf3" style:base-cell-address="Authorised_list.A1788"/>
      <style:map style:condition="of:is-true-formula([.$M1788]=&quot;Approved&quot;)" style:apply-style-name="cf4" style:base-cell-address="Authorised_list.A1788"/>
    </style:style>
    <style:style style:name="ce179" style:family="table-cell">
      <style:map style:condition="of:is-true-formula([.$M1788]=&quot;Application Cancelled&quot;)" style:apply-style-name="cf2" style:base-cell-address="Authorised_list.B1789"/>
      <style:map style:condition="of:is-true-formula([.$M1788]=&quot;Awaiting more information&quot;)" style:apply-style-name="cf3" style:base-cell-address="Authorised_list.B1789"/>
      <style:map style:condition="of:is-true-formula([.$M1788]=&quot;Approved&quot;)" style:apply-style-name="cf4" style:base-cell-address="Authorised_list.B1789"/>
      <style:map style:condition="of:is-true-formula([.$M1788]=&quot;Rejected&quot;)" style:apply-style-name="cf1" style:base-cell-address="Authorised_list.B1789"/>
    </style:style>
    <style:style style:name="ce180" style:family="table-cell">
      <style:map style:condition="of:is-true-formula([.$M1788]=&quot;Rejected&quot;)" style:apply-style-name="cf1" style:base-cell-address="Authorised_list.D1788"/>
      <style:map style:condition="of:is-true-formula([.$M1788]=&quot;Application Cancelled&quot;)" style:apply-style-name="cf2" style:base-cell-address="Authorised_list.D1788"/>
      <style:map style:condition="of:is-true-formula([.$M1788]=&quot;Awaiting more information&quot;)" style:apply-style-name="cf3" style:base-cell-address="Authorised_list.D1788"/>
      <style:map style:condition="of:is-true-formula([.$M1788]=&quot;Approved&quot;)" style:apply-style-name="cf4" style:base-cell-address="Authorised_list.D1788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788]=&quot;Rejected&quot;)" style:apply-style-name="cf1" style:base-cell-address="Authorised_list.D1788"/>
      <style:map style:condition="of:is-true-formula([.$M1788]=&quot;Application Cancelled&quot;)" style:apply-style-name="cf2" style:base-cell-address="Authorised_list.D1788"/>
      <style:map style:condition="of:is-true-formula([.$M1788]=&quot;Awaiting more information&quot;)" style:apply-style-name="cf3" style:base-cell-address="Authorised_list.D1788"/>
      <style:map style:condition="of:is-true-formula([.$M1788]=&quot;Approved&quot;)" style:apply-style-name="cf4" style:base-cell-address="Authorised_list.D1788"/>
    </style:style>
    <style:style style:name="ce182" style:family="table-cell">
      <style:map style:condition="of:is-true-formula([.$M1795]=&quot;Rejected&quot;)" style:apply-style-name="cf1" style:base-cell-address="Authorised_list.D1795"/>
      <style:map style:condition="of:is-true-formula([.$M1795]=&quot;Application Cancelled&quot;)" style:apply-style-name="cf2" style:base-cell-address="Authorised_list.D1795"/>
      <style:map style:condition="of:is-true-formula([.$M1795]=&quot;Awaiting more information&quot;)" style:apply-style-name="cf3" style:base-cell-address="Authorised_list.D1795"/>
      <style:map style:condition="of:is-true-formula([.$M1795]=&quot;Approved&quot;)" style:apply-style-name="cf4" style:base-cell-address="Authorised_list.D1795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795]=&quot;Rejected&quot;)" style:apply-style-name="cf1" style:base-cell-address="Authorised_list.D1795"/>
      <style:map style:condition="of:is-true-formula([.$M1795]=&quot;Application Cancelled&quot;)" style:apply-style-name="cf2" style:base-cell-address="Authorised_list.D1795"/>
      <style:map style:condition="of:is-true-formula([.$M1795]=&quot;Awaiting more information&quot;)" style:apply-style-name="cf3" style:base-cell-address="Authorised_list.D1795"/>
      <style:map style:condition="of:is-true-formula([.$M1795]=&quot;Approved&quot;)" style:apply-style-name="cf4" style:base-cell-address="Authorised_list.D1795"/>
    </style:style>
    <style:style style:name="ce18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795]=&quot;Rejected&quot;)" style:apply-style-name="cf1" style:base-cell-address="Authorised_list.D1795"/>
      <style:map style:condition="of:is-true-formula([.$M1795]=&quot;Application Cancelled&quot;)" style:apply-style-name="cf2" style:base-cell-address="Authorised_list.D1795"/>
      <style:map style:condition="of:is-true-formula([.$M1795]=&quot;Awaiting more information&quot;)" style:apply-style-name="cf3" style:base-cell-address="Authorised_list.D1795"/>
      <style:map style:condition="of:is-true-formula([.$M1795]=&quot;Approved&quot;)" style:apply-style-name="cf4" style:base-cell-address="Authorised_list.D1795"/>
    </style:style>
    <style:style style:name="ce185" style:family="table-cell">
      <style:map style:condition="of:is-true-formula([.$M1800]=&quot;Rejected&quot;)" style:apply-style-name="cf1" style:base-cell-address="Authorised_list.A1800"/>
      <style:map style:condition="of:is-true-formula([.$M1800]=&quot;Application Cancelled&quot;)" style:apply-style-name="cf2" style:base-cell-address="Authorised_list.A1800"/>
      <style:map style:condition="of:is-true-formula([.$M1800]=&quot;Awaiting more information&quot;)" style:apply-style-name="cf3" style:base-cell-address="Authorised_list.A1800"/>
      <style:map style:condition="of:is-true-formula([.$M1800]=&quot;Approved&quot;)" style:apply-style-name="cf4" style:base-cell-address="Authorised_list.A1800"/>
    </style:style>
    <style:style style:name="ce186" style:family="table-cell" style:parent-style-name="Default" style:data-style-name="N0">
      <style:map style:condition="of:is-true-formula([.$M1800]=&quot;Rejected&quot;)" style:apply-style-name="cf1" style:base-cell-address="Authorised_list.A1800"/>
      <style:map style:condition="of:is-true-formula([.$M1800]=&quot;Application Cancelled&quot;)" style:apply-style-name="cf2" style:base-cell-address="Authorised_list.A1800"/>
      <style:map style:condition="of:is-true-formula([.$M1800]=&quot;Awaiting more information&quot;)" style:apply-style-name="cf3" style:base-cell-address="Authorised_list.A1800"/>
      <style:map style:condition="of:is-true-formula([.$M1800]=&quot;Approved&quot;)" style:apply-style-name="cf4" style:base-cell-address="Authorised_list.A1800"/>
    </style:style>
    <style:style style:name="ce187" style:family="table-cell"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00]=&quot;Approved&quot;)" style:apply-style-name="cf4" style:base-cell-address="Authorised_list.D1800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00]=&quot;Approved&quot;)" style:apply-style-name="cf4" style:base-cell-address="Authorised_list.D1800"/>
    </style:style>
    <style:style style:name="ce18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00]=&quot;Approved&quot;)" style:apply-style-name="cf4" style:base-cell-address="Authorised_list.D1800"/>
    </style:style>
    <style:style style:name="ce190" style:family="table-cell">
      <style:map style:condition="of:is-true-formula([.$M1800]=&quot;Rejected&quot;)" style:apply-style-name="cf1" style:base-cell-address="Authorised_list.G1800"/>
      <style:map style:condition="of:is-true-formula([.$M1800]=&quot;Application Cancelled&quot;)" style:apply-style-name="cf2" style:base-cell-address="Authorised_list.G1800"/>
      <style:map style:condition="of:is-true-formula([.$M1800]=&quot;Awaiting more information&quot;)" style:apply-style-name="cf3" style:base-cell-address="Authorised_list.G1800"/>
      <style:map style:condition="of:is-true-formula([.$M1800]=&quot;Approved&quot;)" style:apply-style-name="cf4" style:base-cell-address="Authorised_list.G1800"/>
    </style:style>
    <style:style style:name="ce191" style:family="table-cell">
      <style:map style:condition="of:is-true-formula([.$M1800]=&quot;Rejected&quot;)" style:apply-style-name="cf1" style:base-cell-address="Authorised_list.I1800"/>
      <style:map style:condition="of:is-true-formula([.$M1800]=&quot;Application Cancelled&quot;)" style:apply-style-name="cf2" style:base-cell-address="Authorised_list.I1800"/>
      <style:map style:condition="of:is-true-formula([.$M1800]=&quot;Awaiting more information&quot;)" style:apply-style-name="cf3" style:base-cell-address="Authorised_list.I1800"/>
      <style:map style:condition="of:is-true-formula([.$M1800]=&quot;Approved&quot;)" style:apply-style-name="cf4" style:base-cell-address="Authorised_list.I1800"/>
    </style:style>
    <style:style style:name="ce192" style:family="table-cell">
      <style:map style:condition="of:is-true-formula([.$M1808]=&quot;Rejected&quot;)" style:apply-style-name="cf1" style:base-cell-address="Authorised_list.G1808"/>
      <style:map style:condition="of:is-true-formula([.$M1808]=&quot;Application Cancelled&quot;)" style:apply-style-name="cf2" style:base-cell-address="Authorised_list.G1808"/>
      <style:map style:condition="of:is-true-formula([.$M1808]=&quot;Awaiting more information&quot;)" style:apply-style-name="cf3" style:base-cell-address="Authorised_list.G1808"/>
      <style:map style:condition="of:is-true-formula([.$M1808]=&quot;Approved&quot;)" style:apply-style-name="cf4" style:base-cell-address="Authorised_list.G1808"/>
    </style:style>
    <style:style style:name="ce193" style:family="table-cell"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08]=&quot;Approved&quot;)" style:apply-style-name="cf4" style:base-cell-address="Authorised_list.D1808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08]=&quot;Approved&quot;)" style:apply-style-name="cf4" style:base-cell-address="Authorised_list.D1808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08]=&quot;Approved&quot;)" style:apply-style-name="cf4" style:base-cell-address="Authorised_list.D1808"/>
    </style:style>
    <style:style style:name="ce196" style:family="table-cell">
      <style:map style:condition="of:is-true-formula([.$M1812]=&quot;Rejected&quot;)" style:apply-style-name="cf1" style:base-cell-address="Authorised_list.A1812"/>
      <style:map style:condition="of:is-true-formula([.$M1812]=&quot;Application Cancelled&quot;)" style:apply-style-name="cf2" style:base-cell-address="Authorised_list.A1812"/>
      <style:map style:condition="of:is-true-formula([.$M1812]=&quot;Awaiting more information&quot;)" style:apply-style-name="cf3" style:base-cell-address="Authorised_list.A1812"/>
      <style:map style:condition="of:is-true-formula([.$M1812]=&quot;Approved&quot;)" style:apply-style-name="cf4" style:base-cell-address="Authorised_list.A1812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M1812]=&quot;Rejected&quot;)" style:apply-style-name="cf1" style:base-cell-address="Authorised_list.A1812"/>
      <style:map style:condition="of:is-true-formula([.$M1812]=&quot;Application Cancelled&quot;)" style:apply-style-name="cf2" style:base-cell-address="Authorised_list.A1812"/>
      <style:map style:condition="of:is-true-formula([.$M1812]=&quot;Awaiting more information&quot;)" style:apply-style-name="cf3" style:base-cell-address="Authorised_list.A1812"/>
      <style:map style:condition="of:is-true-formula([.$M1812]=&quot;Approved&quot;)" style:apply-style-name="cf4" style:base-cell-address="Authorised_list.A1812"/>
    </style:style>
    <style:style style:name="ce198" style:family="table-cell"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12]=&quot;Approved&quot;)" style:apply-style-name="cf4" style:base-cell-address="Authorised_list.D1812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12]=&quot;Approved&quot;)" style:apply-style-name="cf4" style:base-cell-address="Authorised_list.D1812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800]=&quot;Rejected&quot;)" style:apply-style-name="cf1" style:base-cell-address="Authorised_list.D1800"/>
      <style:map style:condition="of:is-true-formula([.$M1800]=&quot;Application Cancelled&quot;)" style:apply-style-name="cf2" style:base-cell-address="Authorised_list.D1800"/>
      <style:map style:condition="of:is-true-formula([.$M1800]=&quot;Awaiting more information&quot;)" style:apply-style-name="cf3" style:base-cell-address="Authorised_list.D1800"/>
      <style:map style:condition="of:is-true-formula([.$M1812]=&quot;Approved&quot;)" style:apply-style-name="cf4" style:base-cell-address="Authorised_list.D1812"/>
    </style:style>
    <style:style style:name="ce201" style:family="table-cell">
      <style:map style:condition="of:is-true-formula([.$M1813]=&quot;Rejected&quot;)" style:apply-style-name="cf1" style:base-cell-address="Authorised_list.G1813"/>
      <style:map style:condition="of:is-true-formula([.$M1813]=&quot;Application Cancelled&quot;)" style:apply-style-name="cf2" style:base-cell-address="Authorised_list.G1813"/>
      <style:map style:condition="of:is-true-formula([.$M1813]=&quot;Awaiting more information&quot;)" style:apply-style-name="cf3" style:base-cell-address="Authorised_list.G1813"/>
      <style:map style:condition="of:is-true-formula([.$M1813]=&quot;Approved&quot;)" style:apply-style-name="cf4" style:base-cell-address="Authorised_list.G1813"/>
    </style:style>
    <style:style style:name="ce202" style:family="table-cell">
      <style:map style:condition="of:is-true-formula([.$M1813]=&quot;Rejected&quot;)" style:apply-style-name="cf1" style:base-cell-address="Authorised_list.I1813"/>
      <style:map style:condition="of:is-true-formula([.$M1813]=&quot;Application Cancelled&quot;)" style:apply-style-name="cf2" style:base-cell-address="Authorised_list.I1813"/>
      <style:map style:condition="of:is-true-formula([.$M1813]=&quot;Awaiting more information&quot;)" style:apply-style-name="cf3" style:base-cell-address="Authorised_list.I1813"/>
      <style:map style:condition="of:is-true-formula([.$M1813]=&quot;Approved&quot;)" style:apply-style-name="cf4" style:base-cell-address="Authorised_list.I1813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822]=&quot;Rejected&quot;)" style:apply-style-name="cf1" style:base-cell-address="Authorised_list.F1822"/>
      <style:map style:condition="of:is-true-formula([.$M1822]=&quot;Application Cancelled&quot;)" style:apply-style-name="cf2" style:base-cell-address="Authorised_list.F1822"/>
      <style:map style:condition="of:is-true-formula([.$M1822]=&quot;Awaiting more information&quot;)" style:apply-style-name="cf3" style:base-cell-address="Authorised_list.F1822"/>
      <style:map style:condition="of:is-true-formula([.$M1822]=&quot;Approved&quot;)" style:apply-style-name="cf4" style:base-cell-address="Authorised_list.F1822"/>
    </style:style>
    <style:style style:name="ce20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822]=&quot;Rejected&quot;)" style:apply-style-name="cf1" style:base-cell-address="Authorised_list.F1822"/>
      <style:map style:condition="of:is-true-formula([.$M1822]=&quot;Application Cancelled&quot;)" style:apply-style-name="cf2" style:base-cell-address="Authorised_list.F1822"/>
      <style:map style:condition="of:is-true-formula([.$M1822]=&quot;Awaiting more information&quot;)" style:apply-style-name="cf3" style:base-cell-address="Authorised_list.F1822"/>
      <style:map style:condition="of:is-true-formula([.$M1822]=&quot;Approved&quot;)" style:apply-style-name="cf4" style:base-cell-address="Authorised_list.F1822"/>
    </style:style>
    <style:style style:name="ce20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M1822]=&quot;Rejected&quot;)" style:apply-style-name="cf1" style:base-cell-address="Authorised_list.F1822"/>
      <style:map style:condition="of:is-true-formula([.$M1822]=&quot;Application Cancelled&quot;)" style:apply-style-name="cf2" style:base-cell-address="Authorised_list.F1822"/>
      <style:map style:condition="of:is-true-formula([.$M1822]=&quot;Awaiting more information&quot;)" style:apply-style-name="cf3" style:base-cell-address="Authorised_list.F1822"/>
      <style:map style:condition="of:is-true-formula([.$M1822]=&quot;Approved&quot;)" style:apply-style-name="cf4" style:base-cell-address="Authorised_list.F1822"/>
    </style:style>
    <style:style style:name="ce206" style:family="table-cell">
      <style:map style:condition="of:is-true-formula([.$M1822]=&quot;Rejected&quot;)" style:apply-style-name="cf1" style:base-cell-address="Authorised_list.D1822"/>
      <style:map style:condition="of:is-true-formula([.$M1822]=&quot;Application Cancelled&quot;)" style:apply-style-name="cf2" style:base-cell-address="Authorised_list.D1822"/>
      <style:map style:condition="of:is-true-formula([.$M1822]=&quot;Awaiting more information&quot;)" style:apply-style-name="cf3" style:base-cell-address="Authorised_list.D1822"/>
      <style:map style:condition="of:is-true-formula([.$M1822]=&quot;Approved&quot;)" style:apply-style-name="cf4" style:base-cell-address="Authorised_list.D1822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822]=&quot;Rejected&quot;)" style:apply-style-name="cf1" style:base-cell-address="Authorised_list.D1822"/>
      <style:map style:condition="of:is-true-formula([.$M1822]=&quot;Application Cancelled&quot;)" style:apply-style-name="cf2" style:base-cell-address="Authorised_list.D1822"/>
      <style:map style:condition="of:is-true-formula([.$M1822]=&quot;Awaiting more information&quot;)" style:apply-style-name="cf3" style:base-cell-address="Authorised_list.D1822"/>
      <style:map style:condition="of:is-true-formula([.$M1822]=&quot;Approved&quot;)" style:apply-style-name="cf4" style:base-cell-address="Authorised_list.D1822"/>
    </style:style>
    <style:style style:name="ce208" style:family="table-cell" style:parent-style-name="Default" style:data-style-name="N0">
      <style:map style:condition="of:is-true-formula([.$M1834]=&quot;Rejected&quot;)" style:apply-style-name="cf1" style:base-cell-address="Authorised_list.D1834"/>
      <style:map style:condition="of:is-true-formula([.$M1834]=&quot;Application Cancelled&quot;)" style:apply-style-name="cf2" style:base-cell-address="Authorised_list.D1834"/>
      <style:map style:condition="of:is-true-formula([.$M1834]=&quot;Awaiting more information&quot;)" style:apply-style-name="cf3" style:base-cell-address="Authorised_list.D1834"/>
      <style:map style:condition="of:is-true-formula([.$M1834]=&quot;Approved&quot;)" style:apply-style-name="cf4" style:base-cell-address="Authorised_list.D1834"/>
    </style:style>
    <style:style style:name="ce209" style:family="table-cell">
      <style:map style:condition="of:is-true-formula([.$M1834]=&quot;Rejected&quot;)" style:apply-style-name="cf1" style:base-cell-address="Authorised_list.D1834"/>
      <style:map style:condition="of:is-true-formula([.$M1834]=&quot;Application Cancelled&quot;)" style:apply-style-name="cf2" style:base-cell-address="Authorised_list.D1834"/>
      <style:map style:condition="of:is-true-formula([.$M1834]=&quot;Awaiting more information&quot;)" style:apply-style-name="cf3" style:base-cell-address="Authorised_list.D1834"/>
      <style:map style:condition="of:is-true-formula([.$M1834]=&quot;Approved&quot;)" style:apply-style-name="cf4" style:base-cell-address="Authorised_list.D1834"/>
    </style:style>
    <style:style style:name="ce210" style:family="table-cell" style:parent-style-name="Default" style:data-style-name="N0">
      <style:map style:condition="of:is-true-formula([.$M1834]=&quot;Rejected&quot;)" style:apply-style-name="cf1" style:base-cell-address="Authorised_list.A1834"/>
      <style:map style:condition="of:is-true-formula([.$M1834]=&quot;Application Cancelled&quot;)" style:apply-style-name="cf2" style:base-cell-address="Authorised_list.A1834"/>
      <style:map style:condition="of:is-true-formula([.$M1834]=&quot;Awaiting more information&quot;)" style:apply-style-name="cf3" style:base-cell-address="Authorised_list.A1834"/>
      <style:map style:condition="of:is-true-formula([.$M1834]=&quot;Approved&quot;)" style:apply-style-name="cf4" style:base-cell-address="Authorised_list.A1834"/>
    </style:style>
    <style:style style:name="ce211" style:family="table-cell">
      <style:map style:condition="of:is-true-formula([.$M1834]=&quot;Rejected&quot;)" style:apply-style-name="cf1" style:base-cell-address="Authorised_list.A1834"/>
      <style:map style:condition="of:is-true-formula([.$M1834]=&quot;Application Cancelled&quot;)" style:apply-style-name="cf2" style:base-cell-address="Authorised_list.A1834"/>
      <style:map style:condition="of:is-true-formula([.$M1834]=&quot;Awaiting more information&quot;)" style:apply-style-name="cf3" style:base-cell-address="Authorised_list.A1834"/>
      <style:map style:condition="of:is-true-formula([.$M1834]=&quot;Approved&quot;)" style:apply-style-name="cf4" style:base-cell-address="Authorised_list.A1834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M1834]=&quot;Rejected&quot;)" style:apply-style-name="cf1" style:base-cell-address="Authorised_list.A1834"/>
      <style:map style:condition="of:is-true-formula([.$M1834]=&quot;Application Cancelled&quot;)" style:apply-style-name="cf2" style:base-cell-address="Authorised_list.A1834"/>
      <style:map style:condition="of:is-true-formula([.$M1834]=&quot;Awaiting more information&quot;)" style:apply-style-name="cf3" style:base-cell-address="Authorised_list.A1834"/>
      <style:map style:condition="of:is-true-formula([.$M1834]=&quot;Approved&quot;)" style:apply-style-name="cf4" style:base-cell-address="Authorised_list.A1834"/>
    </style:style>
    <style:style style:name="ce213" style:family="table-cell" style:parent-style-name="Default" style:data-style-name="N0"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2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[.$M1281]=&quot;Rejected&quot;)" style:apply-style-name="cf1" style:base-cell-address="Authorised_list.A1281"/>
      <style:map style:condition="of:is-true-formula([.$M1281]=&quot;Application Cancelled&quot;)" style:apply-style-name="cf2" style:base-cell-address="Authorised_list.A1281"/>
      <style:map style:condition="of:is-true-formula([.$M1281]=&quot;Awaiting more information&quot;)" style:apply-style-name="cf3" style:base-cell-address="Authorised_list.A1281"/>
      <style:map style:condition="of:is-true-formula([.$M1281]=&quot;Approved&quot;)" style:apply-style-name="cf4" style:base-cell-address="Authorised_list.A1281"/>
    </style:style>
    <style:style style:name="ce217" style:family="table-cell">
      <style:map style:condition="of:is-true-formula([.$M1842]=&quot;Rejected&quot;)" style:apply-style-name="cf1" style:base-cell-address="Authorised_list.G1842"/>
      <style:map style:condition="of:is-true-formula([.$M1842]=&quot;Application Cancelled&quot;)" style:apply-style-name="cf2" style:base-cell-address="Authorised_list.G1842"/>
      <style:map style:condition="of:is-true-formula([.$M1842]=&quot;Awaiting more information&quot;)" style:apply-style-name="cf3" style:base-cell-address="Authorised_list.G1842"/>
      <style:map style:condition="of:is-true-formula([.$M1842]=&quot;Approved&quot;)" style:apply-style-name="cf4" style:base-cell-address="Authorised_list.G1842"/>
    </style:style>
    <style:style style:name="ce21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788]=&quot;Application Cancelled&quot;)" style:apply-style-name="cf2" style:base-cell-address="Authorised_list.F1789"/>
      <style:map style:condition="of:is-true-formula([.$M1788]=&quot;Awaiting more information&quot;)" style:apply-style-name="cf3" style:base-cell-address="Authorised_list.F1789"/>
      <style:map style:condition="of:is-true-formula([.$M1788]=&quot;Approved&quot;)" style:apply-style-name="cf4" style:base-cell-address="Authorised_list.F1789"/>
      <style:map style:condition="of:is-true-formula([.$M1788]=&quot;Rejected&quot;)" style:apply-style-name="cf1" style:base-cell-address="Authorised_list.F1789"/>
    </style:style>
    <style:style style:name="ce21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790]=&quot;Rejected&quot;)" style:apply-style-name="cf1" style:base-cell-address="Authorised_list.F1790"/>
      <style:map style:condition="of:is-true-formula([.$M1790]=&quot;Application Cancelled&quot;)" style:apply-style-name="cf2" style:base-cell-address="Authorised_list.F1790"/>
      <style:map style:condition="of:is-true-formula([.$M1790]=&quot;Awaiting more information&quot;)" style:apply-style-name="cf3" style:base-cell-address="Authorised_list.F1790"/>
      <style:map style:condition="of:is-true-formula([.$M1790]=&quot;Approved&quot;)" style:apply-style-name="cf4" style:base-cell-address="Authorised_list.F1790"/>
    </style:style>
    <style:style style:name="ce22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788]=&quot;Application Cancelled&quot;)" style:apply-style-name="cf2" style:base-cell-address="Authorised_list.B1789"/>
      <style:map style:condition="of:is-true-formula([.$M1788]=&quot;Awaiting more information&quot;)" style:apply-style-name="cf3" style:base-cell-address="Authorised_list.B1789"/>
      <style:map style:condition="of:is-true-formula([.$M1788]=&quot;Approved&quot;)" style:apply-style-name="cf4" style:base-cell-address="Authorised_list.B1789"/>
      <style:map style:condition="of:is-true-formula([.$M1788]=&quot;Rejected&quot;)" style:apply-style-name="cf1" style:base-cell-address="Authorised_list.B1789"/>
    </style:style>
    <style:style style:name="ce221" style:family="table-cell">
      <style:map style:condition="of:is-true-formula([.$M1788]=&quot;Rejected&quot;)" style:apply-style-name="cf1" style:base-cell-address="Authorised_list.H1788"/>
      <style:map style:condition="of:is-true-formula([.$M1788]=&quot;Application Cancelled&quot;)" style:apply-style-name="cf2" style:base-cell-address="Authorised_list.H1788"/>
      <style:map style:condition="of:is-true-formula([.$M1788]=&quot;Awaiting more information&quot;)" style:apply-style-name="cf3" style:base-cell-address="Authorised_list.H1788"/>
      <style:map style:condition="of:is-true-formula([.$M1788]=&quot;Approved&quot;)" style:apply-style-name="cf4" style:base-cell-address="Authorised_list.H1788"/>
    </style:style>
    <style:style style:name="ce222" style:family="table-cell">
      <style:map style:condition="of:is-true-formula([.$L601]=&quot;Rejected&quot;)" style:apply-style-name="cf1" style:base-cell-address="Authorised_list.A601"/>
      <style:map style:condition="of:is-true-formula([.$L601]=&quot;Application Cancelled&quot;)" style:apply-style-name="cf2" style:base-cell-address="Authorised_list.A601"/>
      <style:map style:condition="of:is-true-formula([.$L601]=&quot;Awaiting more information&quot;)" style:apply-style-name="cf3" style:base-cell-address="Authorised_list.A601"/>
      <style:map style:condition="of:is-true-formula([.$L601]=&quot;Approved&quot;)" style:apply-style-name="cf4" style:base-cell-address="Authorised_list.A601"/>
      <style:map style:condition="of:is-true-formula(AND(COUNTIF([.$B$1837:.$B$1840]; [.B601])+COUNTIF([.$B$1705:.$B$1708]; [.B601])+COUNTIF([.$B$1692:.$B$1695]; [.B601])+COUNTIF([.$B$1577:.$B$1580]; [.B601])+COUNTIF([.$B$1:.$B$98]; [.B601])+COUNTIF([.$B$1779:.$B$1782]; [.B601])+COUNTIF([.$B$1711:.$B$1714]; [.B601])+COUNTIF([.$B$1588:.$B$1588]; [.B601])+COUNTIF([.$B$1618:.$B$1621]; [.B601])+COUNTIF([.$B$1627:.$B$1630]; [.B601])+COUNTIF([.$B$1644:.$B$1648]; [.B601])+COUNTIF([.$B$1662:.$B$1664]; [.B601])+COUNTIF([.$B$1666:.$B$1669]; [.B601])+COUNTIF([.$B$1673:.$B$1674]; [.B601])+COUNTIF([.$B$1724:.$B$1770]; [.B601])+COUNTIF([.$B$1796:.$B$1799]; [.B601])+COUNTIF([.$B$1808:.$B$1811]; [.B601])+COUNTIF([.$B$100:.$B$837]; [.B601])+COUNTIF([.$B$846:.$B$1567]; [.B601])+COUNTIF([.$B$1846:.$B$1048576]; [.B601])&gt;1;NOT(ISBLANK([.B601]))))" style:apply-style-name="cf6" style:base-cell-address="Authorised_list.B601"/>
    </style:style>
    <style:style style:name="ce223" style:family="table-cell">
      <style:map style:condition="of:is-true-formula([.$L601]=&quot;Rejected&quot;)" style:apply-style-name="cf1" style:base-cell-address="Authorised_list.A601"/>
      <style:map style:condition="of:is-true-formula([.$L601]=&quot;Application Cancelled&quot;)" style:apply-style-name="cf2" style:base-cell-address="Authorised_list.A601"/>
      <style:map style:condition="of:is-true-formula([.$L601]=&quot;Awaiting more information&quot;)" style:apply-style-name="cf3" style:base-cell-address="Authorised_list.A601"/>
      <style:map style:condition="of:is-true-formula([.$L601]=&quot;Approved&quot;)" style:apply-style-name="cf4" style:base-cell-address="Authorised_list.A601"/>
    </style:style>
    <style:style style:name="ce2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L601]=&quot;Rejected&quot;)" style:apply-style-name="cf1" style:base-cell-address="Authorised_list.A601"/>
      <style:map style:condition="of:is-true-formula([.$L601]=&quot;Application Cancelled&quot;)" style:apply-style-name="cf2" style:base-cell-address="Authorised_list.A601"/>
      <style:map style:condition="of:is-true-formula([.$L601]=&quot;Awaiting more information&quot;)" style:apply-style-name="cf3" style:base-cell-address="Authorised_list.A601"/>
      <style:map style:condition="of:is-true-formula([.$L601]=&quot;Approved&quot;)" style:apply-style-name="cf4" style:base-cell-address="Authorised_list.A601"/>
    </style:style>
    <style:style style:name="ce225" style:family="table-cell">
      <style:map style:condition="of:is-true-formula([.$L657]=&quot;Rejected&quot;)" style:apply-style-name="cf1" style:base-cell-address="Authorised_list.B657"/>
      <style:map style:condition="of:is-true-formula([.$L657]=&quot;Application Cancelled&quot;)" style:apply-style-name="cf2" style:base-cell-address="Authorised_list.B657"/>
      <style:map style:condition="of:is-true-formula([.$L657]=&quot;Awaiting more information&quot;)" style:apply-style-name="cf3" style:base-cell-address="Authorised_list.B657"/>
      <style:map style:condition="of:is-true-formula([.$L657]=&quot;Approved&quot;)" style:apply-style-name="cf4" style:base-cell-address="Authorised_list.B657"/>
    </style:style>
    <style:style style:name="ce226" style:family="table-cell">
      <style:map style:condition="of:is-true-formula([.$L661]=&quot;Rejected&quot;)" style:apply-style-name="cf1" style:base-cell-address="Authorised_list.I661"/>
      <style:map style:condition="of:is-true-formula([.$L661]=&quot;Application Cancelled&quot;)" style:apply-style-name="cf2" style:base-cell-address="Authorised_list.I661"/>
      <style:map style:condition="of:is-true-formula([.$L661]=&quot;Awaiting more information&quot;)" style:apply-style-name="cf3" style:base-cell-address="Authorised_list.I661"/>
      <style:map style:condition="of:is-true-formula([.$L661]=&quot;Approved&quot;)" style:apply-style-name="cf4" style:base-cell-address="Authorised_list.I661"/>
    </style:style>
    <style:style style:name="ce227" style:family="table-cell">
      <style:map style:condition="of:is-true-formula([.$L657]=&quot;Rejected&quot;)" style:apply-style-name="cf1" style:base-cell-address="Authorised_list.G657"/>
      <style:map style:condition="of:is-true-formula([.$L657]=&quot;Application Cancelled&quot;)" style:apply-style-name="cf2" style:base-cell-address="Authorised_list.G657"/>
      <style:map style:condition="of:is-true-formula([.$L657]=&quot;Awaiting more information&quot;)" style:apply-style-name="cf3" style:base-cell-address="Authorised_list.G657"/>
      <style:map style:condition="of:is-true-formula([.$L657]=&quot;Approved&quot;)" style:apply-style-name="cf4" style:base-cell-address="Authorised_list.G657"/>
    </style:style>
    <style:style style:name="ce228" style:family="table-cell">
      <style:map style:condition="of:is-true-formula([.$L661]=&quot;Rejected&quot;)" style:apply-style-name="cf1" style:base-cell-address="Authorised_list.A661"/>
      <style:map style:condition="of:is-true-formula([.$L661]=&quot;Application Cancelled&quot;)" style:apply-style-name="cf2" style:base-cell-address="Authorised_list.A661"/>
      <style:map style:condition="of:is-true-formula([.$L661]=&quot;Awaiting more information&quot;)" style:apply-style-name="cf3" style:base-cell-address="Authorised_list.A661"/>
      <style:map style:condition="of:is-true-formula([.$L661]=&quot;Approved&quot;)" style:apply-style-name="cf4" style:base-cell-address="Authorised_list.A661"/>
      <style:map style:condition="of:is-true-formula(AND(COUNTIF([.$B$1837:.$B$1840]; [.B661])+COUNTIF([.$B$1705:.$B$1708]; [.B661])+COUNTIF([.$B$1692:.$B$1695]; [.B661])+COUNTIF([.$B$1577:.$B$1580]; [.B661])+COUNTIF([.$B$1:.$B$98]; [.B661])+COUNTIF([.$B$1779:.$B$1782]; [.B661])+COUNTIF([.$B$1711:.$B$1714]; [.B661])+COUNTIF([.$B$1588:.$B$1588]; [.B661])+COUNTIF([.$B$1618:.$B$1621]; [.B661])+COUNTIF([.$B$1627:.$B$1630]; [.B661])+COUNTIF([.$B$1644:.$B$1648]; [.B661])+COUNTIF([.$B$1662:.$B$1664]; [.B661])+COUNTIF([.$B$1666:.$B$1669]; [.B661])+COUNTIF([.$B$1673:.$B$1674]; [.B661])+COUNTIF([.$B$1724:.$B$1770]; [.B661])+COUNTIF([.$B$1796:.$B$1799]; [.B661])+COUNTIF([.$B$1808:.$B$1811]; [.B661])+COUNTIF([.$B$100:.$B$837]; [.B661])+COUNTIF([.$B$846:.$B$1567]; [.B661])+COUNTIF([.$B$1846:.$B$1048576]; [.B661])&gt;1;NOT(ISBLANK([.B661]))))" style:apply-style-name="cf6" style:base-cell-address="Authorised_list.B661"/>
    </style:style>
    <style:style style:name="ce229" style:family="table-cell">
      <style:map style:condition="of:is-true-formula([.$L661]=&quot;Rejected&quot;)" style:apply-style-name="cf1" style:base-cell-address="Authorised_list.A661"/>
      <style:map style:condition="of:is-true-formula([.$L661]=&quot;Application Cancelled&quot;)" style:apply-style-name="cf2" style:base-cell-address="Authorised_list.A661"/>
      <style:map style:condition="of:is-true-formula([.$L661]=&quot;Awaiting more information&quot;)" style:apply-style-name="cf3" style:base-cell-address="Authorised_list.A661"/>
      <style:map style:condition="of:is-true-formula([.$L661]=&quot;Approved&quot;)" style:apply-style-name="cf4" style:base-cell-address="Authorised_list.A661"/>
    </style:style>
    <style:style style:name="ce230" style:family="table-cell">
      <style:map style:condition="of:is-true-formula([.$L657]=&quot;Rejected&quot;)" style:apply-style-name="cf1" style:base-cell-address="Authorised_list.B657"/>
      <style:map style:condition="of:is-true-formula([.$L657]=&quot;Application Cancelled&quot;)" style:apply-style-name="cf2" style:base-cell-address="Authorised_list.B657"/>
      <style:map style:condition="of:is-true-formula([.$L657]=&quot;Awaiting more information&quot;)" style:apply-style-name="cf3" style:base-cell-address="Authorised_list.B657"/>
      <style:map style:condition="of:is-true-formula([.$L657]=&quot;Approved&quot;)" style:apply-style-name="cf4" style:base-cell-address="Authorised_list.B657"/>
      <style:map style:condition="of:is-true-formula(AND(COUNTIF([.$B$1837:.$B$1840]; [.B657])+COUNTIF([.$B$1705:.$B$1708]; [.B657])+COUNTIF([.$B$1692:.$B$1695]; [.B657])+COUNTIF([.$B$1577:.$B$1580]; [.B657])+COUNTIF([.$B$1:.$B$98]; [.B657])+COUNTIF([.$B$1779:.$B$1782]; [.B657])+COUNTIF([.$B$1711:.$B$1714]; [.B657])+COUNTIF([.$B$1588:.$B$1588]; [.B657])+COUNTIF([.$B$1618:.$B$1621]; [.B657])+COUNTIF([.$B$1627:.$B$1630]; [.B657])+COUNTIF([.$B$1644:.$B$1648]; [.B657])+COUNTIF([.$B$1662:.$B$1664]; [.B657])+COUNTIF([.$B$1666:.$B$1669]; [.B657])+COUNTIF([.$B$1673:.$B$1674]; [.B657])+COUNTIF([.$B$1724:.$B$1770]; [.B657])+COUNTIF([.$B$1796:.$B$1799]; [.B657])+COUNTIF([.$B$1808:.$B$1811]; [.B657])+COUNTIF([.$B$100:.$B$837]; [.B657])+COUNTIF([.$B$846:.$B$1567]; [.B657])+COUNTIF([.$B$1846:.$B$1048576]; [.B657])&gt;1;NOT(ISBLANK([.B657]))))" style:apply-style-name="cf6" style:base-cell-address="Authorised_list.B657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744]=&quot;Rejected&quot;)" style:apply-style-name="cf1" style:base-cell-address="Authorised_list.E740"/>
      <style:map style:condition="of:is-true-formula([.$N744]=&quot;Application Cancelled&quot;)" style:apply-style-name="cf2" style:base-cell-address="Authorised_list.E740"/>
      <style:map style:condition="of:is-true-formula([.$N744]=&quot;Awaiting more information&quot;)" style:apply-style-name="cf3" style:base-cell-address="Authorised_list.E740"/>
      <style:map style:condition="of:is-true-formula([.$N744]=&quot;Approved&quot;)" style:apply-style-name="cf4" style:base-cell-address="Authorised_list.E740"/>
    </style:style>
    <style:style style:name="ce232" style:family="table-cell">
      <style:map style:condition="of:is-true-formula([.$N744]=&quot;Rejected&quot;)" style:apply-style-name="cf1" style:base-cell-address="Authorised_list.E740"/>
      <style:map style:condition="of:is-true-formula([.$N744]=&quot;Application Cancelled&quot;)" style:apply-style-name="cf2" style:base-cell-address="Authorised_list.E740"/>
      <style:map style:condition="of:is-true-formula([.$N744]=&quot;Awaiting more information&quot;)" style:apply-style-name="cf3" style:base-cell-address="Authorised_list.E740"/>
      <style:map style:condition="of:is-true-formula([.$N744]=&quot;Approved&quot;)" style:apply-style-name="cf4" style:base-cell-address="Authorised_list.E740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754]=&quot;Rejected&quot;)" style:apply-style-name="cf1" style:base-cell-address="Authorised_list.B750"/>
      <style:map style:condition="of:is-true-formula([.$N754]=&quot;Application Cancelled&quot;)" style:apply-style-name="cf2" style:base-cell-address="Authorised_list.B750"/>
      <style:map style:condition="of:is-true-formula([.$N754]=&quot;Awaiting more information&quot;)" style:apply-style-name="cf3" style:base-cell-address="Authorised_list.B750"/>
      <style:map style:condition="of:is-true-formula([.$N754]=&quot;Approved&quot;)" style:apply-style-name="cf4" style:base-cell-address="Authorised_list.B750"/>
    </style:style>
    <style:style style:name="ce234" style:family="table-cell" style:parent-style-name="Default" style:data-style-name="N22">
      <style:map style:condition="of:is-true-formula([.$N754]=&quot;Rejected&quot;)" style:apply-style-name="cf1" style:base-cell-address="Authorised_list.B750"/>
      <style:map style:condition="of:is-true-formula([.$N754]=&quot;Application Cancelled&quot;)" style:apply-style-name="cf2" style:base-cell-address="Authorised_list.B750"/>
      <style:map style:condition="of:is-true-formula([.$N754]=&quot;Awaiting more information&quot;)" style:apply-style-name="cf3" style:base-cell-address="Authorised_list.B750"/>
      <style:map style:condition="of:is-true-formula([.$N754]=&quot;Approved&quot;)" style:apply-style-name="cf4" style:base-cell-address="Authorised_list.B750"/>
    </style:style>
    <style:style style:name="ce235" style:family="table-cell">
      <style:map style:condition="of:is-true-formula([.$N754]=&quot;Rejected&quot;)" style:apply-style-name="cf1" style:base-cell-address="Authorised_list.G750"/>
      <style:map style:condition="of:is-true-formula([.$N754]=&quot;Application Cancelled&quot;)" style:apply-style-name="cf2" style:base-cell-address="Authorised_list.G750"/>
      <style:map style:condition="of:is-true-formula([.$N754]=&quot;Awaiting more information&quot;)" style:apply-style-name="cf3" style:base-cell-address="Authorised_list.G750"/>
      <style:map style:condition="of:is-true-formula([.$N754]=&quot;Approved&quot;)" style:apply-style-name="cf4" style:base-cell-address="Authorised_list.G750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N754]=&quot;Rejected&quot;)" style:apply-style-name="cf1" style:base-cell-address="Authorised_list.B750"/>
      <style:map style:condition="of:is-true-formula([.$N754]=&quot;Application Cancelled&quot;)" style:apply-style-name="cf2" style:base-cell-address="Authorised_list.B750"/>
      <style:map style:condition="of:is-true-formula([.$N754]=&quot;Awaiting more information&quot;)" style:apply-style-name="cf3" style:base-cell-address="Authorised_list.B750"/>
      <style:map style:condition="of:is-true-formula([.$N754]=&quot;Approved&quot;)" style:apply-style-name="cf4" style:base-cell-address="Authorised_list.B750"/>
      <style:map style:condition="of:is-true-formula(AND(COUNTIF([.$B$1837:.$B$1840]; [.B657])+COUNTIF([.$B$1705:.$B$1708]; [.B657])+COUNTIF([.$B$1692:.$B$1695]; [.B657])+COUNTIF([.$B$1577:.$B$1580]; [.B657])+COUNTIF([.$B$1:.$B$98]; [.B657])+COUNTIF([.$B$1779:.$B$1782]; [.B657])+COUNTIF([.$B$1711:.$B$1714]; [.B657])+COUNTIF([.$B$1588:.$B$1588]; [.B657])+COUNTIF([.$B$1618:.$B$1621]; [.B657])+COUNTIF([.$B$1627:.$B$1630]; [.B657])+COUNTIF([.$B$1644:.$B$1648]; [.B657])+COUNTIF([.$B$1662:.$B$1664]; [.B657])+COUNTIF([.$B$1666:.$B$1669]; [.B657])+COUNTIF([.$B$1673:.$B$1674]; [.B657])+COUNTIF([.$B$1724:.$B$1770]; [.B657])+COUNTIF([.$B$1796:.$B$1799]; [.B657])+COUNTIF([.$B$1808:.$B$1811]; [.B657])+COUNTIF([.$B$100:.$B$837]; [.B657])+COUNTIF([.$B$846:.$B$1567]; [.B657])+COUNTIF([.$B$1846:.$B$1048576]; [.B657])&gt;1;NOT(ISBLANK([.B657]))))" style:apply-style-name="cf6" style:base-cell-address="Authorised_list.B657"/>
    </style:style>
    <style:style style:name="ce237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  <style:map style:condition="of:is-true-formula(AND(COUNTIF([.$B$1837:.$B$1840]; [.B762])+COUNTIF([.$B$1705:.$B$1708]; [.B762])+COUNTIF([.$B$1692:.$B$1695]; [.B762])+COUNTIF([.$B$1577:.$B$1580]; [.B762])+COUNTIF([.$B$1:.$B$98]; [.B762])+COUNTIF([.$B$1779:.$B$1782]; [.B762])+COUNTIF([.$B$1711:.$B$1714]; [.B762])+COUNTIF([.$B$1588:.$B$1588]; [.B762])+COUNTIF([.$B$1618:.$B$1621]; [.B762])+COUNTIF([.$B$1627:.$B$1630]; [.B762])+COUNTIF([.$B$1644:.$B$1648]; [.B762])+COUNTIF([.$B$1662:.$B$1664]; [.B762])+COUNTIF([.$B$1666:.$B$1669]; [.B762])+COUNTIF([.$B$1673:.$B$1674]; [.B762])+COUNTIF([.$B$1724:.$B$1770]; [.B762])+COUNTIF([.$B$1796:.$B$1799]; [.B762])+COUNTIF([.$B$1808:.$B$1811]; [.B762])+COUNTIF([.$B$100:.$B$837]; [.B762])+COUNTIF([.$B$846:.$B$1567]; [.B762])+COUNTIF([.$B$1846:.$B$1048576]; [.B762])&gt;1;NOT(ISBLANK([.B762]))))" style:apply-style-name="cf6" style:base-cell-address="Authorised_list.B762"/>
    </style:style>
    <style:style style:name="ce238" style:family="table-cell" style:parent-style-name="Default" style:data-style-name="N22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</style:style>
    <style:style style:name="ce239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</style:style>
    <style:style style:name="ce240" style:family="table-cell">
      <style:map style:condition="of:is-true-formula([.$M901]=&quot;Rejected&quot;)" style:apply-style-name="cf1" style:base-cell-address="Authorised_list.B901"/>
      <style:map style:condition="of:is-true-formula([.$M901]=&quot;Application Cancelled&quot;)" style:apply-style-name="cf2" style:base-cell-address="Authorised_list.B901"/>
      <style:map style:condition="of:is-true-formula([.$M901]=&quot;Awaiting more information&quot;)" style:apply-style-name="cf3" style:base-cell-address="Authorised_list.B901"/>
      <style:map style:condition="of:is-true-formula([.$M901]=&quot;Approved&quot;)" style:apply-style-name="cf4" style:base-cell-address="Authorised_list.B901"/>
      <style:map style:condition="of:is-true-formula(AND(COUNTIF([.$B$1837:.$B$1840]; [.B901])+COUNTIF([.$B$1705:.$B$1708]; [.B901])+COUNTIF([.$B$1692:.$B$1695]; [.B901])+COUNTIF([.$B$1577:.$B$1580]; [.B901])+COUNTIF([.$B$1:.$B$98]; [.B901])+COUNTIF([.$B$1779:.$B$1782]; [.B901])+COUNTIF([.$B$1711:.$B$1714]; [.B901])+COUNTIF([.$B$1588:.$B$1588]; [.B901])+COUNTIF([.$B$1618:.$B$1621]; [.B901])+COUNTIF([.$B$1627:.$B$1630]; [.B901])+COUNTIF([.$B$1644:.$B$1648]; [.B901])+COUNTIF([.$B$1662:.$B$1664]; [.B901])+COUNTIF([.$B$1666:.$B$1669]; [.B901])+COUNTIF([.$B$1673:.$B$1674]; [.B901])+COUNTIF([.$B$1724:.$B$1770]; [.B901])+COUNTIF([.$B$1796:.$B$1799]; [.B901])+COUNTIF([.$B$1808:.$B$1811]; [.B901])+COUNTIF([.$B$100:.$B$837]; [.B901])+COUNTIF([.$B$846:.$B$1567]; [.B901])+COUNTIF([.$B$1846:.$B$1048576]; [.B901])&gt;1;NOT(ISBLANK([.B901]))))" style:apply-style-name="cf6" style:base-cell-address="Authorised_list.B901"/>
    </style:style>
    <style:style style:name="ce241" style:family="table-cell">
      <style:map style:condition="of:is-true-formula([.$N919]=&quot;Rejected&quot;)" style:apply-style-name="cf1" style:base-cell-address="Authorised_list.B915"/>
      <style:map style:condition="of:is-true-formula([.$N919]=&quot;Application Cancelled&quot;)" style:apply-style-name="cf2" style:base-cell-address="Authorised_list.B915"/>
      <style:map style:condition="of:is-true-formula([.$N919]=&quot;Awaiting more information&quot;)" style:apply-style-name="cf3" style:base-cell-address="Authorised_list.B915"/>
      <style:map style:condition="of:is-true-formula([.$N919]=&quot;Approved&quot;)" style:apply-style-name="cf4" style:base-cell-address="Authorised_list.B915"/>
    </style:style>
    <style:style style:name="ce2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919]=&quot;Rejected&quot;)" style:apply-style-name="cf1" style:base-cell-address="Authorised_list.B915"/>
      <style:map style:condition="of:is-true-formula([.$N919]=&quot;Application Cancelled&quot;)" style:apply-style-name="cf2" style:base-cell-address="Authorised_list.B915"/>
      <style:map style:condition="of:is-true-formula([.$N919]=&quot;Awaiting more information&quot;)" style:apply-style-name="cf3" style:base-cell-address="Authorised_list.B915"/>
      <style:map style:condition="of:is-true-formula([.$N919]=&quot;Approved&quot;)" style:apply-style-name="cf4" style:base-cell-address="Authorised_list.B915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919]=&quot;Rejected&quot;)" style:apply-style-name="cf1" style:base-cell-address="Authorised_list.B915"/>
      <style:map style:condition="of:is-true-formula([.$N919]=&quot;Application Cancelled&quot;)" style:apply-style-name="cf2" style:base-cell-address="Authorised_list.B915"/>
      <style:map style:condition="of:is-true-formula([.$N919]=&quot;Awaiting more information&quot;)" style:apply-style-name="cf3" style:base-cell-address="Authorised_list.B915"/>
      <style:map style:condition="of:is-true-formula([.$N919]=&quot;Approved&quot;)" style:apply-style-name="cf4" style:base-cell-address="Authorised_list.B915"/>
    </style:style>
    <style:style style:name="ce244" style:family="table-cell">
      <style:map style:condition="of:is-true-formula([.$N919]=&quot;Rejected&quot;)" style:apply-style-name="cf1" style:base-cell-address="Authorised_list.B915"/>
      <style:map style:condition="of:is-true-formula([.$N919]=&quot;Application Cancelled&quot;)" style:apply-style-name="cf2" style:base-cell-address="Authorised_list.B915"/>
      <style:map style:condition="of:is-true-formula([.$N919]=&quot;Awaiting more information&quot;)" style:apply-style-name="cf3" style:base-cell-address="Authorised_list.B915"/>
      <style:map style:condition="of:is-true-formula([.$N919]=&quot;Approved&quot;)" style:apply-style-name="cf4" style:base-cell-address="Authorised_list.B915"/>
      <style:map style:condition="of:is-true-formula(AND(COUNTIF([.$B$1837:.$B$1840]; [.B915])+COUNTIF([.$B$1705:.$B$1708]; [.B915])+COUNTIF([.$B$1692:.$B$1695]; [.B915])+COUNTIF([.$B$1577:.$B$1580]; [.B915])+COUNTIF([.$B$1:.$B$98]; [.B915])+COUNTIF([.$B$1779:.$B$1782]; [.B915])+COUNTIF([.$B$1711:.$B$1714]; [.B915])+COUNTIF([.$B$1588:.$B$1588]; [.B915])+COUNTIF([.$B$1618:.$B$1621]; [.B915])+COUNTIF([.$B$1627:.$B$1630]; [.B915])+COUNTIF([.$B$1644:.$B$1648]; [.B915])+COUNTIF([.$B$1662:.$B$1664]; [.B915])+COUNTIF([.$B$1666:.$B$1669]; [.B915])+COUNTIF([.$B$1673:.$B$1674]; [.B915])+COUNTIF([.$B$1724:.$B$1770]; [.B915])+COUNTIF([.$B$1796:.$B$1799]; [.B915])+COUNTIF([.$B$1808:.$B$1811]; [.B915])+COUNTIF([.$B$100:.$B$837]; [.B915])+COUNTIF([.$B$846:.$B$1567]; [.B915])+COUNTIF([.$B$1846:.$B$1048576]; [.B915])&gt;1;NOT(ISBLANK([.B915]))))" style:apply-style-name="cf6" style:base-cell-address="Authorised_list.B915"/>
    </style:style>
    <style:style style:name="ce2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754]=&quot;Rejected&quot;)" style:apply-style-name="cf1" style:base-cell-address="Authorised_list.B750"/>
      <style:map style:condition="of:is-true-formula([.$N754]=&quot;Application Cancelled&quot;)" style:apply-style-name="cf2" style:base-cell-address="Authorised_list.B750"/>
      <style:map style:condition="of:is-true-formula([.$N754]=&quot;Awaiting more information&quot;)" style:apply-style-name="cf3" style:base-cell-address="Authorised_list.B750"/>
      <style:map style:condition="of:is-true-formula([.$N754]=&quot;Approved&quot;)" style:apply-style-name="cf4" style:base-cell-address="Authorised_list.B750"/>
    </style:style>
    <style:style style:name="ce246" style:family="table-cell">
      <style:map style:condition="of:is-true-formula([.$N811]=&quot;Rejected&quot;)" style:apply-style-name="cf1" style:base-cell-address="Authorised_list.G767"/>
      <style:map style:condition="of:is-true-formula([.$N811]=&quot;Application Cancelled&quot;)" style:apply-style-name="cf2" style:base-cell-address="Authorised_list.G767"/>
      <style:map style:condition="of:is-true-formula([.$N811]=&quot;Awaiting more information&quot;)" style:apply-style-name="cf3" style:base-cell-address="Authorised_list.G767"/>
      <style:map style:condition="of:is-true-formula([.$N811]=&quot;Approved&quot;)" style:apply-style-name="cf4" style:base-cell-address="Authorised_list.G767"/>
    </style:style>
    <style:style style:name="ce247" style:family="table-cell">
      <style:map style:condition="of:is-true-formula([.#REF!]=&quot;Rejected&quot;)" style:apply-style-name="cf1" style:base-cell-address="Authorised_list.G768"/>
      <style:map style:condition="of:is-true-formula([.#REF!]=&quot;Application Cancelled&quot;)" style:apply-style-name="cf2" style:base-cell-address="Authorised_list.G768"/>
      <style:map style:condition="of:is-true-formula([.#REF!]=&quot;Awaiting more information&quot;)" style:apply-style-name="cf3" style:base-cell-address="Authorised_list.G768"/>
      <style:map style:condition="of:is-true-formula([.#REF!]=&quot;Approved&quot;)" style:apply-style-name="cf4" style:base-cell-address="Authorised_list.G768"/>
    </style:style>
    <style:style style:name="ce248" style:family="table-cell">
      <style:map style:condition="of:is-true-formula([.$L610]=&quot;Rejected&quot;)" style:apply-style-name="cf1" style:base-cell-address="Authorised_list.A610"/>
      <style:map style:condition="of:is-true-formula([.$L610]=&quot;Application Cancelled&quot;)" style:apply-style-name="cf2" style:base-cell-address="Authorised_list.A610"/>
      <style:map style:condition="of:is-true-formula([.$L610]=&quot;Awaiting more information&quot;)" style:apply-style-name="cf3" style:base-cell-address="Authorised_list.A610"/>
      <style:map style:condition="of:is-true-formula([.$L610]=&quot;Approved&quot;)" style:apply-style-name="cf4" style:base-cell-address="Authorised_list.A610"/>
    </style:style>
    <style:style style:name="ce2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L610]=&quot;Rejected&quot;)" style:apply-style-name="cf1" style:base-cell-address="Authorised_list.A610"/>
      <style:map style:condition="of:is-true-formula([.$L610]=&quot;Application Cancelled&quot;)" style:apply-style-name="cf2" style:base-cell-address="Authorised_list.A610"/>
      <style:map style:condition="of:is-true-formula([.$L610]=&quot;Awaiting more information&quot;)" style:apply-style-name="cf3" style:base-cell-address="Authorised_list.A610"/>
      <style:map style:condition="of:is-true-formula([.$L610]=&quot;Approved&quot;)" style:apply-style-name="cf4" style:base-cell-address="Authorised_list.A610"/>
    </style:style>
    <style:style style:name="ce250" style:family="table-cell">
      <style:map style:condition="of:is-true-formula([.$L610]=&quot;Rejected&quot;)" style:apply-style-name="cf1" style:base-cell-address="Authorised_list.A610"/>
      <style:map style:condition="of:is-true-formula([.$L610]=&quot;Application Cancelled&quot;)" style:apply-style-name="cf2" style:base-cell-address="Authorised_list.A610"/>
      <style:map style:condition="of:is-true-formula([.$L610]=&quot;Awaiting more information&quot;)" style:apply-style-name="cf3" style:base-cell-address="Authorised_list.A610"/>
      <style:map style:condition="of:is-true-formula([.$L610]=&quot;Approved&quot;)" style:apply-style-name="cf4" style:base-cell-address="Authorised_list.A610"/>
      <style:map style:condition="of:is-true-formula(AND(COUNTIF([.$B$1837:.$B$1840]; [.B610])+COUNTIF([.$B$1705:.$B$1708]; [.B610])+COUNTIF([.$B$1692:.$B$1695]; [.B610])+COUNTIF([.$B$1577:.$B$1580]; [.B610])+COUNTIF([.$B$1:.$B$98]; [.B610])+COUNTIF([.$B$1779:.$B$1782]; [.B610])+COUNTIF([.$B$1711:.$B$1714]; [.B610])+COUNTIF([.$B$1588:.$B$1588]; [.B610])+COUNTIF([.$B$1618:.$B$1621]; [.B610])+COUNTIF([.$B$1627:.$B$1630]; [.B610])+COUNTIF([.$B$1644:.$B$1648]; [.B610])+COUNTIF([.$B$1662:.$B$1664]; [.B610])+COUNTIF([.$B$1666:.$B$1669]; [.B610])+COUNTIF([.$B$1673:.$B$1674]; [.B610])+COUNTIF([.$B$1724:.$B$1770]; [.B610])+COUNTIF([.$B$1796:.$B$1799]; [.B610])+COUNTIF([.$B$1808:.$B$1811]; [.B610])+COUNTIF([.$B$100:.$B$837]; [.B610])+COUNTIF([.$B$846:.$B$1567]; [.B610])+COUNTIF([.$B$1846:.$B$1048576]; [.B610])&gt;1;NOT(ISBLANK([.B610]))))" style:apply-style-name="cf6" style:base-cell-address="Authorised_list.B610"/>
    </style:style>
    <style:style style:name="ce251" style:family="table-cell">
      <style:map style:condition="of:is-true-formula([.$L644]=&quot;Rejected&quot;)" style:apply-style-name="cf1" style:base-cell-address="Authorised_list.B644"/>
      <style:map style:condition="of:is-true-formula([.$L644]=&quot;Application Cancelled&quot;)" style:apply-style-name="cf2" style:base-cell-address="Authorised_list.B644"/>
      <style:map style:condition="of:is-true-formula([.$L644]=&quot;Awaiting more information&quot;)" style:apply-style-name="cf3" style:base-cell-address="Authorised_list.B644"/>
      <style:map style:condition="of:is-true-formula([.$L644]=&quot;Approved&quot;)" style:apply-style-name="cf4" style:base-cell-address="Authorised_list.B644"/>
    </style:style>
    <style:style style:name="ce252" style:family="table-cell">
      <style:map style:condition="of:is-true-formula([.$L644]=&quot;Rejected&quot;)" style:apply-style-name="cf1" style:base-cell-address="Authorised_list.B644"/>
      <style:map style:condition="of:is-true-formula([.$L644]=&quot;Application Cancelled&quot;)" style:apply-style-name="cf2" style:base-cell-address="Authorised_list.B644"/>
      <style:map style:condition="of:is-true-formula([.$L644]=&quot;Awaiting more information&quot;)" style:apply-style-name="cf3" style:base-cell-address="Authorised_list.B644"/>
      <style:map style:condition="of:is-true-formula([.$L644]=&quot;Approved&quot;)" style:apply-style-name="cf4" style:base-cell-address="Authorised_list.B644"/>
      <style:map style:condition="of:is-true-formula(AND(COUNTIF([.$B$1837:.$B$1840]; [.B644])+COUNTIF([.$B$1705:.$B$1708]; [.B644])+COUNTIF([.$B$1692:.$B$1695]; [.B644])+COUNTIF([.$B$1577:.$B$1580]; [.B644])+COUNTIF([.$B$1:.$B$98]; [.B644])+COUNTIF([.$B$1779:.$B$1782]; [.B644])+COUNTIF([.$B$1711:.$B$1714]; [.B644])+COUNTIF([.$B$1588:.$B$1588]; [.B644])+COUNTIF([.$B$1618:.$B$1621]; [.B644])+COUNTIF([.$B$1627:.$B$1630]; [.B644])+COUNTIF([.$B$1644:.$B$1648]; [.B644])+COUNTIF([.$B$1662:.$B$1664]; [.B644])+COUNTIF([.$B$1666:.$B$1669]; [.B644])+COUNTIF([.$B$1673:.$B$1674]; [.B644])+COUNTIF([.$B$1724:.$B$1770]; [.B644])+COUNTIF([.$B$1796:.$B$1799]; [.B644])+COUNTIF([.$B$1808:.$B$1811]; [.B644])+COUNTIF([.$B$100:.$B$837]; [.B644])+COUNTIF([.$B$846:.$B$1567]; [.B644])+COUNTIF([.$B$1846:.$B$1048576]; [.B644])&gt;1;NOT(ISBLANK([.B644]))))" style:apply-style-name="cf6" style:base-cell-address="Authorised_list.B644"/>
    </style:style>
    <style:style style:name="ce253" style:family="table-cell">
      <style:map style:condition="of:is-true-formula([.$N777]=&quot;Rejected&quot;)" style:apply-style-name="cf1" style:base-cell-address="Authorised_list.B777"/>
      <style:map style:condition="of:is-true-formula([.$N777]=&quot;Application Cancelled&quot;)" style:apply-style-name="cf2" style:base-cell-address="Authorised_list.B777"/>
      <style:map style:condition="of:is-true-formula([.$N777]=&quot;Awaiting more information&quot;)" style:apply-style-name="cf3" style:base-cell-address="Authorised_list.B777"/>
      <style:map style:condition="of:is-true-formula([.$N777]=&quot;Approved&quot;)" style:apply-style-name="cf4" style:base-cell-address="Authorised_list.B777"/>
    </style:style>
    <style:style style:name="ce254" style:family="table-cell">
      <style:map style:condition="of:is-true-formula([.$N777]=&quot;Rejected&quot;)" style:apply-style-name="cf1" style:base-cell-address="Authorised_list.B777"/>
      <style:map style:condition="of:is-true-formula([.$N777]=&quot;Application Cancelled&quot;)" style:apply-style-name="cf2" style:base-cell-address="Authorised_list.B777"/>
      <style:map style:condition="of:is-true-formula([.$N777]=&quot;Awaiting more information&quot;)" style:apply-style-name="cf3" style:base-cell-address="Authorised_list.B777"/>
      <style:map style:condition="of:is-true-formula([.$N777]=&quot;Approved&quot;)" style:apply-style-name="cf4" style:base-cell-address="Authorised_list.B777"/>
      <style:map style:condition="of:is-true-formula(AND(COUNTIF([.$B$1837:.$B$1840]; [.B777])+COUNTIF([.$B$1705:.$B$1708]; [.B777])+COUNTIF([.$B$1692:.$B$1695]; [.B777])+COUNTIF([.$B$1577:.$B$1580]; [.B777])+COUNTIF([.$B$1:.$B$98]; [.B777])+COUNTIF([.$B$1779:.$B$1782]; [.B777])+COUNTIF([.$B$1711:.$B$1714]; [.B777])+COUNTIF([.$B$1588:.$B$1588]; [.B777])+COUNTIF([.$B$1618:.$B$1621]; [.B777])+COUNTIF([.$B$1627:.$B$1630]; [.B777])+COUNTIF([.$B$1644:.$B$1648]; [.B777])+COUNTIF([.$B$1662:.$B$1664]; [.B777])+COUNTIF([.$B$1666:.$B$1669]; [.B777])+COUNTIF([.$B$1673:.$B$1674]; [.B777])+COUNTIF([.$B$1724:.$B$1770]; [.B777])+COUNTIF([.$B$1796:.$B$1799]; [.B777])+COUNTIF([.$B$1808:.$B$1811]; [.B777])+COUNTIF([.$B$100:.$B$837]; [.B777])+COUNTIF([.$B$846:.$B$1567]; [.B777])+COUNTIF([.$B$1846:.$B$1048576]; [.B777])&gt;1;NOT(ISBLANK([.B777]))))" style:apply-style-name="cf6" style:base-cell-address="Authorised_list.B777"/>
    </style:style>
    <style:style style:name="ce255" style:family="table-cell">
      <style:map style:condition="of:is-true-formula([.$M1309]=&quot;Rejected&quot;)" style:apply-style-name="cf1" style:base-cell-address="Authorised_list.B1309"/>
      <style:map style:condition="of:is-true-formula([.$M1309]=&quot;Application Cancelled&quot;)" style:apply-style-name="cf2" style:base-cell-address="Authorised_list.B1309"/>
      <style:map style:condition="of:is-true-formula([.$M1309]=&quot;Awaiting more information&quot;)" style:apply-style-name="cf3" style:base-cell-address="Authorised_list.B1309"/>
      <style:map style:condition="of:is-true-formula([.$M1309]=&quot;Approved&quot;)" style:apply-style-name="cf4" style:base-cell-address="Authorised_list.B1309"/>
      <style:map style:condition="of:is-true-formula(AND(COUNTIF([.$B$1837:.$B$1840]; [.B1309])+COUNTIF([.$B$1705:.$B$1708]; [.B1309])+COUNTIF([.$B$1692:.$B$1695]; [.B1309])+COUNTIF([.$B$1577:.$B$1580]; [.B1309])+COUNTIF([.$B$1:.$B$98]; [.B1309])+COUNTIF([.$B$1779:.$B$1782]; [.B1309])+COUNTIF([.$B$1711:.$B$1714]; [.B1309])+COUNTIF([.$B$1588:.$B$1588]; [.B1309])+COUNTIF([.$B$1618:.$B$1621]; [.B1309])+COUNTIF([.$B$1627:.$B$1630]; [.B1309])+COUNTIF([.$B$1644:.$B$1648]; [.B1309])+COUNTIF([.$B$1662:.$B$1664]; [.B1309])+COUNTIF([.$B$1666:.$B$1669]; [.B1309])+COUNTIF([.$B$1673:.$B$1674]; [.B1309])+COUNTIF([.$B$1724:.$B$1770]; [.B1309])+COUNTIF([.$B$1796:.$B$1799]; [.B1309])+COUNTIF([.$B$1808:.$B$1811]; [.B1309])+COUNTIF([.$B$100:.$B$837]; [.B1309])+COUNTIF([.$B$846:.$B$1567]; [.B1309])+COUNTIF([.$B$1846:.$B$1048576]; [.B1309])&gt;1;NOT(ISBLANK([.B1309]))))" style:apply-style-name="cf6" style:base-cell-address="Authorised_list.B1309"/>
    </style:style>
    <style:style style:name="ce256" style:family="table-cell">
      <style:map style:condition="of:is-true-formula([.$M1335]=&quot;Rejected&quot;)" style:apply-style-name="cf1" style:base-cell-address="Authorised_list.D1335"/>
      <style:map style:condition="of:is-true-formula([.$M1335]=&quot;Application Cancelled&quot;)" style:apply-style-name="cf2" style:base-cell-address="Authorised_list.D1335"/>
      <style:map style:condition="of:is-true-formula([.$M1335]=&quot;Awaiting more information&quot;)" style:apply-style-name="cf3" style:base-cell-address="Authorised_list.D1335"/>
      <style:map style:condition="of:is-true-formula([.$M1335]=&quot;Approved&quot;)" style:apply-style-name="cf4" style:base-cell-address="Authorised_list.D1335"/>
    </style:style>
    <style:style style:name="ce2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335]=&quot;Rejected&quot;)" style:apply-style-name="cf1" style:base-cell-address="Authorised_list.D1335"/>
      <style:map style:condition="of:is-true-formula([.$M1335]=&quot;Application Cancelled&quot;)" style:apply-style-name="cf2" style:base-cell-address="Authorised_list.D1335"/>
      <style:map style:condition="of:is-true-formula([.$M1335]=&quot;Awaiting more information&quot;)" style:apply-style-name="cf3" style:base-cell-address="Authorised_list.D1335"/>
      <style:map style:condition="of:is-true-formula([.$M1335]=&quot;Approved&quot;)" style:apply-style-name="cf4" style:base-cell-address="Authorised_list.D1335"/>
    </style:style>
    <style:style style:name="ce258" style:family="table-cell">
      <style:map style:condition="of:is-true-formula([.$M1354]=&quot;Rejected&quot;)" style:apply-style-name="cf1" style:base-cell-address="Authorised_list.E1354"/>
      <style:map style:condition="of:is-true-formula([.$M1354]=&quot;Application Cancelled&quot;)" style:apply-style-name="cf2" style:base-cell-address="Authorised_list.E1354"/>
      <style:map style:condition="of:is-true-formula([.$M1354]=&quot;Awaiting more information&quot;)" style:apply-style-name="cf3" style:base-cell-address="Authorised_list.E1354"/>
      <style:map style:condition="of:is-true-formula([.$M1354]=&quot;Approved&quot;)" style:apply-style-name="cf4" style:base-cell-address="Authorised_list.E1354"/>
    </style:style>
    <style:style style:name="ce259" style:family="table-cell">
      <style:map style:condition="of:is-true-formula([.$M1366]=&quot;Rejected&quot;)" style:apply-style-name="cf1" style:base-cell-address="Authorised_list.E1366"/>
      <style:map style:condition="of:is-true-formula([.$M1366]=&quot;Application Cancelled&quot;)" style:apply-style-name="cf2" style:base-cell-address="Authorised_list.E1366"/>
      <style:map style:condition="of:is-true-formula([.$M1366]=&quot;Awaiting more information&quot;)" style:apply-style-name="cf3" style:base-cell-address="Authorised_list.E1366"/>
      <style:map style:condition="of:is-true-formula([.$M1366]=&quot;Approved&quot;)" style:apply-style-name="cf4" style:base-cell-address="Authorised_list.E1366"/>
    </style:style>
    <style:style style:name="ce260" style:family="table-cell">
      <style:map style:condition="of:is-true-formula([.$N921]=&quot;Rejected&quot;)" style:apply-style-name="cf1" style:base-cell-address="Authorised_list.B1512"/>
      <style:map style:condition="of:is-true-formula([.$N921]=&quot;Application Cancelled&quot;)" style:apply-style-name="cf2" style:base-cell-address="Authorised_list.B1512"/>
      <style:map style:condition="of:is-true-formula([.$N921]=&quot;Awaiting more information&quot;)" style:apply-style-name="cf3" style:base-cell-address="Authorised_list.B1512"/>
      <style:map style:condition="of:is-true-formula([.$N921]=&quot;Approved&quot;)" style:apply-style-name="cf4" style:base-cell-address="Authorised_list.B1512"/>
    </style:style>
    <style:style style:name="ce26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921]=&quot;Rejected&quot;)" style:apply-style-name="cf1" style:base-cell-address="Authorised_list.B1512"/>
      <style:map style:condition="of:is-true-formula([.$N921]=&quot;Application Cancelled&quot;)" style:apply-style-name="cf2" style:base-cell-address="Authorised_list.B1512"/>
      <style:map style:condition="of:is-true-formula([.$N921]=&quot;Awaiting more information&quot;)" style:apply-style-name="cf3" style:base-cell-address="Authorised_list.B1512"/>
      <style:map style:condition="of:is-true-formula([.$N921]=&quot;Approved&quot;)" style:apply-style-name="cf4" style:base-cell-address="Authorised_list.B1512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921]=&quot;Rejected&quot;)" style:apply-style-name="cf1" style:base-cell-address="Authorised_list.B1512"/>
      <style:map style:condition="of:is-true-formula([.$N921]=&quot;Application Cancelled&quot;)" style:apply-style-name="cf2" style:base-cell-address="Authorised_list.B1512"/>
      <style:map style:condition="of:is-true-formula([.$N921]=&quot;Awaiting more information&quot;)" style:apply-style-name="cf3" style:base-cell-address="Authorised_list.B1512"/>
      <style:map style:condition="of:is-true-formula([.$N921]=&quot;Approved&quot;)" style:apply-style-name="cf4" style:base-cell-address="Authorised_list.B1512"/>
    </style:style>
    <style:style style:name="ce263" style:family="table-cell">
      <style:map style:condition="of:is-true-formula([.$N921]=&quot;Rejected&quot;)" style:apply-style-name="cf1" style:base-cell-address="Authorised_list.B1512"/>
      <style:map style:condition="of:is-true-formula([.$N921]=&quot;Application Cancelled&quot;)" style:apply-style-name="cf2" style:base-cell-address="Authorised_list.B1512"/>
      <style:map style:condition="of:is-true-formula([.$N921]=&quot;Awaiting more information&quot;)" style:apply-style-name="cf3" style:base-cell-address="Authorised_list.B1512"/>
      <style:map style:condition="of:is-true-formula([.$N921]=&quot;Approved&quot;)" style:apply-style-name="cf4" style:base-cell-address="Authorised_list.B1512"/>
      <style:map style:condition="of:is-true-formula(AND(COUNTIF([.$B$1837:.$B$1840]; [.B1])+COUNTIF([.$B$1705:.$B$1708]; [.B1])+COUNTIF([.$B$1692:.$B$1695]; [.B1])+COUNTIF([.$B$1577:.$B$1580]; [.B1])+COUNTIF([.$B$1:.$B$98]; [.B1])+COUNTIF([.$B$1779:.$B$1782]; [.B1])+COUNTIF([.$B$1711:.$B$1714]; [.B1])+COUNTIF([.$B$1588:.$B$1588]; [.B1])+COUNTIF([.$B$1618:.$B$1621]; [.B1])+COUNTIF([.$B$1627:.$B$1630]; [.B1])+COUNTIF([.$B$1644:.$B$1648]; [.B1])+COUNTIF([.$B$1662:.$B$1664]; [.B1])+COUNTIF([.$B$1666:.$B$1669]; [.B1])+COUNTIF([.$B$1673:.$B$1674]; [.B1])+COUNTIF([.$B$1724:.$B$1770]; [.B1])+COUNTIF([.$B$1796:.$B$1799]; [.B1])+COUNTIF([.$B$1808:.$B$1811]; [.B1])+COUNTIF([.$B$100:.$B$837]; [.B1])+COUNTIF([.$B$846:.$B$1567]; [.B1])+COUNTIF([.$B$1846:.$B$1048576]; [.B1])&gt;1;NOT(ISBLANK([.B1]))))" style:apply-style-name="cf6" style:base-cell-address="Authorised_list.B1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M1530]=&quot;Rejected&quot;)" style:apply-style-name="cf1" style:base-cell-address="Authorised_list.E1530"/>
      <style:map style:condition="of:is-true-formula([.$M1530]=&quot;Application Cancelled&quot;)" style:apply-style-name="cf2" style:base-cell-address="Authorised_list.E1530"/>
      <style:map style:condition="of:is-true-formula([.$M1530]=&quot;Awaiting more information&quot;)" style:apply-style-name="cf3" style:base-cell-address="Authorised_list.E1530"/>
      <style:map style:condition="of:is-true-formula([.$M1530]=&quot;Approved&quot;)" style:apply-style-name="cf4" style:base-cell-address="Authorised_list.E1530"/>
    </style:style>
    <style:style style:name="ce265" style:family="table-cell">
      <style:map style:condition="of:is-true-formula([.$M1530]=&quot;Rejected&quot;)" style:apply-style-name="cf1" style:base-cell-address="Authorised_list.A1530"/>
      <style:map style:condition="of:is-true-formula([.$M1530]=&quot;Application Cancelled&quot;)" style:apply-style-name="cf2" style:base-cell-address="Authorised_list.A1530"/>
      <style:map style:condition="of:is-true-formula([.$M1530]=&quot;Awaiting more information&quot;)" style:apply-style-name="cf3" style:base-cell-address="Authorised_list.A1530"/>
      <style:map style:condition="of:is-true-formula([.$M1530]=&quot;Approved&quot;)" style:apply-style-name="cf4" style:base-cell-address="Authorised_list.A1530"/>
    </style:style>
    <style:style style:name="ce266" style:family="table-cell">
      <style:map style:condition="of:is-true-formula([.$N1568]=&quot;Rejected&quot;)" style:apply-style-name="cf1" style:base-cell-address="Authorised_list.C1568"/>
      <style:map style:condition="of:is-true-formula([.$N1568]=&quot;Application Cancelled&quot;)" style:apply-style-name="cf2" style:base-cell-address="Authorised_list.C1568"/>
      <style:map style:condition="of:is-true-formula([.$N1568]=&quot;Awaiting more information&quot;)" style:apply-style-name="cf3" style:base-cell-address="Authorised_list.C1568"/>
      <style:map style:condition="of:is-true-formula([.$N1568]=&quot;Approved&quot;)" style:apply-style-name="cf4" style:base-cell-address="Authorised_list.C1568"/>
    </style:style>
    <style:style style:name="ce267" style:family="table-cell">
      <style:map style:condition="of:is-true-formula([.$M1570]=&quot;Rejected&quot;)" style:apply-style-name="cf1" style:base-cell-address="Authorised_list.A1570"/>
      <style:map style:condition="of:is-true-formula([.$M1570]=&quot;Application Cancelled&quot;)" style:apply-style-name="cf2" style:base-cell-address="Authorised_list.A1570"/>
      <style:map style:condition="of:is-true-formula([.$M1570]=&quot;Awaiting more information&quot;)" style:apply-style-name="cf3" style:base-cell-address="Authorised_list.A1570"/>
      <style:map style:condition="of:is-true-formula([.$M1570]=&quot;Approved&quot;)" style:apply-style-name="cf4" style:base-cell-address="Authorised_list.A1570"/>
    </style:style>
    <style:style style:name="ce26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570]=&quot;Rejected&quot;)" style:apply-style-name="cf1" style:base-cell-address="Authorised_list.E1570"/>
      <style:map style:condition="of:is-true-formula([.$M1570]=&quot;Application Cancelled&quot;)" style:apply-style-name="cf2" style:base-cell-address="Authorised_list.E1570"/>
      <style:map style:condition="of:is-true-formula([.$M1570]=&quot;Awaiting more information&quot;)" style:apply-style-name="cf3" style:base-cell-address="Authorised_list.E1570"/>
      <style:map style:condition="of:is-true-formula([.$M1570]=&quot;Approved&quot;)" style:apply-style-name="cf4" style:base-cell-address="Authorised_list.E1570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570]=&quot;Rejected&quot;)" style:apply-style-name="cf1" style:base-cell-address="Authorised_list.F1570"/>
      <style:map style:condition="of:is-true-formula([.$M1570]=&quot;Application Cancelled&quot;)" style:apply-style-name="cf2" style:base-cell-address="Authorised_list.F1570"/>
      <style:map style:condition="of:is-true-formula([.$M1570]=&quot;Awaiting more information&quot;)" style:apply-style-name="cf3" style:base-cell-address="Authorised_list.F1570"/>
      <style:map style:condition="of:is-true-formula([.$M1570]=&quot;Approved&quot;)" style:apply-style-name="cf4" style:base-cell-address="Authorised_list.F1570"/>
    </style:style>
    <style:style style:name="ce270" style:family="table-cell">
      <style:map style:condition="of:is-true-formula([.$M1570]=&quot;Rejected&quot;)" style:apply-style-name="cf1" style:base-cell-address="Authorised_list.F1570"/>
      <style:map style:condition="of:is-true-formula([.$M1570]=&quot;Application Cancelled&quot;)" style:apply-style-name="cf2" style:base-cell-address="Authorised_list.F1570"/>
      <style:map style:condition="of:is-true-formula([.$M1570]=&quot;Awaiting more information&quot;)" style:apply-style-name="cf3" style:base-cell-address="Authorised_list.F1570"/>
      <style:map style:condition="of:is-true-formula([.$M1570]=&quot;Approved&quot;)" style:apply-style-name="cf4" style:base-cell-address="Authorised_list.F1570"/>
    </style:style>
    <style:style style:name="ce271" style:family="table-cell">
      <style:map style:condition="of:is-true-formula([.$M1572]=&quot;Rejected&quot;)" style:apply-style-name="cf1" style:base-cell-address="Authorised_list.D1572"/>
      <style:map style:condition="of:is-true-formula([.$M1572]=&quot;Application Cancelled&quot;)" style:apply-style-name="cf2" style:base-cell-address="Authorised_list.D1572"/>
      <style:map style:condition="of:is-true-formula([.$M1572]=&quot;Awaiting more information&quot;)" style:apply-style-name="cf3" style:base-cell-address="Authorised_list.D1572"/>
      <style:map style:condition="of:is-true-formula([.$M1572]=&quot;Approved&quot;)" style:apply-style-name="cf4" style:base-cell-address="Authorised_list.D1572"/>
    </style:style>
    <style:style style:name="ce27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572]=&quot;Rejected&quot;)" style:apply-style-name="cf1" style:base-cell-address="Authorised_list.D1572"/>
      <style:map style:condition="of:is-true-formula([.$M1572]=&quot;Application Cancelled&quot;)" style:apply-style-name="cf2" style:base-cell-address="Authorised_list.D1572"/>
      <style:map style:condition="of:is-true-formula([.$M1572]=&quot;Awaiting more information&quot;)" style:apply-style-name="cf3" style:base-cell-address="Authorised_list.D1572"/>
      <style:map style:condition="of:is-true-formula([.$M1572]=&quot;Approved&quot;)" style:apply-style-name="cf4" style:base-cell-address="Authorised_list.D1572"/>
    </style:style>
    <style:style style:name="ce27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573]=&quot;Rejected&quot;)" style:apply-style-name="cf1" style:base-cell-address="Authorised_list.E1573"/>
      <style:map style:condition="of:is-true-formula([.$M1573]=&quot;Application Cancelled&quot;)" style:apply-style-name="cf2" style:base-cell-address="Authorised_list.E1573"/>
      <style:map style:condition="of:is-true-formula([.$M1573]=&quot;Awaiting more information&quot;)" style:apply-style-name="cf3" style:base-cell-address="Authorised_list.E1573"/>
      <style:map style:condition="of:is-true-formula([.$M1573]=&quot;Approved&quot;)" style:apply-style-name="cf4" style:base-cell-address="Authorised_list.E1573"/>
    </style:style>
    <style:style style:name="ce274" style:family="table-cell">
      <style:map style:condition="of:is-true-formula([.$M1568]=&quot;Rejected&quot;)" style:apply-style-name="cf1" style:base-cell-address="Authorised_list.D1568"/>
      <style:map style:condition="of:is-true-formula([.$M1568]=&quot;Application Cancelled&quot;)" style:apply-style-name="cf2" style:base-cell-address="Authorised_list.D1568"/>
      <style:map style:condition="of:is-true-formula([.$M1568]=&quot;Awaiting more information&quot;)" style:apply-style-name="cf3" style:base-cell-address="Authorised_list.D1568"/>
      <style:map style:condition="of:is-true-formula([.$M1568]=&quot;Approved&quot;)" style:apply-style-name="cf4" style:base-cell-address="Authorised_list.D1568"/>
    </style:style>
    <style:style style:name="ce275" style:family="table-cell">
      <style:map style:condition="of:is-true-formula([.$M1568]=&quot;Rejected&quot;)" style:apply-style-name="cf1" style:base-cell-address="Authorised_list.B1568"/>
      <style:map style:condition="of:is-true-formula([.$M1568]=&quot;Application Cancelled&quot;)" style:apply-style-name="cf2" style:base-cell-address="Authorised_list.B1568"/>
      <style:map style:condition="of:is-true-formula([.$M1568]=&quot;Awaiting more information&quot;)" style:apply-style-name="cf3" style:base-cell-address="Authorised_list.B1568"/>
      <style:map style:condition="of:is-true-formula([.$M1568]=&quot;Approved&quot;)" style:apply-style-name="cf4" style:base-cell-address="Authorised_list.B1568"/>
    </style:style>
    <style:style style:name="ce276" style:family="table-cell">
      <style:map style:condition="of:is-true-formula([.$M1581]=&quot;Rejected&quot;)" style:apply-style-name="cf1" style:base-cell-address="Authorised_list.D1581"/>
      <style:map style:condition="of:is-true-formula([.$M1581]=&quot;Application Cancelled&quot;)" style:apply-style-name="cf2" style:base-cell-address="Authorised_list.D1581"/>
      <style:map style:condition="of:is-true-formula([.$M1581]=&quot;Awaiting more information&quot;)" style:apply-style-name="cf3" style:base-cell-address="Authorised_list.D1581"/>
      <style:map style:condition="of:is-true-formula([.$M1581]=&quot;Approved&quot;)" style:apply-style-name="cf4" style:base-cell-address="Authorised_list.D1581"/>
    </style:style>
    <style:style style:name="ce27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581]=&quot;Rejected&quot;)" style:apply-style-name="cf1" style:base-cell-address="Authorised_list.D1581"/>
      <style:map style:condition="of:is-true-formula([.$M1581]=&quot;Application Cancelled&quot;)" style:apply-style-name="cf2" style:base-cell-address="Authorised_list.D1581"/>
      <style:map style:condition="of:is-true-formula([.$M1581]=&quot;Awaiting more information&quot;)" style:apply-style-name="cf3" style:base-cell-address="Authorised_list.D1581"/>
      <style:map style:condition="of:is-true-formula([.$M1581]=&quot;Approved&quot;)" style:apply-style-name="cf4" style:base-cell-address="Authorised_list.D1581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581]=&quot;Rejected&quot;)" style:apply-style-name="cf1" style:base-cell-address="Authorised_list.D1581"/>
      <style:map style:condition="of:is-true-formula([.$M1581]=&quot;Application Cancelled&quot;)" style:apply-style-name="cf2" style:base-cell-address="Authorised_list.D1581"/>
      <style:map style:condition="of:is-true-formula([.$M1581]=&quot;Awaiting more information&quot;)" style:apply-style-name="cf3" style:base-cell-address="Authorised_list.D1581"/>
      <style:map style:condition="of:is-true-formula([.$M1581]=&quot;Approved&quot;)" style:apply-style-name="cf4" style:base-cell-address="Authorised_list.D1581"/>
    </style:style>
    <style:style style:name="ce279" style:family="table-cell">
      <style:map style:condition="of:is-true-formula([.$M1581]=&quot;Rejected&quot;)" style:apply-style-name="cf1" style:base-cell-address="Authorised_list.B1581"/>
      <style:map style:condition="of:is-true-formula([.$M1581]=&quot;Application Cancelled&quot;)" style:apply-style-name="cf2" style:base-cell-address="Authorised_list.B1581"/>
      <style:map style:condition="of:is-true-formula([.$M1581]=&quot;Awaiting more information&quot;)" style:apply-style-name="cf3" style:base-cell-address="Authorised_list.B1581"/>
      <style:map style:condition="of:is-true-formula([.$M1581]=&quot;Approved&quot;)" style:apply-style-name="cf4" style:base-cell-address="Authorised_list.B1581"/>
    </style:style>
    <style:style style:name="ce280" style:family="table-cell">
      <style:map style:condition="of:is-true-formula([.$N1585]=&quot;Rejected&quot;)" style:apply-style-name="cf1" style:base-cell-address="Authorised_list.C1585"/>
      <style:map style:condition="of:is-true-formula([.$N1585]=&quot;Application Cancelled&quot;)" style:apply-style-name="cf2" style:base-cell-address="Authorised_list.C1585"/>
      <style:map style:condition="of:is-true-formula([.$N1585]=&quot;Awaiting more information&quot;)" style:apply-style-name="cf3" style:base-cell-address="Authorised_list.C1585"/>
      <style:map style:condition="of:is-true-formula([.$N1585]=&quot;Approved&quot;)" style:apply-style-name="cf4" style:base-cell-address="Authorised_list.C1585"/>
    </style:style>
    <style:style style:name="ce281" style:family="table-cell">
      <style:map style:condition="of:is-true-formula([.$M1585]=&quot;Rejected&quot;)" style:apply-style-name="cf1" style:base-cell-address="Authorised_list.G1585"/>
      <style:map style:condition="of:is-true-formula([.$M1585]=&quot;Application Cancelled&quot;)" style:apply-style-name="cf2" style:base-cell-address="Authorised_list.G1585"/>
      <style:map style:condition="of:is-true-formula([.$M1585]=&quot;Awaiting more information&quot;)" style:apply-style-name="cf3" style:base-cell-address="Authorised_list.G1585"/>
      <style:map style:condition="of:is-true-formula([.$M1585]=&quot;Approved&quot;)" style:apply-style-name="cf4" style:base-cell-address="Authorised_list.G1585"/>
    </style:style>
    <style:style style:name="ce282" style:family="table-cell">
      <style:map style:condition="of:is-true-formula([.$M1588]=&quot;Rejected&quot;)" style:apply-style-name="cf1" style:base-cell-address="Authorised_list.D1588"/>
      <style:map style:condition="of:is-true-formula([.$M1588]=&quot;Application Cancelled&quot;)" style:apply-style-name="cf2" style:base-cell-address="Authorised_list.D1588"/>
      <style:map style:condition="of:is-true-formula([.$M1588]=&quot;Awaiting more information&quot;)" style:apply-style-name="cf3" style:base-cell-address="Authorised_list.D1588"/>
      <style:map style:condition="of:is-true-formula([.$M1588]=&quot;Approved&quot;)" style:apply-style-name="cf4" style:base-cell-address="Authorised_list.D1588"/>
    </style:style>
    <style:style style:name="ce2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588]=&quot;Rejected&quot;)" style:apply-style-name="cf1" style:base-cell-address="Authorised_list.D1588"/>
      <style:map style:condition="of:is-true-formula([.$M1588]=&quot;Application Cancelled&quot;)" style:apply-style-name="cf2" style:base-cell-address="Authorised_list.D1588"/>
      <style:map style:condition="of:is-true-formula([.$M1588]=&quot;Awaiting more information&quot;)" style:apply-style-name="cf3" style:base-cell-address="Authorised_list.D1588"/>
      <style:map style:condition="of:is-true-formula([.$M1588]=&quot;Approved&quot;)" style:apply-style-name="cf4" style:base-cell-address="Authorised_list.D1588"/>
    </style:style>
    <style:style style:name="ce28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M1622]=&quot;Rejected&quot;)" style:apply-style-name="cf1" style:base-cell-address="Authorised_list.D1622"/>
      <style:map style:condition="of:is-true-formula([.$M1622]=&quot;Application Cancelled&quot;)" style:apply-style-name="cf2" style:base-cell-address="Authorised_list.D1622"/>
      <style:map style:condition="of:is-true-formula([.$M1622]=&quot;Awaiting more information&quot;)" style:apply-style-name="cf3" style:base-cell-address="Authorised_list.D1622"/>
      <style:map style:condition="of:is-true-formula([.$M1622]=&quot;Approved&quot;)" style:apply-style-name="cf4" style:base-cell-address="Authorised_list.D1622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22]=&quot;Rejected&quot;)" style:apply-style-name="cf1" style:base-cell-address="Authorised_list.D1622"/>
      <style:map style:condition="of:is-true-formula([.$M1622]=&quot;Application Cancelled&quot;)" style:apply-style-name="cf2" style:base-cell-address="Authorised_list.D1622"/>
      <style:map style:condition="of:is-true-formula([.$M1622]=&quot;Awaiting more information&quot;)" style:apply-style-name="cf3" style:base-cell-address="Authorised_list.D1622"/>
      <style:map style:condition="of:is-true-formula([.$M1622]=&quot;Approved&quot;)" style:apply-style-name="cf4" style:base-cell-address="Authorised_list.D1622"/>
    </style:style>
    <style:style style:name="ce286" style:family="table-cell">
      <style:map style:condition="of:is-true-formula([.$M1622]=&quot;Rejected&quot;)" style:apply-style-name="cf1" style:base-cell-address="Authorised_list.D1622"/>
      <style:map style:condition="of:is-true-formula([.$M1622]=&quot;Application Cancelled&quot;)" style:apply-style-name="cf2" style:base-cell-address="Authorised_list.D1622"/>
      <style:map style:condition="of:is-true-formula([.$M1622]=&quot;Awaiting more information&quot;)" style:apply-style-name="cf3" style:base-cell-address="Authorised_list.D1622"/>
      <style:map style:condition="of:is-true-formula([.$M1622]=&quot;Approved&quot;)" style:apply-style-name="cf4" style:base-cell-address="Authorised_list.D1622"/>
    </style:style>
    <style:style style:name="ce28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622]=&quot;Rejected&quot;)" style:apply-style-name="cf1" style:base-cell-address="Authorised_list.D1622"/>
      <style:map style:condition="of:is-true-formula([.$M1622]=&quot;Application Cancelled&quot;)" style:apply-style-name="cf2" style:base-cell-address="Authorised_list.D1622"/>
      <style:map style:condition="of:is-true-formula([.$M1622]=&quot;Awaiting more information&quot;)" style:apply-style-name="cf3" style:base-cell-address="Authorised_list.D1622"/>
      <style:map style:condition="of:is-true-formula([.$M1622]=&quot;Approved&quot;)" style:apply-style-name="cf4" style:base-cell-address="Authorised_list.D1622"/>
    </style:style>
    <style:style style:name="ce288" style:family="table-cell" style:parent-style-name="Default" style:data-style-name="N0">
      <style:map style:condition="of:is-true-formula([.$M1622]=&quot;Rejected&quot;)" style:apply-style-name="cf1" style:base-cell-address="Authorised_list.A1622"/>
      <style:map style:condition="of:is-true-formula([.$M1622]=&quot;Application Cancelled&quot;)" style:apply-style-name="cf2" style:base-cell-address="Authorised_list.A1622"/>
      <style:map style:condition="of:is-true-formula([.$M1622]=&quot;Awaiting more information&quot;)" style:apply-style-name="cf3" style:base-cell-address="Authorised_list.A1622"/>
      <style:map style:condition="of:is-true-formula([.$M1622]=&quot;Approved&quot;)" style:apply-style-name="cf4" style:base-cell-address="Authorised_list.A1622"/>
    </style:style>
    <style:style style:name="ce289" style:family="table-cell">
      <style:map style:condition="of:is-true-formula([.$M1622]=&quot;Rejected&quot;)" style:apply-style-name="cf1" style:base-cell-address="Authorised_list.A1622"/>
      <style:map style:condition="of:is-true-formula([.$M1622]=&quot;Application Cancelled&quot;)" style:apply-style-name="cf2" style:base-cell-address="Authorised_list.A1622"/>
      <style:map style:condition="of:is-true-formula([.$M1622]=&quot;Awaiting more information&quot;)" style:apply-style-name="cf3" style:base-cell-address="Authorised_list.A1622"/>
      <style:map style:condition="of:is-true-formula([.$M1622]=&quot;Approved&quot;)" style:apply-style-name="cf4" style:base-cell-address="Authorised_list.A1622"/>
    </style:style>
    <style:style style:name="ce290" style:family="table-cell">
      <style:map style:condition="of:is-true-formula([.$M1624]=&quot;Rejected&quot;)" style:apply-style-name="cf1" style:base-cell-address="Authorised_list.A1624"/>
      <style:map style:condition="of:is-true-formula([.$M1624]=&quot;Application Cancelled&quot;)" style:apply-style-name="cf2" style:base-cell-address="Authorised_list.A1624"/>
      <style:map style:condition="of:is-true-formula([.$M1624]=&quot;Awaiting more information&quot;)" style:apply-style-name="cf3" style:base-cell-address="Authorised_list.A1624"/>
      <style:map style:condition="of:is-true-formula([.$M1624]=&quot;Approved&quot;)" style:apply-style-name="cf4" style:base-cell-address="Authorised_list.A1624"/>
    </style:style>
    <style:style style:name="ce291" style:family="table-cell">
      <style:map style:condition="of:is-true-formula([.$M1624]=&quot;Rejected&quot;)" style:apply-style-name="cf1" style:base-cell-address="Authorised_list.G1624"/>
      <style:map style:condition="of:is-true-formula([.$M1624]=&quot;Application Cancelled&quot;)" style:apply-style-name="cf2" style:base-cell-address="Authorised_list.G1624"/>
      <style:map style:condition="of:is-true-formula([.$M1624]=&quot;Awaiting more information&quot;)" style:apply-style-name="cf3" style:base-cell-address="Authorised_list.G1624"/>
      <style:map style:condition="of:is-true-formula([.$M1624]=&quot;Approved&quot;)" style:apply-style-name="cf4" style:base-cell-address="Authorised_list.G1624"/>
    </style:style>
    <style:style style:name="ce292" style:family="table-cell">
      <style:map style:condition="of:is-true-formula([.$M1415]=&quot;Rejected&quot;)" style:apply-style-name="cf1" style:base-cell-address="Authorised_list.A1415"/>
      <style:map style:condition="of:is-true-formula([.$M1415]=&quot;Application Cancelled&quot;)" style:apply-style-name="cf2" style:base-cell-address="Authorised_list.A1415"/>
      <style:map style:condition="of:is-true-formula([.$M1415]=&quot;Awaiting more information&quot;)" style:apply-style-name="cf3" style:base-cell-address="Authorised_list.A1415"/>
      <style:map style:condition="of:is-true-formula([.$M1415]=&quot;Approved&quot;)" style:apply-style-name="cf4" style:base-cell-address="Authorised_list.A1415"/>
      <style:map style:condition="of:is-true-formula(AND(COUNTIF([.$B$1837:.$B$1840]; [.B1025])+COUNTIF([.$B$1705:.$B$1708]; [.B1025])+COUNTIF([.$B$1692:.$B$1695]; [.B1025])+COUNTIF([.$B$1577:.$B$1580]; [.B1025])+COUNTIF([.$B$1:.$B$98]; [.B1025])+COUNTIF([.$B$1779:.$B$1782]; [.B1025])+COUNTIF([.$B$1711:.$B$1714]; [.B1025])+COUNTIF([.$B$1588:.$B$1588]; [.B1025])+COUNTIF([.$B$1618:.$B$1621]; [.B1025])+COUNTIF([.$B$1627:.$B$1630]; [.B1025])+COUNTIF([.$B$1644:.$B$1648]; [.B1025])+COUNTIF([.$B$1662:.$B$1664]; [.B1025])+COUNTIF([.$B$1666:.$B$1669]; [.B1025])+COUNTIF([.$B$1673:.$B$1674]; [.B1025])+COUNTIF([.$B$1724:.$B$1770]; [.B1025])+COUNTIF([.$B$1796:.$B$1799]; [.B1025])+COUNTIF([.$B$1808:.$B$1811]; [.B1025])+COUNTIF([.$B$100:.$B$837]; [.B1025])+COUNTIF([.$B$846:.$B$1567]; [.B1025])+COUNTIF([.$B$1846:.$B$1048576]; [.B1025])&gt;1;NOT(ISBLANK([.B1025]))))" style:apply-style-name="cf6" style:base-cell-address="Authorised_list.B1025"/>
    </style:style>
    <style:style style:name="ce293" style:family="table-cell">
      <style:map style:condition="of:is-true-formula([.$M1415]=&quot;Rejected&quot;)" style:apply-style-name="cf1" style:base-cell-address="Authorised_list.A1415"/>
      <style:map style:condition="of:is-true-formula([.$M1415]=&quot;Application Cancelled&quot;)" style:apply-style-name="cf2" style:base-cell-address="Authorised_list.A1415"/>
      <style:map style:condition="of:is-true-formula([.$M1415]=&quot;Awaiting more information&quot;)" style:apply-style-name="cf3" style:base-cell-address="Authorised_list.A1415"/>
      <style:map style:condition="of:is-true-formula([.$M1415]=&quot;Approved&quot;)" style:apply-style-name="cf4" style:base-cell-address="Authorised_list.A1415"/>
    </style:style>
    <style:style style:name="ce2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575]=&quot;Rejected&quot;)" style:apply-style-name="cf1" style:base-cell-address="Authorised_list.E1575"/>
      <style:map style:condition="of:is-true-formula([.$M1575]=&quot;Application Cancelled&quot;)" style:apply-style-name="cf2" style:base-cell-address="Authorised_list.E1575"/>
      <style:map style:condition="of:is-true-formula([.$M1575]=&quot;Awaiting more information&quot;)" style:apply-style-name="cf3" style:base-cell-address="Authorised_list.E1575"/>
      <style:map style:condition="of:is-true-formula([.$M1575]=&quot;Approved&quot;)" style:apply-style-name="cf4" style:base-cell-address="Authorised_list.E1575"/>
    </style:style>
    <style:style style:name="ce295" style:family="table-cell">
      <style:map style:condition="of:is-true-formula([.$M1589]=&quot;Rejected&quot;)" style:apply-style-name="cf1" style:base-cell-address="Authorised_list.A1589"/>
      <style:map style:condition="of:is-true-formula([.$M1589]=&quot;Application Cancelled&quot;)" style:apply-style-name="cf2" style:base-cell-address="Authorised_list.A1589"/>
      <style:map style:condition="of:is-true-formula([.$M1589]=&quot;Awaiting more information&quot;)" style:apply-style-name="cf3" style:base-cell-address="Authorised_list.A1589"/>
      <style:map style:condition="of:is-true-formula([.$M1589]=&quot;Approved&quot;)" style:apply-style-name="cf4" style:base-cell-address="Authorised_list.A1589"/>
    </style:style>
    <style:style style:name="ce296" style:family="table-cell">
      <style:map style:condition="of:is-true-formula([.$M1590]=&quot;Rejected&quot;)" style:apply-style-name="cf1" style:base-cell-address="Authorised_list.D1590"/>
      <style:map style:condition="of:is-true-formula([.$M1590]=&quot;Application Cancelled&quot;)" style:apply-style-name="cf2" style:base-cell-address="Authorised_list.D1590"/>
      <style:map style:condition="of:is-true-formula([.$M1590]=&quot;Awaiting more information&quot;)" style:apply-style-name="cf3" style:base-cell-address="Authorised_list.D1590"/>
      <style:map style:condition="of:is-true-formula([.$M1590]=&quot;Approved&quot;)" style:apply-style-name="cf4" style:base-cell-address="Authorised_list.D1590"/>
    </style:style>
    <style:style style:name="ce29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590]=&quot;Rejected&quot;)" style:apply-style-name="cf1" style:base-cell-address="Authorised_list.D1590"/>
      <style:map style:condition="of:is-true-formula([.$M1590]=&quot;Application Cancelled&quot;)" style:apply-style-name="cf2" style:base-cell-address="Authorised_list.D1590"/>
      <style:map style:condition="of:is-true-formula([.$M1590]=&quot;Awaiting more information&quot;)" style:apply-style-name="cf3" style:base-cell-address="Authorised_list.D1590"/>
      <style:map style:condition="of:is-true-formula([.$M1590]=&quot;Approved&quot;)" style:apply-style-name="cf4" style:base-cell-address="Authorised_list.D1590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590]=&quot;Rejected&quot;)" style:apply-style-name="cf1" style:base-cell-address="Authorised_list.D1590"/>
      <style:map style:condition="of:is-true-formula([.$M1590]=&quot;Application Cancelled&quot;)" style:apply-style-name="cf2" style:base-cell-address="Authorised_list.D1590"/>
      <style:map style:condition="of:is-true-formula([.$M1590]=&quot;Awaiting more information&quot;)" style:apply-style-name="cf3" style:base-cell-address="Authorised_list.D1590"/>
      <style:map style:condition="of:is-true-formula([.$M1590]=&quot;Approved&quot;)" style:apply-style-name="cf4" style:base-cell-address="Authorised_list.D1590"/>
    </style:style>
    <style:style style:name="ce299" style:family="table-cell">
      <style:map style:condition="of:is-true-formula([.$M1631]=&quot;Rejected&quot;)" style:apply-style-name="cf1" style:base-cell-address="Authorised_list.A1631"/>
      <style:map style:condition="of:is-true-formula([.$M1631]=&quot;Application Cancelled&quot;)" style:apply-style-name="cf2" style:base-cell-address="Authorised_list.A1631"/>
      <style:map style:condition="of:is-true-formula([.$M1631]=&quot;Awaiting more information&quot;)" style:apply-style-name="cf3" style:base-cell-address="Authorised_list.A1631"/>
      <style:map style:condition="of:is-true-formula([.$M1631]=&quot;Approved&quot;)" style:apply-style-name="cf4" style:base-cell-address="Authorised_list.A1631"/>
    </style:style>
    <style:style style:name="ce300" style:family="table-cell" style:parent-style-name="Default" style:data-style-name="N0">
      <style:map style:condition="of:is-true-formula([.$M1631]=&quot;Rejected&quot;)" style:apply-style-name="cf1" style:base-cell-address="Authorised_list.A1631"/>
      <style:map style:condition="of:is-true-formula([.$M1631]=&quot;Application Cancelled&quot;)" style:apply-style-name="cf2" style:base-cell-address="Authorised_list.A1631"/>
      <style:map style:condition="of:is-true-formula([.$M1631]=&quot;Awaiting more information&quot;)" style:apply-style-name="cf3" style:base-cell-address="Authorised_list.A1631"/>
      <style:map style:condition="of:is-true-formula([.$M1631]=&quot;Approved&quot;)" style:apply-style-name="cf4" style:base-cell-address="Authorised_list.A1631"/>
    </style:style>
    <style:style style:name="ce301" style:family="table-cell">
      <style:map style:condition="of:is-true-formula([.$M1631]=&quot;Rejected&quot;)" style:apply-style-name="cf1" style:base-cell-address="Authorised_list.D1631"/>
      <style:map style:condition="of:is-true-formula([.$M1631]=&quot;Application Cancelled&quot;)" style:apply-style-name="cf2" style:base-cell-address="Authorised_list.D1631"/>
      <style:map style:condition="of:is-true-formula([.$M1631]=&quot;Awaiting more information&quot;)" style:apply-style-name="cf3" style:base-cell-address="Authorised_list.D1631"/>
      <style:map style:condition="of:is-true-formula([.$M1631]=&quot;Approved&quot;)" style:apply-style-name="cf4" style:base-cell-address="Authorised_list.D1631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31]=&quot;Rejected&quot;)" style:apply-style-name="cf1" style:base-cell-address="Authorised_list.D1631"/>
      <style:map style:condition="of:is-true-formula([.$M1631]=&quot;Application Cancelled&quot;)" style:apply-style-name="cf2" style:base-cell-address="Authorised_list.D1631"/>
      <style:map style:condition="of:is-true-formula([.$M1631]=&quot;Awaiting more information&quot;)" style:apply-style-name="cf3" style:base-cell-address="Authorised_list.D1631"/>
      <style:map style:condition="of:is-true-formula([.$M1631]=&quot;Approved&quot;)" style:apply-style-name="cf4" style:base-cell-address="Authorised_list.D1631"/>
    </style:style>
    <style:style style:name="ce30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M1631]=&quot;Rejected&quot;)" style:apply-style-name="cf1" style:base-cell-address="Authorised_list.D1631"/>
      <style:map style:condition="of:is-true-formula([.$M1631]=&quot;Application Cancelled&quot;)" style:apply-style-name="cf2" style:base-cell-address="Authorised_list.D1631"/>
      <style:map style:condition="of:is-true-formula([.$M1631]=&quot;Awaiting more information&quot;)" style:apply-style-name="cf3" style:base-cell-address="Authorised_list.D1631"/>
      <style:map style:condition="of:is-true-formula([.$M1631]=&quot;Approved&quot;)" style:apply-style-name="cf4" style:base-cell-address="Authorised_list.D1631"/>
    </style:style>
    <style:style style:name="ce30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M1631]=&quot;Rejected&quot;)" style:apply-style-name="cf1" style:base-cell-address="Authorised_list.D1631"/>
      <style:map style:condition="of:is-true-formula([.$M1631]=&quot;Application Cancelled&quot;)" style:apply-style-name="cf2" style:base-cell-address="Authorised_list.D1631"/>
      <style:map style:condition="of:is-true-formula([.$M1631]=&quot;Awaiting more information&quot;)" style:apply-style-name="cf3" style:base-cell-address="Authorised_list.D1631"/>
      <style:map style:condition="of:is-true-formula([.$M1631]=&quot;Approved&quot;)" style:apply-style-name="cf4" style:base-cell-address="Authorised_list.D1631"/>
    </style:style>
    <style:style style:name="ce305" style:family="table-cell">
      <style:map style:condition="of:is-true-formula([.$M1631]=&quot;Rejected&quot;)" style:apply-style-name="cf1" style:base-cell-address="Authorised_list.G1631"/>
      <style:map style:condition="of:is-true-formula([.$M1631]=&quot;Application Cancelled&quot;)" style:apply-style-name="cf2" style:base-cell-address="Authorised_list.G1631"/>
      <style:map style:condition="of:is-true-formula([.$M1631]=&quot;Awaiting more information&quot;)" style:apply-style-name="cf3" style:base-cell-address="Authorised_list.G1631"/>
      <style:map style:condition="of:is-true-formula([.$M1631]=&quot;Approved&quot;)" style:apply-style-name="cf4" style:base-cell-address="Authorised_list.G1631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31]=&quot;Rejected&quot;)" style:apply-style-name="cf1" style:base-cell-address="Authorised_list.G1631"/>
      <style:map style:condition="of:is-true-formula([.$M1631]=&quot;Application Cancelled&quot;)" style:apply-style-name="cf2" style:base-cell-address="Authorised_list.G1631"/>
      <style:map style:condition="of:is-true-formula([.$M1631]=&quot;Awaiting more information&quot;)" style:apply-style-name="cf3" style:base-cell-address="Authorised_list.G1631"/>
      <style:map style:condition="of:is-true-formula([.$M1631]=&quot;Approved&quot;)" style:apply-style-name="cf4" style:base-cell-address="Authorised_list.G1631"/>
    </style:style>
    <style:style style:name="ce307" style:family="table-cell">
      <style:map style:condition="of:is-true-formula([.$M1637]=&quot;Rejected&quot;)" style:apply-style-name="cf1" style:base-cell-address="Authorised_list.H1637"/>
      <style:map style:condition="of:is-true-formula([.$M1637]=&quot;Application Cancelled&quot;)" style:apply-style-name="cf2" style:base-cell-address="Authorised_list.H1637"/>
      <style:map style:condition="of:is-true-formula([.$M1637]=&quot;Awaiting more information&quot;)" style:apply-style-name="cf3" style:base-cell-address="Authorised_list.H1637"/>
      <style:map style:condition="of:is-true-formula([.$M1637]=&quot;Approved&quot;)" style:apply-style-name="cf4" style:base-cell-address="Authorised_list.H1637"/>
    </style:style>
    <style:style style:name="ce308" style:family="table-cell">
      <style:map style:condition="of:is-true-formula([.$M1643]=&quot;Rejected&quot;)" style:apply-style-name="cf1" style:base-cell-address="Authorised_list.D1643"/>
      <style:map style:condition="of:is-true-formula([.$M1643]=&quot;Application Cancelled&quot;)" style:apply-style-name="cf2" style:base-cell-address="Authorised_list.D1643"/>
      <style:map style:condition="of:is-true-formula([.$M1643]=&quot;Awaiting more information&quot;)" style:apply-style-name="cf3" style:base-cell-address="Authorised_list.D1643"/>
      <style:map style:condition="of:is-true-formula([.$M1643]=&quot;Approved&quot;)" style:apply-style-name="cf4" style:base-cell-address="Authorised_list.D1643"/>
    </style:style>
    <style:style style:name="ce30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M1643]=&quot;Rejected&quot;)" style:apply-style-name="cf1" style:base-cell-address="Authorised_list.D1643"/>
      <style:map style:condition="of:is-true-formula([.$M1643]=&quot;Application Cancelled&quot;)" style:apply-style-name="cf2" style:base-cell-address="Authorised_list.D1643"/>
      <style:map style:condition="of:is-true-formula([.$M1643]=&quot;Awaiting more information&quot;)" style:apply-style-name="cf3" style:base-cell-address="Authorised_list.D1643"/>
      <style:map style:condition="of:is-true-formula([.$M1643]=&quot;Approved&quot;)" style:apply-style-name="cf4" style:base-cell-address="Authorised_list.D1643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M1643]=&quot;Rejected&quot;)" style:apply-style-name="cf1" style:base-cell-address="Authorised_list.D1643"/>
      <style:map style:condition="of:is-true-formula([.$M1643]=&quot;Application Cancelled&quot;)" style:apply-style-name="cf2" style:base-cell-address="Authorised_list.D1643"/>
      <style:map style:condition="of:is-true-formula([.$M1643]=&quot;Awaiting more information&quot;)" style:apply-style-name="cf3" style:base-cell-address="Authorised_list.D1643"/>
      <style:map style:condition="of:is-true-formula([.$M1643]=&quot;Approved&quot;)" style:apply-style-name="cf4" style:base-cell-address="Authorised_list.D164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8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39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9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8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8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8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0">
            <text:p>Blaupunkt - <text:s/>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0">
            <text:p>Blaupunkt - <text:s/>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5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im Chargers Limited</text:p>
          </table:table-cell>
          <table:table-cell office:value-type="string" table:style-name="ce4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2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2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8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8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4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5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4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5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8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8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8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8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8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8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8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8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8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8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9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9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9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8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7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8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7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0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7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0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7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0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6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6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8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8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8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38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8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8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8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9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9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8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8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8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8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8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8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8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8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8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33">
            <text:p>Sissi Gao</text:p>
          </table:table-cell>
          <table:table-cell office:value-type="string" table:style-name="ce3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">
            <text:p>H1-EU11-BE</text:p>
          </table:table-cell>
          <table:table-cell office:value-type="string" table:style-name="ce35">
            <text:p>Both</text:p>
          </table:table-cell>
          <table:table-cell office:value-type="string" table:style-name="ce35">
            <text:p>Sissi Gao</text:p>
          </table:table-cell>
          <table:table-cell office:value-type="string" table:style-name="ce3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">
            <text:p>H1-EU11-BML</text:p>
          </table:table-cell>
          <table:table-cell office:value-type="string" table:style-name="ce35">
            <text:p>Both</text:p>
          </table:table-cell>
          <table:table-cell office:value-type="string" table:style-name="ce35">
            <text:p>Sissi Gao</text:p>
          </table:table-cell>
          <table:table-cell office:value-type="string" table:style-name="ce3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">
            <text:p>H1-EU11-BMW</text:p>
          </table:table-cell>
          <table:table-cell office:value-type="string" table:style-name="ce35">
            <text:p>Both</text:p>
          </table:table-cell>
          <table:table-cell office:value-type="string" table:style-name="ce35">
            <text:p>Sissi Gao</text:p>
          </table:table-cell>
          <table:table-cell office:value-type="string" table:style-name="ce3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">
            <text:p>H1-EU11-BMT</text:p>
          </table:table-cell>
          <table:table-cell office:value-type="string" table:style-name="ce35">
            <text:p>Both</text:p>
          </table:table-cell>
          <table:table-cell office:value-type="string" table:style-name="ce35">
            <text:p>Sissi Gao</text:p>
          </table:table-cell>
          <table:table-cell office:value-type="string" table:style-name="ce3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">
            <text:p>H1-EU11-BME</text:p>
          </table:table-cell>
          <table:table-cell office:value-type="string" table:style-name="ce35">
            <text:p>Both</text:p>
          </table:table-cell>
          <table:table-cell office:value-type="string" table:style-name="ce35">
            <text:p>Sissi Gao</text:p>
          </table:table-cell>
          <table:table-cell office:value-type="string" table:style-name="ce3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9">
            <text:p>H1-EU11-BLW</text:p>
          </table:table-cell>
          <table:table-cell office:value-type="string" table:style-name="ce48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5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9">
            <text:p>H1-EU11-BLT</text:p>
          </table:table-cell>
          <table:table-cell office:value-type="string" table:style-name="ce48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5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49">
            <text:p>H1-EU11-BLE</text:p>
          </table:table-cell>
          <table:table-cell office:value-type="string" table:style-name="ce48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5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49">
            <text:p>H1-EU11-BWT</text:p>
          </table:table-cell>
          <table:table-cell office:value-type="string" table:style-name="ce48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5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50">
            <text:p>H1-EU11-BWE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38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56">
            <text:p>H1-EU11-CMTE</text:p>
          </table:table-cell>
          <table:table-cell office:value-type="string" table:style-name="ce54">
            <text:p>Both</text:p>
          </table:table-cell>
          <table:table-cell office:value-type="string" table:style-name="ce54">
            <text:p>Sissi Gao</text:p>
          </table:table-cell>
          <table:table-cell office:value-type="string" table:style-name="ce5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Gresgying Digital Technology Co. Ltd.</text:p>
          </table:table-cell>
          <table:table-cell office:value-type="string" table:style-name="ce59">
            <text:p>H1-EU11-CLWT</text:p>
          </table:table-cell>
          <table:table-cell office:value-type="string" table:style-name="ce57">
            <text:p>Both</text:p>
          </table:table-cell>
          <table:table-cell office:value-type="string" table:style-name="ce57">
            <text:p>Sissi Gao</text:p>
          </table:table-cell>
          <table:table-cell office:value-type="string" table:style-name="ce5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Gresgying Digital Technology Co. Ltd.</text:p>
          </table:table-cell>
          <table:table-cell office:value-type="string" table:style-name="ce222">
            <text:p>H1-EU11-CLWE</text:p>
          </table:table-cell>
          <table:table-cell office:value-type="string" table:style-name="ce223">
            <text:p>Both</text:p>
          </table:table-cell>
          <table:table-cell office:value-type="string" table:style-name="ce223">
            <text:p>Sissi Gao</text:p>
          </table:table-cell>
          <table:table-cell office:value-type="string" table:style-name="ce22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Gresgying Digital Technology Co. Ltd.</text:p>
          </table:table-cell>
          <table:table-cell office:value-type="string" table:style-name="ce222">
            <text:p>H1-EU11-CLTW</text:p>
          </table:table-cell>
          <table:table-cell office:value-type="string" table:style-name="ce223">
            <text:p>Both</text:p>
          </table:table-cell>
          <table:table-cell office:value-type="string" table:style-name="ce223">
            <text:p>Sissi Gao</text:p>
          </table:table-cell>
          <table:table-cell office:value-type="string" table:style-name="ce22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Gresgying Digital Technology Co. Ltd.</text:p>
          </table:table-cell>
          <table:table-cell office:value-type="string" table:style-name="ce222">
            <text:p>H1-EU11-CWTE</text:p>
          </table:table-cell>
          <table:table-cell office:value-type="string" table:style-name="ce223">
            <text:p>Both</text:p>
          </table:table-cell>
          <table:table-cell office:value-type="string" table:style-name="ce223">
            <text:p>Sissi Gao</text:p>
          </table:table-cell>
          <table:table-cell office:value-type="string" table:style-name="ce22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Gresgying Digital Technology Co. Ltd.</text:p>
          </table:table-cell>
          <table:table-cell office:value-type="string" table:style-name="ce222">
            <text:p>H1-EU11-CLWTE</text:p>
          </table:table-cell>
          <table:table-cell office:value-type="string" table:style-name="ce223">
            <text:p>Both</text:p>
          </table:table-cell>
          <table:table-cell office:value-type="string" table:style-name="ce223">
            <text:p>Sissi Gao</text:p>
          </table:table-cell>
          <table:table-cell office:value-type="string" table:style-name="ce22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Gresgying Digital Technology Co. Ltd.</text:p>
          </table:table-cell>
          <table:table-cell office:value-type="string" table:style-name="ce222">
            <text:p>H1-EU11-CMWTE</text:p>
          </table:table-cell>
          <table:table-cell office:value-type="string" table:style-name="ce223">
            <text:p>Both</text:p>
          </table:table-cell>
          <table:table-cell office:value-type="string" table:style-name="ce223">
            <text:p>Sissi Gao</text:p>
          </table:table-cell>
          <table:table-cell office:value-type="string" table:style-name="ce22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Gresgying Digital Technology Co. Ltd.</text:p>
          </table:table-cell>
          <table:table-cell office:value-type="string" table:style-name="ce222">
            <text:p>H1-EU11-CMLTE</text:p>
          </table:table-cell>
          <table:table-cell office:value-type="string" table:style-name="ce223">
            <text:p>Both</text:p>
          </table:table-cell>
          <table:table-cell office:value-type="string" table:style-name="ce223">
            <text:p>Sissi Gao</text:p>
          </table:table-cell>
          <table:table-cell office:value-type="string" table:style-name="ce22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M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L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W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T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E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ML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Gresgying Digital Technology Co. Ltd.</text:p>
          </table:table-cell>
          <table:table-cell office:value-type="string" table:style-name="ce250">
            <text:p>H1-EU22-BMW</text:p>
          </table:table-cell>
          <table:table-cell office:value-type="string" table:style-name="ce248">
            <text:p>Both</text:p>
          </table:table-cell>
          <table:table-cell office:value-type="string" table:style-name="ce248">
            <text:p>Sissi Gao</text:p>
          </table:table-cell>
          <table:table-cell office:value-type="string" table:style-name="ce2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52">
            <text:p>H1-EU22-CL</text:p>
          </table:table-cell>
          <table:table-cell office:value-type="string" table:style-name="ce25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52">
            <text:p>H1-EU22-CW</text:p>
          </table:table-cell>
          <table:table-cell office:value-type="string" table:style-name="ce25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30">
            <text:p>H1-EU22-CTE</text:p>
          </table:table-cell>
          <table:table-cell office:value-type="string" table:style-name="ce22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30">
            <text:p>H1-EU22-CMLW</text:p>
          </table:table-cell>
          <table:table-cell office:value-type="string" table:style-name="ce22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30">
            <text:p>H1-EU22-CMLT</text:p>
          </table:table-cell>
          <table:table-cell office:value-type="string" table:style-name="ce22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30">
            <text:p>H1-EU22-CMLE</text:p>
          </table:table-cell>
          <table:table-cell office:value-type="string" table:style-name="ce22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Gresgying Digital Technology Co. Ltd.</text:p>
          </table:table-cell>
          <table:table-cell office:value-type="string" table:style-name="ce228">
            <text:p>H1-EU22-CMWT</text:p>
          </table:table-cell>
          <table:table-cell office:value-type="string" table:style-name="ce22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Gresgying Digital Technology Co. Ltd.</text:p>
          </table:table-cell>
          <table:table-cell office:value-type="string" table:style-name="ce228">
            <text:p>H1-EU22-CMWE</text:p>
          </table:table-cell>
          <table:table-cell office:value-type="string" table:style-name="ce22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8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8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8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8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8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38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0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8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8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8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8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8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8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8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8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8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8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Hesoltec - electrify eBox eSat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Hesoltec - eSat r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Hesoltec - wr30 - <text:s/>R Public / wr30 - L Publi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Hesoltec - <text:s/>eBox s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8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8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8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8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0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0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0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8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8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0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0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31">
            <text:p>office@hydraev.co.uk; installs@hydraev.co.uk</text:p>
          </table:table-cell>
          <table:table-cell office:value-type="string" table:style-name="ce231">
            <text:p>01268 205 121</text:p>
          </table:table-cell>
          <table:table-cell office:value-type="float" office:value="22" table:style-name="ce23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31">
            <text:p>office@hydraev.co.uk; installs@hydraev.co.uk</text:p>
          </table:table-cell>
          <table:table-cell office:value-type="string" table:style-name="ce231">
            <text:p>01268 205 121</text:p>
          </table:table-cell>
          <table:table-cell office:value-type="float" office:value="7" table:style-name="ce23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35">
            <text:p>43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36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91">
            <text:p>Malcolm Paknadel</text:p>
          </table:table-cell>
          <table:table-cell office:value-type="string" table:style-name="ce23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34">
            <text:p>Malcolm Paknadel</text:p>
          </table:table-cell>
          <table:table-cell office:value-type="string" table:style-name="ce9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0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34">
            <text:p>Malcolm Paknadel</text:p>
          </table:table-cell>
          <table:table-cell office:value-type="string" table:style-name="ce9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37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38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39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237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237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2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237">
            <text:p>HYPV-2.0-7<text:s/></text:p>
          </table:table-cell>
          <table:table-cell office:value-type="string" table:style-name="ce239">
            <text:p>Both</text:p>
          </table:table-cell>
          <table:table-cell office:value-type="string" table:style-name="ce239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90">
            <text:p>iAcharger - 25<text:s/></text:p>
          </table:table-cell>
          <table:table-cell office:value-type="string" table:style-name="ce91">
            <text:p>Both</text:p>
          </table:table-cell>
          <table:table-cell office:value-type="string" table:style-name="ce239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245">
            <text:p>0845 4503702</text:p>
          </table:table-cell>
          <table:table-cell office:value-type="float" office:value="7.4" table:style-name="ce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8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24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8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239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24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6">
            <text:p>SPRFGT2WG105 - SMART PRO - TYPE 2 TETHERED - EGG BRANDED</text:p>
          </table:table-cell>
          <table:table-cell office:value-type="string" table:style-name="ce60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4">
            <text:p>SPRFGT2WG404 - SMART PRO GEN2 - RFID TYPE 2 TETHERED - 9.4m - WHITE AND GREY</text:p>
          </table:table-cell>
          <table:table-cell office:value-type="string" table:style-name="ce253">
            <text:p>Both</text:p>
          </table:table-cell>
          <table:table-cell office:value-type="string" table:style-name="ce23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8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9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9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40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40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44">
            <text:p>HC-EV-AC-22K-S0/W</text:p>
          </table:table-cell>
          <table:table-cell office:value-type="string" table:style-name="ce241">
            <text:p>Both</text:p>
          </table:table-cell>
          <table:table-cell office:value-type="string" table:style-name="ce241">
            <text:p>Zhu Shuaishuai</text:p>
          </table:table-cell>
          <table:table-cell office:value-type="string" table:style-name="ce242">
            <text:p>zhushuaishuai@guoxiatech.com</text:p>
          </table:table-cell>
          <table:table-cell office:value-type="string" table:style-name="ce243">
            <text:p>+86 13093090671</text:p>
          </table:table-cell>
          <table:table-cell office:value-type="float" office:value="22" table:style-name="ce2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44">
            <text:p>HC-EV-AC-22K-S0/E</text:p>
          </table:table-cell>
          <table:table-cell office:value-type="string" table:style-name="ce241">
            <text:p>Both</text:p>
          </table:table-cell>
          <table:table-cell office:value-type="string" table:style-name="ce241">
            <text:p>Zhu Shuaishuai</text:p>
          </table:table-cell>
          <table:table-cell office:value-type="string" table:style-name="ce242">
            <text:p>zhushuaishuai@guoxiatech.com</text:p>
          </table:table-cell>
          <table:table-cell office:value-type="string" table:style-name="ce243">
            <text:p>+86 13093090671</text:p>
          </table:table-cell>
          <table:table-cell office:value-type="float" office:value="22" table:style-name="ce2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22K-S0/ML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99">
            <text:p>zhushuaishuai@guoxiatech.com</text:p>
          </table:table-cell>
          <table:table-cell office:value-type="string" table:style-name="ce100">
            <text:p>+86 13093090671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22K-S0/MW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99">
            <text:p>zhushuaishuai@guoxiatech.com</text:p>
          </table:table-cell>
          <table:table-cell office:value-type="string" table:style-name="ce100">
            <text:p>+86 13093090671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22K-S0/ME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99">
            <text:p>zhushuaishuai@guoxiatech.com</text:p>
          </table:table-cell>
          <table:table-cell office:value-type="string" table:style-name="ce100">
            <text:p>+86 13093090671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22K-S0/LW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99">
            <text:p>zhushuaishuai@guoxiatech.com</text:p>
          </table:table-cell>
          <table:table-cell office:value-type="string" table:style-name="ce100">
            <text:p>+86 13093090671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5">
            <text:p>zhushuaishuai@guoxiatech.com</text:p>
          </table:table-cell>
          <table:table-cell office:value-type="string" table:style-name="ce96">
            <text:p>+86 13093090671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0/ML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101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0/ML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101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0/M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101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4">
            <text:p>HC-EV-AC-22K-S1/L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73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ML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M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M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L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L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L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ML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Jiangsu Hanchu Energy Technology Co. Ltd</text:p>
          </table:table-cell>
          <table:table-cell office:value-type="string" table:style-name="ce76">
            <text:p>HC-EV-AC-22K-S1/ML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5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1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62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2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8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LINKCHARGING TECHNOLOGY COMPANY LIMITED</text:p>
          </table:table-cell>
          <table:table-cell office:value-type="string" table:style-name="ce83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77">
            <text:p>Leona Yan<text:s/></text:p>
          </table:table-cell>
          <table:table-cell office:value-type="string" table:style-name="ce78">
            <text:p>hello@linkcharging.com</text:p>
          </table:table-cell>
          <table:table-cell office:value-type="string" table:style-name="ce79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80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81">
            <text:p>EVT77GG</text:p>
          </table:table-cell>
          <table:table-cell office:value-type="string" table:style-name="ce63">
            <text:p>Residential</text:p>
          </table:table-cell>
          <table:table-cell table:style-name="ce63"/>
          <table:table-cell office:value-type="string" table:style-name="ce67">
            <text:p>support@sync.energy<text:s/></text:p>
          </table:table-cell>
          <table:table-cell office:value-type="string" table:style-name="ce66">
            <text:p>01952 983940</text:p>
          </table:table-cell>
          <table:table-cell office:value-type="float" office:value="7.4" table:style-name="ce6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64">
            <text:p>EVPCFSM27LBGRP</text:p>
          </table:table-cell>
          <table:table-cell office:value-type="string" table:style-name="ce63">
            <text:p>Both</text:p>
          </table:table-cell>
          <table:table-cell table:style-name="ce63"/>
          <table:table-cell office:value-type="string" table:style-name="ce65">
            <text:p>support@sync.energy</text:p>
          </table:table-cell>
          <table:table-cell office:value-type="string" table:style-name="ce66">
            <text:p>01952 983940</text:p>
          </table:table-cell>
          <table:table-cell office:value-type="float" office:value="7.4" table:style-name="ce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64">
            <text:p>EVPCFSM27LBGR</text:p>
          </table:table-cell>
          <table:table-cell office:value-type="string" table:style-name="ce63">
            <text:p>Both</text:p>
          </table:table-cell>
          <table:table-cell table:style-name="ce63"/>
          <table:table-cell office:value-type="string" table:style-name="ce65">
            <text:p>support@sync.energy</text:p>
          </table:table-cell>
          <table:table-cell office:value-type="string" table:style-name="ce66">
            <text:p>01952 983940</text:p>
          </table:table-cell>
          <table:table-cell office:value-type="float" office:value="7.4" table:style-name="ce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69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8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8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6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6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6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6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69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6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MC-CHARGERS</text:p>
          </table:table-cell>
          <table:table-cell office:value-type="string" table:style-name="ce85">
            <text:p>Orion midi OD-22HS</text:p>
          </table:table-cell>
          <table:table-cell office:value-type="string" table:style-name="ce84">
            <text:p>Both</text:p>
          </table:table-cell>
          <table:table-cell office:value-type="string" table:style-name="ce84">
            <text:p>Anna Daskalaki</text:p>
          </table:table-cell>
          <table:table-cell office:value-type="string" table:style-name="ce86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HG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RG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RS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MS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MG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O7CS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CG</text:p>
          </table:table-cell>
          <table:table-cell office:value-type="string" table:style-name="ce10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MS</text:p>
          </table:table-cell>
          <table:table-cell office:value-type="string" table:style-name="ce10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MG</text:p>
          </table:table-cell>
          <table:table-cell office:value-type="string" table:style-name="ce10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RS</text:p>
          </table:table-cell>
          <table:table-cell office:value-type="string" table:style-name="ce10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RG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HS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HG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8">
            <text:p>HS007 Cable </text:p>
          </table:table-cell>
          <table:table-cell office:value-type="string" table:style-name="ce35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8">
            <text:p>HS007 Socket</text:p>
          </table:table-cell>
          <table:table-cell office:value-type="string" table:style-name="ce35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1376204 AMTRON Professional+ E 7.4 C2<text:s/>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1376404 AMTRON Professional+ E 7.4<text:s/>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 22<text:s/></text:p>
          </table:table-cell>
          <table:table-cell office:value-type="string" table:style-name="ce35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4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38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38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38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38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38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8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8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38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38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8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8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8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8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39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03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03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8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8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8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38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9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9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9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0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0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8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9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8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8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8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8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8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9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04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04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04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04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0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0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88">
            <text:p>EVF2S7P44R</text:p>
          </table:table-cell>
          <table:table-cell office:value-type="string" table:style-name="ce87">
            <text:p>Commercial</text:p>
          </table:table-cell>
          <table:table-cell office:value-type="string" table:style-name="ce87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90">
            <text:p>Evlink EVD1S24T0B<text:s/></text:p>
          </table:table-cell>
          <table:table-cell office:value-type="string" table:style-name="ce91">
            <text:p>Commercial</text:p>
          </table:table-cell>
          <table:table-cell office:value-type="string" table:style-name="ce89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92">
            <text:p>+44 870 608 8608</text:p>
          </table:table-cell>
          <table:table-cell office:value-type="float" office:value="0" table:style-name="ce93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90">
            <text:p>Evlink EVD1S24T0H<text:s/></text:p>
          </table:table-cell>
          <table:table-cell office:value-type="string" table:style-name="ce91">
            <text:p>Commercial</text:p>
          </table:table-cell>
          <table:table-cell office:value-type="string" table:style-name="ce89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92">
            <text:p>+44 870 608 8608</text:p>
          </table:table-cell>
          <table:table-cell office:value-type="float" office:value="0" table:style-name="ce93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90">
            <text:p>Evlink EVD1S24THB<text:s/></text:p>
          </table:table-cell>
          <table:table-cell office:value-type="string" table:style-name="ce91">
            <text:p>Commercial</text:p>
          </table:table-cell>
          <table:table-cell office:value-type="string" table:style-name="ce89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92">
            <text:p>+44 870 608 8608</text:p>
          </table:table-cell>
          <table:table-cell office:value-type="float" office:value="0" table:style-name="ce93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38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38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38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38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38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38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38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chneider Electric</text:p>
          </table:table-cell>
          <table:table-cell office:value-type="string" table:style-name="ce76">
            <text:p>EVW2S7P44R</text:p>
          </table:table-cell>
          <table:table-cell office:value-type="string" table:style-name="ce60">
            <text:p>Commercial</text:p>
          </table:table-cell>
          <table:table-cell office:value-type="string" table:style-name="ce60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eren</text:p>
          </table:table-cell>
          <table:table-cell office:value-type="string" table:style-name="ce40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60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evadis</text:p>
          </table:table-cell>
          <table:table-cell office:value-type="string" table:style-name="ce38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evadis</text:p>
          </table:table-cell>
          <table:table-cell office:value-type="string" table:style-name="ce38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evadis</text:p>
          </table:table-cell>
          <table:table-cell office:value-type="string" table:style-name="ce38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55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55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38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0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Zula HU</text:p>
          </table:table-cell>
          <table:table-cell office:value-type="string" table:style-name="ce1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0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Zula HU</text:p>
          </table:table-cell>
          <table:table-cell office:value-type="string" table:style-name="ce1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256">
            <text:p>KAI LI</text:p>
          </table:table-cell>
          <table:table-cell office:value-type="string" table:style-name="ce25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58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59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59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59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8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8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8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Shenzhen Anari Energy Co. Ltd</text:p>
          </table:table-cell>
          <table:table-cell office:value-type="string" table:style-name="ce292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Shenzhen Anari Energy Co. Ltd</text:p>
          </table:table-cell>
          <table:table-cell office:value-type="string" table:style-name="ce292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Shenzhen Anari Energy Co. Ltd</text:p>
          </table:table-cell>
          <table:table-cell office:value-type="string" table:style-name="ce292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8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8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8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69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38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38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8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8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8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8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03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8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8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63">
            <text:p>SEC1000/30Y-H-P</text:p>
          </table:table-cell>
          <table:table-cell office:value-type="string" table:style-name="ce260">
            <text:p>Commercial</text:p>
          </table:table-cell>
          <table:table-cell office:value-type="string" table:style-name="ce260">
            <text:p>Liz Ling</text:p>
          </table:table-cell>
          <table:table-cell office:value-type="string" table:style-name="ce261">
            <text:p>liz_ling@sinexcel.com</text:p>
          </table:table-cell>
          <table:table-cell office:value-type="string" table:style-name="ce262">
            <text:p>+86 15390742240</text:p>
          </table:table-cell>
          <table:table-cell office:value-type="float" office:value="30" table:style-name="ce26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63">
            <text:p>SEC1000/30Y-H-R</text:p>
          </table:table-cell>
          <table:table-cell office:value-type="string" table:style-name="ce260">
            <text:p>Commercial</text:p>
          </table:table-cell>
          <table:table-cell office:value-type="string" table:style-name="ce260">
            <text:p>Liz Ling</text:p>
          </table:table-cell>
          <table:table-cell office:value-type="string" table:style-name="ce261">
            <text:p>liz_ling@sinexcel.com</text:p>
          </table:table-cell>
          <table:table-cell office:value-type="string" table:style-name="ce262">
            <text:p>+86 15390742240</text:p>
          </table:table-cell>
          <table:table-cell office:value-type="float" office:value="30" table:style-name="ce26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B-332-B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B-332-C2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B-332-C8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64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2332-C2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mappee NV<text:s/></text:p>
          </table:table-cell>
          <table:table-cell office:value-type="string" table:style-name="ce38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103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olaX Power Network Technology (Zhejiang) Co. Ltd.</text:p>
          </table:table-cell>
          <table:table-cell office:value-type="string" table:style-name="ce38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olaX Power Network Technology (Zhejiang) Co. Ltd.</text:p>
          </table:table-cell>
          <table:table-cell office:value-type="string" table:style-name="ce76">
            <text:p>X3-EVC-22K(PLC)</text:p>
          </table:table-cell>
          <table:table-cell office:value-type="string" table:style-name="ce60">
            <text:p>Residential</text:p>
          </table:table-cell>
          <table:table-cell office:value-type="string" table:style-name="ce60">
            <text:p>Jason Shen</text:p>
          </table:table-cell>
          <table:table-cell office:value-type="string" table:style-name="ce101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1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olaX Power Network Technology (Zhejiang) Co. Ltd.</text:p>
          </table:table-cell>
          <table:table-cell office:value-type="string" table:style-name="ce76">
            <text:p>X3-EVC-22K(PXC)<text:s/></text:p>
          </table:table-cell>
          <table:table-cell office:value-type="string" table:style-name="ce60">
            <text:p>Residential</text:p>
          </table:table-cell>
          <table:table-cell office:value-type="string" table:style-name="ce60">
            <text:p>Jason Shen</text:p>
          </table:table-cell>
          <table:table-cell office:value-type="string" table:style-name="ce101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1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olaX Power Network Technology (Zhejiang) Co. Ltd.</text:p>
          </table:table-cell>
          <table:table-cell office:value-type="string" table:style-name="ce76">
            <text:p>X1-EVC-7.2K(PXH)<text:s/></text:p>
          </table:table-cell>
          <table:table-cell office:value-type="string" table:style-name="ce60">
            <text:p>Residential</text:p>
          </table:table-cell>
          <table:table-cell office:value-type="string" table:style-name="ce60">
            <text:p>Jason Shen</text:p>
          </table:table-cell>
          <table:table-cell office:value-type="string" table:style-name="ce101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10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olaX Power Network Technology (Zhejiang) Co. Ltd.</text:p>
          </table:table-cell>
          <table:table-cell office:value-type="string" table:style-name="ce76">
            <text:p>X1-HAC-4P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ason Shen</text:p>
          </table:table-cell>
          <table:table-cell office:value-type="string" table:style-name="ce10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75">
            <text:p>X1-HAC-4P-L</text:p>
          </table:table-cell>
          <table:table-cell office:value-type="string" table:style-name="ce266">
            <text:p>Both</text:p>
          </table:table-cell>
          <table:table-cell office:value-type="string" table:style-name="ce274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75">
            <text:p>X1-HAC-4P-B</text:p>
          </table:table-cell>
          <table:table-cell office:value-type="string" table:style-name="ce266">
            <text:p>Both</text:p>
          </table:table-cell>
          <table:table-cell office:value-type="string" table:style-name="ce274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SolaX Power Network Technology (Zhejiang) Co. Ltd.</text:p>
          </table:table-cell>
          <table:table-cell office:value-type="string" table:style-name="ce267">
            <text:p>X1-HAC-4P-L-B</text:p>
          </table:table-cell>
          <table:table-cell office:value-type="string" table:style-name="ce266">
            <text:p>Both</text:p>
          </table:table-cell>
          <table:table-cell office:value-type="string" table:style-name="ce274">
            <text:p>Jason Shen</text:p>
          </table:table-cell>
          <table:table-cell office:value-type="string" table:style-name="ce268">
            <text:p>cert.info@solaxpower.com</text:p>
          </table:table-cell>
          <table:table-cell office:value-type="string" table:style-name="ce269">
            <text:p>+86-571-56260011</text:p>
          </table:table-cell>
          <table:table-cell office:value-type="float" office:value="4.5999999999999996" table:style-name="ce270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SolaX Power Network Technology (Zhejiang) Co. Ltd.</text:p>
          </table:table-cell>
          <table:table-cell office:value-type="string" table:style-name="ce267">
            <text:p>X1-HAC-7P</text:p>
          </table:table-cell>
          <table:table-cell office:value-type="string" table:style-name="ce266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68">
            <text:p>cert.info@solaxpower.com</text:p>
          </table:table-cell>
          <table:table-cell office:value-type="string" table:style-name="ce269">
            <text:p>+86-571-56260011</text:p>
          </table:table-cell>
          <table:table-cell office:value-type="float" office:value="7" table:style-name="ce2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SolaX Power Network Technology (Zhejiang) Co. Ltd.</text:p>
          </table:table-cell>
          <table:table-cell office:value-type="string" table:style-name="ce267">
            <text:p>X1-HAC-7S</text:p>
          </table:table-cell>
          <table:table-cell office:value-type="string" table:style-name="ce266">
            <text:p>Both</text:p>
          </table:table-cell>
          <table:table-cell office:value-type="string" table:style-name="ce271">
            <text:p>Jason Shen</text:p>
          </table:table-cell>
          <table:table-cell office:value-type="string" table:style-name="ce272">
            <text:p>cert.info@solaxpower.com</text:p>
          </table:table-cell>
          <table:table-cell office:value-type="string" table:style-name="ce269">
            <text:p>+86-571-56260011</text:p>
          </table:table-cell>
          <table:table-cell office:value-type="float" office:value="7" table:style-name="ce2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SolaX Power Network Technology (Zhejiang) Co. Ltd.</text:p>
          </table:table-cell>
          <table:table-cell office:value-type="string" table:style-name="ce267">
            <text:p>X1-HAC-7P-L</text:p>
          </table:table-cell>
          <table:table-cell office:value-type="string" table:style-name="ce266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3">
            <text:p>cert.info@solaxpower.com</text:p>
          </table:table-cell>
          <table:table-cell office:value-type="string" table:style-name="ce269">
            <text:p>+86-571-56260011</text:p>
          </table:table-cell>
          <table:table-cell office:value-type="float" office:value="7" table:style-name="ce2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SolaX Power Network Technology (Zhejiang) Co. Ltd.</text:p>
          </table:table-cell>
          <table:table-cell office:value-type="string" table:style-name="ce267">
            <text:p>X1-HAC-7S-L</text:p>
          </table:table-cell>
          <table:table-cell office:value-type="string" table:style-name="ce266">
            <text:p>Both</text:p>
          </table:table-cell>
          <table:table-cell office:value-type="string" table:style-name="ce105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269">
            <text:p>+86-571-56260011</text:p>
          </table:table-cell>
          <table:table-cell office:value-type="float" office:value="7" table:style-name="ce2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SolaX Power Network Technology (Zhejiang) Co. Ltd.</text:p>
          </table:table-cell>
          <table:table-cell office:value-type="string" table:style-name="ce267">
            <text:p>X1-HAC-7P-B</text:p>
          </table:table-cell>
          <table:table-cell office:value-type="string" table:style-name="ce266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94">
            <text:p>cert.info@solaxpower.com</text:p>
          </table:table-cell>
          <table:table-cell office:value-type="string" table:style-name="ce269">
            <text:p>+86-571-56260011</text:p>
          </table:table-cell>
          <table:table-cell office:value-type="float" office:value="7" table:style-name="ce2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60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60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60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79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B</text:p>
          </table:table-cell>
          <table:table-cell office:value-type="string" table:style-name="ce280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11" table:style-name="ce28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B</text:p>
          </table:table-cell>
          <table:table-cell office:value-type="string" table:style-name="ce280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11" table:style-name="ce28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11" table:style-name="ce28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282">
            <text:p>Jason Shen</text:p>
          </table:table-cell>
          <table:table-cell office:value-type="string" table:style-name="ce28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5">
            <text:p>SolaX Power Network Technology (Zhejiang) Co. Ltd.</text:p>
          </table:table-cell>
          <table:table-cell office:value-type="string" table:style-name="ce295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5">
            <text:p>SolaX Power Network Technology (Zhejiang) Co. Ltd.</text:p>
          </table:table-cell>
          <table:table-cell office:value-type="string" table:style-name="ce295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Jason Shen</text:p>
          </table:table-cell>
          <table:table-cell office:value-type="string" table:style-name="ce297">
            <text:p>cert.info@solaxpower.com</text:p>
          </table:table-cell>
          <table:table-cell office:value-type="string" table:style-name="ce29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05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plash Renewable Tech Limited</text:p>
          </table:table-cell>
          <table:table-cell office:value-type="string" table:style-name="ce18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0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8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10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8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8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SWARCO Smart Charging LTD</text:p>
          </table:table-cell>
          <table:table-cell office:value-type="string" table:style-name="ce289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84">
            <text:p>Lara Navetta</text:p>
          </table:table-cell>
          <table:table-cell office:value-type="string" table:style-name="ce285">
            <text:p>smartchargingsales@swarco.com</text:p>
          </table:table-cell>
          <table:table-cell office:value-type="string" table:style-name="ce285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SWARCO Smart Charging LTD</text:p>
          </table:table-cell>
          <table:table-cell office:value-type="string" table:style-name="ce289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84">
            <text:p>Lara Navetta</text:p>
          </table:table-cell>
          <table:table-cell office:value-type="string" table:style-name="ce285">
            <text:p>smartchargingsales@swarco.com</text:p>
          </table:table-cell>
          <table:table-cell office:value-type="string" table:style-name="ce285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SWARCO Smart Charging LTD</text:p>
          </table:table-cell>
          <table:table-cell office:value-type="string" table:style-name="ce1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Anne Buckingham</text:p>
          </table:table-cell>
          <table:table-cell office:value-type="string" table:style-name="ce285">
            <text:p>smartchargingsales@swarco.com</text:p>
          </table:table-cell>
          <table:table-cell office:value-type="string" table:style-name="ce287">
            <text:p>0044 (0)79 6646 5162</text:p>
          </table:table-cell>
          <table:table-cell office:value-type="float" office:value="7" table:style-name="ce29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SWARCO Smart Charging LTD</text:p>
          </table:table-cell>
          <table:table-cell office:value-type="string" table:style-name="ce1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Anne Buckingham</text:p>
          </table:table-cell>
          <table:table-cell office:value-type="string" table:style-name="ce285">
            <text:p>smartchargingsales@swarco.com</text:p>
          </table:table-cell>
          <table:table-cell office:value-type="string" table:style-name="ce287">
            <text:p>0044 (0)79 6646 5162</text:p>
          </table:table-cell>
          <table:table-cell office:value-type="float" office:value="22" table:style-name="ce29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SWARCO Smart Charging LTD</text:p>
          </table:table-cell>
          <table:table-cell office:value-type="string" table:style-name="ce1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Anne Buckingham</text:p>
          </table:table-cell>
          <table:table-cell office:value-type="string" table:style-name="ce285">
            <text:p>smartchargingsales@swarco.com</text:p>
          </table:table-cell>
          <table:table-cell office:value-type="string" table:style-name="ce287">
            <text:p>0044 (0)79 6646 5162</text:p>
          </table:table-cell>
          <table:table-cell office:value-type="float" office:value="7" table:style-name="ce29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299">
            <text:p>SWARCO Smart Charging LTD</text:p>
          </table:table-cell>
          <table:table-cell office:value-type="string" table:style-name="ce299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301">
            <text:p>Anne Buckingham</text:p>
          </table:table-cell>
          <table:table-cell office:value-type="string" table:style-name="ce302">
            <text:p>smartchargingsales@swarco.com</text:p>
          </table:table-cell>
          <table:table-cell office:value-type="string" table:style-name="ce303">
            <text:p>0044 (0)79 6646 5162</text:p>
          </table:table-cell>
          <table:table-cell office:value-type="float" office:value="22" table:style-name="ce30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301">
            <text:p>Anne Buckingha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301">
            <text:p>Anne Buckingha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301">
            <text:p>Anne Buckingha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304">
            <text:p>Lara Navetta</text:p>
          </table:table-cell>
          <table:table-cell office:value-type="string" table:style-name="ce302">
            <text:p>smartchargingsales@swarco.com</text:p>
          </table:table-cell>
          <table:table-cell office:value-type="string" table:style-name="ce302">
            <text:p>+44 (0)20 8515 8444</text:p>
          </table:table-cell>
          <table:table-cell office:value-type="string" table:style-name="ce30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304">
            <text:p>Lara Navetta</text:p>
          </table:table-cell>
          <table:table-cell office:value-type="string" table:style-name="ce302">
            <text:p>smartchargingsales@swarco.com</text:p>
          </table:table-cell>
          <table:table-cell office:value-type="string" table:style-name="ce302">
            <text:p>+44 (0)20 8515 8444</text:p>
          </table:table-cell>
          <table:table-cell office:value-type="string" table:style-name="ce30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01">
            <text:p>Anne Buckingha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6">
            <text:p>7.4</text:p>
          </table:table-cell>
          <table:table-cell office:value-type="float" office:value="0" table:style-name="ce307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01">
            <text:p>Anne Buckingha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2">
            <text:p>liam.gilligan@swarco.com</text:p>
          </table:table-cell>
          <table:table-cell office:value-type="string" table:style-name="ce306">
            <text:p>22</text:p>
          </table:table-cell>
          <table:table-cell office:value-type="float" office:value="0" table:style-name="ce307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04">
            <text:p>Lara Navetta</text:p>
          </table:table-cell>
          <table:table-cell office:value-type="string" table:style-name="ce302">
            <text:p>smartchargingsales@swarco.com</text:p>
          </table:table-cell>
          <table:table-cell office:value-type="string" table:style-name="ce30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307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WARCO Smart Charging LTD</text:p>
          </table:table-cell>
          <table:table-cell office:value-type="string" table:style-name="ce299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04">
            <text:p>Lara Navetta</text:p>
          </table:table-cell>
          <table:table-cell office:value-type="string" table:style-name="ce302">
            <text:p>smartchargingsales@swarco.com</text:p>
          </table:table-cell>
          <table:table-cell office:value-type="string" table:style-name="ce30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307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9">
            <text:p>SWARCO Smart Charging LTD</text:p>
          </table:table-cell>
          <table:table-cell office:value-type="string" table:style-name="ce299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301">
            <text:p>Anne Buckingham</text:p>
          </table:table-cell>
          <table:table-cell office:value-type="string" table:style-name="ce302">
            <text:p>smartchargingsales@swarco.com</text:p>
          </table:table-cell>
          <table:table-cell office:value-type="string" table:style-name="ce30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307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99">
            <text:p>SWARCO Smart Charging LTD</text:p>
          </table:table-cell>
          <table:table-cell office:value-type="string" table:style-name="ce299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307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99">
            <text:p>Tellus Power Limited</text:p>
          </table:table-cell>
          <table:table-cell office:value-type="string" table:style-name="ce299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308">
            <text:p>Ella Cui</text:p>
          </table:table-cell>
          <table:table-cell office:value-type="string" table:style-name="ce309">
            <text:p>peterpang@stgcon.com.cn</text:p>
          </table:table-cell>
          <table:table-cell office:value-type="string" table:style-name="ce310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30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8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8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8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14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8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ltonika Energy UAB<text:s/></text:p>
          </table:table-cell>
          <table:table-cell office:value-type="string" table:style-name="ce106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08">
            <text:p>robertas.charzevskis@teltonika.lt<text:s/></text:p>
          </table:table-cell>
          <table:table-cell office:value-type="string" table:style-name="ce109">
            <text:p>0037065905507</text:p>
          </table:table-cell>
          <table:table-cell office:value-type="float" office:value="7.4" table:style-name="ce107">
            <text:p>7.4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ltonika Energy UAB<text:s/></text:p>
          </table:table-cell>
          <table:table-cell office:value-type="string" table:style-name="ce106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08">
            <text:p>robertas.charzevskis@teltonika.lt<text:s/></text:p>
          </table:table-cell>
          <table:table-cell office:value-type="string" table:style-name="ce109">
            <text:p>0037065905507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ltonika Energy UAB<text:s/></text:p>
          </table:table-cell>
          <table:table-cell office:value-type="string" table:style-name="ce106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08">
            <text:p>robertas.charzevskis@teltonika.lt<text:s/></text:p>
          </table:table-cell>
          <table:table-cell office:value-type="string" table:style-name="ce109">
            <text:p>0037065905507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ltonika Energy UAB<text:s/></text:p>
          </table:table-cell>
          <table:table-cell office:value-type="string" table:style-name="ce106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08">
            <text:p>robertas.charzevskis@teltonika.lt<text:s/></text:p>
          </table:table-cell>
          <table:table-cell office:value-type="string" table:style-name="ce109">
            <text:p>0037065905507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ltonika Energy UAB<text:s/></text:p>
          </table:table-cell>
          <table:table-cell office:value-type="string" table:style-name="ce106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08">
            <text:p>robertas.charzevskis@teltonika.lt<text:s/></text:p>
          </table:table-cell>
          <table:table-cell office:value-type="string" table:style-name="ce109">
            <text:p>0037065905507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ltonika Energy UAB<text:s/></text:p>
          </table:table-cell>
          <table:table-cell office:value-type="string" table:style-name="ce106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08">
            <text:p>robertas.charzevskis@teltonika.lt<text:s/></text:p>
          </table:table-cell>
          <table:table-cell office:value-type="string" table:style-name="ce109">
            <text:p>0037065905507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ltonika Energy UAB<text:s/></text:p>
          </table:table-cell>
          <table:table-cell office:value-type="string" table:style-name="ce106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08">
            <text:p>robertas.charzevskis@teltonika.lt<text:s/></text:p>
          </table:table-cell>
          <table:table-cell office:value-type="string" table:style-name="ce109">
            <text:p>0037065905507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SIDA</text:p>
          </table:table-cell>
          <table:table-cell office:value-type="string" table:style-name="ce106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Steve Auld<text:s/></text:p>
          </table:table-cell>
          <table:table-cell office:value-type="string" table:style-name="ce110">
            <text:p>steve@hbcltd.co.uk</text:p>
          </table:table-cell>
          <table:table-cell office:value-type="string" table:style-name="ce108">
            <text:p>07740452991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SIDA</text:p>
          </table:table-cell>
          <table:table-cell office:value-type="string" table:style-name="ce106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Steve Auld<text:s/></text:p>
          </table:table-cell>
          <table:table-cell office:value-type="string" table:style-name="ce110">
            <text:p>steve@hbcltd.co.uk</text:p>
          </table:table-cell>
          <table:table-cell office:value-type="string" table:style-name="ce108">
            <text:p>07740452991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SIDA</text:p>
          </table:table-cell>
          <table:table-cell office:value-type="string" table:style-name="ce106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Steve Auld<text:s/></text:p>
          </table:table-cell>
          <table:table-cell office:value-type="string" table:style-name="ce110">
            <text:p>steve@hbcltd.co.uk</text:p>
          </table:table-cell>
          <table:table-cell office:value-type="string" table:style-name="ce108">
            <text:p>07740452991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SIDA</text:p>
          </table:table-cell>
          <table:table-cell office:value-type="string" table:style-name="ce106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Steve Auld<text:s/></text:p>
          </table:table-cell>
          <table:table-cell office:value-type="string" table:style-name="ce110">
            <text:p>steve@hbcltd.co.uk</text:p>
          </table:table-cell>
          <table:table-cell office:value-type="string" table:style-name="ce108">
            <text:p>07740452991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TESIDA</text:p>
          </table:table-cell>
          <table:table-cell office:value-type="string" table:style-name="ce106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Steve Auld<text:s/></text:p>
          </table:table-cell>
          <table:table-cell office:value-type="string" table:style-name="ce110">
            <text:p>steve@hbcltd.co.uk</text:p>
          </table:table-cell>
          <table:table-cell office:value-type="string" table:style-name="ce108">
            <text:p>07740452991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38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07">
            <text:p>Leah Dorman</text:p>
          </table:table-cell>
          <table:table-cell office:value-type="string" table:style-name="ce110">
            <text:p>ldorman@tesla.com</text:p>
          </table:table-cell>
          <table:table-cell office:value-type="string" table:style-name="ce108">
            <text:p>+31689926859</text:p>
          </table:table-cell>
          <table:table-cell office:value-type="float" office:value="22.1" table:style-name="ce107">
            <text:p>22.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nk EV Ltd</text:p>
          </table:table-cell>
          <table:table-cell office:value-type="string" table:style-name="ce115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William Bowles</text:p>
          </table:table-cell>
          <table:table-cell office:value-type="string" table:style-name="ce108">
            <text:p>greg@thinkev.uk</text:p>
          </table:table-cell>
          <table:table-cell office:value-type="string" table:style-name="ce112">
            <text:p>01829250277</text:p>
          </table:table-cell>
          <table:table-cell office:value-type="float" office:value="7.4" table:style-name="ce107">
            <text:p>7.4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nk EV Ltd</text:p>
          </table:table-cell>
          <table:table-cell office:value-type="string" table:style-name="ce115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William Bowles</text:p>
          </table:table-cell>
          <table:table-cell office:value-type="string" table:style-name="ce108">
            <text:p>greg@thinkev.uk</text:p>
          </table:table-cell>
          <table:table-cell office:value-type="string" table:style-name="ce112">
            <text:p>01829250277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Thorlux</text:p>
          </table:table-cell>
          <table:table-cell office:value-type="string" table:style-name="ce113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<text:s/>Alex Lane</text:p>
          </table:table-cell>
          <table:table-cell office:value-type="string" table:style-name="ce110">
            <text:p>alex.lane@thorlux.co.uk.</text:p>
          </table:table-cell>
          <table:table-cell office:value-type="string" table:style-name="ce108">
            <text:p>01527583200</text:p>
          </table:table-cell>
          <table:table-cell office:value-type="float" office:value="7.4" table:style-name="ce107">
            <text:p>7.4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64">
            <text:p>Passway EV IO7T22C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<text:s/>Alex Lane</text:p>
          </table:table-cell>
          <table:table-cell office:value-type="string" table:style-name="ce162">
            <text:p>alex.lane@thorlux.co.uk.</text:p>
          </table:table-cell>
          <table:table-cell office:value-type="string" table:style-name="ce163">
            <text:p>01527583200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Thorlux</text:p>
          </table:table-cell>
          <table:table-cell office:value-type="string" table:style-name="ce161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<text:s/>Alex Lane</text:p>
          </table:table-cell>
          <table:table-cell office:value-type="string" table:style-name="ce160">
            <text:p>alex.lane@thorlux.co.uk.</text:p>
          </table:table-cell>
          <table:table-cell office:value-type="string" table:style-name="ce144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Thorlux</text:p>
          </table:table-cell>
          <table:table-cell office:value-type="string" table:style-name="ce161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<text:s/>Alex Lane</text:p>
          </table:table-cell>
          <table:table-cell office:value-type="string" table:style-name="ce160">
            <text:p>alex.lane@thorlux.co.uk.</text:p>
          </table:table-cell>
          <table:table-cell office:value-type="string" table:style-name="ce144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Thorlux</text:p>
          </table:table-cell>
          <table:table-cell office:value-type="string" table:style-name="ce161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57">
            <text:p>alex.lane@thorlux.co.uk.</text:p>
          </table:table-cell>
          <table:table-cell office:value-type="string" table:style-name="ce158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Trojan Energy Ltd.</text:p>
          </table:table-cell>
          <table:table-cell office:value-type="string" table:style-name="ce38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6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UAB Teltonika Energy</text:p>
          </table:table-cell>
          <table:table-cell office:value-type="string" table:style-name="ce38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UAB Teltonika Energy</text:p>
          </table:table-cell>
          <table:table-cell office:value-type="string" table:style-name="ce118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Vaidotas Seliukas</text:p>
          </table:table-cell>
          <table:table-cell office:value-type="string" table:style-name="ce120">
            <text:p>robertas.charzevskis@teltonika.lt</text:p>
          </table:table-cell>
          <table:table-cell office:value-type="float" office:value="37065905507" table:style-name="ce120">
            <text:p>37065905507</text:p>
          </table:table-cell>
          <table:table-cell office:value-type="float" office:value="7.4" table:style-name="ce1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UAB Teltonika Energy</text:p>
          </table:table-cell>
          <table:table-cell office:value-type="string" table:style-name="ce118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Vaidotas Seliukas</text:p>
          </table:table-cell>
          <table:table-cell office:value-type="string" table:style-name="ce120">
            <text:p>robertas.charzevskis@teltonika.lt</text:p>
          </table:table-cell>
          <table:table-cell office:value-type="float" office:value="37065905507" table:style-name="ce120">
            <text:p>37065905507</text:p>
          </table:table-cell>
          <table:table-cell office:value-type="float" office:value="7.4" table:style-name="ce1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UAB Teltonika Energy</text:p>
          </table:table-cell>
          <table:table-cell office:value-type="string" table:style-name="ce118">
            <text:p>EVC1613P1001</text:p>
          </table:table-cell>
          <table:table-cell office:value-type="string" table:style-name="ce121">
            <text:p>Both</text:p>
          </table:table-cell>
          <table:table-cell office:value-type="string" table:style-name="ce122">
            <text:p>Vaidotas Seliukas</text:p>
          </table:table-cell>
          <table:table-cell office:value-type="string" table:style-name="ce123">
            <text:p>robertas.charzevskis@teltonika.lt</text:p>
          </table:table-cell>
          <table:table-cell office:value-type="float" office:value="37065905507" table:style-name="ce12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UAB Teltonika Energy</text:p>
          </table:table-cell>
          <table:table-cell office:value-type="string" table:style-name="ce30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24">
            <text:p>Vaidotas Seliukas</text:p>
          </table:table-cell>
          <table:table-cell office:value-type="string" table:style-name="ce123">
            <text:p>vaidotas.seliukas@teltonika.lt</text:p>
          </table:table-cell>
          <table:table-cell office:value-type="string" table:style-name="ce125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UAB Teltonika Energy</text:p>
          </table:table-cell>
          <table:table-cell office:value-type="string" table:style-name="ce30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124">
            <text:p>Vaidotas Seliukas</text:p>
          </table:table-cell>
          <table:table-cell office:value-type="string" table:style-name="ce123">
            <text:p>vaidotas.seliukas@teltonika.lt</text:p>
          </table:table-cell>
          <table:table-cell office:value-type="string" table:style-name="ce125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UAB Teltonika Energy</text:p>
          </table:table-cell>
          <table:table-cell office:value-type="string" table:style-name="ce131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27">
            <text:p>Vaidotas Seliukas</text:p>
          </table:table-cell>
          <table:table-cell office:value-type="string" table:style-name="ce128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UAB Teltonika Energy</text:p>
          </table:table-cell>
          <table:table-cell office:value-type="string" table:style-name="ce130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Vaidotas Seliukas</text:p>
          </table:table-cell>
          <table:table-cell office:value-type="string" table:style-name="ce128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UAB Teltonika Energy</text:p>
          </table:table-cell>
          <table:table-cell office:value-type="string" table:style-name="ce130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Vaidotas Seliukas</text:p>
          </table:table-cell>
          <table:table-cell office:value-type="string" table:style-name="ce128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UAB Teltonika Energy</text:p>
          </table:table-cell>
          <table:table-cell office:value-type="string" table:style-name="ce130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Vaidotas Seliukas</text:p>
          </table:table-cell>
          <table:table-cell office:value-type="string" table:style-name="ce128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VCHRGD Seven E-007-STH-01 (7kW 5m Type 2 Tethered Charger)<text:s/></text:p>
          </table:table-cell>
          <table:table-cell office:value-type="string" table:style-name="ce132">
            <text:p>Both</text:p>
          </table:table-cell>
          <table:table-cell office:value-type="string" table:style-name="ce127">
            <text:p>Alexander Watson</text:p>
          </table:table-cell>
          <table:table-cell office:value-type="string" table:style-name="ce128">
            <text:p>info@vchrgd.com</text:p>
          </table:table-cell>
          <table:table-cell office:value-type="string" table:style-name="ce133">
            <text:p>01494 370523<text:s/></text:p>
          </table:table-cell>
          <table:table-cell office:value-type="float" office:value="7.4" table:style-name="ce1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Alexander Watson</text:p>
          </table:table-cell>
          <table:table-cell office:value-type="string" table:style-name="ce128">
            <text:p>info@vchrgd.com</text:p>
          </table:table-cell>
          <table:table-cell office:value-type="string" table:style-name="ce133">
            <text:p>01494 370523<text:s/></text:p>
          </table:table-cell>
          <table:table-cell office:value-type="float" office:value="7.4" table:style-name="ce1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35">
            <text:p>01494 370523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E022-STH-LW-01</text:p>
          </table:table-cell>
          <table:table-cell office:value-type="string" table:style-name="ce121">
            <text:p>Both</text:p>
          </table:table-cell>
          <table:table-cell office:value-type="string" table:style-name="ce127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35">
            <text:p>1495 370523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35">
            <text:p>1496 370523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35">
            <text:p>1497 370523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E022-SUH-WG-01</text:p>
          </table:table-cell>
          <table:table-cell office:value-type="string" table:style-name="ce121">
            <text:p>Both</text:p>
          </table:table-cell>
          <table:table-cell office:value-type="string" table:style-name="ce127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35">
            <text:p>1498 370523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VCHRGD TECHNOLOGIES LTD</text:p>
          </table:table-cell>
          <table:table-cell office:value-type="string" table:style-name="ce130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35">
            <text:p>1499 370523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0" table:style-name="ce138">
            <text:p>1494370530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1" table:style-name="ce138">
            <text:p>1494370531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2" table:style-name="ce138">
            <text:p>1494370532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3" table:style-name="ce138">
            <text:p>1494370533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4" table:style-name="ce138">
            <text:p>1494370534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5" table:style-name="ce138">
            <text:p>1494370535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6" table:style-name="ce138">
            <text:p>1494370536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05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Alex Watson</text:p>
          </table:table-cell>
          <table:table-cell office:value-type="string" table:style-name="ce137">
            <text:p>sales@vchrgd.com</text:p>
          </table:table-cell>
          <table:table-cell office:value-type="float" office:value="1494370537" table:style-name="ce138">
            <text:p>1494370537</text:p>
          </table:table-cell>
          <table:table-cell office:value-type="float" office:value="7.4" table:style-name="ce1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CHRGD TECHNOLOGIES LTD</text:p>
          </table:table-cell>
          <table:table-cell office:value-type="string" table:style-name="ce140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42">
            <text:p>Alex Watson</text:p>
          </table:table-cell>
          <table:table-cell office:value-type="string" table:style-name="ce143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TwentyTwo Pro - VP­-022­-SUH-­L-­01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  <text:p/>
          </table:table-cell>
          <table:table-cell office:value-type="string" table:style-name="ce40">
            <text:p>TwentyTwo Pro - VP­-022­-STH­-G­-05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8">
            <text:p>V-Go R7B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8">
            <text:p>V-Go R7A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erve Connect Ltd.<text:s/></text:p>
          </table:table-cell>
          <table:table-cell office:value-type="string" table:style-name="ce105">
            <text:p>V-Go R22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Sheila Wang</text:p>
          </table:table-cell>
          <table:table-cell office:value-type="string" table:style-name="ce144">
            <text:p>info@verveconnect.co.uk</text:p>
          </table:table-cell>
          <table:table-cell office:value-type="float" office:value="1784770292" table:style-name="ce145">
            <text:p>1784770292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Vestel</text:p>
          </table:table-cell>
          <table:table-cell office:value-type="string" table:style-name="ce146">
            <text:p>EVC04-E11-W-C<text:s/>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Karen Langford</text:p>
          </table:table-cell>
          <table:table-cell office:value-type="string" table:style-name="ce144">
            <text:p>evc.olev@vestel-uk.com;evchargers@vestel-uk.com;karen.langford@vestel-uk.com</text:p>
          </table:table-cell>
          <table:table-cell office:value-type="string" table:style-name="ce145">
            <text:p>0044 3330146400</text:p>
          </table:table-cell>
          <table:table-cell office:value-type="float" office:value="11.1" table:style-name="ce105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Vestel</text:p>
          </table:table-cell>
          <table:table-cell office:value-type="string" table:style-name="ce149">
            <text:p>EVC04-E11-WDM-C<text:s/></text:p>
          </table:table-cell>
          <table:table-cell office:value-type="string" table:style-name="ce147">
            <text:p>Both</text:p>
          </table:table-cell>
          <table:table-cell office:value-type="string" table:style-name="ce147">
            <text:p>Karen Langford</text:p>
          </table:table-cell>
          <table:table-cell office:value-type="string" table:style-name="ce148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Vestel</text:p>
          </table:table-cell>
          <table:table-cell office:value-type="string" table:style-name="ce149">
            <text:p>EVC04-E11-WDM-S<text:s/></text:p>
          </table:table-cell>
          <table:table-cell office:value-type="string" table:style-name="ce147">
            <text:p>Both</text:p>
          </table:table-cell>
          <table:table-cell office:value-type="string" table:style-name="ce147">
            <text:p>Karen Langford</text:p>
          </table:table-cell>
          <table:table-cell office:value-type="string" table:style-name="ce148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Vestel</text:p>
          </table:table-cell>
          <table:table-cell office:value-type="string" table:style-name="ce149">
            <text:p>EVC04-E11-W-S<text:s/></text:p>
          </table:table-cell>
          <table:table-cell office:value-type="string" table:style-name="ce147">
            <text:p>Both</text:p>
          </table:table-cell>
          <table:table-cell office:value-type="string" table:style-name="ce147">
            <text:p>Karen Langford</text:p>
          </table:table-cell>
          <table:table-cell office:value-type="string" table:style-name="ce148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2">
            <text:p>EVC04-E22-WCTLDM-C<text:s/></text:p>
          </table:table-cell>
          <table:table-cell office:value-type="string" table:style-name="ce147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22-WLCTDM-S<text:s/></text:p>
          </table:table-cell>
          <table:table-cell office:value-type="string" table:style-name="ce147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5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22-WLDM-C<text:s/></text:p>
          </table:table-cell>
          <table:table-cell office:value-type="string" table:style-name="ce147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5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22-WLDM-CR<text:s/></text:p>
          </table:table-cell>
          <table:table-cell office:value-type="string" table:style-name="ce147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5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22-WLDM-S<text:s/></text:p>
          </table:table-cell>
          <table:table-cell office:value-type="string" table:style-name="ce147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5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22-WLDM-SR<text:s/></text:p>
          </table:table-cell>
          <table:table-cell office:value-type="string" table:style-name="ce147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5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7-W-C<text:s/></text:p>
          </table:table-cell>
          <table:table-cell office:value-type="string" table:style-name="ce147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7.4" table:style-name="ce1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7-WCTPEN-C<text:s/></text:p>
          </table:table-cell>
          <table:table-cell office:value-type="string" table:style-name="ce156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7.4" table:style-name="ce1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7-WCTPEN-S<text:s/></text:p>
          </table:table-cell>
          <table:table-cell office:value-type="string" table:style-name="ce156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7.4" table:style-name="ce1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7-WL-C<text:s/></text:p>
          </table:table-cell>
          <table:table-cell office:value-type="string" table:style-name="ce156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7.4" table:style-name="ce1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2">
            <text:p>EVC04-E7-WLCT-C<text:s/></text:p>
          </table:table-cell>
          <table:table-cell office:value-type="string" table:style-name="ce156">
            <text:p>Both</text:p>
          </table:table-cell>
          <table:table-cell office:value-type="string" table:style-name="ce165">
            <text:p>Karen Langford</text:p>
          </table:table-cell>
          <table:table-cell office:value-type="string" table:style-name="ce166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0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2">
            <text:p>EVC04-E7-WLCT-S<text:s/></text:p>
          </table:table-cell>
          <table:table-cell office:value-type="string" table:style-name="ce167">
            <text:p>Both</text:p>
          </table:table-cell>
          <table:table-cell office:value-type="string" table:style-name="ce165">
            <text:p>Karen Langford</text:p>
          </table:table-cell>
          <table:table-cell office:value-type="string" table:style-name="ce166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0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2">
            <text:p>EVC04-E7-WL-S<text:s/></text:p>
          </table:table-cell>
          <table:table-cell office:value-type="string" table:style-name="ce167">
            <text:p>Both</text:p>
          </table:table-cell>
          <table:table-cell office:value-type="string" table:style-name="ce165">
            <text:p>Karen Langford</text:p>
          </table:table-cell>
          <table:table-cell office:value-type="string" table:style-name="ce166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0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2">
            <text:p>EVC04-E7-W-S<text:s/>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E22-WLDSCM-C<text:s text:c="14"/>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9">
            <text:p>EVC04-E22-WLDSCM-S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9">
            <text:p>EVC04-E7-WCTSCPEN-S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39">
            <text:p>EVC04-E7-WCTSCPEN-C          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DPEN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PEN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DMID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PEN-T2P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22HSWDMID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E7-HSWCTPEN-S</text:p>
          </table:table-cell>
          <table:table-cell office:value-type="string" table:style-name="ce168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estel</text:p>
          </table:table-cell>
          <table:table-cell office:value-type="string" table:style-name="ce38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estel</text:p>
          </table:table-cell>
          <table:table-cell office:value-type="string" table:style-name="ce38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estel</text:p>
          </table:table-cell>
          <table:table-cell office:value-type="string" table:style-name="ce38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estel</text:p>
          </table:table-cell>
          <table:table-cell office:value-type="string" table:style-name="ce38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estel</text:p>
          </table:table-cell>
          <table:table-cell office:value-type="string" table:style-name="ce38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oltShare Ltd<text:s/></text:p>
          </table:table-cell>
          <table:table-cell office:value-type="string" table:style-name="ce38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oltShare Ltd<text:s/></text:p>
          </table:table-cell>
          <table:table-cell office:value-type="string" table:style-name="ce38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oltShare Ltd<text:s/></text:p>
          </table:table-cell>
          <table:table-cell office:value-type="string" table:style-name="ce38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VoltShare Ltd<text:s/></text:p>
          </table:table-cell>
          <table:table-cell office:value-type="string" table:style-name="ce38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EV-charge<text:s/></text:p>
          </table:table-cell>
          <table:table-cell office:value-type="string" table:style-name="ce38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EV-charge<text:s/></text:p>
          </table:table-cell>
          <table:table-cell office:value-type="string" table:style-name="ce38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EV-charge<text:s/></text:p>
          </table:table-cell>
          <table:table-cell office:value-type="string" table:style-name="ce38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EV-charge<text:s/></text:p>
          </table:table-cell>
          <table:table-cell office:value-type="string" table:style-name="ce38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EV-charge<text:s/></text:p>
          </table:table-cell>
          <table:table-cell office:value-type="string" table:style-name="ce38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EV-charge<text:s/></text:p>
          </table:table-cell>
          <table:table-cell office:value-type="string" table:style-name="ce38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38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38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40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40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Matías Correa</text:p>
          </table:table-cell>
          <table:table-cell office:value-type="string" table:style-name="ce171">
            <text:p>sales@wallbox.com</text:p>
          </table:table-cell>
          <table:table-cell office:value-type="string" table:style-name="ce172">
            <text:p>0203 808768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05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Matías Correa</text:p>
          </table:table-cell>
          <table:table-cell office:value-type="string" table:style-name="ce171">
            <text:p>sales@wallbox.com</text:p>
          </table:table-cell>
          <table:table-cell office:value-type="string" table:style-name="ce172">
            <text:p>0203 808768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05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Matías Correa</text:p>
          </table:table-cell>
          <table:table-cell office:value-type="string" table:style-name="ce171">
            <text:p>sales@wallbox.com</text:p>
          </table:table-cell>
          <table:table-cell office:value-type="string" table:style-name="ce172">
            <text:p>0203 808768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05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Matías Correa</text:p>
          </table:table-cell>
          <table:table-cell office:value-type="string" table:style-name="ce171">
            <text:p>sales@wallbox.com</text:p>
          </table:table-cell>
          <table:table-cell office:value-type="string" table:style-name="ce172">
            <text:p>0203 808768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05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Matías Correa</text:p>
          </table:table-cell>
          <table:table-cell office:value-type="string" table:style-name="ce171">
            <text:p>sales@wallbox.com</text:p>
          </table:table-cell>
          <table:table-cell office:value-type="string" table:style-name="ce172">
            <text:p>0203 8087682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05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Matías Correa</text:p>
          </table:table-cell>
          <table:table-cell office:value-type="string" table:style-name="ce171">
            <text:p>sales@wallbox.com</text:p>
          </table:table-cell>
          <table:table-cell office:value-type="string" table:style-name="ce172">
            <text:p>0203 8087682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05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Matías Correa</text:p>
          </table:table-cell>
          <table:table-cell office:value-type="string" table:style-name="ce144">
            <text:p>sales@wallbox.com</text:p>
          </table:table-cell>
          <table:table-cell office:value-type="string" table:style-name="ce145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Wallbox Chargers</text:p>
          </table:table-cell>
          <table:table-cell office:value-type="string" table:style-name="ce105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Matías Correa</text:p>
          </table:table-cell>
          <table:table-cell office:value-type="string" table:style-name="ce144">
            <text:p>sales@wallbox.com</text:p>
          </table:table-cell>
          <table:table-cell office:value-type="string" table:style-name="ce145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Wallbox Chargers</text:p>
          </table:table-cell>
          <table:table-cell office:value-type="string" table:style-name="ce173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74">
            <text:p>Matías Correa</text:p>
          </table:table-cell>
          <table:table-cell office:value-type="string" table:style-name="ce175">
            <text:p>sales@wallbox.com</text:p>
          </table:table-cell>
          <table:table-cell office:value-type="string" table:style-name="ce17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Wallbox Chargers</text:p>
          </table:table-cell>
          <table:table-cell office:value-type="string" table:style-name="ce173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74">
            <text:p>Matías Correa</text:p>
          </table:table-cell>
          <table:table-cell office:value-type="string" table:style-name="ce175">
            <text:p>sales@wallbox.com</text:p>
          </table:table-cell>
          <table:table-cell office:value-type="string" table:style-name="ce17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Wallbox Chargers</text:p>
          </table:table-cell>
          <table:table-cell office:value-type="string" table:style-name="ce173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74">
            <text:p>Matías Correa</text:p>
          </table:table-cell>
          <table:table-cell office:value-type="string" table:style-name="ce175">
            <text:p>sales@wallbox.com</text:p>
          </table:table-cell>
          <table:table-cell office:value-type="string" table:style-name="ce17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Wallbox Chargers</text:p>
          </table:table-cell>
          <table:table-cell office:value-type="string" table:style-name="ce173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74">
            <text:p>Matías Correa</text:p>
          </table:table-cell>
          <table:table-cell office:value-type="string" table:style-name="ce175">
            <text:p>sales@wallbox.com</text:p>
          </table:table-cell>
          <table:table-cell office:value-type="string" table:style-name="ce17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Wallbox Chargers</text:p>
          </table:table-cell>
          <table:table-cell office:value-type="string" table:style-name="ce173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74">
            <text:p>Matías Correa</text:p>
          </table:table-cell>
          <table:table-cell office:value-type="string" table:style-name="ce175">
            <text:p>sales@wallbox.com</text:p>
          </table:table-cell>
          <table:table-cell office:value-type="string" table:style-name="ce17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181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179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181">
            <text:p>sales@wallbox.com</text:p>
          </table:table-cell>
          <table:table-cell office:value-type="string" table:style-name="ce218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Wallbox Chargers</text:p>
          </table:table-cell>
          <table:table-cell office:value-type="string" table:style-name="ce177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181">
            <text:p>sales@wallbox.com</text:p>
          </table:table-cell>
          <table:table-cell office:value-type="string" table:style-name="ce219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Wallbox Chargers</text:p>
          </table:table-cell>
          <table:table-cell office:value-type="string" table:style-name="ce177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181">
            <text:p>sales@wallbox.com</text:p>
          </table:table-cell>
          <table:table-cell office:value-type="string" table:style-name="ce219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Wallbox Chargers</text:p>
          </table:table-cell>
          <table:table-cell office:value-type="string" table:style-name="ce177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181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Wallbox Chargers</text:p>
          </table:table-cell>
          <table:table-cell office:value-type="string" table:style-name="ce177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181">
            <text:p>sales@wallbox.com</text:p>
          </table:table-cell>
          <table:table-cell office:value-type="string" table:style-name="ce22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Wallbox Chargers</text:p>
          </table:table-cell>
          <table:table-cell office:value-type="string" table:style-name="ce177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181">
            <text:p>sales@wallbox.com</text:p>
          </table:table-cell>
          <table:table-cell office:value-type="string" table:style-name="ce145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Wallbox Chargers</text:p>
          </table:table-cell>
          <table:table-cell office:value-type="string" table:style-name="ce177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82">
            <text:p>Matías Correa</text:p>
          </table:table-cell>
          <table:table-cell office:value-type="string" table:style-name="ce183">
            <text:p>sales@wallbox.com</text:p>
          </table:table-cell>
          <table:table-cell office:value-type="string" table:style-name="ce184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allbox Chargers</text:p>
          </table:table-cell>
          <table:table-cell office:value-type="string" table:style-name="ce185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Matías Correa</text:p>
          </table:table-cell>
          <table:table-cell office:value-type="string" table:style-name="ce188">
            <text:p>sales@wallbox.com</text:p>
          </table:table-cell>
          <table:table-cell office:value-type="string" table:style-name="ce189">
            <text:p>0203 8087682</text:p>
          </table:table-cell>
          <table:table-cell office:value-type="float" office:value="22" table:style-name="ce19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allbox Chargers</text:p>
          </table:table-cell>
          <table:table-cell office:value-type="string" table:style-name="ce185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Matías Correa</text:p>
          </table:table-cell>
          <table:table-cell office:value-type="string" table:style-name="ce188">
            <text:p>sales@wallbox.com</text:p>
          </table:table-cell>
          <table:table-cell office:value-type="string" table:style-name="ce189">
            <text:p>0203 8087682</text:p>
          </table:table-cell>
          <table:table-cell office:value-type="float" office:value="22" table:style-name="ce19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allbox Chargers</text:p>
          </table:table-cell>
          <table:table-cell office:value-type="string" table:style-name="ce185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Matías Correa</text:p>
          </table:table-cell>
          <table:table-cell office:value-type="string" table:style-name="ce188">
            <text:p>sales@wallbox.com</text:p>
          </table:table-cell>
          <table:table-cell office:value-type="string" table:style-name="ce189">
            <text:p>0203 8087682</text:p>
          </table:table-cell>
          <table:table-cell office:value-type="float" office:value="22" table:style-name="ce19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allbox Chargers S.L.U</text:p>
          </table:table-cell>
          <table:table-cell office:value-type="string" table:style-name="ce185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Matias Correa</text:p>
          </table:table-cell>
          <table:table-cell office:value-type="string" table:style-name="ce188">
            <text:p>wallbox.compliance@wallbox.com</text:p>
          </table:table-cell>
          <table:table-cell office:value-type="float" office:value="34673308511" table:style-name="ce189">
            <text:p>34673308511</text:p>
          </table:table-cell>
          <table:table-cell office:value-type="float" office:value="22" table:style-name="ce19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Wanbang Digital Energy Co. Ltd.</text:p>
          </table:table-cell>
          <table:table-cell office:value-type="string" table:style-name="ce185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Umar Saeed</text:p>
          </table:table-cell>
          <table:table-cell office:value-type="string" table:style-name="ce188">
            <text:p>uksales@starcharge.com</text:p>
          </table:table-cell>
          <table:table-cell office:value-type="float" office:value="447522502414" table:style-name="ce189">
            <text:p>447522502414</text:p>
          </table:table-cell>
          <table:table-cell office:value-type="float" office:value="7" table:style-name="ce19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ebasto</text:p>
          </table:table-cell>
          <table:table-cell office:value-type="string" table:style-name="ce185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Gemma.Pepper@webasto.com</text:p>
          </table:table-cell>
          <table:table-cell office:value-type="string" table:style-name="ce188">
            <text:p>gemma.pepper@webasto.com</text:p>
          </table:table-cell>
          <table:table-cell office:value-type="string" table:style-name="ce189">
            <text:p>01302 381136</text:p>
          </table:table-cell>
          <table:table-cell office:value-type="float" office:value="22.1" table:style-name="ce19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ebasto</text:p>
          </table:table-cell>
          <table:table-cell office:value-type="string" table:style-name="ce185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Gemma.Pepper@webasto.com</text:p>
          </table:table-cell>
          <table:table-cell office:value-type="string" table:style-name="ce188">
            <text:p>gemma.pepper@webasto.com</text:p>
          </table:table-cell>
          <table:table-cell office:value-type="string" table:style-name="ce189">
            <text:p>01302 381136</text:p>
          </table:table-cell>
          <table:table-cell office:value-type="float" office:value="11" table:style-name="ce1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ebasto</text:p>
          </table:table-cell>
          <table:table-cell office:value-type="string" table:style-name="ce185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87">
            <text:p>Gemma.Pepper@webasto.com</text:p>
          </table:table-cell>
          <table:table-cell office:value-type="string" table:style-name="ce188">
            <text:p>gemma.pepper@webasto.com</text:p>
          </table:table-cell>
          <table:table-cell office:value-type="string" table:style-name="ce189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8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93">
            <text:p>Mark William</text:p>
          </table:table-cell>
          <table:table-cell office:value-type="string" table:style-name="ce194">
            <text:p>mark@evbbc.com</text:p>
          </table:table-cell>
          <table:table-cell office:value-type="string" table:style-name="ce195">
            <text:p>8615 837455229</text:p>
          </table:table-cell>
          <table:table-cell office:value-type="float" office:value="60" table:style-name="ce19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8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93">
            <text:p>Mark William</text:p>
          </table:table-cell>
          <table:table-cell office:value-type="string" table:style-name="ce194">
            <text:p>mark@evbbc.com</text:p>
          </table:table-cell>
          <table:table-cell office:value-type="string" table:style-name="ce195">
            <text:p>8616 837455229</text:p>
          </table:table-cell>
          <table:table-cell office:value-type="float" office:value="60" table:style-name="ce19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8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93">
            <text:p>Mark William</text:p>
          </table:table-cell>
          <table:table-cell office:value-type="string" table:style-name="ce194">
            <text:p>mark@evbbc.com</text:p>
          </table:table-cell>
          <table:table-cell office:value-type="string" table:style-name="ce195">
            <text:p>8617 837455229</text:p>
          </table:table-cell>
          <table:table-cell office:value-type="float" office:value="60" table:style-name="ce19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8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93">
            <text:p>Mark William</text:p>
          </table:table-cell>
          <table:table-cell office:value-type="string" table:style-name="ce194">
            <text:p>mark@evbbc.com</text:p>
          </table:table-cell>
          <table:table-cell office:value-type="string" table:style-name="ce195">
            <text:p>8618 837455229</text:p>
          </table:table-cell>
          <table:table-cell office:value-type="float" office:value="60" table:style-name="ce19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7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0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1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2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3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4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5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6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7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Mark William</text:p>
          </table:table-cell>
          <table:table-cell office:value-type="string" table:style-name="ce199">
            <text:p>mark@evbbc.com</text:p>
          </table:table-cell>
          <table:table-cell office:value-type="string" table:style-name="ce200">
            <text:p>8628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206">
            <text:p>Mark William</text:p>
          </table:table-cell>
          <table:table-cell office:value-type="string" table:style-name="ce207">
            <text:p>mark@evbbc.com</text:p>
          </table:table-cell>
          <table:table-cell office:value-type="string" table:style-name="ce203">
            <text:p>8629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Xuchang Jiachuang New EnergyTechnology Co. Ltd</text:p>
          </table:table-cell>
          <table:table-cell office:value-type="string" table:style-name="ce196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206">
            <text:p>Mark William</text:p>
          </table:table-cell>
          <table:table-cell office:value-type="string" table:style-name="ce207">
            <text:p>mark@evbbc.com</text:p>
          </table:table-cell>
          <table:table-cell office:value-type="string" table:style-name="ce203">
            <text:p>8630 837455229</text:p>
          </table:table-cell>
          <table:table-cell office:value-type="float" office:value="60" table:style-name="ce2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Zaptec Charger AS</text:p>
          </table:table-cell>
          <table:table-cell office:value-type="string" table:style-name="ce196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206">
            <text:p>Guy Haydon</text:p>
          </table:table-cell>
          <table:table-cell office:value-type="string" table:style-name="ce207">
            <text:p>guy@zaptec.com<text:s/></text:p>
          </table:table-cell>
          <table:table-cell office:value-type="string" table:style-name="ce204">
            <text:p>07949 409832</text:p>
          </table:table-cell>
          <table:table-cell office:value-type="float" office:value="22.1" table:style-name="ce20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204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10">
            <text:p>michael.braybrook@zaptec.com</text:p>
          </table:table-cell>
          <table:table-cell office:value-type="string" table:style-name="ce205">
            <text:p>0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Zhejiang Raedian New Energy Technology Co., Ltd</text:p>
          </table:table-cell>
          <table:table-cell office:value-type="string" table:style-name="ce210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208">
            <text:p>Julian NI</text:p>
          </table:table-cell>
          <table:table-cell office:value-type="string" table:style-name="ce208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Zhejiang Raedian New Energy Technology Co., Ltd</text:p>
          </table:table-cell>
          <table:table-cell office:value-type="string" table:style-name="ce210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208">
            <text:p>Julian NI</text:p>
          </table:table-cell>
          <table:table-cell office:value-type="string" table:style-name="ce208">
            <text:p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209">
            <text:p>Julian NI</text:p>
          </table:table-cell>
          <table:table-cell office:value-type="string" table:style-name="ce209">
            <text:p><text:s/>julian.ni@raedian.eu</text:p>
          </table:table-cell>
          <table:table-cell office:value-type="string" table:style-name="ce205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0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0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0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0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Zhejiang Raedian New Energy Technology Co., Ltd.</text:p>
          </table:table-cell>
          <table:table-cell office:value-type="string" table:style-name="ce140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105">
            <text:p>Julian NI</text:p>
          </table:table-cell>
          <table:table-cell office:value-type="string" table:style-name="ce105">
            <text:p><text:s/>julian.ni@raedian.eu</text:p>
          </table:table-cell>
          <table:table-cell office:value-type="string" table:style-name="ce215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Zhejiang Raedian New Energy Technology Co., Ltd.</text:p>
          </table:table-cell>
          <table:table-cell office:value-type="string" table:style-name="ce140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105">
            <text:p>Julian NI</text:p>
          </table:table-cell>
          <table:table-cell office:value-type="string" table:style-name="ce105">
            <text:p><text:s/>julian.ni@raedian.eu</text:p>
          </table:table-cell>
          <table:table-cell office:value-type="string" table:style-name="ce215">
            <text:p><text:s/>8613916595672</text:p>
          </table:table-cell>
          <table:table-cell office:value-type="float" office:value="0" table:style-name="ce21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Zhuhai Piwin New Energy Co. Ltd</text:p>
          </table:table-cell>
          <table:table-cell office:value-type="string" table:style-name="ce105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05">
            <text:p>Helen Huang<text:s/></text:p>
          </table:table-cell>
          <table:table-cell office:value-type="string" table:style-name="ce216">
            <text:p>sales09@piwinenergy.com</text:p>
          </table:table-cell>
          <table:table-cell office:value-type="string" table:style-name="ce145">
            <text:p>0086 13535133478<text:s/></text:p>
          </table:table-cell>
          <table:table-cell office:value-type="float" office:value="7.4" table:style-name="ce21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Zhuhai Piwin New Energy Co. Ltd</text:p>
          </table:table-cell>
          <table:table-cell office:value-type="string" table:style-name="ce105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05">
            <text:p>Helen Huang<text:s/></text:p>
          </table:table-cell>
          <table:table-cell office:value-type="string" table:style-name="ce216">
            <text:p>sales09@piwinenergy.com</text:p>
          </table:table-cell>
          <table:table-cell office:value-type="string" table:style-name="ce145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Zhuhai Piwin New Energy Co. Ltd</text:p>
          </table:table-cell>
          <table:table-cell office:value-type="string" table:style-name="ce105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05">
            <text:p>Helen Huang<text:s/></text:p>
          </table:table-cell>
          <table:table-cell office:value-type="string" table:style-name="ce216">
            <text:p>sales09@piwinenergy.com</text:p>
          </table:table-cell>
          <table:table-cell office:value-type="string" table:style-name="ce145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46727" table:style-name="ro3">
          <table:table-cell/>
          <table:table-cell table:style-name="ce38"/>
          <table:table-cell table:number-columns-repeated="16382"/>
        </table:table-row>
      </table:table>
      <table:database-ranges>
        <table:database-range table:target-range-address="Authorised_list.A2:Authorised_list.I1836" table:contains-header="false">
          <table:sort>
            <table:sort-by table:field-number="0"/>
          </table:sort>
        </table:database-range>
        <table:database-range table:target-range-address="Authorised_list.A1:Authorised_list.I169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ligible EV chargepoint model list</dc:title>
    <dc:description/>
    <dc:subject/>
    <meta:keyword>eligible chargepoints</meta:keyword>
    <meta:keyword> electric vehicle</meta:keyword>
    <meta:keyword> ev</meta:keyword>
    <meta:keyword> chargepoint model</meta:keyword>
    <meta:initial-creator>Darren Handley</meta:initial-creator>
    <dc:creator>Dave Stiffell</dc:creator>
    <meta:creation-date>2022-06-13T21:14:22Z</meta:creation-date>
    <dc:date>2025-07-28T08:22:50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