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>
      <style:map style:condition="of:is-true-formula(AND(COUNTIF([.$B$1818:.$B$1819]; [.B1818])&gt;1;NOT(ISBLANK([.B1818]))))" style:apply-style-name="cf3" style:base-cell-address="2023_Nominal_Roll.B18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Nominal_Ro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GMC / GDC Number</text:p>
          </table:table-cell>
          <table:table-cell office:value-type="string" table:style-name="ce1">
            <text:p>Award holder</text:p>
          </table:table-cell>
          <table:table-cell office:value-type="string" table:style-name="ce1">
            <text:p>Award Level</text:p>
          </table:table-cell>
          <table:table-cell office:value-type="string" table:style-name="ce1">
            <text:p>Specialit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01838" table:style-name="ce1">
            <text:p>3301838</text:p>
          </table:table-cell>
          <table:table-cell office:value-type="string" table:style-name="ce1">
            <text:p>Lisa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14310" table:style-name="ce1">
            <text:p>3014310</text:p>
          </table:table-cell>
          <table:table-cell office:value-type="string" table:style-name="ce1">
            <text:p>Stephen Squi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68395" table:style-name="ce1">
            <text:p>3068395</text:p>
          </table:table-cell>
          <table:table-cell office:value-type="string" table:style-name="ce1">
            <text:p>Robert Moot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65718" table:style-name="ce1">
            <text:p>3065718</text:p>
          </table:table-cell>
          <table:table-cell office:value-type="string" table:style-name="ce1">
            <text:p>David Rowla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31162" table:style-name="ce1">
            <text:p>3431162</text:p>
          </table:table-cell>
          <table:table-cell office:value-type="string" table:style-name="ce1">
            <text:p>David Pritch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3203" table:style-name="ce1">
            <text:p>3583203</text:p>
          </table:table-cell>
          <table:table-cell office:value-type="string" table:style-name="ce1">
            <text:p>Navneet Kapu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7373" table:style-name="ce1">
            <text:p>3277373</text:p>
          </table:table-cell>
          <table:table-cell office:value-type="string" table:style-name="ce1">
            <text:p>Nigel Cunlif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4536" table:style-name="ce1">
            <text:p>3324536</text:p>
          </table:table-cell>
          <table:table-cell office:value-type="string" table:style-name="ce1">
            <text:p>Enitan Carro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190889" table:style-name="ce1">
            <text:p>3190889</text:p>
          </table:table-cell>
          <table:table-cell office:value-type="string" table:style-name="ce1">
            <text:p>Kevin South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61912" table:style-name="ce1">
            <text:p>3461912</text:p>
          </table:table-cell>
          <table:table-cell office:value-type="string" table:style-name="ce1">
            <text:p>Simon Kenn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703147" table:style-name="ce1">
            <text:p>2703147</text:p>
          </table:table-cell>
          <table:table-cell office:value-type="string" table:style-name="ce1">
            <text:p>Barry Piz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11216" table:style-name="ce1">
            <text:p>4711216</text:p>
          </table:table-cell>
          <table:table-cell office:value-type="string" table:style-name="ce1">
            <text:p>Vishal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82276" table:style-name="ce1">
            <text:p>3082276</text:p>
          </table:table-cell>
          <table:table-cell office:value-type="string" table:style-name="ce1">
            <text:p>Saye Kho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3104" table:style-name="ce1">
            <text:p>3493104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06720" table:style-name="ce1">
            <text:p>4506720</text:p>
          </table:table-cell>
          <table:table-cell office:value-type="string" table:style-name="ce1">
            <text:p>Richard Sha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8110" table:style-name="ce1">
            <text:p>3078110</text:p>
          </table:table-cell>
          <table:table-cell office:value-type="string" table:style-name="ce1">
            <text:p>Munir Pirmohame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48798" table:style-name="ce1">
            <text:p>3548798</text:p>
          </table:table-cell>
          <table:table-cell office:value-type="string" table:style-name="ce1">
            <text:p>Mark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97151" table:style-name="ce1">
            <text:p>3097151</text:p>
          </table:table-cell>
          <table:table-cell office:value-type="string" table:style-name="ce1">
            <text:p>Rodney Stab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2189" table:style-name="ce1">
            <text:p>3272189</text:p>
          </table:table-cell>
          <table:table-cell office:value-type="string" table:style-name="ce1">
            <text:p>Gregory Lip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53490" table:style-name="ce1">
            <text:p>2553490</text:p>
          </table:table-cell>
          <table:table-cell office:value-type="string" table:style-name="ce1">
            <text:p>Mark Gabb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77392" table:style-name="ce1">
            <text:p>4077392</text:p>
          </table:table-cell>
          <table:table-cell office:value-type="string" table:style-name="ce1">
            <text:p>Christian Ottensme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87400" table:style-name="ce1">
            <text:p>3487400</text:p>
          </table:table-cell>
          <table:table-cell office:value-type="string" table:style-name="ce1">
            <text:p>Anthony Mar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89195" table:style-name="ce1">
            <text:p>4089195</text:p>
          </table:table-cell>
          <table:table-cell office:value-type="string" table:style-name="ce1">
            <text:p>Marcus Au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194908" table:style-name="ce1">
            <text:p>5194908</text:p>
          </table:table-cell>
          <table:table-cell office:value-type="string" table:style-name="ce1">
            <text:p>Shivaram Avu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80069" table:style-name="ce1">
            <text:p>3680069</text:p>
          </table:table-cell>
          <table:table-cell office:value-type="string" table:style-name="ce1">
            <text:p>Andrew Cle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13701" table:style-name="ce1">
            <text:p>4213701</text:p>
          </table:table-cell>
          <table:table-cell office:value-type="string" table:style-name="ce1">
            <text:p>Malcolm Sem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5860" table:style-name="ce1">
            <text:p>6055860</text:p>
          </table:table-cell>
          <table:table-cell office:value-type="string" table:style-name="ce1">
            <text:p>Ian Sin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63735" table:style-name="ce1">
            <text:p>3563735</text:p>
          </table:table-cell>
          <table:table-cell office:value-type="string" table:style-name="ce1">
            <text:p>Michael Beres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1177" table:style-name="ce1">
            <text:p>4551177</text:p>
          </table:table-cell>
          <table:table-cell office:value-type="string" table:style-name="ce1">
            <text:p>Rafael Guerrer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5809" table:style-name="ce1">
            <text:p>4205809</text:p>
          </table:table-cell>
          <table:table-cell office:value-type="string" table:style-name="ce1">
            <text:p>Liza Mcc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1450" table:style-name="ce1">
            <text:p>6101450</text:p>
          </table:table-cell>
          <table:table-cell office:value-type="string" table:style-name="ce1">
            <text:p>Andrew Schac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4606" table:style-name="ce1">
            <text:p>3584606</text:p>
          </table:table-cell>
          <table:table-cell office:value-type="string" table:style-name="ce1">
            <text:p>Hassan Mali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28907" table:style-name="ce1">
            <text:p>6128907</text:p>
          </table:table-cell>
          <table:table-cell office:value-type="string" table:style-name="ce1">
            <text:p>Sarah Couplan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2869" table:style-name="ce1">
            <text:p>4012869</text:p>
          </table:table-cell>
          <table:table-cell office:value-type="string" table:style-name="ce1">
            <text:p>Terence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25879" table:style-name="ce1">
            <text:p>4125879</text:p>
          </table:table-cell>
          <table:table-cell office:value-type="string" table:style-name="ce1">
            <text:p>Suresh Mo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205561" table:style-name="ce1">
            <text:p>5205561</text:p>
          </table:table-cell>
          <table:table-cell office:value-type="string" table:style-name="ce1">
            <text:p>Dhiraj 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24845" table:style-name="ce1">
            <text:p>4724845</text:p>
          </table:table-cell>
          <table:table-cell office:value-type="string" table:style-name="ce1">
            <text:p>Tina D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46449" table:style-name="ce1">
            <text:p>4746449</text:p>
          </table:table-cell>
          <table:table-cell office:value-type="string" table:style-name="ce1">
            <text:p>Sze 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3488" table:style-name="ce1">
            <text:p>4543488</text:p>
          </table:table-cell>
          <table:table-cell office:value-type="string" table:style-name="ce1">
            <text:p>Hamid Yazdian-Tehr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09922" table:style-name="ce1">
            <text:p>4609922</text:p>
          </table:table-cell>
          <table:table-cell office:value-type="string" table:style-name="ce1">
            <text:p>Kayvan Shokroll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25053" table:style-name="ce1">
            <text:p>4525053</text:p>
          </table:table-cell>
          <table:table-cell office:value-type="string" table:style-name="ce1">
            <text:p>Michael Jen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9131" table:style-name="ce1">
            <text:p>3499131</text:p>
          </table:table-cell>
          <table:table-cell office:value-type="string" table:style-name="ce1">
            <text:p>Tom Solom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6193" table:style-name="ce1">
            <text:p>4016193</text:p>
          </table:table-cell>
          <table:table-cell office:value-type="string" table:style-name="ce1">
            <text:p>Beverly Oat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168" table:style-name="ce1">
            <text:p>3343168</text:p>
          </table:table-cell>
          <table:table-cell office:value-type="string" table:style-name="ce1">
            <text:p>Conor Mallucc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2953" table:style-name="ce1">
            <text:p>72953</text:p>
          </table:table-cell>
          <table:table-cell office:value-type="string" table:style-name="ce1">
            <text:p>Keith Hu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63446" table:style-name="ce1">
            <text:p>3663446</text:p>
          </table:table-cell>
          <table:table-cell office:value-type="string" table:style-name="ce1">
            <text:p>Paul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52070" table:style-name="ce1">
            <text:p>4052070</text:p>
          </table:table-cell>
          <table:table-cell office:value-type="string" table:style-name="ce1">
            <text:p>Francesco Torel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0312" table:style-name="ce1">
            <text:p>3320312</text:p>
          </table:table-cell>
          <table:table-cell office:value-type="string" table:style-name="ce1">
            <text:p>Andrew Week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010" table:style-name="ce1">
            <text:p>3343010</text:p>
          </table:table-cell>
          <table:table-cell office:value-type="string" table:style-name="ce1">
            <text:p>Andrew Petti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53845" table:style-name="ce1">
            <text:p>4753845</text:p>
          </table:table-cell>
          <table:table-cell office:value-type="string" table:style-name="ce1">
            <text:p>Manohar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80500" table:style-name="ce1">
            <text:p>3280500</text:p>
          </table:table-cell>
          <table:table-cell office:value-type="string" table:style-name="ce1">
            <text:p>Mark Forre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413491" table:style-name="ce1">
            <text:p>4413491</text:p>
          </table:table-cell>
          <table:table-cell office:value-type="string" table:style-name="ce1">
            <text:p>Deborah L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40661" table:style-name="ce1">
            <text:p>6140661</text:p>
          </table:table-cell>
          <table:table-cell office:value-type="string" table:style-name="ce1">
            <text:p>Benedict Micha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9707" table:style-name="ce1">
            <text:p>4549707</text:p>
          </table:table-cell>
          <table:table-cell office:value-type="string" table:style-name="ce1">
            <text:p>David Taylor-Robin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34248" table:style-name="ce1">
            <text:p>6034248</text:p>
          </table:table-cell>
          <table:table-cell office:value-type="string" table:style-name="ce1">
            <text:p>Senthil Sennia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26114" table:style-name="ce1">
            <text:p>4026114</text:p>
          </table:table-cell>
          <table:table-cell office:value-type="string" table:style-name="ce1">
            <text:p>Adam Do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949837" table:style-name="ce1">
            <text:p>5949837</text:p>
          </table:table-cell>
          <table:table-cell office:value-type="string" table:style-name="ce1">
            <text:p>Andreas Goeb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4953" table:style-name="ce1">
            <text:p>6074953</text:p>
          </table:table-cell>
          <table:table-cell office:value-type="string" table:style-name="ce1">
            <text:p>Lyndon Ma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7179" table:style-name="ce1">
            <text:p>6057179</text:p>
          </table:table-cell>
          <table:table-cell office:value-type="string" table:style-name="ce1">
            <text:p>Ascanio Triden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7932" table:style-name="ce1">
            <text:p>6077932</text:p>
          </table:table-cell>
          <table:table-cell office:value-type="string" table:style-name="ce1">
            <text:p>Marc Luck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0165" table:style-name="ce1">
            <text:p>4200165</text:p>
          </table:table-cell>
          <table:table-cell office:value-type="string" table:style-name="ce1">
            <text:p>Lisa Spenc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49524" table:style-name="ce1">
            <text:p>6049524</text:p>
          </table:table-cell>
          <table:table-cell office:value-type="string" table:style-name="ce1">
            <text:p>Iain Henness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582917" table:style-name="ce1">
            <text:p>7582917</text:p>
          </table:table-cell>
          <table:table-cell office:value-type="string" table:style-name="ce1">
            <text:p>Christian Hedri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40158" table:style-name="ce1">
            <text:p>4640158</text:p>
          </table:table-cell>
          <table:table-cell office:value-type="string" table:style-name="ce1">
            <text:p>Clare P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96521" table:style-name="ce1">
            <text:p>3096521</text:p>
          </table:table-cell>
          <table:table-cell office:value-type="string" table:style-name="ce1">
            <text:p>Jonathan Man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562" table:style-name="ce1">
            <text:p>3675562</text:p>
          </table:table-cell>
          <table:table-cell office:value-type="string" table:style-name="ce1">
            <text:p>John Pow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27728" table:style-name="ce1">
            <text:p>3327728</text:p>
          </table:table-cell>
          <table:table-cell office:value-type="string" table:style-name="ce1">
            <text:p>Anthony Kess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6091" table:style-name="ce1">
            <text:p>3306091</text:p>
          </table:table-cell>
          <table:table-cell office:value-type="string" table:style-name="ce1">
            <text:p>Yvonne Doyl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38490" table:style-name="ce1">
            <text:p>3138490</text:p>
          </table:table-cell>
          <table:table-cell office:value-type="string" table:style-name="ce1">
            <text:p>Nicholas Ware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32925" table:style-name="ce1">
            <text:p>3632925</text:p>
          </table:table-cell>
          <table:table-cell office:value-type="string" table:style-name="ce1">
            <text:p>Kevin Fen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712112" table:style-name="ce1">
            <text:p>2712112</text:p>
          </table:table-cell>
          <table:table-cell office:value-type="string" table:style-name="ce1">
            <text:p>Carol Brayn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2480" table:style-name="ce1">
            <text:p>3342480</text:p>
          </table:table-cell>
          <table:table-cell office:value-type="string" table:style-name="ce1">
            <text:p>Colin Mor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4951" table:style-name="ce1">
            <text:p>3064951</text:p>
          </table:table-cell>
          <table:table-cell office:value-type="string" table:style-name="ce1">
            <text:p>Louise Robin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9534" table:style-name="ce1">
            <text:p>69534</text:p>
          </table:table-cell>
          <table:table-cell office:value-type="string" table:style-name="ce1">
            <text:p>Gail Dougl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41998" table:style-name="ce1">
            <text:p>3241998</text:p>
          </table:table-cell>
          <table:table-cell office:value-type="string" table:style-name="ce1">
            <text:p>Jonathan Stafford Nguyen-Van-T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38850" table:style-name="ce1">
            <text:p>3338850</text:p>
          </table:table-cell>
          <table:table-cell office:value-type="string" table:style-name="ce1">
            <text:p>Maria Zamb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21678" table:style-name="ce1">
            <text:p>2821678</text:p>
          </table:table-cell>
          <table:table-cell office:value-type="string" table:style-name="ce1">
            <text:p>Paul John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016227" table:style-name="ce1">
            <text:p>4016227</text:p>
          </table:table-cell>
          <table:table-cell office:value-type="string" table:style-name="ce1">
            <text:p>Jayne Par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4826" table:style-name="ce1">
            <text:p>2844826</text:p>
          </table:table-cell>
          <table:table-cell office:value-type="string" table:style-name="ce1">
            <text:p>Martin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95124" table:style-name="ce1">
            <text:p>3295124</text:p>
          </table:table-cell>
          <table:table-cell office:value-type="string" table:style-name="ce1">
            <text:p>Richard By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91308" table:style-name="ce1">
            <text:p>3491308</text:p>
          </table:table-cell>
          <table:table-cell office:value-type="string" table:style-name="ce1">
            <text:p>John Macle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83809" table:style-name="ce1">
            <text:p>3183809</text:p>
          </table:table-cell>
          <table:table-cell office:value-type="string" table:style-name="ce1">
            <text:p>Sarah Pur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90630" table:style-name="ce1">
            <text:p>3590630</text:p>
          </table:table-cell>
          <table:table-cell office:value-type="string" table:style-name="ce1">
            <text:p>Alexander Hard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656702" table:style-name="ce1">
            <text:p>2656702</text:p>
          </table:table-cell>
          <table:table-cell office:value-type="string" table:style-name="ce1">
            <text:p>Timothy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86592" table:style-name="ce1">
            <text:p>3386592</text:p>
          </table:table-cell>
          <table:table-cell office:value-type="string" table:style-name="ce1">
            <text:p>Kar Che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55254" table:style-name="ce1">
            <text:p>3055254</text:p>
          </table:table-cell>
          <table:table-cell office:value-type="string" table:style-name="ce1">
            <text:p>Jennifer Kurinczu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62109" table:style-name="ce1">
            <text:p>3362109</text:p>
          </table:table-cell>
          <table:table-cell office:value-type="string" table:style-name="ce1">
            <text:p>Kenneth Stein</text:p>
          </table:table-cell>
          <table:table-cell office:value-type="string" table:style-name="ce2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166407" table:style-name="ce1">
            <text:p>4166407</text:p>
          </table:table-cell>
          <table:table-cell office:value-type="string" table:style-name="ce1">
            <text:p>Jeanelle De-Gruc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03534" table:style-name="ce1">
            <text:p>4703534</text:p>
          </table:table-cell>
          <table:table-cell office:value-type="string" table:style-name="ce1">
            <text:p>Sophie P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27863" table:style-name="ce1">
            <text:p>3127863</text:p>
          </table:table-cell>
          <table:table-cell office:value-type="string" table:style-name="ce1">
            <text:p>Jane Mame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11062" table:style-name="ce1">
            <text:p>3311062</text:p>
          </table:table-cell>
          <table:table-cell office:value-type="string" table:style-name="ce1">
            <text:p>Sonia Saxe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2326" table:style-name="ce1">
            <text:p>6102326</text:p>
          </table:table-cell>
          <table:table-cell office:value-type="string" table:style-name="ce1">
            <text:p>Felix Grea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104" table:style-name="ce1">
            <text:p>4476104</text:p>
          </table:table-cell>
          <table:table-cell office:value-type="string" table:style-name="ce1">
            <text:p>Lise Estcou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55785" table:style-name="ce1">
            <text:p>3555785</text:p>
          </table:table-cell>
          <table:table-cell office:value-type="string" table:style-name="ce1">
            <text:p>Gail Mif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443" table:style-name="ce1">
            <text:p>3301443</text:p>
          </table:table-cell>
          <table:table-cell office:value-type="string" table:style-name="ce1">
            <text:p>Robert F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2710" table:style-name="ce1">
            <text:p>3342710</text:p>
          </table:table-cell>
          <table:table-cell office:value-type="string" table:style-name="ce1">
            <text:p>Umesh Kad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209" table:style-name="ce1">
            <text:p>3301209</text:p>
          </table:table-cell>
          <table:table-cell office:value-type="string" table:style-name="ce1">
            <text:p>Tim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43454" table:style-name="ce1">
            <text:p>4443454</text:p>
          </table:table-cell>
          <table:table-cell office:value-type="string" table:style-name="ce1">
            <text:p>Shamez Ladha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4282" table:style-name="ce1">
            <text:p>5204282</text:p>
          </table:table-cell>
          <table:table-cell office:value-type="string" table:style-name="ce1">
            <text:p>Ibrahim Abub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2714" table:style-name="ce1">
            <text:p>2842714</text:p>
          </table:table-cell>
          <table:table-cell office:value-type="string" table:style-name="ce1">
            <text:p>Sheona Macle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86829" table:style-name="ce1">
            <text:p>3286829</text:p>
          </table:table-cell>
          <table:table-cell office:value-type="string" table:style-name="ce1">
            <text:p>Rachel P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39453" table:style-name="ce1">
            <text:p>2839453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53949" table:style-name="ce1">
            <text:p>2853949</text:p>
          </table:table-cell>
          <table:table-cell office:value-type="string" table:style-name="ce1">
            <text:p>John Campb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5677" table:style-name="ce1">
            <text:p>3065677</text:p>
          </table:table-cell>
          <table:table-cell office:value-type="string" table:style-name="ce1">
            <text:p>Mary Rams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66619" table:style-name="ce1">
            <text:p>3166619</text:p>
          </table:table-cell>
          <table:table-cell office:value-type="string" table:style-name="ce1">
            <text:p>Anthony Ave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3592" table:style-name="ce1">
            <text:p>6103592</text:p>
          </table:table-cell>
          <table:table-cell office:value-type="string" table:style-name="ce1">
            <text:p>Meera Ch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97248" table:style-name="ce1">
            <text:p>6097248</text:p>
          </table:table-cell>
          <table:table-cell office:value-type="string" table:style-name="ce1">
            <text:p>Colin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38939" table:style-name="ce1">
            <text:p>6138939</text:p>
          </table:table-cell>
          <table:table-cell office:value-type="string" table:style-name="ce1">
            <text:p>Emanuele Di Angelantoni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045367" table:style-name="ce1">
            <text:p>7045367</text:p>
          </table:table-cell>
          <table:table-cell office:value-type="string" table:style-name="ce1">
            <text:p>Jamie Lopez Ber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7989" table:style-name="ce1">
            <text:p>3197989</text:p>
          </table:table-cell>
          <table:table-cell office:value-type="string" table:style-name="ce1">
            <text:p>Simon Stan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1861" table:style-name="ce1">
            <text:p>6141861</text:p>
          </table:table-cell>
          <table:table-cell office:value-type="string" table:style-name="ce1">
            <text:p>Nigel 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608077" table:style-name="ce1">
            <text:p>2608077</text:p>
          </table:table-cell>
          <table:table-cell office:value-type="string" table:style-name="ce1">
            <text:p>Christopher Mor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58916" table:style-name="ce1">
            <text:p>3258916</text:p>
          </table:table-cell>
          <table:table-cell office:value-type="string" table:style-name="ce1">
            <text:p>Gillian Doo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69619" table:style-name="ce1">
            <text:p>3069619</text:p>
          </table:table-cell>
          <table:table-cell office:value-type="string" table:style-name="ce1">
            <text:p>Richard Flu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48450" table:style-name="ce1">
            <text:p>2548450</text:p>
          </table:table-cell>
          <table:table-cell office:value-type="string" table:style-name="ce1">
            <text:p>John Robert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20237" table:style-name="ce1">
            <text:p>3120237</text:p>
          </table:table-cell>
          <table:table-cell office:value-type="string" table:style-name="ce1">
            <text:p>Adrian  Will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73885" table:style-name="ce1">
            <text:p>4373885</text:p>
          </table:table-cell>
          <table:table-cell office:value-type="string" table:style-name="ce1">
            <text:p>Alexander O'Neill-Ker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67656" table:style-name="ce1">
            <text:p>4067656</text:p>
          </table:table-cell>
          <table:table-cell office:value-type="string" table:style-name="ce1">
            <text:p>Ian Mopp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45" table:style-name="ce1">
            <text:p>4102645</text:p>
          </table:table-cell>
          <table:table-cell office:value-type="string" table:style-name="ce1">
            <text:p>Andrew Mars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66294" table:style-name="ce1">
            <text:p>2566294</text:p>
          </table:table-cell>
          <table:table-cell office:value-type="string" table:style-name="ce1">
            <text:p>Brigitte Scamm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67555" table:style-name="ce1">
            <text:p>3167555</text:p>
          </table:table-cell>
          <table:table-cell office:value-type="string" table:style-name="ce1">
            <text:p>Brynley Baxendal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1440" table:style-name="ce1">
            <text:p>3201440</text:p>
          </table:table-cell>
          <table:table-cell office:value-type="string" table:style-name="ce1">
            <text:p>Guy Rutt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2706" table:style-name="ce1">
            <text:p>2922706</text:p>
          </table:table-cell>
          <table:table-cell office:value-type="string" table:style-name="ce1">
            <text:p>Christopher Holl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15740" table:style-name="ce1">
            <text:p>3215740</text:p>
          </table:table-cell>
          <table:table-cell office:value-type="string" table:style-name="ce1">
            <text:p>Anthony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5820" table:style-name="ce1">
            <text:p>3245820</text:p>
          </table:table-cell>
          <table:table-cell office:value-type="string" table:style-name="ce1">
            <text:p>Ian Becking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8397" table:style-name="ce1">
            <text:p>3138397</text:p>
          </table:table-cell>
          <table:table-cell office:value-type="string" table:style-name="ce1">
            <text:p>David Sibb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85920" table:style-name="ce1">
            <text:p>3585920</text:p>
          </table:table-cell>
          <table:table-cell office:value-type="string" table:style-name="ce1">
            <text:p>Gerald Mcc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7846" table:style-name="ce1">
            <text:p>3247846</text:p>
          </table:table-cell>
          <table:table-cell office:value-type="string" table:style-name="ce1">
            <text:p>Thompson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7227" table:style-name="ce1">
            <text:p>3677227</text:p>
          </table:table-cell>
          <table:table-cell office:value-type="string" table:style-name="ce1">
            <text:p>Austin Ach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27825" table:style-name="ce1">
            <text:p>4427825</text:p>
          </table:table-cell>
          <table:table-cell office:value-type="string" table:style-name="ce1">
            <text:p>Patrick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70415" table:style-name="ce1">
            <text:p>4170415</text:p>
          </table:table-cell>
          <table:table-cell office:value-type="string" table:style-name="ce1">
            <text:p>Dale Gardi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16944" table:style-name="ce1">
            <text:p>3116944</text:p>
          </table:table-cell>
          <table:table-cell office:value-type="string" table:style-name="ce1">
            <text:p>Nadeem Qure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8092" table:style-name="ce1">
            <text:p>6028092</text:p>
          </table:table-cell>
          <table:table-cell office:value-type="string" table:style-name="ce1">
            <text:p>Mark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69326" table:style-name="ce1">
            <text:p>3369326</text:p>
          </table:table-cell>
          <table:table-cell office:value-type="string" table:style-name="ce1">
            <text:p>Harminder Du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1344" table:style-name="ce1">
            <text:p>3091344</text:p>
          </table:table-cell>
          <table:table-cell office:value-type="string" table:style-name="ce1">
            <text:p>Rowan Ha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7250" table:style-name="ce1">
            <text:p>3077250</text:p>
          </table:table-cell>
          <table:table-cell office:value-type="string" table:style-name="ce1">
            <text:p>Stephen Ry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57986" table:style-name="ce1">
            <text:p>3657986</text:p>
          </table:table-cell>
          <table:table-cell office:value-type="string" table:style-name="ce1">
            <text:p>Opinder Saho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97832" table:style-name="ce1">
            <text:p>2597832</text:p>
          </table:table-cell>
          <table:table-cell office:value-type="string" table:style-name="ce1">
            <text:p>Ian H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84751" table:style-name="ce1">
            <text:p>3484751</text:p>
          </table:table-cell>
          <table:table-cell office:value-type="string" table:style-name="ce1">
            <text:p>Jonathan Lu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66733" table:style-name="ce1">
            <text:p>4366733</text:p>
          </table:table-cell>
          <table:table-cell office:value-type="string" table:style-name="ce1">
            <text:p>Maarten Ta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8067" table:style-name="ce1">
            <text:p>3468067</text:p>
          </table:table-cell>
          <table:table-cell office:value-type="string" table:style-name="ce1">
            <text:p>Baljit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2090" table:style-name="ce1">
            <text:p>3282090</text:p>
          </table:table-cell>
          <table:table-cell office:value-type="string" table:style-name="ce1">
            <text:p>Jonathan Tho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3841" table:style-name="ce1">
            <text:p>2913841</text:p>
          </table:table-cell>
          <table:table-cell office:value-type="string" table:style-name="ce1">
            <text:p>Nigel Brunsk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72014" table:style-name="ce1">
            <text:p>3172014</text:p>
          </table:table-cell>
          <table:table-cell office:value-type="string" table:style-name="ce1">
            <text:p>Timothy Coa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385435" table:style-name="ce1">
            <text:p>2385435</text:p>
          </table:table-cell>
          <table:table-cell office:value-type="string" table:style-name="ce1">
            <text:p>Ashley Denni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1230" table:style-name="ce1">
            <text:p>3071230</text:p>
          </table:table-cell>
          <table:table-cell office:value-type="string" table:style-name="ce1">
            <text:p>Melanie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87198" table:style-name="ce1">
            <text:p>2987198</text:p>
          </table:table-cell>
          <table:table-cell office:value-type="string" table:style-name="ce1">
            <text:p>Kamlesh Khunt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9969" table:style-name="ce1">
            <text:p>6049969</text:p>
          </table:table-cell>
          <table:table-cell office:value-type="string" table:style-name="ce1">
            <text:p>Nandini Chakrabort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0308" table:style-name="ce1">
            <text:p>6040308</text:p>
          </table:table-cell>
          <table:table-cell office:value-type="string" table:style-name="ce1">
            <text:p>Ashini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23779" table:style-name="ce1">
            <text:p>4623779</text:p>
          </table:table-cell>
          <table:table-cell office:value-type="string" table:style-name="ce1">
            <text:p>Christopher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81869" table:style-name="ce1">
            <text:p>4481869</text:p>
          </table:table-cell>
          <table:table-cell office:value-type="string" table:style-name="ce1">
            <text:p>Sunil Mun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3928" table:style-name="ce1">
            <text:p>6073928</text:p>
          </table:table-cell>
          <table:table-cell office:value-type="string" table:style-name="ce1">
            <text:p>Benjamin Ollive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68173" table:style-name="ce1">
            <text:p>3668173</text:p>
          </table:table-cell>
          <table:table-cell office:value-type="string" table:style-name="ce1">
            <text:p>Tabitha Rand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0689" table:style-name="ce1">
            <text:p>3280689</text:p>
          </table:table-cell>
          <table:table-cell office:value-type="string" table:style-name="ce1">
            <text:p>Jane Ravens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854" table:style-name="ce1">
            <text:p>4535854</text:p>
          </table:table-cell>
          <table:table-cell office:value-type="string" table:style-name="ce1">
            <text:p>Dominick Sha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72526" table:style-name="ce1">
            <text:p>4472526</text:p>
          </table:table-cell>
          <table:table-cell office:value-type="string" table:style-name="ce1">
            <text:p>Jayesh Bha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854" table:style-name="ce1">
            <text:p>2854854</text:p>
          </table:table-cell>
          <table:table-cell office:value-type="string" table:style-name="ce1">
            <text:p>Katharine Hallid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97462" table:style-name="ce1">
            <text:p>6097462</text:p>
          </table:table-cell>
          <table:table-cell office:value-type="string" table:style-name="ce1">
            <text:p>Emad Rak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3356" table:style-name="ce1">
            <text:p>3203356</text:p>
          </table:table-cell>
          <table:table-cell office:value-type="string" table:style-name="ce1">
            <text:p>Alan Smy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75522" table:style-name="ce1">
            <text:p>3275522</text:p>
          </table:table-cell>
          <table:table-cell office:value-type="string" table:style-name="ce1">
            <text:p>Wei Shen Li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72132" table:style-name="ce1">
            <text:p>2572132</text:p>
          </table:table-cell>
          <table:table-cell office:value-type="string" table:style-name="ce1">
            <text:p>Mw Orr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5922" table:style-name="ce1">
            <text:p>6055922</text:p>
          </table:table-cell>
          <table:table-cell office:value-type="string" table:style-name="ce1">
            <text:p>Emma Wilmo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63948" table:style-name="ce1">
            <text:p>3563948</text:p>
          </table:table-cell>
          <table:table-cell office:value-type="string" table:style-name="ce1">
            <text:p>Sanjay Agra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7807" table:style-name="ce1">
            <text:p>3097807</text:p>
          </table:table-cell>
          <table:table-cell office:value-type="string" table:style-name="ce1">
            <text:p>Frances Bu'L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9135" table:style-name="ce1">
            <text:p>6029135</text:p>
          </table:table-cell>
          <table:table-cell office:value-type="string" table:style-name="ce1">
            <text:p>James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52157" table:style-name="ce1">
            <text:p>3352157</text:p>
          </table:table-cell>
          <table:table-cell office:value-type="string" table:style-name="ce1">
            <text:p>Jonathan Benn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95906" table:style-name="ce1">
            <text:p>5195906</text:p>
          </table:table-cell>
          <table:table-cell office:value-type="string" table:style-name="ce1">
            <text:p>Pratik Choudh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43421" table:style-name="ce1">
            <text:p>4043421</text:p>
          </table:table-cell>
          <table:table-cell office:value-type="string" table:style-name="ce1">
            <text:p>Dean Fe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52" table:style-name="ce1">
            <text:p>4102652</text:p>
          </table:table-cell>
          <table:table-cell office:value-type="string" table:style-name="ce1">
            <text:p>Miles Lev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9162" table:style-name="ce1">
            <text:p>4029162</text:p>
          </table:table-cell>
          <table:table-cell office:value-type="string" table:style-name="ce1">
            <text:p>Stephen Mor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81428" table:style-name="ce1">
            <text:p>4781428</text:p>
          </table:table-cell>
          <table:table-cell office:value-type="string" table:style-name="ce1">
            <text:p>Sridhar Rathi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02635" table:style-name="ce1">
            <text:p>6102635</text:p>
          </table:table-cell>
          <table:table-cell office:value-type="string" table:style-name="ce1">
            <text:p>James Stephe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35394" table:style-name="ce1">
            <text:p>4435394</text:p>
          </table:table-cell>
          <table:table-cell office:value-type="string" table:style-name="ce1">
            <text:p>Matthew B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85263" table:style-name="ce1">
            <text:p>4085263</text:p>
          </table:table-cell>
          <table:table-cell office:value-type="string" table:style-name="ce1">
            <text:p>Gavi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80739" table:style-name="ce1">
            <text:p>5180739</text:p>
          </table:table-cell>
          <table:table-cell office:value-type="string" table:style-name="ce1">
            <text:p>Arumugam Rajes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0298" table:style-name="ce1">
            <text:p>3190298</text:p>
          </table:table-cell>
          <table:table-cell office:value-type="string" table:style-name="ce1">
            <text:p>Duncan Summe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6414" table:style-name="ce1">
            <text:p>3196414</text:p>
          </table:table-cell>
          <table:table-cell office:value-type="string" table:style-name="ce1">
            <text:p>Martin Tob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1092" table:style-name="ce1">
            <text:p>4021092</text:p>
          </table:table-cell>
          <table:table-cell office:value-type="string" table:style-name="ce1">
            <text:p>Christopher Bright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96775" table:style-name="ce1">
            <text:p>4496775</text:p>
          </table:table-cell>
          <table:table-cell office:value-type="string" table:style-name="ce1">
            <text:p>Subodh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84124" table:style-name="ce1">
            <text:p>4184124</text:p>
          </table:table-cell>
          <table:table-cell office:value-type="string" table:style-name="ce1">
            <text:p>Douglas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6078" table:style-name="ce1">
            <text:p>3336078</text:p>
          </table:table-cell>
          <table:table-cell office:value-type="string" table:style-name="ce1">
            <text:p>Stephen Mccul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56568" table:style-name="ce1">
            <text:p>4256568</text:p>
          </table:table-cell>
          <table:table-cell office:value-type="string" table:style-name="ce1">
            <text:p>Guruprasad Aith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6642" table:style-name="ce1">
            <text:p>3676642</text:p>
          </table:table-cell>
          <table:table-cell office:value-type="string" table:style-name="ce1">
            <text:p>Tanya Blei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6464" table:style-name="ce1">
            <text:p>3476464</text:p>
          </table:table-cell>
          <table:table-cell office:value-type="string" table:style-name="ce1">
            <text:p>Andrew Godd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7200" table:style-name="ce1">
            <text:p>4107200</text:p>
          </table:table-cell>
          <table:table-cell office:value-type="string" table:style-name="ce1">
            <text:p>Samreen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3381" table:style-name="ce1">
            <text:p>3333381</text:p>
          </table:table-cell>
          <table:table-cell office:value-type="string" table:style-name="ce1">
            <text:p>Ffion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20044" table:style-name="ce1">
            <text:p>3320044</text:p>
          </table:table-cell>
          <table:table-cell office:value-type="string" table:style-name="ce1">
            <text:p>Ghulam 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47216" table:style-name="ce1">
            <text:p>3547216</text:p>
          </table:table-cell>
          <table:table-cell office:value-type="string" table:style-name="ce1">
            <text:p>Anne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672" table:style-name="ce1">
            <text:p>2854672</text:p>
          </table:table-cell>
          <table:table-cell office:value-type="string" table:style-name="ce1">
            <text:p>Robert Say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91532" table:style-name="ce1">
            <text:p>4691532</text:p>
          </table:table-cell>
          <table:table-cell office:value-type="string" table:style-name="ce1">
            <text:p>Thillagavathie Pill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47476" table:style-name="ce1">
            <text:p>6147476</text:p>
          </table:table-cell>
          <table:table-cell office:value-type="string" table:style-name="ce1">
            <text:p>Emma O'Dow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40278" table:style-name="ce1">
            <text:p>4740278</text:p>
          </table:table-cell>
          <table:table-cell office:value-type="string" table:style-name="ce1">
            <text:p>Stuart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448896" table:style-name="ce1">
            <text:p>7448896</text:p>
          </table:table-cell>
          <table:table-cell office:value-type="string" table:style-name="ce1">
            <text:p>Giovanni Mariscalc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3648" table:style-name="ce1">
            <text:p>6043648</text:p>
          </table:table-cell>
          <table:table-cell office:value-type="string" table:style-name="ce1">
            <text:p>Prashanth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33" table:style-name="ce1">
            <text:p>7046233</text:p>
          </table:table-cell>
          <table:table-cell office:value-type="string" table:style-name="ce1">
            <text:p>Christopher Clar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81802" table:style-name="ce1">
            <text:p>3681802</text:p>
          </table:table-cell>
          <table:table-cell office:value-type="string" table:style-name="ce1">
            <text:p>Martin Christi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46326" table:style-name="ce1">
            <text:p>4546326</text:p>
          </table:table-cell>
          <table:table-cell office:value-type="string" table:style-name="ce1">
            <text:p>David Adl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24328" table:style-name="ce1">
            <text:p>7024328</text:p>
          </table:table-cell>
          <table:table-cell office:value-type="string" table:style-name="ce1">
            <text:p>Athanasios Saratz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20258" table:style-name="ce1">
            <text:p>4320258</text:p>
          </table:table-cell>
          <table:table-cell office:value-type="string" table:style-name="ce1">
            <text:p>Indra Neil Gu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6769" table:style-name="ce1">
            <text:p>4536769</text:p>
          </table:table-cell>
          <table:table-cell office:value-type="string" table:style-name="ce1">
            <text:p>Owen Ju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243" table:style-name="ce1">
            <text:p>5203243</text:p>
          </table:table-cell>
          <table:table-cell office:value-type="string" table:style-name="ce1">
            <text:p>Atul Bagu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339180" table:style-name="ce1">
            <text:p>2339180</text:p>
          </table:table-cell>
          <table:table-cell office:value-type="string" table:style-name="ce1">
            <text:p>Fiona Gilb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40210" table:style-name="ce1">
            <text:p>2940210</text:p>
          </table:table-cell>
          <table:table-cell office:value-type="string" table:style-name="ce1">
            <text:p>Alexander Macgreg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2095" table:style-name="ce1">
            <text:p>3122095</text:p>
          </table:table-cell>
          <table:table-cell office:value-type="string" table:style-name="ce1">
            <text:p>David Gilli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8670" table:style-name="ce1">
            <text:p>3178670</text:p>
          </table:table-cell>
          <table:table-cell office:value-type="string" table:style-name="ce1">
            <text:p>Simon Griff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87837" table:style-name="ce1">
            <text:p>3287837</text:p>
          </table:table-cell>
          <table:table-cell office:value-type="string" table:style-name="ce1">
            <text:p>Ruchira Sinnatamb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1888" table:style-name="ce1">
            <text:p>3131888</text:p>
          </table:table-cell>
          <table:table-cell office:value-type="string" table:style-name="ce1">
            <text:p>Arun 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640819" table:style-name="ce1">
            <text:p>2640819</text:p>
          </table:table-cell>
          <table:table-cell office:value-type="string" table:style-name="ce1">
            <text:p>Eamonn Mah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7305" table:style-name="ce1">
            <text:p>3087305</text:p>
          </table:table-cell>
          <table:table-cell office:value-type="string" table:style-name="ce1">
            <text:p>David Broad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07318" table:style-name="ce1">
            <text:p>3407318</text:p>
          </table:table-cell>
          <table:table-cell office:value-type="string" table:style-name="ce1">
            <text:p>Kate Arm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2102" table:style-name="ce1">
            <text:p>3462102</text:p>
          </table:table-cell>
          <table:table-cell office:value-type="string" table:style-name="ce1">
            <text:p>Fiona Gribb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54960" table:style-name="ce1">
            <text:p>4654960</text:p>
          </table:table-cell>
          <table:table-cell office:value-type="string" table:style-name="ce1">
            <text:p>Amanda Ad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6372" table:style-name="ce1">
            <text:p>3616372</text:p>
          </table:table-cell>
          <table:table-cell office:value-type="string" table:style-name="ce1">
            <text:p>Rebecca Fitzgeral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0374" table:style-name="ce1">
            <text:p>3090374</text:p>
          </table:table-cell>
          <table:table-cell office:value-type="string" table:style-name="ce1">
            <text:p>Syed Nas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07033" table:style-name="ce1">
            <text:p>4707033</text:p>
          </table:table-cell>
          <table:table-cell office:value-type="string" table:style-name="ce1">
            <text:p>Benjamin Under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7637" table:style-name="ce1">
            <text:p>4127637</text:p>
          </table:table-cell>
          <table:table-cell office:value-type="string" table:style-name="ce1">
            <text:p>Pedro Catari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6041" table:style-name="ce1">
            <text:p>4106041</text:p>
          </table:table-cell>
          <table:table-cell office:value-type="string" table:style-name="ce1">
            <text:p>Antony Yo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4632" table:style-name="ce1">
            <text:p>4384632</text:p>
          </table:table-cell>
          <table:table-cell office:value-type="string" table:style-name="ce1">
            <text:p>Lorraine De G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838919" table:style-name="ce1">
            <text:p>2838919</text:p>
          </table:table-cell>
          <table:table-cell office:value-type="string" table:style-name="ce1">
            <text:p>Mike Sa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22311" table:style-name="ce1">
            <text:p>3222311</text:p>
          </table:table-cell>
          <table:table-cell office:value-type="string" table:style-name="ce1">
            <text:p>Basil Mat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5460" table:style-name="ce1">
            <text:p>3485460</text:p>
          </table:table-cell>
          <table:table-cell office:value-type="string" table:style-name="ce1">
            <text:p>Miles Par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9463" table:style-name="ce1">
            <text:p>3129463</text:p>
          </table:table-cell>
          <table:table-cell office:value-type="string" table:style-name="ce1">
            <text:p>Patrick Maxw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650098" table:style-name="ce1">
            <text:p>2650098</text:p>
          </table:table-cell>
          <table:table-cell office:value-type="string" table:style-name="ce1">
            <text:p>Anthony Gre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73872" table:style-name="ce1">
            <text:p>2573872</text:p>
          </table:table-cell>
          <table:table-cell office:value-type="string" table:style-name="ce1">
            <text:p>Stephen O'Rahill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4959" table:style-name="ce1">
            <text:p>4304959</text:p>
          </table:table-cell>
          <table:table-cell office:value-type="string" table:style-name="ce1">
            <text:p>Paul Nat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52315" table:style-name="ce1">
            <text:p>3352315</text:p>
          </table:table-cell>
          <table:table-cell office:value-type="string" table:style-name="ce1">
            <text:p>Mark Bowdit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3612" table:style-name="ce1">
            <text:p>2953612</text:p>
          </table:table-cell>
          <table:table-cell office:value-type="string" table:style-name="ce1">
            <text:p>Naomi Fineber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2210" table:style-name="ce1">
            <text:p>3622210</text:p>
          </table:table-cell>
          <table:table-cell office:value-type="string" table:style-name="ce1">
            <text:p>John Gaff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984" table:style-name="ce1">
            <text:p>3561984</text:p>
          </table:table-cell>
          <table:table-cell office:value-type="string" table:style-name="ce1">
            <text:p>Gladstone B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634" table:style-name="ce1">
            <text:p>3565634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5495" table:style-name="ce1">
            <text:p>4035495</text:p>
          </table:table-cell>
          <table:table-cell office:value-type="string" table:style-name="ce1">
            <text:p>Nicola Fearn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5713" table:style-name="ce1">
            <text:p>4645713</text:p>
          </table:table-cell>
          <table:table-cell office:value-type="string" table:style-name="ce1">
            <text:p>Ferdia Gallag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92366" table:style-name="ce1">
            <text:p>4292366</text:p>
          </table:table-cell>
          <table:table-cell office:value-type="string" table:style-name="ce1">
            <text:p>Raaj Praseedo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7246" table:style-name="ce1">
            <text:p>3627246</text:p>
          </table:table-cell>
          <table:table-cell office:value-type="string" table:style-name="ce1">
            <text:p>David Rubinszte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81453" table:style-name="ce1">
            <text:p>2981453</text:p>
          </table:table-cell>
          <table:table-cell office:value-type="string" table:style-name="ce1">
            <text:p>Martin Sn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91247" table:style-name="ce1">
            <text:p>4591247</text:p>
          </table:table-cell>
          <table:table-cell office:value-type="string" table:style-name="ce1">
            <text:p>Teik S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362" table:style-name="ce1">
            <text:p>4094362</text:p>
          </table:table-cell>
          <table:table-cell office:value-type="string" table:style-name="ce1">
            <text:p>Nicholas Tor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3941" table:style-name="ce1">
            <text:p>4303941</text:p>
          </table:table-cell>
          <table:table-cell office:value-type="string" table:style-name="ce1">
            <text:p>Nikesh Thiruchelv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68721" table:style-name="ce1">
            <text:p>3168721</text:p>
          </table:table-cell>
          <table:table-cell office:value-type="string" table:style-name="ce1">
            <text:p>Martin Benn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74278" table:style-name="ce1">
            <text:p>4274278</text:p>
          </table:table-cell>
          <table:table-cell office:value-type="string" table:style-name="ce1">
            <text:p>Carlos Cald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4169" table:style-name="ce1">
            <text:p>3124169</text:p>
          </table:table-cell>
          <table:table-cell office:value-type="string" table:style-name="ce1">
            <text:p>Nicholas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010" table:style-name="ce1">
            <text:p>4122010</text:p>
          </table:table-cell>
          <table:table-cell office:value-type="string" table:style-name="ce1">
            <text:p>George Follow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9463" table:style-name="ce1">
            <text:p>3459463</text:p>
          </table:table-cell>
          <table:table-cell office:value-type="string" table:style-name="ce1">
            <text:p>Brian Hunt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5757" table:style-name="ce1">
            <text:p>3325757</text:p>
          </table:table-cell>
          <table:table-cell office:value-type="string" table:style-name="ce1">
            <text:p>James Nicho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0638" table:style-name="ce1">
            <text:p>3200638</text:p>
          </table:table-cell>
          <table:table-cell office:value-type="string" table:style-name="ce1">
            <text:p>Elizabeth Warbu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4455" table:style-name="ce1">
            <text:p>2954455</text:p>
          </table:table-cell>
          <table:table-cell office:value-type="string" table:style-name="ce1">
            <text:p>Hugh Mark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94035" table:style-name="ce1">
            <text:p>2594035</text:p>
          </table:table-cell>
          <table:table-cell office:value-type="string" table:style-name="ce1">
            <text:p>Michael Nichols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6208" table:style-name="ce1">
            <text:p>3096208</text:p>
          </table:table-cell>
          <table:table-cell office:value-type="string" table:style-name="ce1">
            <text:p>Edward Bullm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82413" table:style-name="ce1">
            <text:p>3182413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296832" table:style-name="ce1">
            <text:p>2296832</text:p>
          </table:table-cell>
          <table:table-cell office:value-type="string" table:style-name="ce1">
            <text:p>Gerrard Ray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918" table:style-name="ce1">
            <text:p>3331918</text:p>
          </table:table-cell>
          <table:table-cell office:value-type="string" table:style-name="ce1">
            <text:p>Erika Den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6951" table:style-name="ce1">
            <text:p>3336951</text:p>
          </table:table-cell>
          <table:table-cell office:value-type="string" table:style-name="ce1">
            <text:p>Edward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58334" table:style-name="ce1">
            <text:p>3658334</text:p>
          </table:table-cell>
          <table:table-cell office:value-type="string" table:style-name="ce1">
            <text:p>Robert Rintou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8257" table:style-name="ce1">
            <text:p>3498257</text:p>
          </table:table-cell>
          <table:table-cell office:value-type="string" table:style-name="ce1">
            <text:p>Nicholas Screa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95066" table:style-name="ce1">
            <text:p>3195066</text:p>
          </table:table-cell>
          <table:table-cell office:value-type="string" table:style-name="ce1">
            <text:p>Steven Tsu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37346" table:style-name="ce1">
            <text:p>3637346</text:p>
          </table:table-cell>
          <table:table-cell office:value-type="string" table:style-name="ce1">
            <text:p>Vasanta Nandu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199453" table:style-name="ce1">
            <text:p>5199453</text:p>
          </table:table-cell>
          <table:table-cell office:value-type="string" table:style-name="ce1">
            <text:p>Thankamma Ajith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4100" table:style-name="ce1">
            <text:p>3334100</text:p>
          </table:table-cell>
          <table:table-cell office:value-type="string" table:style-name="ce1">
            <text:p>Louise A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0692" table:style-name="ce1">
            <text:p>4120692</text:p>
          </table:table-cell>
          <table:table-cell office:value-type="string" table:style-name="ce1">
            <text:p>Rupert 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2930" table:style-name="ce1">
            <text:p>4752930</text:p>
          </table:table-cell>
          <table:table-cell office:value-type="string" table:style-name="ce1">
            <text:p>Asif J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2706" table:style-name="ce1">
            <text:p>4302706</text:p>
          </table:table-cell>
          <table:table-cell office:value-type="string" table:style-name="ce1">
            <text:p>Stefan Marcinia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33653" table:style-name="ce1">
            <text:p>4433653</text:p>
          </table:table-cell>
          <table:table-cell office:value-type="string" table:style-name="ce1">
            <text:p>Andrew Mich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2726" table:style-name="ce1">
            <text:p>3202726</text:p>
          </table:table-cell>
          <table:table-cell office:value-type="string" table:style-name="ce1">
            <text:p>Alasdair Par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0219" table:style-name="ce1">
            <text:p>6050219</text:p>
          </table:table-cell>
          <table:table-cell office:value-type="string" table:style-name="ce1">
            <text:p>Ashish Prad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40026" table:style-name="ce1">
            <text:p>6040026</text:p>
          </table:table-cell>
          <table:table-cell office:value-type="string" table:style-name="ce1">
            <text:p>Neil Russ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67442" table:style-name="ce1">
            <text:p>3067442</text:p>
          </table:table-cell>
          <table:table-cell office:value-type="string" table:style-name="ce1">
            <text:p>Richard Sand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22465" table:style-name="ce1">
            <text:p>4722465</text:p>
          </table:table-cell>
          <table:table-cell office:value-type="string" table:style-name="ce1">
            <text:p>Charlotte Summ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3135" table:style-name="ce1">
            <text:p>5203135</text:p>
          </table:table-cell>
          <table:table-cell office:value-type="string" table:style-name="ce1">
            <text:p>Evis Sa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66157" table:style-name="ce1">
            <text:p>3666157</text:p>
          </table:table-cell>
          <table:table-cell office:value-type="string" table:style-name="ce1">
            <text:p>Nimish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7966" table:style-name="ce1">
            <text:p>6027966</text:p>
          </table:table-cell>
          <table:table-cell office:value-type="string" table:style-name="ce1">
            <text:p>Benjamin Uttent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407" table:style-name="ce1">
            <text:p>6076407</text:p>
          </table:table-cell>
          <table:table-cell office:value-type="string" table:style-name="ce1">
            <text:p>Michael Wee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702" table:style-name="ce1">
            <text:p>3561702</text:p>
          </table:table-cell>
          <table:table-cell office:value-type="string" table:style-name="ce1">
            <text:p>Jonathan Boy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18360" table:style-name="ce1">
            <text:p>4018360</text:p>
          </table:table-cell>
          <table:table-cell office:value-type="string" table:style-name="ce1">
            <text:p>Charlotte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5408" table:style-name="ce1">
            <text:p>4125408</text:p>
          </table:table-cell>
          <table:table-cell office:value-type="string" table:style-name="ce1">
            <text:p>James Row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16723" table:style-name="ce1">
            <text:p>4716723</text:p>
          </table:table-cell>
          <table:table-cell office:value-type="string" table:style-name="ce1">
            <text:p>James Tysom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7036" table:style-name="ce1">
            <text:p>4027036</text:p>
          </table:table-cell>
          <table:table-cell office:value-type="string" table:style-name="ce1">
            <text:p>Mark Gur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5923" table:style-name="ce1">
            <text:p>3465923</text:p>
          </table:table-cell>
          <table:table-cell office:value-type="string" table:style-name="ce1">
            <text:p>Peter Hutchin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458519" table:style-name="ce1">
            <text:p>2458519</text:p>
          </table:table-cell>
          <table:table-cell office:value-type="string" table:style-name="ce1">
            <text:p>Peter Hos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7185" table:style-name="ce1">
            <text:p>4387185</text:p>
          </table:table-cell>
          <table:table-cell office:value-type="string" table:style-name="ce1">
            <text:p>Regi Alexand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24032" table:style-name="ce1">
            <text:p>4324032</text:p>
          </table:table-cell>
          <table:table-cell office:value-type="string" table:style-name="ce1">
            <text:p>Claire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04800" table:style-name="ce1">
            <text:p>3304800</text:p>
          </table:table-cell>
          <table:table-cell office:value-type="string" table:style-name="ce1">
            <text:p>Thomas E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85387" table:style-name="ce1">
            <text:p>3685387</text:p>
          </table:table-cell>
          <table:table-cell office:value-type="string" table:style-name="ce1">
            <text:p>Catherine 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0499" table:style-name="ce1">
            <text:p>4770499</text:p>
          </table:table-cell>
          <table:table-cell office:value-type="string" table:style-name="ce1">
            <text:p>Vivekanandan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8259" table:style-name="ce1">
            <text:p>4648259</text:p>
          </table:table-cell>
          <table:table-cell office:value-type="string" table:style-name="ce1">
            <text:p>Alastair Mckel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77293" table:style-name="ce1">
            <text:p>3577293</text:p>
          </table:table-cell>
          <table:table-cell office:value-type="string" table:style-name="ce1">
            <text:p>Hele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54112" table:style-name="ce1">
            <text:p>3054112</text:p>
          </table:table-cell>
          <table:table-cell office:value-type="string" table:style-name="ce1">
            <text:p>Nicholas Lev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86495" table:style-name="ce1">
            <text:p>3586495</text:p>
          </table:table-cell>
          <table:table-cell office:value-type="string" table:style-name="ce1">
            <text:p>Suzannah Lis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32149" table:style-name="ce1">
            <text:p>4732149</text:p>
          </table:table-cell>
          <table:table-cell office:value-type="string" table:style-name="ce1">
            <text:p>Patrick Calv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26" table:style-name="ce1">
            <text:p>4530426</text:p>
          </table:table-cell>
          <table:table-cell office:value-type="string" table:style-name="ce1">
            <text:p>Stephen Hoo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61251" table:style-name="ce1">
            <text:p>4161251</text:p>
          </table:table-cell>
          <table:table-cell office:value-type="string" table:style-name="ce1">
            <text:p>Alain Vuylste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47097" table:style-name="ce1">
            <text:p>3247097</text:p>
          </table:table-cell>
          <table:table-cell office:value-type="string" table:style-name="ce1">
            <text:p>Kathryn Fi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0447" table:style-name="ce1">
            <text:p>3130447</text:p>
          </table:table-cell>
          <table:table-cell office:value-type="string" table:style-name="ce1">
            <text:p>Fiona Kare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9377" table:style-name="ce1">
            <text:p>4759377</text:p>
          </table:table-cell>
          <table:table-cell office:value-type="string" table:style-name="ce1">
            <text:p>Vikas Khandu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55786" table:style-name="ce1">
            <text:p>3255786</text:p>
          </table:table-cell>
          <table:table-cell office:value-type="string" table:style-name="ce1">
            <text:p>Andrew Mccas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17551" table:style-name="ce1">
            <text:p>4117551</text:p>
          </table:table-cell>
          <table:table-cell office:value-type="string" table:style-name="ce1">
            <text:p>George Vassil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9894" table:style-name="ce1">
            <text:p>4029894</text:p>
          </table:table-cell>
          <table:table-cell office:value-type="string" table:style-name="ce1">
            <text:p>Ian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46458" table:style-name="ce1">
            <text:p>4146458</text:p>
          </table:table-cell>
          <table:table-cell office:value-type="string" table:style-name="ce1">
            <text:p>Oliver Wis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1538" table:style-name="ce1">
            <text:p>3481538</text:p>
          </table:table-cell>
          <table:table-cell office:value-type="string" table:style-name="ce1">
            <text:p>Alasdair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6596" table:style-name="ce1">
            <text:p>4156596</text:p>
          </table:table-cell>
          <table:table-cell office:value-type="string" table:style-name="ce1">
            <text:p>Richard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3591" table:style-name="ce1">
            <text:p>3453591</text:p>
          </table:table-cell>
          <table:table-cell office:value-type="string" table:style-name="ce1">
            <text:p>Gordo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1745" table:style-name="ce1">
            <text:p>3171745</text:p>
          </table:table-cell>
          <table:table-cell office:value-type="string" table:style-name="ce1">
            <text:p>Roger Bark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2244" table:style-name="ce1">
            <text:p>3612244</text:p>
          </table:table-cell>
          <table:table-cell office:value-type="string" table:style-name="ce1">
            <text:p>Kenneth 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2334" table:style-name="ce1">
            <text:p>6112334</text:p>
          </table:table-cell>
          <table:table-cell office:value-type="string" table:style-name="ce1">
            <text:p>Jesus Perez Sanchez-Toled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0862" table:style-name="ce1">
            <text:p>4510862</text:p>
          </table:table-cell>
          <table:table-cell office:value-type="string" table:style-name="ce1">
            <text:p>Carl Philp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2112" table:style-name="ce1">
            <text:p>3562112</text:p>
          </table:table-cell>
          <table:table-cell office:value-type="string" table:style-name="ce1">
            <text:p>Aman Coon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5027" table:style-name="ce1">
            <text:p>4025027</text:p>
          </table:table-cell>
          <table:table-cell office:value-type="string" table:style-name="ce1">
            <text:p>Charles Hawor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83484" table:style-name="ce1">
            <text:p>4183484</text:p>
          </table:table-cell>
          <table:table-cell office:value-type="string" table:style-name="ce1">
            <text:p>Narain Moorj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4198" table:style-name="ce1">
            <text:p>4024198</text:p>
          </table:table-cell>
          <table:table-cell office:value-type="string" table:style-name="ce1">
            <text:p>Timothy Qui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38180" table:style-name="ce1">
            <text:p>4638180</text:p>
          </table:table-cell>
          <table:table-cell office:value-type="string" table:style-name="ce1">
            <text:p>Stephen We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1378" table:style-name="ce1">
            <text:p>3201378</text:p>
          </table:table-cell>
          <table:table-cell office:value-type="string" table:style-name="ce1">
            <text:p>Ia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953" table:style-name="ce1">
            <text:p>6029953</text:p>
          </table:table-cell>
          <table:table-cell office:value-type="string" table:style-name="ce1">
            <text:p>Annabel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449" table:style-name="ce1">
            <text:p>6161449</text:p>
          </table:table-cell>
          <table:table-cell office:value-type="string" table:style-name="ce1">
            <text:p>Petre Cristian Il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30047" table:style-name="ce1">
            <text:p>6030047</text:p>
          </table:table-cell>
          <table:table-cell office:value-type="string" table:style-name="ce1">
            <text:p>Niall Kee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7219" table:style-name="ce1">
            <text:p>6077219</text:p>
          </table:table-cell>
          <table:table-cell office:value-type="string" table:style-name="ce1">
            <text:p>Pankaj Gar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3167" table:style-name="ce1">
            <text:p>6053167</text:p>
          </table:table-cell>
          <table:table-cell office:value-type="string" table:style-name="ce1">
            <text:p>Vassilios Vassili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67782" table:style-name="ce1">
            <text:p>6067782</text:p>
          </table:table-cell>
          <table:table-cell office:value-type="string" table:style-name="ce1">
            <text:p>Irshad Ahammed Abdul Khadar Shai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08055" table:style-name="ce1">
            <text:p>4608055</text:p>
          </table:table-cell>
          <table:table-cell office:value-type="string" table:style-name="ce1">
            <text:p>Mark Tosh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8929" table:style-name="ce1">
            <text:p>4198929</text:p>
          </table:table-cell>
          <table:table-cell office:value-type="string" table:style-name="ce1">
            <text:p>Piers Mitch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1284" table:style-name="ce1">
            <text:p>6071284</text:p>
          </table:table-cell>
          <table:table-cell office:value-type="string" table:style-name="ce1">
            <text:p>Matthias Zilbau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887" table:style-name="ce1">
            <text:p>6161887</text:p>
          </table:table-cell>
          <table:table-cell office:value-type="string" table:style-name="ce1">
            <text:p>Rita Horv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4947" table:style-name="ce1">
            <text:p>6074947</text:p>
          </table:table-cell>
          <table:table-cell office:value-type="string" table:style-name="ce1">
            <text:p>Deepak Jad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9786" table:style-name="ce1">
            <text:p>6059786</text:p>
          </table:table-cell>
          <table:table-cell office:value-type="string" table:style-name="ce1">
            <text:p>Gail Ho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094" table:style-name="ce1">
            <text:p>4094094</text:p>
          </table:table-cell>
          <table:table-cell office:value-type="string" table:style-name="ce1">
            <text:p>Stephen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2600" table:style-name="ce1">
            <text:p>6102600</text:p>
          </table:table-cell>
          <table:table-cell office:value-type="string" table:style-name="ce1">
            <text:p>Richard M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9123" table:style-name="ce1">
            <text:p>4109123</text:p>
          </table:table-cell>
          <table:table-cell office:value-type="string" table:style-name="ce1">
            <text:p>Adrian Boy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787" table:style-name="ce1">
            <text:p>3081787</text:p>
          </table:table-cell>
          <table:table-cell office:value-type="string" table:style-name="ce1">
            <text:p>Shahid Z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99148" table:style-name="ce1">
            <text:p>6099148</text:p>
          </table:table-cell>
          <table:table-cell office:value-type="string" table:style-name="ce1">
            <text:p>Ronan O'L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537" table:style-name="ce1">
            <text:p>2821537</text:p>
          </table:table-cell>
          <table:table-cell office:value-type="string" table:style-name="ce1">
            <text:p>Nick Lemoi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442255" table:style-name="ce1">
            <text:p>2442255</text:p>
          </table:table-cell>
          <table:table-cell office:value-type="string" table:style-name="ce1">
            <text:p>Jonathan Lederm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70108" table:style-name="ce1">
            <text:p>3170108</text:p>
          </table:table-cell>
          <table:table-cell office:value-type="string" table:style-name="ce1">
            <text:p>Jeremy Cording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01694" table:style-name="ce1">
            <text:p>3301694</text:p>
          </table:table-cell>
          <table:table-cell office:value-type="string" table:style-name="ce1">
            <text:p>Gareth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8356" table:style-name="ce1">
            <text:p>3258356</text:p>
          </table:table-cell>
          <table:table-cell office:value-type="string" table:style-name="ce1">
            <text:p>Mark Griffith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1068" table:style-name="ce1">
            <text:p>2651068</text:p>
          </table:table-cell>
          <table:table-cell office:value-type="string" table:style-name="ce1">
            <text:p>Philip Luth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8570" table:style-name="ce1">
            <text:p>3498570</text:p>
          </table:table-cell>
          <table:table-cell office:value-type="string" table:style-name="ce1">
            <text:p>Jessica Yake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2186" table:style-name="ce1">
            <text:p>2652186</text:p>
          </table:table-cell>
          <table:table-cell office:value-type="string" table:style-name="ce1">
            <text:p>Suzanna Har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3244" table:style-name="ce1">
            <text:p>2503244</text:p>
          </table:table-cell>
          <table:table-cell office:value-type="string" table:style-name="ce1">
            <text:p>John Dunc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9089" table:style-name="ce1">
            <text:p>4009089</text:p>
          </table:table-cell>
          <table:table-cell office:value-type="string" table:style-name="ce1">
            <text:p>Mark Ear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528" table:style-name="ce1">
            <text:p>3585528</text:p>
          </table:table-cell>
          <table:table-cell office:value-type="string" table:style-name="ce1">
            <text:p>Charles H Know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20364" table:style-name="ce1">
            <text:p>3220364</text:p>
          </table:table-cell>
          <table:table-cell office:value-type="string" table:style-name="ce1">
            <text:p>Costantino Pitzal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8393" table:style-name="ce1">
            <text:p>3668393</text:p>
          </table:table-cell>
          <table:table-cell office:value-type="string" table:style-name="ce1">
            <text:p>Steven Stamenkovic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772" table:style-name="ce1">
            <text:p>3245772</text:p>
          </table:table-cell>
          <table:table-cell office:value-type="string" table:style-name="ce1">
            <text:p>Anthony Bew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704" table:style-name="ce1">
            <text:p>3275704</text:p>
          </table:table-cell>
          <table:table-cell office:value-type="string" table:style-name="ce1">
            <text:p>Charles Knigh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73999" table:style-name="ce1">
            <text:p>4173999</text:p>
          </table:table-cell>
          <table:table-cell office:value-type="string" table:style-name="ce1">
            <text:p>Simon Conr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8538" table:style-name="ce1">
            <text:p>3258538</text:p>
          </table:table-cell>
          <table:table-cell office:value-type="string" table:style-name="ce1">
            <text:p>David Garway-Hea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39457" table:style-name="ce1">
            <text:p>4239457</text:p>
          </table:table-cell>
          <table:table-cell office:value-type="string" table:style-name="ce1">
            <text:p>Anette Schra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4630" table:style-name="ce1">
            <text:p>4094630</text:p>
          </table:table-cell>
          <table:table-cell office:value-type="string" table:style-name="ce1">
            <text:p>Simon Fin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4352" table:style-name="ce1">
            <text:p>4114352</text:p>
          </table:table-cell>
          <table:table-cell office:value-type="string" table:style-name="ce1">
            <text:p>Andrew Wra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9070" table:style-name="ce1">
            <text:p>4049070</text:p>
          </table:table-cell>
          <table:table-cell office:value-type="string" table:style-name="ce1">
            <text:p>David Wa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817" table:style-name="ce1">
            <text:p>2981817</text:p>
          </table:table-cell>
          <table:table-cell office:value-type="string" table:style-name="ce1">
            <text:p>Nigel K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05885" table:style-name="ce1">
            <text:p>2605885</text:p>
          </table:table-cell>
          <table:table-cell office:value-type="string" table:style-name="ce1">
            <text:p>Christopher O'Calla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48484" table:style-name="ce1">
            <text:p>2648484</text:p>
          </table:table-cell>
          <table:table-cell office:value-type="string" table:style-name="ce1">
            <text:p>Jane Elizabeth Dacr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9856" table:style-name="ce1">
            <text:p>3279856</text:p>
          </table:table-cell>
          <table:table-cell office:value-type="string" table:style-name="ce1">
            <text:p>Adele Field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25961" table:style-name="ce1">
            <text:p>2725961</text:p>
          </table:table-cell>
          <table:table-cell office:value-type="string" table:style-name="ce1">
            <text:p>Mark Gaz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2446" table:style-name="ce1">
            <text:p>2842446</text:p>
          </table:table-cell>
          <table:table-cell office:value-type="string" table:style-name="ce1">
            <text:p>Daniel Hochhau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7663" table:style-name="ce1">
            <text:p>3097663</text:p>
          </table:table-cell>
          <table:table-cell office:value-type="string" table:style-name="ce1">
            <text:p>Shakeel Saee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7942" table:style-name="ce1">
            <text:p>2827942</text:p>
          </table:table-cell>
          <table:table-cell office:value-type="string" table:style-name="ce1">
            <text:p>Bryan William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02998" table:style-name="ce1">
            <text:p>2802998</text:p>
          </table:table-cell>
          <table:table-cell office:value-type="string" table:style-name="ce1">
            <text:p>Inderjeet Dok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9302" table:style-name="ce1">
            <text:p>3259302</text:p>
          </table:table-cell>
          <table:table-cell office:value-type="string" table:style-name="ce1">
            <text:p>Perry Elli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8514" table:style-name="ce1">
            <text:p>4558514</text:p>
          </table:table-cell>
          <table:table-cell office:value-type="string" table:style-name="ce1">
            <text:p>Hemant Koc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6917" table:style-name="ce1">
            <text:p>4216917</text:p>
          </table:table-cell>
          <table:table-cell office:value-type="string" table:style-name="ce1">
            <text:p>James Mo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066" table:style-name="ce1">
            <text:p>2950066</text:p>
          </table:table-cell>
          <table:table-cell office:value-type="string" table:style-name="ce1">
            <text:p>Anthony Warre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1187" table:style-name="ce1">
            <text:p>4431187</text:p>
          </table:table-cell>
          <table:table-cell office:value-type="string" table:style-name="ce1">
            <text:p>Mark West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5581" table:style-name="ce1">
            <text:p>2655581</text:p>
          </table:table-cell>
          <table:table-cell office:value-type="string" table:style-name="ce1">
            <text:p>Farieda Fortu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5150" table:style-name="ce1">
            <text:p>3135150</text:p>
          </table:table-cell>
          <table:table-cell office:value-type="string" table:style-name="ce1">
            <text:p>Chris Griffith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98620" table:style-name="ce1">
            <text:p>2598620</text:p>
          </table:table-cell>
          <table:table-cell office:value-type="string" table:style-name="ce1">
            <text:p>Jonathan Gri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0968" table:style-name="ce1">
            <text:p>3080968</text:p>
          </table:table-cell>
          <table:table-cell office:value-type="string" table:style-name="ce1">
            <text:p>Ian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472" table:style-name="ce1">
            <text:p>2821472</text:p>
          </table:table-cell>
          <table:table-cell office:value-type="string" table:style-name="ce1">
            <text:p>Steven Thornt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4817" table:style-name="ce1">
            <text:p>3294817</text:p>
          </table:table-cell>
          <table:table-cell office:value-type="string" table:style-name="ce1">
            <text:p>Michael Craw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8729" table:style-name="ce1">
            <text:p>3328729</text:p>
          </table:table-cell>
          <table:table-cell office:value-type="string" table:style-name="ce1">
            <text:p>Persis Amrol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4438" table:style-name="ce1">
            <text:p>4564438</text:p>
          </table:table-cell>
          <table:table-cell office:value-type="string" table:style-name="ce1">
            <text:p>Anupam Chakrap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06885" table:style-name="ce1">
            <text:p>2906885</text:p>
          </table:table-cell>
          <table:table-cell office:value-type="string" table:style-name="ce1">
            <text:p>David Goldbl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2773" table:style-name="ce1">
            <text:p>4012773</text:p>
          </table:table-cell>
          <table:table-cell office:value-type="string" table:style-name="ce1">
            <text:p>Stephen Mar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9026" table:style-name="ce1">
            <text:p>3119026</text:p>
          </table:table-cell>
          <table:table-cell office:value-type="string" table:style-name="ce1">
            <text:p>Adrian Thras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4461" table:style-name="ce1">
            <text:p>3664461</text:p>
          </table:table-cell>
          <table:table-cell office:value-type="string" table:style-name="ce1">
            <text:p>Neil Sebi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08877" table:style-name="ce1">
            <text:p>3108877</text:p>
          </table:table-cell>
          <table:table-cell office:value-type="string" table:style-name="ce1">
            <text:p>Keith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8250" table:style-name="ce1">
            <text:p>4568250</text:p>
          </table:table-cell>
          <table:table-cell office:value-type="string" table:style-name="ce1">
            <text:p>Sobha Sivapras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1296" table:style-name="ce1">
            <text:p>3321296</text:p>
          </table:table-cell>
          <table:table-cell office:value-type="string" table:style-name="ce1">
            <text:p>Adnan Tuf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65818" table:style-name="ce1">
            <text:p>4265818</text:p>
          </table:table-cell>
          <table:table-cell office:value-type="string" table:style-name="ce1">
            <text:p>Peter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8936" table:style-name="ce1">
            <text:p>2718936</text:p>
          </table:table-cell>
          <table:table-cell office:value-type="string" table:style-name="ce1">
            <text:p>Andrew Daven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57250" table:style-name="ce1">
            <text:p>2557250</text:p>
          </table:table-cell>
          <table:table-cell office:value-type="string" table:style-name="ce1">
            <text:p>Brian Davi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232" table:style-name="ce1">
            <text:p>6030232</text:p>
          </table:table-cell>
          <table:table-cell office:value-type="string" table:style-name="ce1">
            <text:p>Samanjit Ha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17225" table:style-name="ce1">
            <text:p>3617225</text:p>
          </table:table-cell>
          <table:table-cell office:value-type="string" table:style-name="ce1">
            <text:p>Huw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860" table:style-name="ce1">
            <text:p>2950860</text:p>
          </table:table-cell>
          <table:table-cell office:value-type="string" table:style-name="ce1">
            <text:p>Amit Nathw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5935" table:style-name="ce1">
            <text:p>3635935</text:p>
          </table:table-cell>
          <table:table-cell office:value-type="string" table:style-name="ce1">
            <text:p>Rajiv Jal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4843" table:style-name="ce1">
            <text:p>2504843</text:p>
          </table:table-cell>
          <table:table-cell office:value-type="string" table:style-name="ce1">
            <text:p>Anthony Schapi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578" table:style-name="ce1">
            <text:p>3331578</text:p>
          </table:table-cell>
          <table:table-cell office:value-type="string" table:style-name="ce1">
            <text:p>Craig Gerra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2111" table:style-name="ce1">
            <text:p>4052111</text:p>
          </table:table-cell>
          <table:table-cell office:value-type="string" table:style-name="ce1">
            <text:p>Stefanie Baldewe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798" table:style-name="ce1">
            <text:p>4013798</text:p>
          </table:table-cell>
          <table:table-cell office:value-type="string" table:style-name="ce1">
            <text:p>Ashley 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8206" table:style-name="ce1">
            <text:p>3298206</text:p>
          </table:table-cell>
          <table:table-cell office:value-type="string" table:style-name="ce1">
            <text:p>John Ke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8449" table:style-name="ce1">
            <text:p>4018449</text:p>
          </table:table-cell>
          <table:table-cell office:value-type="string" table:style-name="ce1">
            <text:p>Alexander Lef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04590" table:style-name="ce1">
            <text:p>3504590</text:p>
          </table:table-cell>
          <table:table-cell office:value-type="string" table:style-name="ce1">
            <text:p>Catherine Mumm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432" table:style-name="ce1">
            <text:p>3284432</text:p>
          </table:table-cell>
          <table:table-cell office:value-type="string" table:style-name="ce1">
            <text:p>Joanna Por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0700" table:style-name="ce1">
            <text:p>4050700</text:p>
          </table:table-cell>
          <table:table-cell office:value-type="string" table:style-name="ce1">
            <text:p>Debajit 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40976" table:style-name="ce1">
            <text:p>3340976</text:p>
          </table:table-cell>
          <table:table-cell office:value-type="string" table:style-name="ce1">
            <text:p>Nick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985" table:style-name="ce1">
            <text:p>3546985</text:p>
          </table:table-cell>
          <table:table-cell office:value-type="string" table:style-name="ce1">
            <text:p>George Web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2894" table:style-name="ce1">
            <text:p>2982894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122" table:style-name="ce1">
            <text:p>3581122</text:p>
          </table:table-cell>
          <table:table-cell office:value-type="string" table:style-name="ce1">
            <text:p>Samuel Ja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5561" table:style-name="ce1">
            <text:p>3205561</text:p>
          </table:table-cell>
          <table:table-cell office:value-type="string" table:style-name="ce1">
            <text:p>Dimitri Kullm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7224" table:style-name="ce1">
            <text:p>4107224</text:p>
          </table:table-cell>
          <table:table-cell office:value-type="string" table:style-name="ce1">
            <text:p>Stuart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3381" table:style-name="ce1">
            <text:p>3663381</text:p>
          </table:table-cell>
          <table:table-cell office:value-type="string" table:style-name="ce1">
            <text:p>David Wer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30794" table:style-name="ce1">
            <text:p>2930794</text:p>
          </table:table-cell>
          <table:table-cell office:value-type="string" table:style-name="ce1">
            <text:p>Kwee Y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3404" table:style-name="ce1">
            <text:p>3313404</text:p>
          </table:table-cell>
          <table:table-cell office:value-type="string" table:style-name="ce1">
            <text:p>Rosalind Rai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2036" table:style-name="ce1">
            <text:p>3112036</text:p>
          </table:table-cell>
          <table:table-cell office:value-type="string" table:style-name="ce1">
            <text:p>Alan Tho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871" table:style-name="ce1">
            <text:p>6035871</text:p>
          </table:table-cell>
          <table:table-cell office:value-type="string" table:style-name="ce1">
            <text:p>Tarek Yous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53248" table:style-name="ce1">
            <text:p>2853248</text:p>
          </table:table-cell>
          <table:table-cell office:value-type="string" table:style-name="ce1">
            <text:p>John Collin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3583" table:style-name="ce1">
            <text:p>3083583</text:p>
          </table:table-cell>
          <table:table-cell office:value-type="string" table:style-name="ce1">
            <text:p>David A Loma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4781" table:style-name="ce1">
            <text:p>2714781</text:p>
          </table:table-cell>
          <table:table-cell office:value-type="string" table:style-name="ce1">
            <text:p>Mervyn Sing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7580" table:style-name="ce1">
            <text:p>3637580</text:p>
          </table:table-cell>
          <table:table-cell office:value-type="string" table:style-name="ce1">
            <text:p>Russell Vin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70" table:style-name="ce1">
            <text:p>6055470</text:p>
          </table:table-cell>
          <table:table-cell office:value-type="string" table:style-name="ce1">
            <text:p>Amitava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9869" table:style-name="ce1">
            <text:p>4119869</text:p>
          </table:table-cell>
          <table:table-cell office:value-type="string" table:style-name="ce1">
            <text:p>Maralyn Dru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02" table:style-name="ce1">
            <text:p>6055402</text:p>
          </table:table-cell>
          <table:table-cell office:value-type="string" table:style-name="ce1">
            <text:p>Xavier Griff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7638" table:style-name="ce1">
            <text:p>6137638</text:p>
          </table:table-cell>
          <table:table-cell office:value-type="string" table:style-name="ce1">
            <text:p>Silvia Mari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43615" table:style-name="ce1">
            <text:p>2943615</text:p>
          </table:table-cell>
          <table:table-cell office:value-type="string" table:style-name="ce1">
            <text:p>Joanne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7270" table:style-name="ce1">
            <text:p>5197270</text:p>
          </table:table-cell>
          <table:table-cell office:value-type="string" table:style-name="ce1">
            <text:p>Vivek Meh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5672" table:style-name="ce1">
            <text:p>3675672</text:p>
          </table:table-cell>
          <table:table-cell office:value-type="string" table:style-name="ce1">
            <text:p>Maddy Red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2580" table:style-name="ce1">
            <text:p>3242580</text:p>
          </table:table-cell>
          <table:table-cell office:value-type="string" table:style-name="ce1">
            <text:p>Janet Jo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218" table:style-name="ce1">
            <text:p>3581218</text:p>
          </table:table-cell>
          <table:table-cell office:value-type="string" table:style-name="ce1">
            <text:p>David Lambias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7087" table:style-name="ce1">
            <text:p>3477087</text:p>
          </table:table-cell>
          <table:table-cell office:value-type="string" table:style-name="ce1">
            <text:p>William Dra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775" table:style-name="ce1">
            <text:p>3484775</text:p>
          </table:table-cell>
          <table:table-cell office:value-type="string" table:style-name="ce1">
            <text:p>Anthony Mathu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06569" table:style-name="ce1">
            <text:p>4406569</text:p>
          </table:table-cell>
          <table:table-cell office:value-type="string" table:style-name="ce1">
            <text:p>Chloe Or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776" table:style-name="ce1">
            <text:p>2981776</text:p>
          </table:table-cell>
          <table:table-cell office:value-type="string" table:style-name="ce1">
            <text:p>Mark Caulfiel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231" table:style-name="ce1">
            <text:p>4068231</text:p>
          </table:table-cell>
          <table:table-cell office:value-type="string" table:style-name="ce1">
            <text:p>Pamela Sonnen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1873" table:style-name="ce1">
            <text:p>3201873</text:p>
          </table:table-cell>
          <table:table-cell office:value-type="string" table:style-name="ce1">
            <text:p>Lucy Sti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8579" table:style-name="ce1">
            <text:p>3468579</text:p>
          </table:table-cell>
          <table:table-cell office:value-type="string" table:style-name="ce1">
            <text:p>Andrew Hayw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4336" table:style-name="ce1">
            <text:p>6074336</text:p>
          </table:table-cell>
          <table:table-cell office:value-type="string" table:style-name="ce1">
            <text:p>Ama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4416" table:style-name="ce1">
            <text:p>6054416</text:p>
          </table:table-cell>
          <table:table-cell office:value-type="string" table:style-name="ce1">
            <text:p>Owen Arthu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37632" table:style-name="ce1">
            <text:p>3437632</text:p>
          </table:table-cell>
          <table:table-cell office:value-type="string" table:style-name="ce1">
            <text:p>Cheryl Heming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34873" table:style-name="ce1">
            <text:p>4734873</text:p>
          </table:table-cell>
          <table:table-cell office:value-type="string" table:style-name="ce1">
            <text:p>Richard Hew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288" table:style-name="ce1">
            <text:p>3469288</text:p>
          </table:table-cell>
          <table:table-cell office:value-type="string" table:style-name="ce1">
            <text:p>Benjamin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290" table:style-name="ce1">
            <text:p>4476290</text:p>
          </table:table-cell>
          <table:table-cell office:value-type="string" table:style-name="ce1">
            <text:p>Thomas Jacqu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3421" table:style-name="ce1">
            <text:p>4153421</text:p>
          </table:table-cell>
          <table:table-cell office:value-type="string" table:style-name="ce1">
            <text:p>Veronica Kins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22393" table:style-name="ce1">
            <text:p>4722393</text:p>
          </table:table-cell>
          <table:table-cell office:value-type="string" table:style-name="ce1">
            <text:p>Shahin Moledi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542" table:style-name="ce1">
            <text:p>3284542</text:p>
          </table:table-cell>
          <table:table-cell office:value-type="string" table:style-name="ce1">
            <text:p>Shamima Rah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7538" table:style-name="ce1">
            <text:p>4037538</text:p>
          </table:table-cell>
          <table:table-cell office:value-type="string" table:style-name="ce1">
            <text:p>Paul Bro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67077" table:style-name="ce1">
            <text:p>2967077</text:p>
          </table:table-cell>
          <table:table-cell office:value-type="string" table:style-name="ce1">
            <text:p>Ruth Gilb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5810" table:style-name="ce1">
            <text:p>3475810</text:p>
          </table:table-cell>
          <table:table-cell office:value-type="string" table:style-name="ce1">
            <text:p>Darren Hargr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366" table:style-name="ce1">
            <text:p>3442366</text:p>
          </table:table-cell>
          <table:table-cell office:value-type="string" table:style-name="ce1">
            <text:p>Finbar O'Calla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03408" table:style-name="ce1">
            <text:p>2703408</text:p>
          </table:table-cell>
          <table:table-cell office:value-type="string" table:style-name="ce1">
            <text:p>Judith Bre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9088" table:style-name="ce1">
            <text:p>4309088</text:p>
          </table:table-cell>
          <table:table-cell office:value-type="string" table:style-name="ce1">
            <text:p>Fenella Wrig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5007" table:style-name="ce1">
            <text:p>4155007</text:p>
          </table:table-cell>
          <table:table-cell office:value-type="string" table:style-name="ce1">
            <text:p>Matthew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7669" table:style-name="ce1">
            <text:p>4717669</text:p>
          </table:table-cell>
          <table:table-cell office:value-type="string" table:style-name="ce1">
            <text:p>Anthony Kha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29578" table:style-name="ce1">
            <text:p>3629578</text:p>
          </table:table-cell>
          <table:table-cell office:value-type="string" table:style-name="ce1">
            <text:p>Lyndon Da Cruz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7098" table:style-name="ce1">
            <text:p>3497098</text:p>
          </table:table-cell>
          <table:table-cell office:value-type="string" table:style-name="ce1">
            <text:p>Liam Smee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3972" table:style-name="ce1">
            <text:p>7173972</text:p>
          </table:table-cell>
          <table:table-cell office:value-type="string" table:style-name="ce1">
            <text:p>Marianna Fonta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5164" table:style-name="ce1">
            <text:p>4445164</text:p>
          </table:table-cell>
          <table:table-cell office:value-type="string" table:style-name="ce1">
            <text:p>Faye Gis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7821" table:style-name="ce1">
            <text:p>5207821</text:p>
          </table:table-cell>
          <table:table-cell office:value-type="string" table:style-name="ce1">
            <text:p>Gopinath Gnanaseg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7185" table:style-name="ce1">
            <text:p>4057185</text:p>
          </table:table-cell>
          <table:table-cell office:value-type="string" table:style-name="ce1">
            <text:p>Faizul Mumt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7440" table:style-name="ce1">
            <text:p>6087440</text:p>
          </table:table-cell>
          <table:table-cell office:value-type="string" table:style-name="ce1">
            <text:p>Susan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0895" table:style-name="ce1">
            <text:p>4020895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820" table:style-name="ce1">
            <text:p>6075820</text:p>
          </table:table-cell>
          <table:table-cell office:value-type="string" table:style-name="ce1">
            <text:p>Aisling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098" table:style-name="ce1">
            <text:p>3484098</text:p>
          </table:table-cell>
          <table:table-cell office:value-type="string" table:style-name="ce1">
            <text:p>Howard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2291" table:style-name="ce1">
            <text:p>4532291</text:p>
          </table:table-cell>
          <table:table-cell office:value-type="string" table:style-name="ce1">
            <text:p>Kevin F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8727" table:style-name="ce1">
            <text:p>3588727</text:p>
          </table:table-cell>
          <table:table-cell office:value-type="string" table:style-name="ce1">
            <text:p>Ian Gi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6444" table:style-name="ce1">
            <text:p>3056444</text:p>
          </table:table-cell>
          <table:table-cell office:value-type="string" table:style-name="ce1">
            <text:p>Robert Heyde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0784" table:style-name="ce1">
            <text:p>4100784</text:p>
          </table:table-cell>
          <table:table-cell office:value-type="string" table:style-name="ce1">
            <text:p>Henry Houl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72602" table:style-name="ce1">
            <text:p>4372602</text:p>
          </table:table-cell>
          <table:table-cell office:value-type="string" table:style-name="ce1">
            <text:p>Vincenzo Lib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4998" table:style-name="ce1">
            <text:p>4444998</text:p>
          </table:table-cell>
          <table:table-cell office:value-type="string" table:style-name="ce1">
            <text:p>Caroline Mo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55370" table:style-name="ce1">
            <text:p>7055370</text:p>
          </table:table-cell>
          <table:table-cell office:value-type="string" table:style-name="ce1">
            <text:p>Raffaele Napolita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70597" table:style-name="ce1">
            <text:p>4270597</text:p>
          </table:table-cell>
          <table:table-cell office:value-type="string" table:style-name="ce1">
            <text:p>Eleni Nast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83" table:style-name="ce1">
            <text:p>4203883</text:p>
          </table:table-cell>
          <table:table-cell office:value-type="string" table:style-name="ce1">
            <text:p>Robert Simi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5624" table:style-name="ce1">
            <text:p>4215624</text:p>
          </table:table-cell>
          <table:table-cell office:value-type="string" table:style-name="ce1">
            <text:p>Arvind Vashish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538" table:style-name="ce1">
            <text:p>3546538</text:p>
          </table:table-cell>
          <table:table-cell office:value-type="string" table:style-name="ce1">
            <text:p>Ruwan Wimalasund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86365" table:style-name="ce1">
            <text:p>4686365</text:p>
          </table:table-cell>
          <table:table-cell office:value-type="string" table:style-name="ce1">
            <text:p>Olga Ciccarell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817" table:style-name="ce1">
            <text:p>3469817</text:p>
          </table:table-cell>
          <table:table-cell office:value-type="string" table:style-name="ce1">
            <text:p>Fares Hadd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6223" table:style-name="ce1">
            <text:p>4106223</text:p>
          </table:table-cell>
          <table:table-cell office:value-type="string" table:style-name="ce1">
            <text:p>Asif Mune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6085" table:style-name="ce1">
            <text:p>4306085</text:p>
          </table:table-cell>
          <table:table-cell office:value-type="string" table:style-name="ce1">
            <text:p>Jonathan Sch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76984" table:style-name="ce1">
            <text:p>2876984</text:p>
          </table:table-cell>
          <table:table-cell office:value-type="string" table:style-name="ce1">
            <text:p>Jamshed Bomanj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0095" table:style-name="ce1">
            <text:p>3290095</text:p>
          </table:table-cell>
          <table:table-cell office:value-type="string" table:style-name="ce1">
            <text:p>Harry Hemingw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8619" table:style-name="ce1">
            <text:p>3098619</text:p>
          </table:table-cell>
          <table:table-cell office:value-type="string" table:style-name="ce1">
            <text:p>Mark Embert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5637" table:style-name="ce1">
            <text:p>3665637</text:p>
          </table:table-cell>
          <table:table-cell office:value-type="string" table:style-name="ce1">
            <text:p>Michelle Wy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2328" table:style-name="ce1">
            <text:p>3332328</text:p>
          </table:table-cell>
          <table:table-cell office:value-type="string" table:style-name="ce1">
            <text:p>Daniel Ber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1783" table:style-name="ce1">
            <text:p>4471783</text:p>
          </table:table-cell>
          <table:table-cell office:value-type="string" table:style-name="ce1">
            <text:p>Marta Heckenast Korboni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9296" table:style-name="ce1">
            <text:p>4029296</text:p>
          </table:table-cell>
          <table:table-cell office:value-type="string" table:style-name="ce1">
            <text:p>James Linds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429" table:style-name="ce1">
            <text:p>3275429</text:p>
          </table:table-cell>
          <table:table-cell office:value-type="string" table:style-name="ce1">
            <text:p>Guy Lloy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7536" table:style-name="ce1">
            <text:p>4307536</text:p>
          </table:table-cell>
          <table:table-cell office:value-type="string" table:style-name="ce1">
            <text:p>Rupert Pear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21" table:style-name="ce1">
            <text:p>4203821</text:p>
          </table:table-cell>
          <table:table-cell office:value-type="string" table:style-name="ce1">
            <text:p>Thomas Pow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1181" table:style-name="ce1">
            <text:p>6111181</text:p>
          </table:table-cell>
          <table:table-cell office:value-type="string" table:style-name="ce1">
            <text:p>Peter Schm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8881" table:style-name="ce1">
            <text:p>3338881</text:p>
          </table:table-cell>
          <table:table-cell office:value-type="string" table:style-name="ce1">
            <text:p>Richard Schil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821" table:style-name="ce1">
            <text:p>3275821</text:p>
          </table:table-cell>
          <table:table-cell office:value-type="string" table:style-name="ce1">
            <text:p>Isabella Joh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476" table:style-name="ce1">
            <text:p>6028476</text:p>
          </table:table-cell>
          <table:table-cell office:value-type="string" table:style-name="ce1">
            <text:p>Juan Ka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140" table:style-name="ce1">
            <text:p>3666140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4628" table:style-name="ce1">
            <text:p>3184628</text:p>
          </table:table-cell>
          <table:table-cell office:value-type="string" table:style-name="ce1">
            <text:p>Jugnoo R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042" table:style-name="ce1">
            <text:p>3331042</text:p>
          </table:table-cell>
          <table:table-cell office:value-type="string" table:style-name="ce1">
            <text:p>Paul Fo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9046" table:style-name="ce1">
            <text:p>3199046</text:p>
          </table:table-cell>
          <table:table-cell office:value-type="string" table:style-name="ce1">
            <text:p>Andrew Web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1380" table:style-name="ce1">
            <text:p>3251380</text:p>
          </table:table-cell>
          <table:table-cell office:value-type="string" table:style-name="ce1">
            <text:p>Marc Li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313" table:style-name="ce1">
            <text:p>3677313</text:p>
          </table:table-cell>
          <table:table-cell office:value-type="string" table:style-name="ce1">
            <text:p>Emma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4128" table:style-name="ce1">
            <text:p>3134128</text:p>
          </table:table-cell>
          <table:table-cell office:value-type="string" table:style-name="ce1">
            <text:p>Christopher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6189" table:style-name="ce1">
            <text:p>3476189</text:p>
          </table:table-cell>
          <table:table-cell office:value-type="string" table:style-name="ce1">
            <text:p>Julian Gillmo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39989" table:style-name="ce1">
            <text:p>2839989</text:p>
          </table:table-cell>
          <table:table-cell office:value-type="string" table:style-name="ce1">
            <text:p>William Rosenber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8357" table:style-name="ce1">
            <text:p>3288357</text:p>
          </table:table-cell>
          <table:table-cell office:value-type="string" table:style-name="ce1">
            <text:p>John Skinn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105" table:style-name="ce1">
            <text:p>3245105</text:p>
          </table:table-cell>
          <table:table-cell office:value-type="string" table:style-name="ce1">
            <text:p>Hugh Montgome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2073" table:style-name="ce1">
            <text:p>3182073</text:p>
          </table:table-cell>
          <table:table-cell office:value-type="string" table:style-name="ce1">
            <text:p>Louise Res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85800" table:style-name="ce1">
            <text:p>4785800</text:p>
          </table:table-cell>
          <table:table-cell office:value-type="string" table:style-name="ce1">
            <text:p>Sebastian Brand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8367" table:style-name="ce1">
            <text:p>3278367</text:p>
          </table:table-cell>
          <table:table-cell office:value-type="string" table:style-name="ce1">
            <text:p>Jeremy Bro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1503" table:style-name="ce1">
            <text:p>3681503</text:p>
          </table:table-cell>
          <table:table-cell office:value-type="string" table:style-name="ce1">
            <text:p>Katherine Cwynar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5796" table:style-name="ce1">
            <text:p>3685796</text:p>
          </table:table-cell>
          <table:table-cell office:value-type="string" table:style-name="ce1">
            <text:p>Anna Dav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0074" table:style-name="ce1">
            <text:p>4030074</text:p>
          </table:table-cell>
          <table:table-cell office:value-type="string" table:style-name="ce1">
            <text:p>Marie Scu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92064" table:style-name="ce1">
            <text:p>4192064</text:p>
          </table:table-cell>
          <table:table-cell office:value-type="string" table:style-name="ce1">
            <text:p>Rachel Batter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1500" table:style-name="ce1">
            <text:p>4111500</text:p>
          </table:table-cell>
          <table:table-cell office:value-type="string" table:style-name="ce1">
            <text:p>David Ho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1449" table:style-name="ce1">
            <text:p>3491449</text:p>
          </table:table-cell>
          <table:table-cell office:value-type="string" table:style-name="ce1">
            <text:p>Andrew Mcevo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8404" table:style-name="ce1">
            <text:p>4118404</text:p>
          </table:table-cell>
          <table:table-cell office:value-type="string" table:style-name="ce1">
            <text:p>Simon Me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25310" table:style-name="ce1">
            <text:p>3425310</text:p>
          </table:table-cell>
          <table:table-cell office:value-type="string" table:style-name="ce1">
            <text:p>Josemir Sa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7055" table:style-name="ce1">
            <text:p>4637055</text:p>
          </table:table-cell>
          <table:table-cell office:value-type="string" table:style-name="ce1">
            <text:p>Robert Charles Swa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9270" table:style-name="ce1">
            <text:p>3329270</text:p>
          </table:table-cell>
          <table:table-cell office:value-type="string" table:style-name="ce1">
            <text:p>Nick Fox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20648" table:style-name="ce1">
            <text:p>3520648</text:p>
          </table:table-cell>
          <table:table-cell office:value-type="string" table:style-name="ce1">
            <text:p>Mary Reill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0424" table:style-name="ce1">
            <text:p>3050424</text:p>
          </table:table-cell>
          <table:table-cell office:value-type="string" table:style-name="ce1">
            <text:p>Alimuddin Zuml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3302" table:style-name="ce1">
            <text:p>6083302</text:p>
          </table:table-cell>
          <table:table-cell office:value-type="string" table:style-name="ce1">
            <text:p>Cheta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69444" table:style-name="ce1">
            <text:p>3069444</text:p>
          </table:table-cell>
          <table:table-cell office:value-type="string" table:style-name="ce1">
            <text:p>David Wa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993" table:style-name="ce1">
            <text:p>6029993</text:p>
          </table:table-cell>
          <table:table-cell office:value-type="string" table:style-name="ce1">
            <text:p>Charlotte Manist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85049" table:style-name="ce1">
            <text:p>4285049</text:p>
          </table:table-cell>
          <table:table-cell office:value-type="string" table:style-name="ce1">
            <text:p>Shibani Nicu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03979" table:style-name="ce1">
            <text:p>103979</text:p>
          </table:table-cell>
          <table:table-cell office:value-type="string" table:style-name="ce1">
            <text:p>Deborah Bomf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936" table:style-name="ce1">
            <text:p>6076936</text:p>
          </table:table-cell>
          <table:table-cell office:value-type="string" table:style-name="ce1">
            <text:p>Mariya Moosaj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29" table:style-name="ce1">
            <text:p>6028829</text:p>
          </table:table-cell>
          <table:table-cell office:value-type="string" table:style-name="ce1">
            <text:p>Riyaz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8938" table:style-name="ce1">
            <text:p>5208938</text:p>
          </table:table-cell>
          <table:table-cell office:value-type="string" table:style-name="ce1">
            <text:p>Kshitij Manka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6436" table:style-name="ce1">
            <text:p>4096436</text:p>
          </table:table-cell>
          <table:table-cell office:value-type="string" table:style-name="ce1">
            <text:p>David Breal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34373" table:style-name="ce1">
            <text:p>7034373</text:p>
          </table:table-cell>
          <table:table-cell office:value-type="string" table:style-name="ce1">
            <text:p>Pearse Ke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1580" table:style-name="ce1">
            <text:p>6031580</text:p>
          </table:table-cell>
          <table:table-cell office:value-type="string" table:style-name="ce1">
            <text:p>Ameenat Oluwafunmilola Soleb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8091" table:style-name="ce1">
            <text:p>3678091</text:p>
          </table:table-cell>
          <table:table-cell office:value-type="string" table:style-name="ce1">
            <text:p>Andrew Archbo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0901" table:style-name="ce1">
            <text:p>4550901</text:p>
          </table:table-cell>
          <table:table-cell office:value-type="string" table:style-name="ce1">
            <text:p>Shankar Sri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41517" table:style-name="ce1">
            <text:p>7041517</text:p>
          </table:table-cell>
          <table:table-cell office:value-type="string" table:style-name="ce1">
            <text:p>Robert Chies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29452" table:style-name="ce1">
            <text:p>7029452</text:p>
          </table:table-cell>
          <table:table-cell office:value-type="string" table:style-name="ce1">
            <text:p>Emmanouil Tsochatz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1273" table:style-name="ce1">
            <text:p>5191273</text:p>
          </table:table-cell>
          <table:table-cell office:value-type="string" table:style-name="ce1">
            <text:p>Ashutosh Wechalek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22902" table:style-name="ce1">
            <text:p>4522902</text:p>
          </table:table-cell>
          <table:table-cell office:value-type="string" table:style-name="ce1">
            <text:p>Ben Killing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1135" table:style-name="ce1">
            <text:p>4421135</text:p>
          </table:table-cell>
          <table:table-cell office:value-type="string" table:style-name="ce1">
            <text:p>Elsp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48540" table:style-name="ce1">
            <text:p>3648540</text:p>
          </table:table-cell>
          <table:table-cell office:value-type="string" table:style-name="ce1">
            <text:p>Heather Angus-Le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0206" table:style-name="ce1">
            <text:p>4200206</text:p>
          </table:table-cell>
          <table:table-cell office:value-type="string" table:style-name="ce1">
            <text:p>Teresa Szyszk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0110" table:style-name="ce1">
            <text:p>3120110</text:p>
          </table:table-cell>
          <table:table-cell office:value-type="string" table:style-name="ce1">
            <text:p>Lucy Wedderbur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54964" table:style-name="ce1">
            <text:p>4454964</text:p>
          </table:table-cell>
          <table:table-cell office:value-type="string" table:style-name="ce1">
            <text:p>Siobhan Bur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0051" table:style-name="ce1">
            <text:p>5200051</text:p>
          </table:table-cell>
          <table:table-cell office:value-type="string" table:style-name="ce1">
            <text:p>Kanchana Ra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056" table:style-name="ce1">
            <text:p>6030056</text:p>
          </table:table-cell>
          <table:table-cell office:value-type="string" table:style-name="ce1">
            <text:p>Alasdair Bam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3902" table:style-name="ce1">
            <text:p>4713902</text:p>
          </table:table-cell>
          <table:table-cell office:value-type="string" table:style-name="ce1">
            <text:p>Philippa Matthew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6462" table:style-name="ce1">
            <text:p>4486462</text:p>
          </table:table-cell>
          <table:table-cell office:value-type="string" table:style-name="ce1">
            <text:p>Maria Haw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37898" table:style-name="ce1">
            <text:p>4337898</text:p>
          </table:table-cell>
          <table:table-cell office:value-type="string" table:style-name="ce1">
            <text:p>Mary Murp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38147" table:style-name="ce1">
            <text:p>4138147</text:p>
          </table:table-cell>
          <table:table-cell office:value-type="string" table:style-name="ce1">
            <text:p>Fiona Bur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7476" table:style-name="ce1">
            <text:p>4027476</text:p>
          </table:table-cell>
          <table:table-cell office:value-type="string" table:style-name="ce1">
            <text:p>Waseem Qas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331" table:style-name="ce1">
            <text:p>4476331</text:p>
          </table:table-cell>
          <table:table-cell office:value-type="string" table:style-name="ce1">
            <text:p>Manju Ku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2444" table:style-name="ce1">
            <text:p>4482444</text:p>
          </table:table-cell>
          <table:table-cell office:value-type="string" table:style-name="ce1">
            <text:p>Georgios Attil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95791" table:style-name="ce1">
            <text:p>4595791</text:p>
          </table:table-cell>
          <table:table-cell office:value-type="string" table:style-name="ce1">
            <text:p>Dimitrios Siass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519" table:style-name="ce1">
            <text:p>4430519</text:p>
          </table:table-cell>
          <table:table-cell office:value-type="string" table:style-name="ce1">
            <text:p>Zudin Puthuch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3286" table:style-name="ce1">
            <text:p>4123286</text:p>
          </table:table-cell>
          <table:table-cell office:value-type="string" table:style-name="ce1">
            <text:p>Tanzina Chowdh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26222" table:style-name="ce1">
            <text:p>4626222</text:p>
          </table:table-cell>
          <table:table-cell office:value-type="string" table:style-name="ce1">
            <text:p>Gregory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594" table:style-name="ce1">
            <text:p>6076594</text:p>
          </table:table-cell>
          <table:table-cell office:value-type="string" table:style-name="ce1">
            <text:p>Rashmi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67255" table:style-name="ce1">
            <text:p>4767255</text:p>
          </table:table-cell>
          <table:table-cell office:value-type="string" table:style-name="ce1">
            <text:p>Daniel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310" table:style-name="ce1">
            <text:p>4013310</text:p>
          </table:table-cell>
          <table:table-cell office:value-type="string" table:style-name="ce1">
            <text:p>Gare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5154" table:style-name="ce1">
            <text:p>4125154</text:p>
          </table:table-cell>
          <table:table-cell office:value-type="string" table:style-name="ce1">
            <text:p>Saidi Mohidd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2961" table:style-name="ce1">
            <text:p>6112961</text:p>
          </table:table-cell>
          <table:table-cell office:value-type="string" table:style-name="ce1">
            <text:p>Tony Jo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1132" table:style-name="ce1">
            <text:p>4211132</text:p>
          </table:table-cell>
          <table:table-cell office:value-type="string" table:style-name="ce1">
            <text:p>Justin Stebb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46983" table:style-name="ce1">
            <text:p>3146983</text:p>
          </table:table-cell>
          <table:table-cell office:value-type="string" table:style-name="ce1">
            <text:p>Adolfo Bronste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26886" table:style-name="ce1">
            <text:p>2826886</text:p>
          </table:table-cell>
          <table:table-cell office:value-type="string" table:style-name="ce1">
            <text:p>Me Blai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0657" table:style-name="ce1">
            <text:p>3250657</text:p>
          </table:table-cell>
          <table:table-cell office:value-type="string" table:style-name="ce1">
            <text:p>Gulamabbas Khako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14191" table:style-name="ce1">
            <text:p>2414191</text:p>
          </table:table-cell>
          <table:table-cell office:value-type="string" table:style-name="ce1">
            <text:p>David Lay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0289" table:style-name="ce1">
            <text:p>4210289</text:p>
          </table:table-cell>
          <table:table-cell office:value-type="string" table:style-name="ce1">
            <text:p>Nicola Mac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46872" table:style-name="ce1">
            <text:p>3446872</text:p>
          </table:table-cell>
          <table:table-cell office:value-type="string" table:style-name="ce1">
            <text:p>David Asb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7619" table:style-name="ce1">
            <text:p>2837619</text:p>
          </table:table-cell>
          <table:table-cell office:value-type="string" table:style-name="ce1">
            <text:p>Richard Festenste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21826" table:style-name="ce1">
            <text:p>4321826</text:p>
          </table:table-cell>
          <table:table-cell office:value-type="string" table:style-name="ce1">
            <text:p>David Shar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90497" table:style-name="ce1">
            <text:p>3290497</text:p>
          </table:table-cell>
          <table:table-cell office:value-type="string" table:style-name="ce1">
            <text:p>Onn K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24313" table:style-name="ce1">
            <text:p>2924313</text:p>
          </table:table-cell>
          <table:table-cell office:value-type="string" table:style-name="ce1">
            <text:p>Nicholas Pet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80655" table:style-name="ce1">
            <text:p>2880655</text:p>
          </table:table-cell>
          <table:table-cell office:value-type="string" table:style-name="ce1">
            <text:p>Carolynne Vaiz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19889" table:style-name="ce1">
            <text:p>4319889</text:p>
          </table:table-cell>
          <table:table-cell office:value-type="string" table:style-name="ce1">
            <text:p>Colin David Bick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6567" table:style-name="ce1">
            <text:p>3476567</text:p>
          </table:table-cell>
          <table:table-cell office:value-type="string" table:style-name="ce1">
            <text:p>John Bass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64469" table:style-name="ce1">
            <text:p>3264469</text:p>
          </table:table-cell>
          <table:table-cell office:value-type="string" table:style-name="ce1">
            <text:p>Melanie Corb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8693" table:style-name="ce1">
            <text:p>3258693</text:p>
          </table:table-cell>
          <table:table-cell office:value-type="string" table:style-name="ce1">
            <text:p>Brendan Dela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07341" table:style-name="ce1">
            <text:p>4107341</text:p>
          </table:table-cell>
          <table:table-cell office:value-type="string" table:style-name="ce1">
            <text:p>Waljit Dhill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0849" table:style-name="ce1">
            <text:p>3460849</text:p>
          </table:table-cell>
          <table:table-cell office:value-type="string" table:style-name="ce1">
            <text:p>Kevin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8115" table:style-name="ce1">
            <text:p>3468115</text:p>
          </table:table-cell>
          <table:table-cell office:value-type="string" table:style-name="ce1">
            <text:p>Sadaf Ghaem-Magham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20915" table:style-name="ce1">
            <text:p>4120915</text:p>
          </table:table-cell>
          <table:table-cell office:value-type="string" table:style-name="ce1">
            <text:p>Shehan Hettiaratc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14849" table:style-name="ce1">
            <text:p>2814849</text:p>
          </table:table-cell>
          <table:table-cell office:value-type="string" table:style-name="ce1">
            <text:p>Nagy Habi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42442" table:style-name="ce1">
            <text:p>3342442</text:p>
          </table:table-cell>
          <table:table-cell office:value-type="string" table:style-name="ce1">
            <text:p>Michael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8490" table:style-name="ce1">
            <text:p>2838490</text:p>
          </table:table-cell>
          <table:table-cell office:value-type="string" table:style-name="ce1">
            <text:p>Elizabeth Light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57993" table:style-name="ce1">
            <text:p>3657993</text:p>
          </table:table-cell>
          <table:table-cell office:value-type="string" table:style-name="ce1">
            <text:p>Matthew Pick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3428" table:style-name="ce1">
            <text:p>3083428</text:p>
          </table:table-cell>
          <table:table-cell office:value-type="string" table:style-name="ce1">
            <text:p>Felicity Pla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4772" table:style-name="ce1">
            <text:p>4244772</text:p>
          </table:table-cell>
          <table:table-cell office:value-type="string" table:style-name="ce1">
            <text:p>Hesham Sale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8563" table:style-name="ce1">
            <text:p>3498563</text:p>
          </table:table-cell>
          <table:table-cell office:value-type="string" table:style-name="ce1">
            <text:p>Gurpreet Sandh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1628" table:style-name="ce1">
            <text:p>3281628</text:p>
          </table:table-cell>
          <table:table-cell office:value-type="string" table:style-name="ce1">
            <text:p>Shiranee Sriskand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4953" table:style-name="ce1">
            <text:p>2724953</text:p>
          </table:table-cell>
          <table:table-cell office:value-type="string" table:style-name="ce1">
            <text:p>Graham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02602" table:style-name="ce1">
            <text:p>3302602</text:p>
          </table:table-cell>
          <table:table-cell office:value-type="string" table:style-name="ce1">
            <text:p>Gina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4589" table:style-name="ce1">
            <text:p>3254589</text:p>
          </table:table-cell>
          <table:table-cell office:value-type="string" table:style-name="ce1">
            <text:p>Stephen B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7039" table:style-name="ce1">
            <text:p>3487039</text:p>
          </table:table-cell>
          <table:table-cell office:value-type="string" table:style-name="ce1">
            <text:p>Christoph L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4679" table:style-name="ce1">
            <text:p>3494679</text:p>
          </table:table-cell>
          <table:table-cell office:value-type="string" table:style-name="ce1">
            <text:p>Jonathan Valabhj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7948" table:style-name="ce1">
            <text:p>3327948</text:p>
          </table:table-cell>
          <table:table-cell office:value-type="string" table:style-name="ce1">
            <text:p>Ajit Lalvan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84028" table:style-name="ce1">
            <text:p>2484028</text:p>
          </table:table-cell>
          <table:table-cell office:value-type="string" table:style-name="ce1">
            <text:p>Martin Wil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899" table:style-name="ce1">
            <text:p>6141899</text:p>
          </table:table-cell>
          <table:table-cell office:value-type="string" table:style-name="ce1">
            <text:p>Janindra Warusavita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8893" table:style-name="ce1">
            <text:p>58893</text:p>
          </table:table-cell>
          <table:table-cell office:value-type="string" table:style-name="ce1">
            <text:p>Richard W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6849" table:style-name="ce1">
            <text:p>6066849</text:p>
          </table:table-cell>
          <table:table-cell office:value-type="string" table:style-name="ce1">
            <text:p>Marta Boffi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206130" table:style-name="ce1">
            <text:p>5206130</text:p>
          </table:table-cell>
          <table:table-cell office:value-type="string" table:style-name="ce1">
            <text:p>Marcela Vizcaychip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69709" table:style-name="ce1">
            <text:p>2569709</text:p>
          </table:table-cell>
          <table:table-cell office:value-type="string" table:style-name="ce1">
            <text:p>Andrew Ric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71696" table:style-name="ce1">
            <text:p>4771696</text:p>
          </table:table-cell>
          <table:table-cell office:value-type="string" table:style-name="ce1">
            <text:p>Hashim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7499" table:style-name="ce1">
            <text:p>6057499</text:p>
          </table:table-cell>
          <table:table-cell office:value-type="string" table:style-name="ce1">
            <text:p>Jethro Her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32159" table:style-name="ce1">
            <text:p>6132159</text:p>
          </table:table-cell>
          <table:table-cell office:value-type="string" table:style-name="ce1">
            <text:p>Baljeet Ka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7641" table:style-name="ce1">
            <text:p>6087641</text:p>
          </table:table-cell>
          <table:table-cell office:value-type="string" table:style-name="ce1">
            <text:p>Maria Ky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2630" table:style-name="ce1">
            <text:p>3082630</text:p>
          </table:table-cell>
          <table:table-cell office:value-type="string" table:style-name="ce1">
            <text:p>Farrukh Azeem Maj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2470" table:style-name="ce1">
            <text:p>4212470</text:p>
          </table:table-cell>
          <table:table-cell office:value-type="string" table:style-name="ce1">
            <text:p>Michael Osbo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77670" table:style-name="ce1">
            <text:p>4177670</text:p>
          </table:table-cell>
          <table:table-cell office:value-type="string" table:style-name="ce1">
            <text:p>Athanasios Athanasio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20204" table:style-name="ce1">
            <text:p>4020204</text:p>
          </table:table-cell>
          <table:table-cell office:value-type="string" table:style-name="ce1">
            <text:p>Anthony Gor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7956" table:style-name="ce1">
            <text:p>3137956</text:p>
          </table:table-cell>
          <table:table-cell office:value-type="string" table:style-name="ce1">
            <text:p>Mark Thurs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52147" table:style-name="ce1">
            <text:p>2952147</text:p>
          </table:table-cell>
          <table:table-cell office:value-type="string" table:style-name="ce1">
            <text:p>Alun H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576" table:style-name="ce1">
            <text:p>4370576</text:p>
          </table:table-cell>
          <table:table-cell office:value-type="string" table:style-name="ce1">
            <text:p>Luke How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04374" table:style-name="ce1">
            <text:p>4604374</text:p>
          </table:table-cell>
          <table:table-cell office:value-type="string" table:style-name="ce1">
            <text:p>Tariq Hu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49137" table:style-name="ce1">
            <text:p>4449137</text:p>
          </table:table-cell>
          <table:table-cell office:value-type="string" table:style-name="ce1">
            <text:p>John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14916" table:style-name="ce1">
            <text:p>3614916</text:p>
          </table:table-cell>
          <table:table-cell office:value-type="string" table:style-name="ce1">
            <text:p>Siwan Thomas-Gib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7788" table:style-name="ce1">
            <text:p>3477788</text:p>
          </table:table-cell>
          <table:table-cell office:value-type="string" table:style-name="ce1">
            <text:p>Ganeshalingam Suntharaling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9631" table:style-name="ce1">
            <text:p>4529631</text:p>
          </table:table-cell>
          <table:table-cell office:value-type="string" table:style-name="ce1">
            <text:p>Anand Dev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19512" table:style-name="ce1">
            <text:p>4019512</text:p>
          </table:table-cell>
          <table:table-cell office:value-type="string" table:style-name="ce1">
            <text:p>Nicholas Hop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1315" table:style-name="ce1">
            <text:p>3491315</text:p>
          </table:table-cell>
          <table:table-cell office:value-type="string" table:style-name="ce1">
            <text:p>Susanna P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781" table:style-name="ce1">
            <text:p>4644781</text:p>
          </table:table-cell>
          <table:table-cell office:value-type="string" table:style-name="ce1">
            <text:p>Nicholas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29406" table:style-name="ce1">
            <text:p>3629406</text:p>
          </table:table-cell>
          <table:table-cell office:value-type="string" table:style-name="ce1">
            <text:p>Roxy Seni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8008" table:style-name="ce1">
            <text:p>4428008</text:p>
          </table:table-cell>
          <table:table-cell office:value-type="string" table:style-name="ce1">
            <text:p>Rakesh He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4211" table:style-name="ce1">
            <text:p>3584211</text:p>
          </table:table-cell>
          <table:table-cell office:value-type="string" table:style-name="ce1">
            <text:p>Owen Bowde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72969" table:style-name="ce1">
            <text:p>3272969</text:p>
          </table:table-cell>
          <table:table-cell office:value-type="string" table:style-name="ce1">
            <text:p>Dasha Nichol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28309" table:style-name="ce1">
            <text:p>3528309</text:p>
          </table:table-cell>
          <table:table-cell office:value-type="string" table:style-name="ce1">
            <text:p>Ann Sulliv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5736" table:style-name="ce1">
            <text:p>3085736</text:p>
          </table:table-cell>
          <table:table-cell office:value-type="string" table:style-name="ce1">
            <text:p>Mark Bow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45514" table:style-name="ce1">
            <text:p>3245514</text:p>
          </table:table-cell>
          <table:table-cell office:value-type="string" table:style-name="ce1">
            <text:p>Maria Cordeir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6320" table:style-name="ce1">
            <text:p>4346320</text:p>
          </table:table-cell>
          <table:table-cell office:value-type="string" table:style-name="ce1">
            <text:p>Adnan Custovic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0994" table:style-name="ce1">
            <text:p>3580994</text:p>
          </table:table-cell>
          <table:table-cell office:value-type="string" table:style-name="ce1">
            <text:p>Iain Mcne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5965" table:style-name="ce1">
            <text:p>4345965</text:p>
          </table:table-cell>
          <table:table-cell office:value-type="string" table:style-name="ce1">
            <text:p>Eduardo Olavarr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31090" table:style-name="ce1">
            <text:p>3431090</text:p>
          </table:table-cell>
          <table:table-cell office:value-type="string" table:style-name="ce1">
            <text:p>Kausik 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5465" table:style-name="ce1">
            <text:p>6055465</text:p>
          </table:table-cell>
          <table:table-cell office:value-type="string" table:style-name="ce1">
            <text:p>Paul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77772" table:style-name="ce1">
            <text:p>4477772</text:p>
          </table:table-cell>
          <table:table-cell office:value-type="string" table:style-name="ce1">
            <text:p>Mark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4728" table:style-name="ce1">
            <text:p>3194728</text:p>
          </table:table-cell>
          <table:table-cell office:value-type="string" table:style-name="ce1">
            <text:p>Claire Shov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01905" table:style-name="ce1">
            <text:p>2501905</text:p>
          </table:table-cell>
          <table:table-cell office:value-type="string" table:style-name="ce1">
            <text:p>Jane Appe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30804" table:style-name="ce1">
            <text:p>2930804</text:p>
          </table:table-cell>
          <table:table-cell office:value-type="string" table:style-name="ce1">
            <text:p>Philip Bloo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08458" table:style-name="ce1">
            <text:p>4308458</text:p>
          </table:table-cell>
          <table:table-cell office:value-type="string" table:style-name="ce1">
            <text:p>George 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8177" table:style-name="ce1">
            <text:p>3138177</text:p>
          </table:table-cell>
          <table:table-cell office:value-type="string" table:style-name="ce1">
            <text:p>Michael Seck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41632" table:style-name="ce1">
            <text:p>2441632</text:p>
          </table:table-cell>
          <table:table-cell office:value-type="string" table:style-name="ce1">
            <text:p>Paul Elliot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8122" table:style-name="ce1">
            <text:p>4218122</text:p>
          </table:table-cell>
          <table:table-cell office:value-type="string" table:style-name="ce1">
            <text:p>Ailsa Ha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5024" table:style-name="ce1">
            <text:p>3285024</text:p>
          </table:table-cell>
          <table:table-cell office:value-type="string" table:style-name="ce1">
            <text:p>Brian Saund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91695" table:style-name="ce1">
            <text:p>2691695</text:p>
          </table:table-cell>
          <table:table-cell office:value-type="string" table:style-name="ce1">
            <text:p>Jaspal Koon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9260" table:style-name="ce1">
            <text:p>6029260</text:p>
          </table:table-cell>
          <table:table-cell office:value-type="string" table:style-name="ce1">
            <text:p>James Kin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4065" table:style-name="ce1">
            <text:p>6104065</text:p>
          </table:table-cell>
          <table:table-cell office:value-type="string" table:style-name="ce1">
            <text:p>Elizabeth Whit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0491" table:style-name="ce1">
            <text:p>6050491</text:p>
          </table:table-cell>
          <table:table-cell office:value-type="string" table:style-name="ce1">
            <text:p>Christopher Pet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062967" table:style-name="ce1">
            <text:p>7062967</text:p>
          </table:table-cell>
          <table:table-cell office:value-type="string" table:style-name="ce1">
            <text:p>David James Pina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1376" table:style-name="ce1">
            <text:p>2721376</text:p>
          </table:table-cell>
          <table:table-cell office:value-type="string" table:style-name="ce1">
            <text:p>Alan Harrop-Griffith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2977" table:style-name="ce1">
            <text:p>3192977</text:p>
          </table:table-cell>
          <table:table-cell office:value-type="string" table:style-name="ce1">
            <text:p>Harpreet Was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0227" table:style-name="ce1">
            <text:p>3130227</text:p>
          </table:table-cell>
          <table:table-cell office:value-type="string" table:style-name="ce1">
            <text:p>Mala M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190" table:style-name="ce1">
            <text:p>4644190</text:p>
          </table:table-cell>
          <table:table-cell office:value-type="string" table:style-name="ce1">
            <text:p>Christopher Chi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363" table:style-name="ce1">
            <text:p>4370363</text:p>
          </table:table-cell>
          <table:table-cell office:value-type="string" table:style-name="ce1">
            <text:p>Ranan Das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450186" table:style-name="ce1">
            <text:p>7450186</text:p>
          </table:table-cell>
          <table:table-cell office:value-type="string" table:style-name="ce1">
            <text:p>Simone Di Giovan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6893" table:style-name="ce1">
            <text:p>4426893</text:p>
          </table:table-cell>
          <table:table-cell office:value-type="string" table:style-name="ce1">
            <text:p>Paul Bent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003" table:style-name="ce1">
            <text:p>6128003</text:p>
          </table:table-cell>
          <table:table-cell office:value-type="string" table:style-name="ce1">
            <text:p>Shivani Mis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31631" table:style-name="ce1">
            <text:p>4231631</text:p>
          </table:table-cell>
          <table:table-cell office:value-type="string" table:style-name="ce1">
            <text:p>Abhilash J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053" table:style-name="ce1">
            <text:p>6103053</text:p>
          </table:table-cell>
          <table:table-cell office:value-type="string" table:style-name="ce1">
            <text:p>Joseph Shalhou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198409" table:style-name="ce1">
            <text:p>5198409</text:p>
          </table:table-cell>
          <table:table-cell office:value-type="string" table:style-name="ce1">
            <text:p>Rajarshi Bhatt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19260" table:style-name="ce1">
            <text:p>4419260</text:p>
          </table:table-cell>
          <table:table-cell office:value-type="string" table:style-name="ce1">
            <text:p>Soma Banerj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75545" table:style-name="ce1">
            <text:p>6075545</text:p>
          </table:table-cell>
          <table:table-cell office:value-type="string" table:style-name="ce1">
            <text:p>Gary Whitlo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89183" table:style-name="ce1">
            <text:p>4589183</text:p>
          </table:table-cell>
          <table:table-cell office:value-type="string" table:style-name="ce1">
            <text:p>Candice Roufo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32146" table:style-name="ce1">
            <text:p>4632146</text:p>
          </table:table-cell>
          <table:table-cell office:value-type="string" table:style-name="ce1">
            <text:p>Horace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4013" table:style-name="ce1">
            <text:p>6084013</text:p>
          </table:table-cell>
          <table:table-cell office:value-type="string" table:style-name="ce1">
            <text:p>Deepa Jayakody Arachchill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796" table:style-name="ce1">
            <text:p>6064796</text:p>
          </table:table-cell>
          <table:table-cell office:value-type="string" table:style-name="ce1">
            <text:p>Christina Atch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60518" table:style-name="ce1">
            <text:p>2460518</text:p>
          </table:table-cell>
          <table:table-cell office:value-type="string" table:style-name="ce1">
            <text:p>Jadwiga Wedzich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57738" table:style-name="ce1">
            <text:p>2457738</text:p>
          </table:table-cell>
          <table:table-cell office:value-type="string" table:style-name="ce1">
            <text:p>Charles Wolf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24882" table:style-name="ce1">
            <text:p>2424882</text:p>
          </table:table-cell>
          <table:table-cell office:value-type="string" table:style-name="ce1">
            <text:p>Nigel Hea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2439" table:style-name="ce1">
            <text:p>3252439</text:p>
          </table:table-cell>
          <table:table-cell office:value-type="string" table:style-name="ce1">
            <text:p>Anthony Do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70" table:style-name="ce1">
            <text:p>60770</text:p>
          </table:table-cell>
          <table:table-cell office:value-type="string" table:style-name="ce1">
            <text:p>Michael Escud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5591" table:style-name="ce1">
            <text:p>3275591</text:p>
          </table:table-cell>
          <table:table-cell office:value-type="string" table:style-name="ce1">
            <text:p>Rachel Hil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34108" table:style-name="ce1">
            <text:p>2634108</text:p>
          </table:table-cell>
          <table:table-cell office:value-type="string" table:style-name="ce1">
            <text:p>Robin Ho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3651" table:style-name="ce1">
            <text:p>2983651</text:p>
          </table:table-cell>
          <table:table-cell office:value-type="string" table:style-name="ce1">
            <text:p>Jeremy Sander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00897" table:style-name="ce1">
            <text:p>2600897</text:p>
          </table:table-cell>
          <table:table-cell office:value-type="string" table:style-name="ce1">
            <text:p>Paul Cullin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86929" table:style-name="ce1">
            <text:p>3186929</text:p>
          </table:table-cell>
          <table:table-cell office:value-type="string" table:style-name="ce1">
            <text:p>Michael Gatzoul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24735" table:style-name="ce1">
            <text:p>3424735</text:p>
          </table:table-cell>
          <table:table-cell office:value-type="string" table:style-name="ce1">
            <text:p>Athol Well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8146" table:style-name="ce1">
            <text:p>2728146</text:p>
          </table:table-cell>
          <table:table-cell office:value-type="string" table:style-name="ce1">
            <text:p>Eric Alt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30944" table:style-name="ce1">
            <text:p>2230944</text:p>
          </table:table-cell>
          <table:table-cell office:value-type="string" table:style-name="ce1">
            <text:p>Steven Sack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9986" table:style-name="ce1">
            <text:p>3479986</text:p>
          </table:table-cell>
          <table:table-cell office:value-type="string" table:style-name="ce1">
            <text:p>James Bol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3110" table:style-name="ce1">
            <text:p>3353110</text:p>
          </table:table-cell>
          <table:table-cell office:value-type="string" table:style-name="ce1">
            <text:p>Simon Fletc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345694" table:style-name="ce1">
            <text:p>1345694</text:p>
          </table:table-cell>
          <table:table-cell office:value-type="string" table:style-name="ce1">
            <text:p>Diana Tai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00840" table:style-name="ce1">
            <text:p>2200840</text:p>
          </table:table-cell>
          <table:table-cell office:value-type="string" table:style-name="ce1">
            <text:p>Kian Fan Chu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587" table:style-name="ce1">
            <text:p>61587</text:p>
          </table:table-cell>
          <table:table-cell office:value-type="string" table:style-name="ce1">
            <text:p>David W Bartl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8753" table:style-name="ce1">
            <text:p>3088753</text:p>
          </table:table-cell>
          <table:table-cell office:value-type="string" table:style-name="ce1">
            <text:p>Ira Mad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676" table:style-name="ce1">
            <text:p>3323676</text:p>
          </table:table-cell>
          <table:table-cell office:value-type="string" table:style-name="ce1">
            <text:p>Martin Cow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96992" table:style-name="ce1">
            <text:p>3096992</text:p>
          </table:table-cell>
          <table:table-cell office:value-type="string" table:style-name="ce1">
            <text:p>Francis Murgatroy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60721" table:style-name="ce1">
            <text:p>2460721</text:p>
          </table:table-cell>
          <table:table-cell office:value-type="string" table:style-name="ce1">
            <text:p>Kyprianos Nicolaid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6776" table:style-name="ce1">
            <text:p>3676776</text:p>
          </table:table-cell>
          <table:table-cell office:value-type="string" table:style-name="ce1">
            <text:p>Robert Bent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54329" table:style-name="ce1">
            <text:p>2554329</text:p>
          </table:table-cell>
          <table:table-cell office:value-type="string" table:style-name="ce1">
            <text:p>David Drummon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31873" table:style-name="ce1">
            <text:p>3531873</text:p>
          </table:table-cell>
          <table:table-cell office:value-type="string" table:style-name="ce1">
            <text:p>Paul Hea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9004" table:style-name="ce1">
            <text:p>3289004</text:p>
          </table:table-cell>
          <table:table-cell office:value-type="string" table:style-name="ce1">
            <text:p>Baskaran Thilaganat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3787" table:style-name="ce1">
            <text:p>3683787</text:p>
          </table:table-cell>
          <table:table-cell office:value-type="string" table:style-name="ce1">
            <text:p>Jo Howard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7054" table:style-name="ce1">
            <text:p>4157054</text:p>
          </table:table-cell>
          <table:table-cell office:value-type="string" table:style-name="ce1">
            <text:p>Adnan Al-Kais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98869" table:style-name="ce1">
            <text:p>3398869</text:p>
          </table:table-cell>
          <table:table-cell office:value-type="string" table:style-name="ce1">
            <text:p>Julene Carvalh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2221" table:style-name="ce1">
            <text:p>3192221</text:p>
          </table:table-cell>
          <table:table-cell office:value-type="string" table:style-name="ce1">
            <text:p>Anthony Wierzbic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3914" table:style-name="ce1">
            <text:p>3243914</text:p>
          </table:table-cell>
          <table:table-cell office:value-type="string" table:style-name="ce1">
            <text:p>Nizam Mamod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21830" table:style-name="ce1">
            <text:p>2621830</text:p>
          </table:table-cell>
          <table:table-cell office:value-type="string" table:style-name="ce1">
            <text:p>Julia Wen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07595" table:style-name="ce1">
            <text:p>2607595</text:p>
          </table:table-cell>
          <table:table-cell office:value-type="string" table:style-name="ce1">
            <text:p>Irene Higgins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10222" table:style-name="ce1">
            <text:p>3410222</text:p>
          </table:table-cell>
          <table:table-cell office:value-type="string" table:style-name="ce1">
            <text:p>Emily Simonof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05874" table:style-name="ce1">
            <text:p>2805874</text:p>
          </table:table-cell>
          <table:table-cell office:value-type="string" table:style-name="ce1">
            <text:p>Robert Mo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65883" table:style-name="ce1">
            <text:p>3165883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6144" table:style-name="ce1">
            <text:p>66144</text:p>
          </table:table-cell>
          <table:table-cell office:value-type="string" table:style-name="ce1">
            <text:p>Martyn Co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8972" table:style-name="ce1">
            <text:p>3278972</text:p>
          </table:table-cell>
          <table:table-cell office:value-type="string" table:style-name="ce1">
            <text:p>Siobhan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5880" table:style-name="ce1">
            <text:p>3065880</text:p>
          </table:table-cell>
          <table:table-cell office:value-type="string" table:style-name="ce1">
            <text:p>Nicholas Cheshi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606" table:style-name="ce1">
            <text:p>3351606</text:p>
          </table:table-cell>
          <table:table-cell office:value-type="string" table:style-name="ce1">
            <text:p>Paul Fie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4932" table:style-name="ce1">
            <text:p>3124932</text:p>
          </table:table-cell>
          <table:table-cell office:value-type="string" table:style-name="ce1">
            <text:p>Paul Gringr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4740" table:style-name="ce1">
            <text:p>4214740</text:p>
          </table:table-cell>
          <table:table-cell office:value-type="string" table:style-name="ce1">
            <text:p>Peter Irv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72857" table:style-name="ce1">
            <text:p>2572857</text:p>
          </table:table-cell>
          <table:table-cell office:value-type="string" table:style-name="ce1">
            <text:p>Richard Lea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8922" table:style-name="ce1">
            <text:p>4418922</text:p>
          </table:table-cell>
          <table:table-cell office:value-type="string" table:style-name="ce1">
            <text:p>William 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9365" table:style-name="ce1">
            <text:p>3069365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5503" table:style-name="ce1">
            <text:p>3555503</text:p>
          </table:table-cell>
          <table:table-cell office:value-type="string" table:style-name="ce1">
            <text:p>Jemima Melle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126" table:style-name="ce1">
            <text:p>4636126</text:p>
          </table:table-cell>
          <table:table-cell office:value-type="string" table:style-name="ce1">
            <text:p>Mark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0470" table:style-name="ce1">
            <text:p>3190470</text:p>
          </table:table-cell>
          <table:table-cell office:value-type="string" table:style-name="ce1">
            <text:p>Simon Red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0746" table:style-name="ce1">
            <text:p>4210746</text:p>
          </table:table-cell>
          <table:table-cell office:value-type="string" table:style-name="ce1">
            <text:p>James Spic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2238" table:style-name="ce1">
            <text:p>3082238</text:p>
          </table:table-cell>
          <table:table-cell office:value-type="string" table:style-name="ce1">
            <text:p>Andrew Cop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7467" table:style-name="ce1">
            <text:p>4067467</text:p>
          </table:table-cell>
          <table:table-cell office:value-type="string" table:style-name="ce1">
            <text:p>Vicky G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1778" table:style-name="ce1">
            <text:p>2721778</text:p>
          </table:table-cell>
          <table:table-cell office:value-type="string" table:style-name="ce1">
            <text:p>Richard Tremb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230" table:style-name="ce1">
            <text:p>2823230</text:p>
          </table:table-cell>
          <table:table-cell office:value-type="string" table:style-name="ce1">
            <text:p>Dudley Pen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41003" table:style-name="ce1">
            <text:p>2441003</text:p>
          </table:table-cell>
          <table:table-cell office:value-type="string" table:style-name="ce1">
            <text:p>Andrew Bush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4713" table:style-name="ce1">
            <text:p>4454713</text:p>
          </table:table-cell>
          <table:table-cell office:value-type="string" table:style-name="ce1">
            <text:p>Michael Hene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8584" table:style-name="ce1">
            <text:p>3288584</text:p>
          </table:table-cell>
          <table:table-cell office:value-type="string" table:style-name="ce1">
            <text:p>Deb P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57" table:style-name="ce1">
            <text:p>3170957</text:p>
          </table:table-cell>
          <table:table-cell office:value-type="string" table:style-name="ce1">
            <text:p>Roopen Ary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85864" table:style-name="ce1">
            <text:p>2585864</text:p>
          </table:table-cell>
          <table:table-cell office:value-type="string" table:style-name="ce1">
            <text:p>Ajay Sha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502" table:style-name="ce1">
            <text:p>4320502</text:p>
          </table:table-cell>
          <table:table-cell office:value-type="string" table:style-name="ce1">
            <text:p>Sridevi Kalidin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41693" table:style-name="ce1">
            <text:p>2741693</text:p>
          </table:table-cell>
          <table:table-cell office:value-type="string" table:style-name="ce1">
            <text:p>Ulrike Schmid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39329" table:style-name="ce1">
            <text:p>2839329</text:p>
          </table:table-cell>
          <table:table-cell office:value-type="string" table:style-name="ce1">
            <text:p>Declan Murph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39092" table:style-name="ce1">
            <text:p>2939092</text:p>
          </table:table-cell>
          <table:table-cell office:value-type="string" table:style-name="ce1">
            <text:p>Graham Thornicroft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99432" table:style-name="ce1">
            <text:p>4199432</text:p>
          </table:table-cell>
          <table:table-cell office:value-type="string" table:style-name="ce1">
            <text:p>Lisa Pick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369" table:style-name="ce1">
            <text:p>4431369</text:p>
          </table:table-cell>
          <table:table-cell office:value-type="string" table:style-name="ce1">
            <text:p>Alistair 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57" table:style-name="ce1">
            <text:p>4431857</text:p>
          </table:table-cell>
          <table:table-cell office:value-type="string" table:style-name="ce1">
            <text:p>Clare Turnbu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33403" table:style-name="ce1">
            <text:p>4133403</text:p>
          </table:table-cell>
          <table:table-cell office:value-type="string" table:style-name="ce1">
            <text:p>Bharati Th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8745" table:style-name="ce1">
            <text:p>68745</text:p>
          </table:table-cell>
          <table:table-cell office:value-type="string" table:style-name="ce1">
            <text:p>Avijit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8377" table:style-name="ce1">
            <text:p>6048377</text:p>
          </table:table-cell>
          <table:table-cell office:value-type="string" table:style-name="ce1">
            <text:p>Helen Bro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2216" table:style-name="ce1">
            <text:p>4012216</text:p>
          </table:table-cell>
          <table:table-cell office:value-type="string" table:style-name="ce1">
            <text:p>Gerald Carr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63994" table:style-name="ce1">
            <text:p>4563994</text:p>
          </table:table-cell>
          <table:table-cell office:value-type="string" table:style-name="ce1">
            <text:p>Christopher Calla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3554" table:style-name="ce1">
            <text:p>4453554</text:p>
          </table:table-cell>
          <table:table-cell office:value-type="string" table:style-name="ce1">
            <text:p>Luigi Camporo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8709" table:style-name="ce1">
            <text:p>4088709</text:p>
          </table:table-cell>
          <table:table-cell office:value-type="string" table:style-name="ce1">
            <text:p>Lionel Du Toi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4226" table:style-name="ce1">
            <text:p>6164226</text:p>
          </table:table-cell>
          <table:table-cell office:value-type="string" table:style-name="ce1">
            <text:p>Kariem El-Boghdad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8249" table:style-name="ce1">
            <text:p>4548249</text:p>
          </table:table-cell>
          <table:table-cell office:value-type="string" table:style-name="ce1">
            <text:p>Carsten Flo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13057" table:style-name="ce1">
            <text:p>3313057</text:p>
          </table:table-cell>
          <table:table-cell office:value-type="string" table:style-name="ce1">
            <text:p>Charles Fair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7006" table:style-name="ce1">
            <text:p>4727006</text:p>
          </table:table-cell>
          <table:table-cell office:value-type="string" table:style-name="ce1">
            <text:p>Anna Goo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51383" table:style-name="ce1">
            <text:p>4651383</text:p>
          </table:table-cell>
          <table:table-cell office:value-type="string" table:style-name="ce1">
            <text:p>James Gossag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5583" table:style-name="ce1">
            <text:p>4545583</text:p>
          </table:table-cell>
          <table:table-cell office:value-type="string" table:style-name="ce1">
            <text:p>Barbara Mcgo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5017" table:style-name="ce1">
            <text:p>3625017</text:p>
          </table:table-cell>
          <table:table-cell office:value-type="string" table:style-name="ce1">
            <text:p>Maria Osterm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9600" table:style-name="ce1">
            <text:p>3559600</text:p>
          </table:table-cell>
          <table:table-cell office:value-type="string" table:style-name="ce1">
            <text:p>Eugene Oteng-Nt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58443" table:style-name="ce1">
            <text:p>4258443</text:p>
          </table:table-cell>
          <table:table-cell office:value-type="string" table:style-name="ce1">
            <text:p>Shyam Divaka Per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6284" table:style-name="ce1">
            <text:p>4626284</text:p>
          </table:table-cell>
          <table:table-cell office:value-type="string" table:style-name="ce1">
            <text:p>Susan Rob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1455" table:style-name="ce1">
            <text:p>4091455</text:p>
          </table:table-cell>
          <table:table-cell office:value-type="string" table:style-name="ce1">
            <text:p>Sejal Sagl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1646" table:style-name="ce1">
            <text:p>3191646</text:p>
          </table:table-cell>
          <table:table-cell office:value-type="string" table:style-name="ce1">
            <text:p>Catherine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939" table:style-name="ce1">
            <text:p>4476939</text:p>
          </table:table-cell>
          <table:table-cell office:value-type="string" table:style-name="ce1">
            <text:p>Joanna Szr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3450" table:style-name="ce1">
            <text:p>3453450</text:p>
          </table:table-cell>
          <table:table-cell office:value-type="string" table:style-name="ce1">
            <text:p>A N J Tu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2689" table:style-name="ce1">
            <text:p>4412689</text:p>
          </table:table-cell>
          <table:table-cell office:value-type="string" table:style-name="ce1">
            <text:p>Ingrid Wo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8600" table:style-name="ce1">
            <text:p>3258600</text:p>
          </table:table-cell>
          <table:table-cell office:value-type="string" table:style-name="ce1">
            <text:p>Sally Barr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439" table:style-name="ce1">
            <text:p>4028439</text:p>
          </table:table-cell>
          <table:table-cell office:value-type="string" table:style-name="ce1">
            <text:p>Paul Da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9422" table:style-name="ce1">
            <text:p>3469422</text:p>
          </table:table-cell>
          <table:table-cell office:value-type="string" table:style-name="ce1">
            <text:p>Claire Ho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2013" table:style-name="ce1">
            <text:p>4332013</text:p>
          </table:table-cell>
          <table:table-cell office:value-type="string" table:style-name="ce1">
            <text:p>Claire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819" table:style-name="ce1">
            <text:p>3584819</text:p>
          </table:table-cell>
          <table:table-cell office:value-type="string" table:style-name="ce1">
            <text:p>Richard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97579" table:style-name="ce1">
            <text:p>3497579</text:p>
          </table:table-cell>
          <table:table-cell office:value-type="string" table:style-name="ce1">
            <text:p>Nicholas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05793" table:style-name="ce1">
            <text:p>4005793</text:p>
          </table:table-cell>
          <table:table-cell office:value-type="string" table:style-name="ce1">
            <text:p>Tom W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7998" table:style-name="ce1">
            <text:p>4347998</text:p>
          </table:table-cell>
          <table:table-cell office:value-type="string" table:style-name="ce1">
            <text:p>Prokar Dasgupt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4275" table:style-name="ce1">
            <text:p>3324275</text:p>
          </table:table-cell>
          <table:table-cell office:value-type="string" table:style-name="ce1">
            <text:p>William Bern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2992" table:style-name="ce1">
            <text:p>4202992</text:p>
          </table:table-cell>
          <table:table-cell office:value-type="string" table:style-name="ce1">
            <text:p>Caroline El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3985" table:style-name="ce1">
            <text:p>6033985</text:p>
          </table:table-cell>
          <table:table-cell office:value-type="string" table:style-name="ce1">
            <text:p>Atul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1420" table:style-name="ce1">
            <text:p>4631420</text:p>
          </table:table-cell>
          <table:table-cell office:value-type="string" table:style-name="ce1">
            <text:p>Bu'Hussain Hay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43461" table:style-name="ce1">
            <text:p>2843461</text:p>
          </table:table-cell>
          <table:table-cell office:value-type="string" table:style-name="ce1">
            <text:p>Robert Lo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65469" table:style-name="ce1">
            <text:p>3565469</text:p>
          </table:table-cell>
          <table:table-cell office:value-type="string" table:style-name="ce1">
            <text:p>Stephen Con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0814" table:style-name="ce1">
            <text:p>6070814</text:p>
          </table:table-cell>
          <table:table-cell office:value-type="string" table:style-name="ce1">
            <text:p>Akash Dee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573" table:style-name="ce1">
            <text:p>3323573</text:p>
          </table:table-cell>
          <table:table-cell office:value-type="string" table:style-name="ce1">
            <text:p>Ammar Al-Chalab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1040" table:style-name="ce1">
            <text:p>4011040</text:p>
          </table:table-cell>
          <table:table-cell office:value-type="string" table:style-name="ce1">
            <text:p>Keyoumars Ashk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86482" table:style-name="ce1">
            <text:p>3386482</text:p>
          </table:table-cell>
          <table:table-cell office:value-type="string" table:style-name="ce1">
            <text:p>Kallol Ray-Chaudhu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7679" table:style-name="ce1">
            <text:p>4697679</text:p>
          </table:table-cell>
          <table:table-cell office:value-type="string" table:style-name="ce1">
            <text:p>Sea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9556" table:style-name="ce1">
            <text:p>6139556</text:p>
          </table:table-cell>
          <table:table-cell office:value-type="string" table:style-name="ce1">
            <text:p>Paolo Fusar Po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45489" table:style-name="ce1">
            <text:p>3545489</text:p>
          </table:table-cell>
          <table:table-cell office:value-type="string" table:style-name="ce1">
            <text:p>Shubulade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5435" table:style-name="ce1">
            <text:p>3245435</text:p>
          </table:table-cell>
          <table:table-cell office:value-type="string" table:style-name="ce1">
            <text:p>Frances Elmsl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8771" table:style-name="ce1">
            <text:p>4298771</text:p>
          </table:table-cell>
          <table:table-cell office:value-type="string" table:style-name="ce1">
            <text:p>Aris Papageorgh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9181" table:style-name="ce1">
            <text:p>3339181</text:p>
          </table:table-cell>
          <table:table-cell office:value-type="string" table:style-name="ce1">
            <text:p>Richard Pol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0701" table:style-name="ce1">
            <text:p>3340701</text:p>
          </table:table-cell>
          <table:table-cell office:value-type="string" table:style-name="ce1">
            <text:p>Nicholas Wat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511" table:style-name="ce1">
            <text:p>3459511</text:p>
          </table:table-cell>
          <table:table-cell office:value-type="string" table:style-name="ce1">
            <text:p>Andrew Hay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454" table:style-name="ce1">
            <text:p>4320454</text:p>
          </table:table-cell>
          <table:table-cell office:value-type="string" table:style-name="ce1">
            <text:p>Robin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9783" table:style-name="ce1">
            <text:p>4109783</text:p>
          </table:table-cell>
          <table:table-cell office:value-type="string" table:style-name="ce1">
            <text:p>Sanjaykumar Pop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288" table:style-name="ce1">
            <text:p>4031288</text:p>
          </table:table-cell>
          <table:table-cell office:value-type="string" table:style-name="ce1">
            <text:p>Alexandra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35630" table:style-name="ce1">
            <text:p>7035630</text:p>
          </table:table-cell>
          <table:table-cell office:value-type="string" table:style-name="ce1">
            <text:p>Louis Ches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43789" table:style-name="ce1">
            <text:p>3643789</text:p>
          </table:table-cell>
          <table:table-cell office:value-type="string" table:style-name="ce1">
            <text:p>Dow K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9338" table:style-name="ce1">
            <text:p>4729338</text:p>
          </table:table-cell>
          <table:table-cell office:value-type="string" table:style-name="ce1">
            <text:p>Khin Thw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5826" table:style-name="ce1">
            <text:p>4295826</text:p>
          </table:table-cell>
          <table:table-cell office:value-type="string" table:style-name="ce1">
            <text:p>Nicholas Van 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9619" table:style-name="ce1">
            <text:p>5179619</text:p>
          </table:table-cell>
          <table:table-cell office:value-type="string" table:style-name="ce1">
            <text:p>Vinidh Pale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33" table:style-name="ce1">
            <text:p>3170933</text:p>
          </table:table-cell>
          <table:table-cell office:value-type="string" table:style-name="ce1">
            <text:p>Gary Co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24179" table:style-name="ce1">
            <text:p>3224179</text:p>
          </table:table-cell>
          <table:table-cell office:value-type="string" table:style-name="ce1">
            <text:p>Janice Ry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9963" table:style-name="ce1">
            <text:p>3179963</text:p>
          </table:table-cell>
          <table:table-cell office:value-type="string" table:style-name="ce1">
            <text:p>Sarah Pi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12500" table:style-name="ce1">
            <text:p>3112500</text:p>
          </table:table-cell>
          <table:table-cell office:value-type="string" table:style-name="ce1">
            <text:p>Gideon 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7538" table:style-name="ce1">
            <text:p>3067538</text:p>
          </table:table-cell>
          <table:table-cell office:value-type="string" table:style-name="ce1">
            <text:p>Andrew Shen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33885" table:style-name="ce1">
            <text:p>3633885</text:p>
          </table:table-cell>
          <table:table-cell office:value-type="string" table:style-name="ce1">
            <text:p>Safa Al-Sar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5572" table:style-name="ce1">
            <text:p>3335572</text:p>
          </table:table-cell>
          <table:table-cell office:value-type="string" table:style-name="ce1">
            <text:p>Khalida Ism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4518" table:style-name="ce1">
            <text:p>6034518</text:p>
          </table:table-cell>
          <table:table-cell office:value-type="string" table:style-name="ce1">
            <text:p>Austin Kulasekar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3815" table:style-name="ce1">
            <text:p>4343815</text:p>
          </table:table-cell>
          <table:table-cell office:value-type="string" table:style-name="ce1">
            <text:p>Krishna Me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02221" table:style-name="ce1">
            <text:p>3202221</text:p>
          </table:table-cell>
          <table:table-cell office:value-type="string" table:style-name="ce1">
            <text:p>Davi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7956" table:style-name="ce1">
            <text:p>2617956</text:p>
          </table:table-cell>
          <table:table-cell office:value-type="string" table:style-name="ce1">
            <text:p>Paul Sidh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21" table:style-name="ce1">
            <text:p>4159221</text:p>
          </table:table-cell>
          <table:table-cell office:value-type="string" table:style-name="ce1">
            <text:p>Anil Dhaw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1898" table:style-name="ce1">
            <text:p>4201898</text:p>
          </table:table-cell>
          <table:table-cell office:value-type="string" table:style-name="ce1">
            <text:p>James Macc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85925" table:style-name="ce1">
            <text:p>4385925</text:p>
          </table:table-cell>
          <table:table-cell office:value-type="string" table:style-name="ce1">
            <text:p>Fiona Gaughr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7451" table:style-name="ce1">
            <text:p>4437451</text:p>
          </table:table-cell>
          <table:table-cell office:value-type="string" table:style-name="ce1">
            <text:p>Oliver How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3096" table:style-name="ce1">
            <text:p>3343096</text:p>
          </table:table-cell>
          <table:table-cell office:value-type="string" table:style-name="ce1">
            <text:p>Matthew Hotop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4740" table:style-name="ce1">
            <text:p>2724740</text:p>
          </table:table-cell>
          <table:table-cell office:value-type="string" table:style-name="ce1">
            <text:p>Simon Wessel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5885" table:style-name="ce1">
            <text:p>3455885</text:p>
          </table:table-cell>
          <table:table-cell office:value-type="string" table:style-name="ce1">
            <text:p>Andrew Rhod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2961" table:style-name="ce1">
            <text:p>4532961</text:p>
          </table:table-cell>
          <table:table-cell office:value-type="string" table:style-name="ce1">
            <text:p>Christina Mess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872" table:style-name="ce1">
            <text:p>4636872</text:p>
          </table:table-cell>
          <table:table-cell office:value-type="string" table:style-name="ce1">
            <text:p>Naureen Sta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352" table:style-name="ce1">
            <text:p>3584352</text:p>
          </table:table-cell>
          <table:table-cell office:value-type="string" table:style-name="ce1">
            <text:p>Cyrus Kerawa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007" table:style-name="ce1">
            <text:p>4320007</text:p>
          </table:table-cell>
          <table:table-cell office:value-type="string" table:style-name="ce1">
            <text:p>James Lar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19819" table:style-name="ce1">
            <text:p>4619819</text:p>
          </table:table-cell>
          <table:table-cell office:value-type="string" table:style-name="ce1">
            <text:p>Wei L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3095" table:style-name="ce1">
            <text:p>4723095</text:p>
          </table:table-cell>
          <table:table-cell office:value-type="string" table:style-name="ce1">
            <text:p>Thomas Boo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883" table:style-name="ce1">
            <text:p>6136883</text:p>
          </table:table-cell>
          <table:table-cell office:value-type="string" table:style-name="ce1">
            <text:p>Vasileios Panoul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4585" table:style-name="ce1">
            <text:p>4314585</text:p>
          </table:table-cell>
          <table:table-cell office:value-type="string" table:style-name="ce1">
            <text:p>Louise Flem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4950" table:style-name="ce1">
            <text:p>3254950</text:p>
          </table:table-cell>
          <table:table-cell office:value-type="string" table:style-name="ce1">
            <text:p>Varuna Aluvih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4490" table:style-name="ce1">
            <text:p>4674490</text:p>
          </table:table-cell>
          <table:table-cell office:value-type="string" table:style-name="ce1">
            <text:p>Amyn Ha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464170" table:style-name="ce1">
            <text:p>7464170</text:p>
          </table:table-cell>
          <table:table-cell office:value-type="string" table:style-name="ce1">
            <text:p>Alain Frai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52" table:style-name="ce1">
            <text:p>4159252</text:p>
          </table:table-cell>
          <table:table-cell office:value-type="string" table:style-name="ce1">
            <text:p>Heinz Jungblu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11885" table:style-name="ce1">
            <text:p>4111885</text:p>
          </table:table-cell>
          <table:table-cell office:value-type="string" table:style-name="ce1">
            <text:p>Ian Corm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017" table:style-name="ce1">
            <text:p>71017</text:p>
          </table:table-cell>
          <table:table-cell office:value-type="string" table:style-name="ce1">
            <text:p>Farhad Baghaie-N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12528" table:style-name="ce1">
            <text:p>112528</text:p>
          </table:table-cell>
          <table:table-cell office:value-type="string" table:style-name="ce1">
            <text:p>Vinod Pat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03158" table:style-name="ce1">
            <text:p>103158</text:p>
          </table:table-cell>
          <table:table-cell office:value-type="string" table:style-name="ce1">
            <text:p>Rupert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42311" table:style-name="ce1">
            <text:p>4742311</text:p>
          </table:table-cell>
          <table:table-cell office:value-type="string" table:style-name="ce1">
            <text:p>Kate Bram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9948" table:style-name="ce1">
            <text:p>4339948</text:p>
          </table:table-cell>
          <table:table-cell office:value-type="string" table:style-name="ce1">
            <text:p>Sinéad Lan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4609" table:style-name="ce1">
            <text:p>6084609</text:p>
          </table:table-cell>
          <table:table-cell office:value-type="string" table:style-name="ce1">
            <text:p>Elisabetta Renz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28370" table:style-name="ce1">
            <text:p>4228370</text:p>
          </table:table-cell>
          <table:table-cell office:value-type="string" table:style-name="ce1">
            <text:p>Nandini Mull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6114" table:style-name="ce1">
            <text:p>4576114</text:p>
          </table:table-cell>
          <table:table-cell office:value-type="string" table:style-name="ce1">
            <text:p>Simon Chap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1500" table:style-name="ce1">
            <text:p>6031500</text:p>
          </table:table-cell>
          <table:table-cell office:value-type="string" table:style-name="ce1">
            <text:p>Lara Robert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7169" table:style-name="ce1">
            <text:p>4097169</text:p>
          </table:table-cell>
          <table:table-cell office:value-type="string" table:style-name="ce1">
            <text:p>Irem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7549" table:style-name="ce1">
            <text:p>6047549</text:p>
          </table:table-cell>
          <table:table-cell office:value-type="string" table:style-name="ce1">
            <text:p>Ajay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5324" table:style-name="ce1">
            <text:p>5175324</text:p>
          </table:table-cell>
          <table:table-cell office:value-type="string" table:style-name="ce1">
            <text:p>Udai Baner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6713" table:style-name="ce1">
            <text:p>6076713</text:p>
          </table:table-cell>
          <table:table-cell office:value-type="string" table:style-name="ce1">
            <text:p>Jonathan Dow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65765" table:style-name="ce1">
            <text:p>4765765</text:p>
          </table:table-cell>
          <table:table-cell office:value-type="string" table:style-name="ce1">
            <text:p>Stephen Bl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6483" table:style-name="ce1">
            <text:p>6146483</text:p>
          </table:table-cell>
          <table:table-cell office:value-type="string" table:style-name="ce1">
            <text:p>Andrea Dan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8510" table:style-name="ce1">
            <text:p>3128510</text:p>
          </table:table-cell>
          <table:table-cell office:value-type="string" table:style-name="ce1">
            <text:p>Ania Kozi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5736" table:style-name="ce1">
            <text:p>6085736</text:p>
          </table:table-cell>
          <table:table-cell office:value-type="string" table:style-name="ce1">
            <text:p>Angela Geor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6770" table:style-name="ce1">
            <text:p>3476770</text:p>
          </table:table-cell>
          <table:table-cell office:value-type="string" table:style-name="ce1">
            <text:p>Rosemary Boy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324" table:style-name="ce1">
            <text:p>4476324</text:p>
          </table:table-cell>
          <table:table-cell office:value-type="string" table:style-name="ce1">
            <text:p>Anna Kir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4666" table:style-name="ce1">
            <text:p>4714666</text:p>
          </table:table-cell>
          <table:table-cell office:value-type="string" table:style-name="ce1">
            <text:p>Rina D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8881" table:style-name="ce1">
            <text:p>4638881</text:p>
          </table:table-cell>
          <table:table-cell office:value-type="string" table:style-name="ce1">
            <text:p>Arun Sah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1520" table:style-name="ce1">
            <text:p>6091520</text:p>
          </table:table-cell>
          <table:table-cell office:value-type="string" table:style-name="ce1">
            <text:p>Victoria Po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5761" table:style-name="ce1">
            <text:p>6035761</text:p>
          </table:table-cell>
          <table:table-cell office:value-type="string" table:style-name="ce1">
            <text:p>Gudrun Kuns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329" table:style-name="ce1">
            <text:p>6104329</text:p>
          </table:table-cell>
          <table:table-cell office:value-type="string" table:style-name="ce1">
            <text:p>Ajay Aggar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3283" table:style-name="ce1">
            <text:p>4683283</text:p>
          </table:table-cell>
          <table:table-cell office:value-type="string" table:style-name="ce1">
            <text:p>Malur Sudhanv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5916" table:style-name="ce1">
            <text:p>4435916</text:p>
          </table:table-cell>
          <table:table-cell office:value-type="string" table:style-name="ce1">
            <text:p>Majed Shabb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0673" table:style-name="ce1">
            <text:p>4730673</text:p>
          </table:table-cell>
          <table:table-cell office:value-type="string" table:style-name="ce1">
            <text:p>Sabrina Bajw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5840" table:style-name="ce1">
            <text:p>6075840</text:p>
          </table:table-cell>
          <table:table-cell office:value-type="string" table:style-name="ce1">
            <text:p>Joel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6065" table:style-name="ce1">
            <text:p>4106065</text:p>
          </table:table-cell>
          <table:table-cell office:value-type="string" table:style-name="ce1">
            <text:p>Jugdeep Dhes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022" table:style-name="ce1">
            <text:p>6136022</text:p>
          </table:table-cell>
          <table:table-cell office:value-type="string" table:style-name="ce1">
            <text:p>Joerg Ste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9264" table:style-name="ce1">
            <text:p>4329264</text:p>
          </table:table-cell>
          <table:table-cell office:value-type="string" table:style-name="ce1">
            <text:p>Katrina Tatton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6710" table:style-name="ce1">
            <text:p>4736710</text:p>
          </table:table-cell>
          <table:table-cell office:value-type="string" table:style-name="ce1">
            <text:p>Shouvik Hald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4363" table:style-name="ce1">
            <text:p>4574363</text:p>
          </table:table-cell>
          <table:table-cell office:value-type="string" table:style-name="ce1">
            <text:p>Dan Jia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124" table:style-name="ce1">
            <text:p>6030124</text:p>
          </table:table-cell>
          <table:table-cell office:value-type="string" table:style-name="ce1">
            <text:p>Pramila Krishnamu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074" table:style-name="ce1">
            <text:p>6104074</text:p>
          </table:table-cell>
          <table:table-cell office:value-type="string" table:style-name="ce1">
            <text:p>Ramai Santhirap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425" table:style-name="ce1">
            <text:p>6030425</text:p>
          </table:table-cell>
          <table:table-cell office:value-type="string" table:style-name="ce1">
            <text:p>Nirupa Murugae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8371" table:style-name="ce1">
            <text:p>4698371</text:p>
          </table:table-cell>
          <table:table-cell office:value-type="string" table:style-name="ce1">
            <text:p>Michael Farquh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1418" table:style-name="ce1">
            <text:p>6141418</text:p>
          </table:table-cell>
          <table:table-cell office:value-type="string" table:style-name="ce1">
            <text:p>Kirsty Le Do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25796" table:style-name="ce1">
            <text:p>3025796</text:p>
          </table:table-cell>
          <table:table-cell office:value-type="string" table:style-name="ce1">
            <text:p>Eilish Gilvar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88" table:style-name="ce1">
            <text:p>3278288</text:p>
          </table:table-cell>
          <table:table-cell office:value-type="string" table:style-name="ce1">
            <text:p>Andrew 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717461" table:style-name="ce1">
            <text:p>2717461</text:p>
          </table:table-cell>
          <table:table-cell office:value-type="string" table:style-name="ce1">
            <text:p>Nicholas Link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3610" table:style-name="ce1">
            <text:p>3293610</text:p>
          </table:table-cell>
          <table:table-cell office:value-type="string" table:style-name="ce1">
            <text:p>Scott Fr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08688" table:style-name="ce1">
            <text:p>3108688</text:p>
          </table:table-cell>
          <table:table-cell office:value-type="string" table:style-name="ce1">
            <text:p>David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82479" table:style-name="ce1">
            <text:p>4282479</text:p>
          </table:table-cell>
          <table:table-cell office:value-type="string" table:style-name="ce1">
            <text:p>Francisco Figueired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69626" table:style-name="ce1">
            <text:p>3069626</text:p>
          </table:table-cell>
          <table:table-cell office:value-type="string" table:style-name="ce1">
            <text:p>David Bur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2854" table:style-name="ce1">
            <text:p>2582854</text:p>
          </table:table-cell>
          <table:table-cell office:value-type="string" table:style-name="ce1">
            <text:p>Andrew Car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48924" table:style-name="ce1">
            <text:p>4148924</text:p>
          </table:table-cell>
          <table:table-cell office:value-type="string" table:style-name="ce1">
            <text:p>Sameh Eld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38287" table:style-name="ce1">
            <text:p>3138287</text:p>
          </table:table-cell>
          <table:table-cell office:value-type="string" table:style-name="ce1">
            <text:p>Jonathan Wylli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4680" table:style-name="ce1">
            <text:p>3304680</text:p>
          </table:table-cell>
          <table:table-cell office:value-type="string" table:style-name="ce1">
            <text:p>Peter Dav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4490" table:style-name="ce1">
            <text:p>4014490</text:p>
          </table:table-cell>
          <table:table-cell office:value-type="string" table:style-name="ce1">
            <text:p>David Mur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24136" table:style-name="ce1">
            <text:p>4024136</text:p>
          </table:table-cell>
          <table:table-cell office:value-type="string" table:style-name="ce1">
            <text:p>Namita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1782" table:style-name="ce1">
            <text:p>4111782</text:p>
          </table:table-cell>
          <table:table-cell office:value-type="string" table:style-name="ce1">
            <text:p>Anthony De Soyz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4250" table:style-name="ce1">
            <text:p>3284250</text:p>
          </table:table-cell>
          <table:table-cell office:value-type="string" table:style-name="ce1">
            <text:p>Jane Stewa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08454" table:style-name="ce1">
            <text:p>4508454</text:p>
          </table:table-cell>
          <table:table-cell office:value-type="string" table:style-name="ce1">
            <text:p>Malik Siddiqu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93819" table:style-name="ce1">
            <text:p>3393819</text:p>
          </table:table-cell>
          <table:table-cell office:value-type="string" table:style-name="ce1">
            <text:p>Naeem Soomro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6001" table:style-name="ce1">
            <text:p>4036001</text:p>
          </table:table-cell>
          <table:table-cell office:value-type="string" table:style-name="ce1">
            <text:p>Matthew Rut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9081" table:style-name="ce1">
            <text:p>4409081</text:p>
          </table:table-cell>
          <table:table-cell office:value-type="string" table:style-name="ce1">
            <text:p>Paul Pa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3762" table:style-name="ce1">
            <text:p>3323762</text:p>
          </table:table-cell>
          <table:table-cell office:value-type="string" table:style-name="ce1">
            <text:p>Gerard Danjoux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24373" table:style-name="ce1">
            <text:p>4124373</text:p>
          </table:table-cell>
          <table:table-cell office:value-type="string" table:style-name="ce1">
            <text:p>Simon Pa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466" table:style-name="ce1">
            <text:p>3258466</text:p>
          </table:table-cell>
          <table:table-cell office:value-type="string" table:style-name="ce1">
            <text:p>Avan Aihie Say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40090" table:style-name="ce1">
            <text:p>3240090</text:p>
          </table:table-cell>
          <table:table-cell office:value-type="string" table:style-name="ce1">
            <text:p>Stephen O'Bri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75569" table:style-name="ce1">
            <text:p>3575569</text:p>
          </table:table-cell>
          <table:table-cell office:value-type="string" table:style-name="ce1">
            <text:p>Matthias Schm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0499" table:style-name="ce1">
            <text:p>3250499</text:p>
          </table:table-cell>
          <table:table-cell office:value-type="string" table:style-name="ce1">
            <text:p>Kofi Opp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1608" table:style-name="ce1">
            <text:p>3311608</text:p>
          </table:table-cell>
          <table:table-cell office:value-type="string" table:style-name="ce1">
            <text:p>Christopher Snowd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54396" table:style-name="ce1">
            <text:p>3454396</text:p>
          </table:table-cell>
          <table:table-cell office:value-type="string" table:style-name="ce1">
            <text:p>James Sha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401" table:style-name="ce1">
            <text:p>3352401</text:p>
          </table:table-cell>
          <table:table-cell office:value-type="string" table:style-name="ce1">
            <text:p>Daniel Birc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95174" table:style-name="ce1">
            <text:p>4095174</text:p>
          </table:table-cell>
          <table:table-cell office:value-type="string" table:style-name="ce1">
            <text:p>Gail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0051" table:style-name="ce1">
            <text:p>3320051</text:p>
          </table:table-cell>
          <table:table-cell office:value-type="string" table:style-name="ce1">
            <text:p>Simon Pear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7328" table:style-name="ce1">
            <text:p>3497328</text:p>
          </table:table-cell>
          <table:table-cell office:value-type="string" table:style-name="ce1">
            <text:p>Neil Sheer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5443" table:style-name="ce1">
            <text:p>3495443</text:p>
          </table:table-cell>
          <table:table-cell office:value-type="string" table:style-name="ce1">
            <text:p>A John Si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84727" table:style-name="ce1">
            <text:p>3384727</text:p>
          </table:table-cell>
          <table:table-cell office:value-type="string" table:style-name="ce1">
            <text:p>Simon Bai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8425" table:style-name="ce1">
            <text:p>4018425</text:p>
          </table:table-cell>
          <table:table-cell office:value-type="string" table:style-name="ce1">
            <text:p>Andrew Fish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1983" table:style-name="ce1">
            <text:p>4051983</text:p>
          </table:table-cell>
          <table:table-cell office:value-type="string" table:style-name="ce1">
            <text:p>Alan Ho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1784" table:style-name="ce1">
            <text:p>3321784</text:p>
          </table:table-cell>
          <table:table-cell office:value-type="string" table:style-name="ce1">
            <text:p>Philip Hasl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9400" table:style-name="ce1">
            <text:p>4059400</text:p>
          </table:table-cell>
          <table:table-cell office:value-type="string" table:style-name="ce1">
            <text:p>Derek Mana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7106" table:style-name="ce1">
            <text:p>3657106</text:p>
          </table:table-cell>
          <table:table-cell office:value-type="string" table:style-name="ce1">
            <text:p>Michael Ree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7227" table:style-name="ce1">
            <text:p>3567227</text:p>
          </table:table-cell>
          <table:table-cell office:value-type="string" table:style-name="ce1">
            <text:p>Keith All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50856" table:style-name="ce1">
            <text:p>4650856</text:p>
          </table:table-cell>
          <table:table-cell office:value-type="string" table:style-name="ce1">
            <text:p>Madan J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30619" table:style-name="ce1">
            <text:p>6030619</text:p>
          </table:table-cell>
          <table:table-cell office:value-type="string" table:style-name="ce1">
            <text:p>Jonathan Mur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01725" table:style-name="ce1">
            <text:p>3201725</text:p>
          </table:table-cell>
          <table:table-cell office:value-type="string" table:style-name="ce1">
            <text:p>Audrey Qui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9857" table:style-name="ce1">
            <text:p>4619857</text:p>
          </table:table-cell>
          <table:table-cell office:value-type="string" table:style-name="ce1">
            <text:p>Ramamurthy Sathyamu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99885" table:style-name="ce1">
            <text:p>4399885</text:p>
          </table:table-cell>
          <table:table-cell office:value-type="string" table:style-name="ce1">
            <text:p>Enoch Akowu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1399" table:style-name="ce1">
            <text:p>3651399</text:p>
          </table:table-cell>
          <table:table-cell office:value-type="string" table:style-name="ce1">
            <text:p>Amar Rang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325" table:style-name="ce1">
            <text:p>3494325</text:p>
          </table:table-cell>
          <table:table-cell office:value-type="string" table:style-name="ce1">
            <text:p>Coli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29560" table:style-name="ce1">
            <text:p>4229560</text:p>
          </table:table-cell>
          <table:table-cell office:value-type="string" table:style-name="ce1">
            <text:p>Matthew Col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7853" table:style-name="ce1">
            <text:p>77853</text:p>
          </table:table-cell>
          <table:table-cell office:value-type="string" table:style-name="ce1">
            <text:p>Justin Dur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96256" table:style-name="ce1">
            <text:p>4496256</text:p>
          </table:table-cell>
          <table:table-cell office:value-type="string" table:style-name="ce1">
            <text:p>Mohaned Egr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52453" table:style-name="ce1">
            <text:p>4552453</text:p>
          </table:table-cell>
          <table:table-cell office:value-type="string" table:style-name="ce1">
            <text:p>John F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61193" table:style-name="ce1">
            <text:p>6161193</text:p>
          </table:table-cell>
          <table:table-cell office:value-type="string" table:style-name="ce1">
            <text:p>Grainne Go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87194" table:style-name="ce1">
            <text:p>4787194</text:p>
          </table:table-cell>
          <table:table-cell office:value-type="string" table:style-name="ce1">
            <text:p>Vijayalakshmi Kunad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97916" table:style-name="ce1">
            <text:p>4697916</text:p>
          </table:table-cell>
          <table:table-cell office:value-type="string" table:style-name="ce1">
            <text:p>Steven Mas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5718" table:style-name="ce1">
            <text:p>4035718</text:p>
          </table:table-cell>
          <table:table-cell office:value-type="string" table:style-name="ce1">
            <text:p>Robert Mcfar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90113" table:style-name="ce1">
            <text:p>4290113</text:p>
          </table:table-cell>
          <table:table-cell office:value-type="string" table:style-name="ce1">
            <text:p>Jeremy P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29398" table:style-name="ce1">
            <text:p>6129398</text:p>
          </table:table-cell>
          <table:table-cell office:value-type="string" table:style-name="ce1">
            <text:p>George Petrid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7790" table:style-name="ce1">
            <text:p>6077790</text:p>
          </table:table-cell>
          <table:table-cell office:value-type="string" table:style-name="ce1">
            <text:p>Alexander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845" table:style-name="ce1">
            <text:p>6026845</text:p>
          </table:table-cell>
          <table:table-cell office:value-type="string" table:style-name="ce1">
            <text:p>Steven Pow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5654" table:style-name="ce1">
            <text:p>3325654</text:p>
          </table:table-cell>
          <table:table-cell office:value-type="string" table:style-name="ce1">
            <text:p>Katherine Tal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1598" table:style-name="ce1">
            <text:p>4611598</text:p>
          </table:table-cell>
          <table:table-cell office:value-type="string" table:style-name="ce1">
            <text:p>Yincent T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8296" table:style-name="ce1">
            <text:p>4618296</text:p>
          </table:table-cell>
          <table:table-cell office:value-type="string" table:style-name="ce1">
            <text:p>Colin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927" table:style-name="ce1">
            <text:p>327892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5256" table:style-name="ce1">
            <text:p>3565256</text:p>
          </table:table-cell>
          <table:table-cell office:value-type="string" table:style-name="ce1">
            <text:p>Graham Bur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33068" table:style-name="ce1">
            <text:p>4633068</text:p>
          </table:table-cell>
          <table:table-cell office:value-type="string" table:style-name="ce1">
            <text:p>Donald Mcph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2057" table:style-name="ce1">
            <text:p>5192057</text:p>
          </table:table-cell>
          <table:table-cell office:value-type="string" table:style-name="ce1">
            <text:p>Manu Nay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03037" table:style-name="ce1">
            <text:p>4303037</text:p>
          </table:table-cell>
          <table:table-cell office:value-type="string" table:style-name="ce1">
            <text:p>Joseph O'Donoghu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634" table:style-name="ce1">
            <text:p>3659634</text:p>
          </table:table-cell>
          <table:table-cell office:value-type="string" table:style-name="ce1">
            <text:p>Christopher Plumm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0992" table:style-name="ce1">
            <text:p>3300992</text:p>
          </table:table-cell>
          <table:table-cell office:value-type="string" table:style-name="ce1">
            <text:p>Sean Carr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7425" table:style-name="ce1">
            <text:p>3297425</text:p>
          </table:table-cell>
          <table:table-cell office:value-type="string" table:style-name="ce1">
            <text:p>David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64863" table:style-name="ce1">
            <text:p>3664863</text:p>
          </table:table-cell>
          <table:table-cell office:value-type="string" table:style-name="ce1">
            <text:p>Steven Whit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7592" table:style-name="ce1">
            <text:p>3467592</text:p>
          </table:table-cell>
          <table:table-cell office:value-type="string" table:style-name="ce1">
            <text:p>Andrew Goodw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85934" table:style-name="ce1">
            <text:p>3485934</text:p>
          </table:table-cell>
          <table:table-cell office:value-type="string" table:style-name="ce1">
            <text:p>William Owe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72884" table:style-name="ce1">
            <text:p>4372884</text:p>
          </table:table-cell>
          <table:table-cell office:value-type="string" table:style-name="ce1">
            <text:p>Yirupaiahgari Viswan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0463" table:style-name="ce1">
            <text:p>3310463</text:p>
          </table:table-cell>
          <table:table-cell office:value-type="string" table:style-name="ce1">
            <text:p>David Stee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27162" table:style-name="ce1">
            <text:p>4427162</text:p>
          </table:table-cell>
          <table:table-cell office:value-type="string" table:style-name="ce1">
            <text:p>Quentin Anst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9033" table:style-name="ce1">
            <text:p>4189033</text:p>
          </table:table-cell>
          <table:table-cell office:value-type="string" table:style-name="ce1">
            <text:p>David Cross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61370" table:style-name="ce1">
            <text:p>3261370</text:p>
          </table:table-cell>
          <table:table-cell office:value-type="string" table:style-name="ce1">
            <text:p>Robert Forsy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045" table:style-name="ce1">
            <text:p>6028045</text:p>
          </table:table-cell>
          <table:table-cell office:value-type="string" table:style-name="ce1">
            <text:p>James O'Ha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55261" table:style-name="ce1">
            <text:p>3055261</text:p>
          </table:table-cell>
          <table:table-cell office:value-type="string" table:style-name="ce1">
            <text:p>Timothy Cheet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47356" table:style-name="ce1">
            <text:p>2547356</text:p>
          </table:table-cell>
          <table:table-cell office:value-type="string" table:style-name="ce1">
            <text:p>Alistair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704084" table:style-name="ce1">
            <text:p>3704084</text:p>
          </table:table-cell>
          <table:table-cell office:value-type="string" table:style-name="ce1">
            <text:p>Guy Macgow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3972" table:style-name="ce1">
            <text:p>2583972</text:p>
          </table:table-cell>
          <table:table-cell office:value-type="string" table:style-name="ce1">
            <text:p>John Isaac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75535" table:style-name="ce1">
            <text:p>3475535</text:p>
          </table:table-cell>
          <table:table-cell office:value-type="string" table:style-name="ce1">
            <text:p>Sophie Hamb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39658" table:style-name="ce1">
            <text:p>4739658</text:p>
          </table:table-cell>
          <table:table-cell office:value-type="string" table:style-name="ce1">
            <text:p>Jennifer Townshe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4950" table:style-name="ce1">
            <text:p>6024950</text:p>
          </table:table-cell>
          <table:table-cell office:value-type="string" table:style-name="ce1">
            <text:p>Zdenka Reinhard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40446" table:style-name="ce1">
            <text:p>6040446</text:p>
          </table:table-cell>
          <table:table-cell office:value-type="string" table:style-name="ce1">
            <text:p>Sanjay Pandanaboya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77252" table:style-name="ce1">
            <text:p>4777252</text:p>
          </table:table-cell>
          <table:table-cell office:value-type="string" table:style-name="ce1">
            <text:p>Arul Imman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00741" table:style-name="ce1">
            <text:p>4600741</text:p>
          </table:table-cell>
          <table:table-cell office:value-type="string" table:style-name="ce1">
            <text:p>Tobias Pa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631" table:style-name="ce1">
            <text:p>3494631</text:p>
          </table:table-cell>
          <table:table-cell office:value-type="string" table:style-name="ce1">
            <text:p>Helen Reev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43605" table:style-name="ce1">
            <text:p>4443605</text:p>
          </table:table-cell>
          <table:table-cell office:value-type="string" table:style-name="ce1">
            <text:p>Joel Dunni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40435" table:style-name="ce1">
            <text:p>4040435</text:p>
          </table:table-cell>
          <table:table-cell office:value-type="string" table:style-name="ce1">
            <text:p>Emm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201631" table:style-name="ce1">
            <text:p>5201631</text:p>
          </table:table-cell>
          <table:table-cell office:value-type="string" table:style-name="ce1">
            <text:p>Hany Gab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23549" table:style-name="ce1">
            <text:p>4523549</text:p>
          </table:table-cell>
          <table:table-cell office:value-type="string" table:style-name="ce1">
            <text:p>Wendy Osbo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93285" table:style-name="ce1">
            <text:p>4193285</text:p>
          </table:table-cell>
          <table:table-cell office:value-type="string" table:style-name="ce1">
            <text:p>Harry Thanacoo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94058" table:style-name="ce1">
            <text:p>3194058</text:p>
          </table:table-cell>
          <table:table-cell office:value-type="string" table:style-name="ce1">
            <text:p>Mary Sla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19560" table:style-name="ce1">
            <text:p>2519560</text:p>
          </table:table-cell>
          <table:table-cell office:value-type="string" table:style-name="ce1">
            <text:p>Shon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44422" table:style-name="ce1">
            <text:p>2444422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88976" table:style-name="ce1">
            <text:p>3188976</text:p>
          </table:table-cell>
          <table:table-cell office:value-type="string" table:style-name="ce1">
            <text:p>William Ry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04931" table:style-name="ce1">
            <text:p>3204931</text:p>
          </table:table-cell>
          <table:table-cell office:value-type="string" table:style-name="ce1">
            <text:p>Pierre Martin-Hirs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5981" table:style-name="ce1">
            <text:p>3335981</text:p>
          </table:table-cell>
          <table:table-cell office:value-type="string" table:style-name="ce1">
            <text:p>Christopher Hu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0367" table:style-name="ce1">
            <text:p>4060367</text:p>
          </table:table-cell>
          <table:table-cell office:value-type="string" table:style-name="ce1">
            <text:p>Vijay Ra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162" table:style-name="ce1">
            <text:p>2856162</text:p>
          </table:table-cell>
          <table:table-cell office:value-type="string" table:style-name="ce1">
            <text:p>Peter Clay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37475" table:style-name="ce1">
            <text:p>3137475</text:p>
          </table:table-cell>
          <table:table-cell office:value-type="string" table:style-name="ce1">
            <text:p>Nicholas Webb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44919" table:style-name="ce1">
            <text:p>4344919</text:p>
          </table:table-cell>
          <table:table-cell office:value-type="string" table:style-name="ce1">
            <text:p>Raj Ve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39518" table:style-name="ce1">
            <text:p>3139518</text:p>
          </table:table-cell>
          <table:table-cell office:value-type="string" table:style-name="ce1">
            <text:p>Andrew Wat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23" table:style-name="ce1">
            <text:p>60723</text:p>
          </table:table-cell>
          <table:table-cell office:value-type="string" table:style-name="ce1">
            <text:p>Nicholas Ja Gr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19459" table:style-name="ce1">
            <text:p>2819459</text:p>
          </table:table-cell>
          <table:table-cell office:value-type="string" table:style-name="ce1">
            <text:p>Akbar Voh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11214" table:style-name="ce1">
            <text:p>3011214</text:p>
          </table:table-cell>
          <table:table-cell office:value-type="string" table:style-name="ce1">
            <text:p>Vivien L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17382" table:style-name="ce1">
            <text:p>2717382</text:p>
          </table:table-cell>
          <table:table-cell office:value-type="string" table:style-name="ce1">
            <text:p>Nicholas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66135" table:style-name="ce1">
            <text:p>4366135</text:p>
          </table:table-cell>
          <table:table-cell office:value-type="string" table:style-name="ce1">
            <text:p>Joseph Zachari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72753" table:style-name="ce1">
            <text:p>3172753</text:p>
          </table:table-cell>
          <table:table-cell office:value-type="string" table:style-name="ce1">
            <text:p>Kathryn Ab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72321" table:style-name="ce1">
            <text:p>4172321</text:p>
          </table:table-cell>
          <table:table-cell office:value-type="string" table:style-name="ce1">
            <text:p>Satyan Rajbhandar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92147" table:style-name="ce1">
            <text:p>2392147</text:p>
          </table:table-cell>
          <table:table-cell office:value-type="string" table:style-name="ce1">
            <text:p>Jonathan Gr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Claire Steve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48184" table:style-name="ce1">
            <text:p>3248184</text:p>
          </table:table-cell>
          <table:table-cell office:value-type="string" table:style-name="ce1">
            <text:p>Bernadette Brenn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8793" table:style-name="ce1">
            <text:p>3488793</text:p>
          </table:table-cell>
          <table:table-cell office:value-type="string" table:style-name="ce1">
            <text:p>Carole Gav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9748" table:style-name="ce1">
            <text:p>3679748</text:p>
          </table:table-cell>
          <table:table-cell office:value-type="string" table:style-name="ce1">
            <text:p>Christopher Brook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19390" table:style-name="ce1">
            <text:p>3319390</text:p>
          </table:table-cell>
          <table:table-cell office:value-type="string" table:style-name="ce1">
            <text:p>Juan Vall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7164" table:style-name="ce1">
            <text:p>4267164</text:p>
          </table:table-cell>
          <table:table-cell office:value-type="string" table:style-name="ce1">
            <text:p>Muhammad Ra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40807" table:style-name="ce1">
            <text:p>3440807</text:p>
          </table:table-cell>
          <table:table-cell office:value-type="string" table:style-name="ce1">
            <text:p>Barr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052" table:style-name="ce1">
            <text:p>2856052</text:p>
          </table:table-cell>
          <table:table-cell office:value-type="string" table:style-name="ce1">
            <text:p>Carolyn Chew-Gra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4056" table:style-name="ce1">
            <text:p>4324056</text:p>
          </table:table-cell>
          <table:table-cell office:value-type="string" table:style-name="ce1">
            <text:p>Mohammed Munavv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113" table:style-name="ce1">
            <text:p>4326113</text:p>
          </table:table-cell>
          <table:table-cell office:value-type="string" table:style-name="ce1">
            <text:p>Margaret King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4988" table:style-name="ce1">
            <text:p>3484988</text:p>
          </table:table-cell>
          <table:table-cell office:value-type="string" table:style-name="ce1">
            <text:p>Fiona Lallo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4240" table:style-name="ce1">
            <text:p>3294240</text:p>
          </table:table-cell>
          <table:table-cell office:value-type="string" table:style-name="ce1">
            <text:p>Cecilia Fenert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5783" table:style-name="ce1">
            <text:p>4015783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4808" table:style-name="ce1">
            <text:p>2604808</text:p>
          </table:table-cell>
          <table:table-cell office:value-type="string" table:style-name="ce1">
            <text:p>Philip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Rhidian Bram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6981" table:style-name="ce1">
            <text:p>3296981</text:p>
          </table:table-cell>
          <table:table-cell office:value-type="string" table:style-name="ce1">
            <text:p>Gordon Jay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27964" table:style-name="ce1">
            <text:p>2427964</text:p>
          </table:table-cell>
          <table:table-cell office:value-type="string" table:style-name="ce1">
            <text:p>John Radf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4933" table:style-name="ce1">
            <text:p>4014933</text:p>
          </table:table-cell>
          <table:table-cell office:value-type="string" table:style-name="ce1">
            <text:p>David Fearn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267492" table:style-name="ce1">
            <text:p>2267492</text:p>
          </table:table-cell>
          <table:table-cell office:value-type="string" table:style-name="ce1">
            <text:p>Nihal Gurusing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71010" table:style-name="ce1">
            <text:p>4371010</text:p>
          </table:table-cell>
          <table:table-cell office:value-type="string" table:style-name="ce1">
            <text:p>Titus Augusti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1260" table:style-name="ce1">
            <text:p>3481260</text:p>
          </table:table-cell>
          <table:table-cell office:value-type="string" table:style-name="ce1">
            <text:p>Anne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20" table:style-name="ce1">
            <text:p>3677320</text:p>
          </table:table-cell>
          <table:table-cell office:value-type="string" table:style-name="ce1">
            <text:p>Richard Boo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26911" table:style-name="ce1">
            <text:p>4126911</text:p>
          </table:table-cell>
          <table:table-cell office:value-type="string" table:style-name="ce1">
            <text:p>Rowland Bright-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29292" table:style-name="ce1">
            <text:p>2629292</text:p>
          </table:table-cell>
          <table:table-cell office:value-type="string" table:style-name="ce1">
            <text:p>Bernard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17096" table:style-name="ce1">
            <text:p>3217096</text:p>
          </table:table-cell>
          <table:table-cell office:value-type="string" table:style-name="ce1">
            <text:p>Malachy Colum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82841" table:style-name="ce1">
            <text:p>3682841</text:p>
          </table:table-cell>
          <table:table-cell office:value-type="string" table:style-name="ce1">
            <text:p>Peter-Marc Fortu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1125" table:style-name="ce1">
            <text:p>3351125</text:p>
          </table:table-cell>
          <table:table-cell office:value-type="string" table:style-name="ce1">
            <text:p>Ashu Gand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96214" table:style-name="ce1">
            <text:p>3396214</text:p>
          </table:table-cell>
          <table:table-cell office:value-type="string" table:style-name="ce1">
            <text:p>Ragheb Has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4172" table:style-name="ce1">
            <text:p>3544172</text:p>
          </table:table-cell>
          <table:table-cell office:value-type="string" table:style-name="ce1">
            <text:p>Jarrod Ho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6089" table:style-name="ce1">
            <text:p>4096089</text:p>
          </table:table-cell>
          <table:table-cell office:value-type="string" table:style-name="ce1">
            <text:p>Rachel Len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56457" table:style-name="ce1">
            <text:p>3256457</text:p>
          </table:table-cell>
          <table:table-cell office:value-type="string" table:style-name="ce1">
            <text:p>David Ma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14" table:style-name="ce1">
            <text:p>4189514</text:p>
          </table:table-cell>
          <table:table-cell office:value-type="string" table:style-name="ce1">
            <text:p>Michael Pembe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38" table:style-name="ce1">
            <text:p>4189538</text:p>
          </table:table-cell>
          <table:table-cell office:value-type="string" table:style-name="ce1">
            <text:p>Adam Pich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3107" table:style-name="ce1">
            <text:p>4013107</text:p>
          </table:table-cell>
          <table:table-cell office:value-type="string" table:style-name="ce1">
            <text:p>Vijay Sang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7585" table:style-name="ce1">
            <text:p>3357585</text:p>
          </table:table-cell>
          <table:table-cell office:value-type="string" table:style-name="ce1">
            <text:p>Ian Norman Bru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42987" table:style-name="ce1">
            <text:p>4042987</text:p>
          </table:table-cell>
          <table:table-cell office:value-type="string" table:style-name="ce1">
            <text:p>Neil Han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21416" table:style-name="ce1">
            <text:p>3321416</text:p>
          </table:table-cell>
          <table:table-cell office:value-type="string" table:style-name="ce1">
            <text:p>Robert Wy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1930" table:style-name="ce1">
            <text:p>3261930</text:p>
          </table:table-cell>
          <table:table-cell office:value-type="string" table:style-name="ce1">
            <text:p>Graeme B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41139" table:style-name="ce1">
            <text:p>2841139</text:p>
          </table:table-cell>
          <table:table-cell office:value-type="string" table:style-name="ce1">
            <text:p>Paul Coop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70286" table:style-name="ce1">
            <text:p>3470286</text:p>
          </table:table-cell>
          <table:table-cell office:value-type="string" table:style-name="ce1">
            <text:p>Shaheen Ham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6234" table:style-name="ce1">
            <text:p>3486234</text:p>
          </table:table-cell>
          <table:table-cell office:value-type="string" table:style-name="ce1">
            <text:p>John Mclaugh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20474" table:style-name="ce1">
            <text:p>3220474</text:p>
          </table:table-cell>
          <table:table-cell office:value-type="string" table:style-name="ce1">
            <text:p>Terence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3764" table:style-name="ce1">
            <text:p>3613764</text:p>
          </table:table-cell>
          <table:table-cell office:value-type="string" table:style-name="ce1">
            <text:p>Dominic Sla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7194" table:style-name="ce1">
            <text:p>3267194</text:p>
          </table:table-cell>
          <table:table-cell office:value-type="string" table:style-name="ce1">
            <text:p>Andrew K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1645" table:style-name="ce1">
            <text:p>2971645</text:p>
          </table:table-cell>
          <table:table-cell office:value-type="string" table:style-name="ce1">
            <text:p>Lesley Rhod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3420" table:style-name="ce1">
            <text:p>3483420</text:p>
          </table:table-cell>
          <table:table-cell office:value-type="string" table:style-name="ce1">
            <text:p>Bernadka Dubick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124" table:style-name="ce1">
            <text:p>3677124</text:p>
          </table:table-cell>
          <table:table-cell office:value-type="string" table:style-name="ce1">
            <text:p>Fiona Black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3579" table:style-name="ce1">
            <text:p>4263579</text:p>
          </table:table-cell>
          <table:table-cell office:value-type="string" table:style-name="ce1">
            <text:p>Ananya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2164" table:style-name="ce1">
            <text:p>4322164</text:p>
          </table:table-cell>
          <table:table-cell office:value-type="string" table:style-name="ce1">
            <text:p>Graham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03426" table:style-name="ce1">
            <text:p>2503426</text:p>
          </table:table-cell>
          <table:table-cell office:value-type="string" table:style-name="ce1">
            <text:p>Sarah O'Dwy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5012" table:style-name="ce1">
            <text:p>4645012</text:p>
          </table:table-cell>
          <table:table-cell office:value-type="string" table:style-name="ce1">
            <text:p>Robin Proct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79478" table:style-name="ce1">
            <text:p>3279478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33459" table:style-name="ce1">
            <text:p>3533459</text:p>
          </table:table-cell>
          <table:table-cell office:value-type="string" table:style-name="ce1">
            <text:p>Srimathi Mura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37380" table:style-name="ce1">
            <text:p>4137380</text:p>
          </table:table-cell>
          <table:table-cell office:value-type="string" table:style-name="ce1">
            <text:p>Sanjay Ary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584" table:style-name="ce1">
            <text:p>4452584</text:p>
          </table:table-cell>
          <table:table-cell office:value-type="string" table:style-name="ce1">
            <text:p>Balasubrahmanyam Kum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31744" table:style-name="ce1">
            <text:p>4331744</text:p>
          </table:table-cell>
          <table:table-cell office:value-type="string" table:style-name="ce1">
            <text:p>Kenneth W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6231" table:style-name="ce1">
            <text:p>4686231</text:p>
          </table:table-cell>
          <table:table-cell office:value-type="string" table:style-name="ce1">
            <text:p>Moulinath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74576" table:style-name="ce1">
            <text:p>4574576</text:p>
          </table:table-cell>
          <table:table-cell office:value-type="string" table:style-name="ce1">
            <text:p>Ambar Bas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27299" table:style-name="ce1">
            <text:p>4527299</text:p>
          </table:table-cell>
          <table:table-cell office:value-type="string" table:style-name="ce1">
            <text:p>Rizwan Mali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4208" table:style-name="ce1">
            <text:p>3614208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17707" table:style-name="ce1">
            <text:p>4617707</text:p>
          </table:table-cell>
          <table:table-cell office:value-type="string" table:style-name="ce1">
            <text:p>Paul De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8531" table:style-name="ce1">
            <text:p>6158531</text:p>
          </table:table-cell>
          <table:table-cell office:value-type="string" table:style-name="ce1">
            <text:p>Panayiotis Kyz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81351" table:style-name="ce1">
            <text:p>4281351</text:p>
          </table:table-cell>
          <table:table-cell office:value-type="string" table:style-name="ce1">
            <text:p>Makaram Sriniva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64236" table:style-name="ce1">
            <text:p>3064236</text:p>
          </table:table-cell>
          <table:table-cell office:value-type="string" table:style-name="ce1">
            <text:p>Timothy D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064" table:style-name="ce1">
            <text:p>6079064</text:p>
          </table:table-cell>
          <table:table-cell office:value-type="string" table:style-name="ce1">
            <text:p>Fozia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503" table:style-name="ce1">
            <text:p>3678503</text:p>
          </table:table-cell>
          <table:table-cell office:value-type="string" table:style-name="ce1">
            <text:p>John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2989" table:style-name="ce1">
            <text:p>4442989</text:p>
          </table:table-cell>
          <table:table-cell office:value-type="string" table:style-name="ce1">
            <text:p>Emma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069" table:style-name="ce1">
            <text:p>4443069</text:p>
          </table:table-cell>
          <table:table-cell office:value-type="string" table:style-name="ce1">
            <text:p>Philip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3740" table:style-name="ce1">
            <text:p>6063740</text:p>
          </table:table-cell>
          <table:table-cell office:value-type="string" table:style-name="ce1">
            <text:p>Leonard Eb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5376" table:style-name="ce1">
            <text:p>6105376</text:p>
          </table:table-cell>
          <table:table-cell office:value-type="string" table:style-name="ce1">
            <text:p>Matthew Ev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5950" table:style-name="ce1">
            <text:p>4295950</text:p>
          </table:table-cell>
          <table:table-cell office:value-type="string" table:style-name="ce1">
            <text:p>Rachel Je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7927" table:style-name="ce1">
            <text:p>4507927</text:p>
          </table:table-cell>
          <table:table-cell office:value-type="string" table:style-name="ce1">
            <text:p>John-Paul Kil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124" table:style-name="ce1">
            <text:p>6048124</text:p>
          </table:table-cell>
          <table:table-cell office:value-type="string" table:style-name="ce1">
            <text:p>Raja Padide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70382" table:style-name="ce1">
            <text:p>170382</text:p>
          </table:table-cell>
          <table:table-cell office:value-type="string" table:style-name="ce1">
            <text:p>Riina Richar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99042" table:style-name="ce1">
            <text:p>4699042</text:p>
          </table:table-cell>
          <table:table-cell office:value-type="string" table:style-name="ce1">
            <text:p>Emma Stap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6576" table:style-name="ce1">
            <text:p>4066576</text:p>
          </table:table-cell>
          <table:table-cell office:value-type="string" table:style-name="ce1">
            <text:p>Aali Sh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3551" table:style-name="ce1">
            <text:p>4683551</text:p>
          </table:table-cell>
          <table:table-cell office:value-type="string" table:style-name="ce1">
            <text:p>Rajamiyer Venkatesw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54619" table:style-name="ce1">
            <text:p>3454619</text:p>
          </table:table-cell>
          <table:table-cell office:value-type="string" table:style-name="ce1">
            <text:p>Karen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57602" table:style-name="ce1">
            <text:p>4657602</text:p>
          </table:table-cell>
          <table:table-cell office:value-type="string" table:style-name="ce1">
            <text:p>Indraneel Banerje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07835" table:style-name="ce1">
            <text:p>4307835</text:p>
          </table:table-cell>
          <table:table-cell office:value-type="string" table:style-name="ce1">
            <text:p>Simon Lloy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7113" table:style-name="ce1">
            <text:p>4407113</text:p>
          </table:table-cell>
          <table:table-cell office:value-type="string" table:style-name="ce1">
            <text:p>Brendan Mcgr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4536" table:style-name="ce1">
            <text:p>4404536</text:p>
          </table:table-cell>
          <table:table-cell office:value-type="string" table:style-name="ce1">
            <text:p>Sandip Mit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595" table:style-name="ce1">
            <text:p>4443595</text:p>
          </table:table-cell>
          <table:table-cell office:value-type="string" table:style-name="ce1">
            <text:p>Stavros Stivaro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383" table:style-name="ce1">
            <text:p>3678383</text:p>
          </table:table-cell>
          <table:table-cell office:value-type="string" table:style-name="ce1">
            <text:p>Simon Ca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745" table:style-name="ce1">
            <text:p>3582745</text:p>
          </table:table-cell>
          <table:table-cell office:value-type="string" table:style-name="ce1">
            <text:p>Andrew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04622" table:style-name="ce1">
            <text:p>2804622</text:p>
          </table:table-cell>
          <table:table-cell office:value-type="string" table:style-name="ce1">
            <text:p>Simon R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791" table:style-name="ce1">
            <text:p>6079791</text:p>
          </table:table-cell>
          <table:table-cell office:value-type="string" table:style-name="ce1">
            <text:p>Samuel Dea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2029" table:style-name="ce1">
            <text:p>4182029</text:p>
          </table:table-cell>
          <table:table-cell office:value-type="string" table:style-name="ce1">
            <text:p>Rajiv Bhal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82072" table:style-name="ce1">
            <text:p>4782072</text:p>
          </table:table-cell>
          <table:table-cell office:value-type="string" table:style-name="ce1">
            <text:p>Jimmy Lim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46515" table:style-name="ce1">
            <text:p>4546515</text:p>
          </table:table-cell>
          <table:table-cell office:value-type="string" table:style-name="ce1">
            <text:p>Mini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5470" table:style-name="ce1">
            <text:p>4115470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10776" table:style-name="ce1">
            <text:p>4510776</text:p>
          </table:table-cell>
          <table:table-cell office:value-type="string" table:style-name="ce1">
            <text:p>Emma Var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8500" table:style-name="ce1">
            <text:p>4098500</text:p>
          </table:table-cell>
          <table:table-cell office:value-type="string" table:style-name="ce1">
            <text:p>Helen Yo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8112" table:style-name="ce1">
            <text:p>4008112</text:p>
          </table:table-cell>
          <table:table-cell office:value-type="string" table:style-name="ce1">
            <text:p>Dev L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6703" table:style-name="ce1">
            <text:p>3546703</text:p>
          </table:table-cell>
          <table:table-cell office:value-type="string" table:style-name="ce1">
            <text:p>Andrew Ustianowsk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36465" table:style-name="ce1">
            <text:p>4036465</text:p>
          </table:table-cell>
          <table:table-cell office:value-type="string" table:style-name="ce1">
            <text:p>Ian Kamaly-As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474" table:style-name="ce1">
            <text:p>4452474</text:p>
          </table:table-cell>
          <table:table-cell office:value-type="string" table:style-name="ce1">
            <text:p>Chelliah Selvas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20819" table:style-name="ce1">
            <text:p>4020819</text:p>
          </table:table-cell>
          <table:table-cell office:value-type="string" table:style-name="ce1">
            <text:p>Tim Somervail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0806" table:style-name="ce1">
            <text:p>3290806</text:p>
          </table:table-cell>
          <table:table-cell office:value-type="string" table:style-name="ce1">
            <text:p>Tim Illid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1963" table:style-name="ce1">
            <text:p>71963</text:p>
          </table:table-cell>
          <table:table-cell office:value-type="string" table:style-name="ce1">
            <text:p>Claire Bat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7638" table:style-name="ce1">
            <text:p>5207638</text:p>
          </table:table-cell>
          <table:table-cell office:value-type="string" table:style-name="ce1">
            <text:p>Abdul Ash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0961" table:style-name="ce1">
            <text:p>6070961</text:p>
          </table:table-cell>
          <table:table-cell office:value-type="string" table:style-name="ce1">
            <text:p>Morris Gord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30760" table:style-name="ce1">
            <text:p>4430760</text:p>
          </table:table-cell>
          <table:table-cell office:value-type="string" table:style-name="ce1">
            <text:p>Shondipon La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20353" table:style-name="ce1">
            <text:p>4720353</text:p>
          </table:table-cell>
          <table:table-cell office:value-type="string" table:style-name="ce1">
            <text:p>Richard Bo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5645" table:style-name="ce1">
            <text:p>6035645</text:p>
          </table:table-cell>
          <table:table-cell office:value-type="string" table:style-name="ce1">
            <text:p>Kimme Hyri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37558" table:style-name="ce1">
            <text:p>4237558</text:p>
          </table:table-cell>
          <table:table-cell office:value-type="string" table:style-name="ce1">
            <text:p>Rajneesh Math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6339" table:style-name="ce1">
            <text:p>4296339</text:p>
          </table:table-cell>
          <table:table-cell office:value-type="string" table:style-name="ce1">
            <text:p>Eleni Thol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8533" table:style-name="ce1">
            <text:p>4508533</text:p>
          </table:table-cell>
          <table:table-cell office:value-type="string" table:style-name="ce1">
            <text:p>David Van-De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8123" table:style-name="ce1">
            <text:p>2978123</text:p>
          </table:table-cell>
          <table:table-cell office:value-type="string" table:style-name="ce1">
            <text:p>Peter Ark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3256" table:style-name="ce1">
            <text:p>3293256</text:p>
          </table:table-cell>
          <table:table-cell office:value-type="string" table:style-name="ce1">
            <text:p>Bernard Keav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7744" table:style-name="ce1">
            <text:p>3617744</text:p>
          </table:table-cell>
          <table:table-cell office:value-type="string" table:style-name="ce1">
            <text:p>William New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86694" table:style-name="ce1">
            <text:p>2386694</text:p>
          </table:table-cell>
          <table:table-cell office:value-type="string" table:style-name="ce1">
            <text:p>Anthony M Heagert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3460" table:style-name="ce1">
            <text:p>3333460</text:p>
          </table:table-cell>
          <table:table-cell office:value-type="string" table:style-name="ce1">
            <text:p>Paul D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1922" table:style-name="ce1">
            <text:p>4641922</text:p>
          </table:table-cell>
          <table:table-cell office:value-type="string" table:style-name="ce1">
            <text:p>Richard Warr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2994" table:style-name="ce1">
            <text:p>4152994</text:p>
          </table:table-cell>
          <table:table-cell office:value-type="string" table:style-name="ce1">
            <text:p>Adrian Blo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9252" table:style-name="ce1">
            <text:p>4609252</text:p>
          </table:table-cell>
          <table:table-cell office:value-type="string" table:style-name="ce1">
            <text:p>Corinne Faivre-Fin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4553" table:style-name="ce1">
            <text:p>3194553</text:p>
          </table:table-cell>
          <table:table-cell office:value-type="string" table:style-name="ce1">
            <text:p>Martin Ver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13429" table:style-name="ce1">
            <text:p>4313429</text:p>
          </table:table-cell>
          <table:table-cell office:value-type="string" table:style-name="ce1">
            <text:p>Timothy Bo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19987" table:style-name="ce1">
            <text:p>7019987</text:p>
          </table:table-cell>
          <table:table-cell office:value-type="string" table:style-name="ce1">
            <text:p>Leandros Vassilio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321382" table:style-name="ce1">
            <text:p>7321382</text:p>
          </table:table-cell>
          <table:table-cell office:value-type="string" table:style-name="ce1">
            <text:p>Peter B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67279" table:style-name="ce1">
            <text:p>4767279</text:p>
          </table:table-cell>
          <table:table-cell office:value-type="string" table:style-name="ce1">
            <text:p>Rohna Kear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3993" table:style-name="ce1">
            <text:p>4423993</text:p>
          </table:table-cell>
          <table:table-cell office:value-type="string" table:style-name="ce1">
            <text:p>Syed Na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2033" table:style-name="ce1">
            <text:p>2602033</text:p>
          </table:table-cell>
          <table:table-cell office:value-type="string" table:style-name="ce1">
            <text:p>John De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0080" table:style-name="ce1">
            <text:p>6150080</text:p>
          </table:table-cell>
          <table:table-cell office:value-type="string" table:style-name="ce1">
            <text:p>Dipak R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6858" table:style-name="ce1">
            <text:p>3666858</text:p>
          </table:table-cell>
          <table:table-cell office:value-type="string" table:style-name="ce1">
            <text:p>Fiona Car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44038" table:style-name="ce1">
            <text:p>4744038</text:p>
          </table:table-cell>
          <table:table-cell office:value-type="string" table:style-name="ce1">
            <text:p>Smeeta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72324" table:style-name="ce1">
            <text:p>2672324</text:p>
          </table:table-cell>
          <table:table-cell office:value-type="string" table:style-name="ce1">
            <text:p>Iqbal Sin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20990" table:style-name="ce1">
            <text:p>6120990</text:p>
          </table:table-cell>
          <table:table-cell office:value-type="string" table:style-name="ce1">
            <text:p>Omar Pathmanab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26875" table:style-name="ce1">
            <text:p>4626875</text:p>
          </table:table-cell>
          <table:table-cell office:value-type="string" table:style-name="ce1">
            <text:p>Fiona Thistlethwait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8372" table:style-name="ce1">
            <text:p>6058372</text:p>
          </table:table-cell>
          <table:table-cell office:value-type="string" table:style-name="ce1">
            <text:p>Siddharth Bank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5856" table:style-name="ce1">
            <text:p>4155856</text:p>
          </table:table-cell>
          <table:table-cell office:value-type="string" table:style-name="ce1">
            <text:p>Kim Lin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5365" table:style-name="ce1">
            <text:p>4505365</text:p>
          </table:table-cell>
          <table:table-cell office:value-type="string" table:style-name="ce1">
            <text:p>Adrian Parry-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837" table:style-name="ce1">
            <text:p>6159837</text:p>
          </table:table-cell>
          <table:table-cell office:value-type="string" table:style-name="ce1">
            <text:p>Agata Rembiel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653" table:style-name="ce1">
            <text:p>6079653</text:p>
          </table:table-cell>
          <table:table-cell office:value-type="string" table:style-name="ce1">
            <text:p>Daniel Ho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1829" table:style-name="ce1">
            <text:p>4421829</text:p>
          </table:table-cell>
          <table:table-cell office:value-type="string" table:style-name="ce1">
            <text:p>William Di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35836" table:style-name="ce1">
            <text:p>4735836</text:p>
          </table:table-cell>
          <table:table-cell office:value-type="string" table:style-name="ce1">
            <text:p>Omer Az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699" table:style-name="ce1">
            <text:p>6078699</text:p>
          </table:table-cell>
          <table:table-cell office:value-type="string" table:style-name="ce1">
            <text:p>Christopher Mi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1549" table:style-name="ce1">
            <text:p>6031549</text:p>
          </table:table-cell>
          <table:table-cell office:value-type="string" table:style-name="ce1">
            <text:p>Shveta Bans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797" table:style-name="ce1">
            <text:p>4326797</text:p>
          </table:table-cell>
          <table:table-cell office:value-type="string" table:style-name="ce1">
            <text:p>Seema Agarw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99" table:style-name="ce1">
            <text:p>3677399</text:p>
          </table:table-cell>
          <table:table-cell office:value-type="string" table:style-name="ce1">
            <text:p>Jane Ash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8424" table:style-name="ce1">
            <text:p>4428424</text:p>
          </table:table-cell>
          <table:table-cell office:value-type="string" table:style-name="ce1">
            <text:p>Kathleen Bon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3">
            <text:p>2576040 </text:p>
          </table:table-cell>
          <table:table-cell office:value-type="string" table:style-name="ce1">
            <text:p>Esmail Anee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1423945" table:style-name="ce1">
            <text:p>1423945</text:p>
          </table:table-cell>
          <table:table-cell office:value-type="string" table:style-name="ce1">
            <text:p>Keith Haw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6323" table:style-name="ce1">
            <text:p>2846323</text:p>
          </table:table-cell>
          <table:table-cell office:value-type="string" table:style-name="ce1">
            <text:p>Andrew Wil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0842" table:style-name="ce1">
            <text:p>2820842</text:p>
          </table:table-cell>
          <table:table-cell office:value-type="string" table:style-name="ce1">
            <text:p>Margot Gos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6937" table:style-name="ce1">
            <text:p>3336937</text:p>
          </table:table-cell>
          <table:table-cell office:value-type="string" table:style-name="ce1">
            <text:p>David Oliv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9797" table:style-name="ce1">
            <text:p>3259797</text:p>
          </table:table-cell>
          <table:table-cell office:value-type="string" table:style-name="ce1">
            <text:p>Christopher Clif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9909" table:style-name="ce1">
            <text:p>3119909</text:p>
          </table:table-cell>
          <table:table-cell office:value-type="string" table:style-name="ce1">
            <text:p>Jacqueline Sherr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9137" table:style-name="ce1">
            <text:p>3259137</text:p>
          </table:table-cell>
          <table:table-cell office:value-type="string" table:style-name="ce1">
            <text:p>John Duff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52983" table:style-name="ce1">
            <text:p>2752983</text:p>
          </table:table-cell>
          <table:table-cell office:value-type="string" table:style-name="ce1">
            <text:p>Klaus Ebmeier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98592" table:style-name="ce1">
            <text:p>3098592</text:p>
          </table:table-cell>
          <table:table-cell office:value-type="string" table:style-name="ce1">
            <text:p>Paul Harri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9629" table:style-name="ce1">
            <text:p>3169629</text:p>
          </table:table-cell>
          <table:table-cell office:value-type="string" table:style-name="ce1">
            <text:p>Nigel Ar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8176" table:style-name="ce1">
            <text:p>2578176</text:p>
          </table:table-cell>
          <table:table-cell office:value-type="string" table:style-name="ce1">
            <text:p>Raashid Luq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97743" table:style-name="ce1">
            <text:p>2497743</text:p>
          </table:table-cell>
          <table:table-cell office:value-type="string" table:style-name="ce1">
            <text:p>Philip Ma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662" table:style-name="ce1">
            <text:p>3203662</text:p>
          </table:table-cell>
          <table:table-cell office:value-type="string" table:style-name="ce1">
            <text:p>Mark Stone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54271" table:style-name="ce1">
            <text:p>2554271</text:p>
          </table:table-cell>
          <table:table-cell office:value-type="string" table:style-name="ce1">
            <text:p>David Tagga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6028" table:style-name="ce1">
            <text:p>3166028</text:p>
          </table:table-cell>
          <table:table-cell office:value-type="string" table:style-name="ce1">
            <text:p>Robert Beatt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439" table:style-name="ce1">
            <text:p>3171439</text:p>
          </table:table-cell>
          <table:table-cell office:value-type="string" table:style-name="ce1">
            <text:p>Paul Bowne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71844" table:style-name="ce1">
            <text:p>3371844</text:p>
          </table:table-cell>
          <table:table-cell office:value-type="string" table:style-name="ce1">
            <text:p>Chris But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4000" table:style-name="ce1">
            <text:p>3104000</text:p>
          </table:table-cell>
          <table:table-cell office:value-type="string" table:style-name="ce1">
            <text:p>Peter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869" table:style-name="ce1">
            <text:p>3246869</text:p>
          </table:table-cell>
          <table:table-cell office:value-type="string" table:style-name="ce1">
            <text:p>Michael  Cumming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7242" table:style-name="ce1">
            <text:p>4127242</text:p>
          </table:table-cell>
          <table:table-cell office:value-type="string" table:style-name="ce1">
            <text:p>Sarah Blag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3772" table:style-name="ce1">
            <text:p>3313772</text:p>
          </table:table-cell>
          <table:table-cell office:value-type="string" table:style-name="ce1">
            <text:p>Ronjon Chakravert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4609" table:style-name="ce1">
            <text:p>3134609</text:p>
          </table:table-cell>
          <table:table-cell office:value-type="string" table:style-name="ce1">
            <text:p>Susan Dow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05245" table:style-name="ce1">
            <text:p>4405245</text:p>
          </table:table-cell>
          <table:table-cell office:value-type="string" table:style-name="ce1">
            <text:p>Stuart Wi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03939" table:style-name="ce1">
            <text:p>3503939</text:p>
          </table:table-cell>
          <table:table-cell office:value-type="string" table:style-name="ce1">
            <text:p>Kevin Talbo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3949" table:style-name="ce1">
            <text:p>3263949</text:p>
          </table:table-cell>
          <table:table-cell office:value-type="string" table:style-name="ce1">
            <text:p>Anoop Chau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7389" table:style-name="ce1">
            <text:p>3467389</text:p>
          </table:table-cell>
          <table:table-cell office:value-type="string" table:style-name="ce1">
            <text:p>Elaine Denn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708" table:style-name="ce1">
            <text:p>3460708</text:p>
          </table:table-cell>
          <table:table-cell office:value-type="string" table:style-name="ce1">
            <text:p>William Hell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4013" table:style-name="ce1">
            <text:p>3304013</text:p>
          </table:table-cell>
          <table:table-cell office:value-type="string" table:style-name="ce1">
            <text:p>Arvind Nag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2075" table:style-name="ce1">
            <text:p>2842075</text:p>
          </table:table-cell>
          <table:table-cell office:value-type="string" table:style-name="ce1">
            <text:p>Tipu Aziz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3783" table:style-name="ce1">
            <text:p>3333783</text:p>
          </table:table-cell>
          <table:table-cell office:value-type="string" table:style-name="ce1">
            <text:p>Jeremy C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1547" table:style-name="ce1">
            <text:p>3551547</text:p>
          </table:table-cell>
          <table:table-cell office:value-type="string" table:style-name="ce1">
            <text:p>Alison Simmo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34854" table:style-name="ce1">
            <text:p>2634854</text:p>
          </table:table-cell>
          <table:table-cell office:value-type="string" table:style-name="ce1">
            <text:p>Rajesh Thakk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87370" table:style-name="ce1">
            <text:p>2987370</text:p>
          </table:table-cell>
          <table:table-cell office:value-type="string" table:style-name="ce1">
            <text:p>Robert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5358" table:style-name="ce1">
            <text:p>3195358</text:p>
          </table:table-cell>
          <table:table-cell office:value-type="string" table:style-name="ce1">
            <text:p>Paul Sad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7842" table:style-name="ce1">
            <text:p>3337842</text:p>
          </table:table-cell>
          <table:table-cell office:value-type="string" table:style-name="ce1">
            <text:p>Timothy Mitch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5652" table:style-name="ce1">
            <text:p>3475652</text:p>
          </table:table-cell>
          <table:table-cell office:value-type="string" table:style-name="ce1">
            <text:p>Andrew Ha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2407" table:style-name="ce1">
            <text:p>3332407</text:p>
          </table:table-cell>
          <table:table-cell office:value-type="string" table:style-name="ce1">
            <text:p>Paul Avey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8852" table:style-name="ce1">
            <text:p>4038852</text:p>
          </table:table-cell>
          <table:table-cell office:value-type="string" table:style-name="ce1">
            <text:p>Seena Faz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3008" table:style-name="ce1">
            <text:p>4033008</text:p>
          </table:table-cell>
          <table:table-cell office:value-type="string" table:style-name="ce1">
            <text:p>Belinda Lenn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1643" table:style-name="ce1">
            <text:p>4731643</text:p>
          </table:table-cell>
          <table:table-cell office:value-type="string" table:style-name="ce1">
            <text:p>Carl Hene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95346" table:style-name="ce1">
            <text:p>2395346</text:p>
          </table:table-cell>
          <table:table-cell office:value-type="string" table:style-name="ce1">
            <text:p>Frederick Hobb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3148" table:style-name="ce1">
            <text:p>2843148</text:p>
          </table:table-cell>
          <table:table-cell office:value-type="string" table:style-name="ce1">
            <text:p>Patricia Greenhalg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8978" table:style-name="ce1">
            <text:p>3478978</text:p>
          </table:table-cell>
          <table:table-cell office:value-type="string" table:style-name="ce1">
            <text:p>Eleri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3281" table:style-name="ce1">
            <text:p>3323281</text:p>
          </table:table-cell>
          <table:table-cell office:value-type="string" table:style-name="ce1">
            <text:p>Colin Baige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1789" table:style-name="ce1">
            <text:p>3261789</text:p>
          </table:table-cell>
          <table:table-cell office:value-type="string" table:style-name="ce1">
            <text:p>Christopher Cunni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80519" table:style-name="ce1">
            <text:p>3680519</text:p>
          </table:table-cell>
          <table:table-cell office:value-type="string" table:style-name="ce1">
            <text:p>Robin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3945" table:style-name="ce1">
            <text:p>4543945</text:p>
          </table:table-cell>
          <table:table-cell office:value-type="string" table:style-name="ce1">
            <text:p>Graham Coll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71728" table:style-name="ce1">
            <text:p>3071728</text:p>
          </table:table-cell>
          <table:table-cell office:value-type="string" table:style-name="ce1">
            <text:p>Paul Har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0390" table:style-name="ce1">
            <text:p>2640390</text:p>
          </table:table-cell>
          <table:table-cell office:value-type="string" table:style-name="ce1">
            <text:p>Paul Ro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67944" table:style-name="ce1">
            <text:p>4267944</text:p>
          </table:table-cell>
          <table:table-cell office:value-type="string" table:style-name="ce1">
            <text:p>Annette Schu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7643" table:style-name="ce1">
            <text:p>3347643</text:p>
          </table:table-cell>
          <table:table-cell office:value-type="string" table:style-name="ce1">
            <text:p>Timoleon Theolog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7806" table:style-name="ce1">
            <text:p>2657806</text:p>
          </table:table-cell>
          <table:table-cell office:value-type="string" table:style-name="ce1">
            <text:p>Alastair Buc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068" table:style-name="ce1">
            <text:p>3171068</text:p>
          </table:table-cell>
          <table:table-cell office:value-type="string" table:style-name="ce1">
            <text:p>Richard Corn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0611" table:style-name="ce1">
            <text:p>3100611</text:p>
          </table:table-cell>
          <table:table-cell office:value-type="string" table:style-name="ce1">
            <text:p>Freddie Hamd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6774" table:style-name="ce1">
            <text:p>3276774</text:p>
          </table:table-cell>
          <table:table-cell office:value-type="string" table:style-name="ce1">
            <text:p>Masud Husa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48216" table:style-name="ce1">
            <text:p>2548216</text:p>
          </table:table-cell>
          <table:table-cell office:value-type="string" table:style-name="ce1">
            <text:p>David Ker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0514" table:style-name="ce1">
            <text:p>3180514</text:p>
          </table:table-cell>
          <table:table-cell office:value-type="string" table:style-name="ce1">
            <text:p>Nicholas Mayn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1245" table:style-name="ce1">
            <text:p>2821245</text:p>
          </table:table-cell>
          <table:table-cell office:value-type="string" table:style-name="ce1">
            <text:p>Jacqueline Pala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0342" table:style-name="ce1">
            <text:p>3280342</text:p>
          </table:table-cell>
          <table:table-cell office:value-type="string" table:style-name="ce1">
            <text:p>Keith Chan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9974" table:style-name="ce1">
            <text:p>3199974</text:p>
          </table:table-cell>
          <table:table-cell office:value-type="string" table:style-name="ce1">
            <text:p>Peter Rothw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7938" table:style-name="ce1">
            <text:p>3117938</text:p>
          </table:table-cell>
          <table:table-cell office:value-type="string" table:style-name="ce1">
            <text:p>Raman Ubero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4274" table:style-name="ce1">
            <text:p>2654274</text:p>
          </table:table-cell>
          <table:table-cell office:value-type="string" table:style-name="ce1">
            <text:p>Rory Coll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6600" table:style-name="ce1">
            <text:p>2576600</text:p>
          </table:table-cell>
          <table:table-cell office:value-type="string" table:style-name="ce1">
            <text:p>Gary For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54049" table:style-name="ce1">
            <text:p>4654049</text:p>
          </table:table-cell>
          <table:table-cell office:value-type="string" table:style-name="ce1">
            <text:p>Stefan Neuba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4465" table:style-name="ce1">
            <text:p>2944465</text:p>
          </table:table-cell>
          <table:table-cell office:value-type="string" table:style-name="ce1">
            <text:p>Hugh Watk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8709" table:style-name="ce1">
            <text:p>3128709</text:p>
          </table:table-cell>
          <table:table-cell office:value-type="string" table:style-name="ce1">
            <text:p>Joanna Leding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36154" table:style-name="ce1">
            <text:p>3236154</text:p>
          </table:table-cell>
          <table:table-cell office:value-type="string" table:style-name="ce1">
            <text:p>Syed Arsh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861" table:style-name="ce1">
            <text:p>4027861</text:p>
          </table:table-cell>
          <table:table-cell office:value-type="string" table:style-name="ce1">
            <text:p>Diana Baral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6553" table:style-name="ce1">
            <text:p>3466553</text:p>
          </table:table-cell>
          <table:table-cell office:value-type="string" table:style-name="ce1">
            <text:p>Christopher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4948" table:style-name="ce1">
            <text:p>3314948</text:p>
          </table:table-cell>
          <table:table-cell office:value-type="string" table:style-name="ce1">
            <text:p>Colin Ey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92926" table:style-name="ce1">
            <text:p>4292926</text:p>
          </table:table-cell>
          <table:table-cell office:value-type="string" table:style-name="ce1">
            <text:p>Christopher Kip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94" table:style-name="ce1">
            <text:p>3493094</text:p>
          </table:table-cell>
          <table:table-cell office:value-type="string" table:style-name="ce1">
            <text:p>Julian Le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810" table:style-name="ce1">
            <text:p>2942810</text:p>
          </table:table-cell>
          <table:table-cell office:value-type="string" table:style-name="ce1">
            <text:p>James Nico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9240" table:style-name="ce1">
            <text:p>3139240</text:p>
          </table:table-cell>
          <table:table-cell office:value-type="string" table:style-name="ce1">
            <text:p>David Warw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5885" table:style-name="ce1">
            <text:p>2825885</text:p>
          </table:table-cell>
          <table:table-cell office:value-type="string" table:style-name="ce1">
            <text:p>Christopher Byr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12357" table:style-name="ce1">
            <text:p>4012357</text:p>
          </table:table-cell>
          <table:table-cell office:value-type="string" table:style-name="ce1">
            <text:p>Justin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5076" table:style-name="ce1">
            <text:p>3295076</text:p>
          </table:table-cell>
          <table:table-cell office:value-type="string" table:style-name="ce1">
            <text:p>Charles Dea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67473" table:style-name="ce1">
            <text:p>3067473</text:p>
          </table:table-cell>
          <table:table-cell office:value-type="string" table:style-name="ce1">
            <text:p>Sunil Ohr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73953" table:style-name="ce1">
            <text:p>2973953</text:p>
          </table:table-cell>
          <table:table-cell office:value-type="string" table:style-name="ce1">
            <text:p>Robert Whee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28029" table:style-name="ce1">
            <text:p>4328029</text:p>
          </table:table-cell>
          <table:table-cell office:value-type="string" table:style-name="ce1">
            <text:p>Faheez Moha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2818" table:style-name="ce1">
            <text:p>4032818</text:p>
          </table:table-cell>
          <table:table-cell office:value-type="string" table:style-name="ce1">
            <text:p>Matthew Inada-Ki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9835" table:style-name="ce1">
            <text:p>3489835</text:p>
          </table:table-cell>
          <table:table-cell office:value-type="string" table:style-name="ce1">
            <text:p>Richard James Magnus Mcman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50640" table:style-name="ce1">
            <text:p>4550640</text:p>
          </table:table-cell>
          <table:table-cell office:value-type="string" table:style-name="ce1">
            <text:p>Daljit Dhari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5595" table:style-name="ce1">
            <text:p>4045595</text:p>
          </table:table-cell>
          <table:table-cell office:value-type="string" table:style-name="ce1">
            <text:p>Alexander Fra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1829" table:style-name="ce1">
            <text:p>4311829</text:p>
          </table:table-cell>
          <table:table-cell office:value-type="string" table:style-name="ce1">
            <text:p>Jane Emily Harr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8672" table:style-name="ce1">
            <text:p>3248672</text:p>
          </table:table-cell>
          <table:table-cell office:value-type="string" table:style-name="ce1">
            <text:p>Ashok Hand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33383" table:style-name="ce1">
            <text:p>2433383</text:p>
          </table:table-cell>
          <table:table-cell office:value-type="string" table:style-name="ce1">
            <text:p>Robert Han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320" table:style-name="ce1">
            <text:p>3460320</text:p>
          </table:table-cell>
          <table:table-cell office:value-type="string" table:style-name="ce1">
            <text:p>Katherine Jeff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7275" table:style-name="ce1">
            <text:p>4527275</text:p>
          </table:table-cell>
          <table:table-cell office:value-type="string" table:style-name="ce1">
            <text:p>Christopher 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74624" table:style-name="ce1">
            <text:p>4574624</text:p>
          </table:table-cell>
          <table:table-cell office:value-type="string" table:style-name="ce1">
            <text:p>Raducu Mih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50093" table:style-name="ce1">
            <text:p>4750093</text:p>
          </table:table-cell>
          <table:table-cell office:value-type="string" table:style-name="ce1">
            <text:p>Lucy Mackill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0625" table:style-name="ce1">
            <text:p>4740625</text:p>
          </table:table-cell>
          <table:table-cell office:value-type="string" table:style-name="ce1">
            <text:p>Jonathan N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55655" table:style-name="ce1">
            <text:p>3355655</text:p>
          </table:table-cell>
          <table:table-cell office:value-type="string" table:style-name="ce1">
            <text:p>Susannah Pav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6494" table:style-name="ce1">
            <text:p>3556494</text:p>
          </table:table-cell>
          <table:table-cell office:value-type="string" table:style-name="ce1">
            <text:p>Rana Say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8669" table:style-name="ce1">
            <text:p>6038669</text:p>
          </table:table-cell>
          <table:table-cell office:value-type="string" table:style-name="ce1">
            <text:p>Michael Silv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56266" table:style-name="ce1">
            <text:p>4156266</text:p>
          </table:table-cell>
          <table:table-cell office:value-type="string" table:style-name="ce1">
            <text:p>Henricus Gie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936" table:style-name="ce1">
            <text:p>4732936</text:p>
          </table:table-cell>
          <table:table-cell office:value-type="string" table:style-name="ce1">
            <text:p>Najib Ra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215" table:style-name="ce1">
            <text:p>3203215</text:p>
          </table:table-cell>
          <table:table-cell office:value-type="string" table:style-name="ce1">
            <text:p>Jyoti Satsang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0004" table:style-name="ce1">
            <text:p>3250004</text:p>
          </table:table-cell>
          <table:table-cell office:value-type="string" table:style-name="ce1">
            <text:p>John S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58618" table:style-name="ce1">
            <text:p>4258618</text:p>
          </table:table-cell>
          <table:table-cell office:value-type="string" table:style-name="ce1">
            <text:p>Matthew Cost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05029" table:style-name="ce1">
            <text:p>2605029</text:p>
          </table:table-cell>
          <table:table-cell office:value-type="string" table:style-name="ce1">
            <text:p>Adrian Hi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713" table:style-name="ce1">
            <text:p>3659713</text:p>
          </table:table-cell>
          <table:table-cell office:value-type="string" table:style-name="ce1">
            <text:p>Jonatha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64065" table:style-name="ce1">
            <text:p>4164065</text:p>
          </table:table-cell>
          <table:table-cell office:value-type="string" table:style-name="ce1">
            <text:p>Bee We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5833" table:style-name="ce1">
            <text:p>3335833</text:p>
          </table:table-cell>
          <table:table-cell office:value-type="string" table:style-name="ce1">
            <text:p>Stephen Keoh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01522" table:style-name="ce1">
            <text:p>4601522</text:p>
          </table:table-cell>
          <table:table-cell office:value-type="string" table:style-name="ce1">
            <text:p>Stephen Mathie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9795" table:style-name="ce1">
            <text:p>5199795</text:p>
          </table:table-cell>
          <table:table-cell office:value-type="string" table:style-name="ce1">
            <text:p>Partha 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2312" table:style-name="ce1">
            <text:p>3582312</text:p>
          </table:table-cell>
          <table:table-cell office:value-type="string" table:style-name="ce1">
            <text:p>Paul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3225" table:style-name="ce1">
            <text:p>5203225</text:p>
          </table:table-cell>
          <table:table-cell office:value-type="string" table:style-name="ce1">
            <text:p>Nisreen Al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8785" table:style-name="ce1">
            <text:p>4318785</text:p>
          </table:table-cell>
          <table:table-cell office:value-type="string" table:style-name="ce1">
            <text:p>Simon Cra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18064" table:style-name="ce1">
            <text:p>4118064</text:p>
          </table:table-cell>
          <table:table-cell office:value-type="string" table:style-name="ce1">
            <text:p>Paul Elking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76" table:style-name="ce1">
            <text:p>4476276</text:p>
          </table:table-cell>
          <table:table-cell office:value-type="string" table:style-name="ce1">
            <text:p>Nicholas Har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30523" table:style-name="ce1">
            <text:p>4330523</text:p>
          </table:table-cell>
          <table:table-cell office:value-type="string" table:style-name="ce1">
            <text:p>Denny Lev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18532" table:style-name="ce1">
            <text:p>3618532</text:p>
          </table:table-cell>
          <table:table-cell office:value-type="string" table:style-name="ce1">
            <text:p>Rachel Oepp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731" table:style-name="ce1">
            <text:p>4212731</text:p>
          </table:table-cell>
          <table:table-cell office:value-type="string" table:style-name="ce1">
            <text:p>Trevor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6018" table:style-name="ce1">
            <text:p>5206018</text:p>
          </table:table-cell>
          <table:table-cell office:value-type="string" table:style-name="ce1">
            <text:p>Bhaskar So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53444" table:style-name="ce1">
            <text:p>3153444</text:p>
          </table:table-cell>
          <table:table-cell office:value-type="string" table:style-name="ce1">
            <text:p>Clifford Barlo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9801" table:style-name="ce1">
            <text:p>4029801</text:p>
          </table:table-cell>
          <table:table-cell office:value-type="string" table:style-name="ce1">
            <text:p>Graham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8007" table:style-name="ce1">
            <text:p>3198007</text:p>
          </table:table-cell>
          <table:table-cell office:value-type="string" table:style-name="ce1">
            <text:p>Geoffrey Tsa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9332" table:style-name="ce1">
            <text:p>4529332</text:p>
          </table:table-cell>
          <table:table-cell office:value-type="string" table:style-name="ce1">
            <text:p>Timothy Unde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7247" table:style-name="ce1">
            <text:p>3327247</text:p>
          </table:table-cell>
          <table:table-cell office:value-type="string" table:style-name="ce1">
            <text:p>Andrew Loter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23268" table:style-name="ce1">
            <text:p>2723268</text:p>
          </table:table-cell>
          <table:table-cell office:value-type="string" table:style-name="ce1">
            <text:p>Andrew Far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39510" table:style-name="ce1">
            <text:p>3539510</text:p>
          </table:table-cell>
          <table:table-cell office:value-type="string" table:style-name="ce1">
            <text:p>Eleanor Bar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035" table:style-name="ce1">
            <text:p>4547035</text:p>
          </table:table-cell>
          <table:table-cell office:value-type="string" table:style-name="ce1">
            <text:p>Stephen Cha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13081" table:style-name="ce1">
            <text:p>3413081</text:p>
          </table:table-cell>
          <table:table-cell office:value-type="string" table:style-name="ce1">
            <text:p>Barbara Casade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33622" table:style-name="ce1">
            <text:p>4433622</text:p>
          </table:table-cell>
          <table:table-cell office:value-type="string" table:style-name="ce1">
            <text:p>Adam M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94066" table:style-name="ce1">
            <text:p>4194066</text:p>
          </table:table-cell>
          <table:table-cell office:value-type="string" table:style-name="ce1">
            <text:p>Mart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8309" table:style-name="ce1">
            <text:p>4048309</text:p>
          </table:table-cell>
          <table:table-cell office:value-type="string" table:style-name="ce1">
            <text:p>Peter Wat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7004" table:style-name="ce1">
            <text:p>3247004</text:p>
          </table:table-cell>
          <table:table-cell office:value-type="string" table:style-name="ce1">
            <text:p>Adrian Bann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70553" table:style-name="ce1">
            <text:p>2470553</text:p>
          </table:table-cell>
          <table:table-cell office:value-type="string" table:style-name="ce1">
            <text:p>Derrick Croo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3251" table:style-name="ce1">
            <text:p>3133251</text:p>
          </table:table-cell>
          <table:table-cell office:value-type="string" table:style-name="ce1">
            <text:p>Philip Goul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1614" table:style-name="ce1">
            <text:p>3271614</text:p>
          </table:table-cell>
          <table:table-cell office:value-type="string" table:style-name="ce1">
            <text:p>Paul Joh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9542" table:style-name="ce1">
            <text:p>3129542</text:p>
          </table:table-cell>
          <table:table-cell office:value-type="string" table:style-name="ce1">
            <text:p>Anneke Lucas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225" table:style-name="ce1">
            <text:p>3659225</text:p>
          </table:table-cell>
          <table:table-cell office:value-type="string" table:style-name="ce1">
            <text:p>Andrew 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87" table:style-name="ce1">
            <text:p>3493087</text:p>
          </table:table-cell>
          <table:table-cell office:value-type="string" table:style-name="ce1">
            <text:p>Robert Maclar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391" table:style-name="ce1">
            <text:p>2942391</text:p>
          </table:table-cell>
          <table:table-cell office:value-type="string" table:style-name="ce1">
            <text:p>Ian Pav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9568" table:style-name="ce1">
            <text:p>3309568</text:p>
          </table:table-cell>
          <table:table-cell office:value-type="string" table:style-name="ce1">
            <text:p>Andrew Poll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7038" table:style-name="ce1">
            <text:p>3677038</text:p>
          </table:table-cell>
          <table:table-cell office:value-type="string" table:style-name="ce1">
            <text:p>Richard Aspin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8736" table:style-name="ce1">
            <text:p>3328736</text:p>
          </table:table-cell>
          <table:table-cell office:value-type="string" table:style-name="ce1">
            <text:p>James By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2072" table:style-name="ce1">
            <text:p>3482072</text:p>
          </table:table-cell>
          <table:table-cell office:value-type="string" table:style-name="ce1">
            <text:p>Adrian Bat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924" table:style-name="ce1">
            <text:p>3246924</text:p>
          </table:table-cell>
          <table:table-cell office:value-type="string" table:style-name="ce1">
            <text:p>Nicholas Curz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025" table:style-name="ce1">
            <text:p>4023025</text:p>
          </table:table-cell>
          <table:table-cell office:value-type="string" table:style-name="ce1">
            <text:p>Andrew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9192" table:style-name="ce1">
            <text:p>3469192</text:p>
          </table:table-cell>
          <table:table-cell office:value-type="string" table:style-name="ce1">
            <text:p>Parwez Hos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9490" table:style-name="ce1">
            <text:p>4629490</text:p>
          </table:table-cell>
          <table:table-cell office:value-type="string" table:style-name="ce1">
            <text:p>Sanjay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8082" table:style-name="ce1">
            <text:p>3168082</text:p>
          </table:table-cell>
          <table:table-cell office:value-type="string" table:style-name="ce1">
            <text:p>David Bre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0266" table:style-name="ce1">
            <text:p>4020266</text:p>
          </table:table-cell>
          <table:table-cell office:value-type="string" table:style-name="ce1">
            <text:p>Saul Fau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4889" table:style-name="ce1">
            <text:p>4034889</text:p>
          </table:table-cell>
          <table:table-cell office:value-type="string" table:style-name="ce1">
            <text:p>Stephen Hard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02194" table:style-name="ce1">
            <text:p>2802194</text:p>
          </table:table-cell>
          <table:table-cell office:value-type="string" table:style-name="ce1">
            <text:p>Diana Ecc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29293" table:style-name="ce1">
            <text:p>2329293</text:p>
          </table:table-cell>
          <table:table-cell office:value-type="string" table:style-name="ce1">
            <text:p>John Primros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9351" table:style-name="ce1">
            <text:p>2649351</text:p>
          </table:table-cell>
          <table:table-cell office:value-type="string" table:style-name="ce1">
            <text:p>Cyrus Coop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38" table:style-name="ce1">
            <text:p>4476238</text:p>
          </table:table-cell>
          <table:table-cell office:value-type="string" table:style-name="ce1">
            <text:p>Nigel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83292" table:style-name="ce1">
            <text:p>7283292</text:p>
          </table:table-cell>
          <table:table-cell office:value-type="string" table:style-name="ce1">
            <text:p>Samuele Cort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92595" table:style-name="ce1">
            <text:p>4692595</text:p>
          </table:table-cell>
          <table:table-cell office:value-type="string" table:style-name="ce1">
            <text:p>Sarah Mal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66560" table:style-name="ce1">
            <text:p>4766560</text:p>
          </table:table-cell>
          <table:table-cell office:value-type="string" table:style-name="ce1">
            <text:p>Maheshi Ramasam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03474" table:style-name="ce1">
            <text:p>4203474</text:p>
          </table:table-cell>
          <table:table-cell office:value-type="string" table:style-name="ce1">
            <text:p>Aaron 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1496" table:style-name="ce1">
            <text:p>5191496</text:p>
          </table:table-cell>
          <table:table-cell office:value-type="string" table:style-name="ce1">
            <text:p>Puneet Plah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05846" table:style-name="ce1">
            <text:p>4505846</text:p>
          </table:table-cell>
          <table:table-cell office:value-type="string" table:style-name="ce1">
            <text:p>Srilakshmi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225" table:style-name="ce1">
            <text:p>4027225</text:p>
          </table:table-cell>
          <table:table-cell office:value-type="string" table:style-name="ce1">
            <text:p>Michele 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530" table:style-name="ce1">
            <text:p>4547530</text:p>
          </table:table-cell>
          <table:table-cell office:value-type="string" table:style-name="ce1">
            <text:p>Susanna Dunach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2086" table:style-name="ce1">
            <text:p>6032086</text:p>
          </table:table-cell>
          <table:table-cell office:value-type="string" table:style-name="ce1">
            <text:p>Jessica Ba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5232" table:style-name="ce1">
            <text:p>4645232</text:p>
          </table:table-cell>
          <table:table-cell office:value-type="string" table:style-name="ce1">
            <text:p>Andrew Bren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5641" table:style-name="ce1">
            <text:p>3675641</text:p>
          </table:table-cell>
          <table:table-cell office:value-type="string" table:style-name="ce1">
            <text:p>Julia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2868" table:style-name="ce1">
            <text:p>5202868</text:p>
          </table:table-cell>
          <table:table-cell office:value-type="string" table:style-name="ce1">
            <text:p>Srikanth Red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34738" table:style-name="ce1">
            <text:p>6134738</text:p>
          </table:table-cell>
          <table:table-cell office:value-type="string" table:style-name="ce1">
            <text:p>Jeremy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4339" table:style-name="ce1">
            <text:p>6144339</text:p>
          </table:table-cell>
          <table:table-cell office:value-type="string" table:style-name="ce1">
            <text:p>David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55440" table:style-name="ce1">
            <text:p>6055440</text:p>
          </table:table-cell>
          <table:table-cell office:value-type="string" table:style-name="ce1">
            <text:p>Sally Coll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8129" table:style-name="ce1">
            <text:p>3588129</text:p>
          </table:table-cell>
          <table:table-cell office:value-type="string" table:style-name="ce1">
            <text:p>Michael Dou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943" table:style-name="ce1">
            <text:p>3555943</text:p>
          </table:table-cell>
          <table:table-cell office:value-type="string" table:style-name="ce1">
            <text:p>Helen Mcsha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5078" table:style-name="ce1">
            <text:p>3585078</text:p>
          </table:table-cell>
          <table:table-cell office:value-type="string" table:style-name="ce1">
            <text:p>Natasha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016829" table:style-name="ce1">
            <text:p>7016829</text:p>
          </table:table-cell>
          <table:table-cell office:value-type="string" table:style-name="ce1">
            <text:p>Samuel Chamberl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8311" table:style-name="ce1">
            <text:p>4548311</text:p>
          </table:table-cell>
          <table:table-cell office:value-type="string" table:style-name="ce1">
            <text:p>Arjune 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004" table:style-name="ce1">
            <text:p>6028004</text:p>
          </table:table-cell>
          <table:table-cell office:value-type="string" table:style-name="ce1">
            <text:p>Christine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4178" table:style-name="ce1">
            <text:p>6074178</text:p>
          </table:table-cell>
          <table:table-cell office:value-type="string" table:style-name="ce1">
            <text:p>Katrina Cath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5730" table:style-name="ce1">
            <text:p>6145730</text:p>
          </table:table-cell>
          <table:table-cell office:value-type="string" table:style-name="ce1">
            <text:p>Toby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946" table:style-name="ce1">
            <text:p>6028946</text:p>
          </table:table-cell>
          <table:table-cell office:value-type="string" table:style-name="ce1">
            <text:p>Rubeta Ma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3">
            <text:p>3166097 </text:p>
          </table:table-cell>
          <table:table-cell office:value-type="string" table:style-name="ce1">
            <text:p>Simon Bow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594073" table:style-name="ce1">
            <text:p>2594073</text:p>
          </table:table-cell>
          <table:table-cell office:value-type="string" table:style-name="ce1">
            <text:p>Rodney Hugh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04195" table:style-name="ce1">
            <text:p>3404195</text:p>
          </table:table-cell>
          <table:table-cell office:value-type="string" table:style-name="ce1">
            <text:p>Somnath Mukhopadhy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55168" table:style-name="ce1">
            <text:p>3055168</text:p>
          </table:table-cell>
          <table:table-cell office:value-type="string" table:style-name="ce1">
            <text:p>Owen Boy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95451" table:style-name="ce1">
            <text:p>3195451</text:p>
          </table:table-cell>
          <table:table-cell office:value-type="string" table:style-name="ce1">
            <text:p>Jonathan Ducke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7888" table:style-name="ce1">
            <text:p>3487888</text:p>
          </table:table-cell>
          <table:table-cell office:value-type="string" table:style-name="ce1">
            <text:p>Shaun Pre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27505" table:style-name="ce1">
            <text:p>6027505</text:p>
          </table:table-cell>
          <table:table-cell office:value-type="string" table:style-name="ce1">
            <text:p>Robert Gallo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1395" table:style-name="ce1">
            <text:p>3181395</text:p>
          </table:table-cell>
          <table:table-cell office:value-type="string" table:style-name="ce1">
            <text:p>Melanie New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8992" table:style-name="ce1">
            <text:p>3588992</text:p>
          </table:table-cell>
          <table:table-cell office:value-type="string" table:style-name="ce1">
            <text:p>Robert Had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81189" table:style-name="ce1">
            <text:p>3081189</text:p>
          </table:table-cell>
          <table:table-cell office:value-type="string" table:style-name="ce1">
            <text:p>David Russell-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11737" table:style-name="ce1">
            <text:p>4111737</text:p>
          </table:table-cell>
          <table:table-cell office:value-type="string" table:style-name="ce1">
            <text:p>Stuart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46617" table:style-name="ce1">
            <text:p>3546617</text:p>
          </table:table-cell>
          <table:table-cell office:value-type="string" table:style-name="ce1">
            <text:p>Sukhwinder Sherg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785107" table:style-name="ce1">
            <text:p>2785107</text:p>
          </table:table-cell>
          <table:table-cell office:value-type="string" table:style-name="ce1">
            <text:p>Humphrey Sc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910" table:style-name="ce1">
            <text:p>4277910</text:p>
          </table:table-cell>
          <table:table-cell office:value-type="string" table:style-name="ce1">
            <text:p>Sanjeev Mada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6151" table:style-name="ce1">
            <text:p>66151</text:p>
          </table:table-cell>
          <table:table-cell office:value-type="string" table:style-name="ce1">
            <text:p>Andrew Dibi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6330" table:style-name="ce1">
            <text:p>4446330</text:p>
          </table:table-cell>
          <table:table-cell office:value-type="string" table:style-name="ce1">
            <text:p>Geeta Me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28781" table:style-name="ce1">
            <text:p>3328781</text:p>
          </table:table-cell>
          <table:table-cell office:value-type="string" table:style-name="ce1">
            <text:p>Ejaz Ans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037" table:style-name="ce1">
            <text:p>4277037</text:p>
          </table:table-cell>
          <table:table-cell office:value-type="string" table:style-name="ce1">
            <text:p>Anita Haz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1451" table:style-name="ce1">
            <text:p>3331451</text:p>
          </table:table-cell>
          <table:table-cell office:value-type="string" table:style-name="ce1">
            <text:p>Luigi For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3200" table:style-name="ce1">
            <text:p>3483200</text:p>
          </table:table-cell>
          <table:table-cell office:value-type="string" table:style-name="ce1">
            <text:p>Hugo Critch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9647" table:style-name="ce1">
            <text:p>3299647</text:p>
          </table:table-cell>
          <table:table-cell office:value-type="string" table:style-name="ce1">
            <text:p>Carolyn La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9946" table:style-name="ce1">
            <text:p>3189946</text:p>
          </table:table-cell>
          <table:table-cell office:value-type="string" table:style-name="ce1">
            <text:p>Colin S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50218" table:style-name="ce1">
            <text:p>4250218</text:p>
          </table:table-cell>
          <table:table-cell office:value-type="string" table:style-name="ce1">
            <text:p>Sumita Ve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8397" table:style-name="ce1">
            <text:p>4108397</text:p>
          </table:table-cell>
          <table:table-cell office:value-type="string" table:style-name="ce1">
            <text:p>Juliet Wrigh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5888" table:style-name="ce1">
            <text:p>3335888</text:p>
          </table:table-cell>
          <table:table-cell office:value-type="string" table:style-name="ce1">
            <text:p>Jonathan Hyd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7696" table:style-name="ce1">
            <text:p>3497696</text:p>
          </table:table-cell>
          <table:table-cell office:value-type="string" table:style-name="ce1">
            <text:p>Jonathan Richenber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38469" table:style-name="ce1">
            <text:p>3138469</text:p>
          </table:table-cell>
          <table:table-cell office:value-type="string" table:style-name="ce1">
            <text:p>Uday Trived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4592" table:style-name="ce1">
            <text:p>4204592</text:p>
          </table:table-cell>
          <table:table-cell office:value-type="string" table:style-name="ce1">
            <text:p>Malcolm John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30271" table:style-name="ce1">
            <text:p>3430271</text:p>
          </table:table-cell>
          <table:table-cell office:value-type="string" table:style-name="ce1">
            <text:p>Andrew Nord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639222" table:style-name="ce1">
            <text:p>4639222</text:p>
          </table:table-cell>
          <table:table-cell office:value-type="string" table:style-name="ce1">
            <text:p>Ram Moo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4489" table:style-name="ce1">
            <text:p>4544489</text:p>
          </table:table-cell>
          <table:table-cell office:value-type="string" table:style-name="ce1">
            <text:p>Marcus Pe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30033" table:style-name="ce1">
            <text:p>6030033</text:p>
          </table:table-cell>
          <table:table-cell office:value-type="string" table:style-name="ce1">
            <text:p>John Seymo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5037" table:style-name="ce1">
            <text:p>3265037</text:p>
          </table:table-cell>
          <table:table-cell office:value-type="string" table:style-name="ce1">
            <text:p>Marcos Katchbur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92409" table:style-name="ce1">
            <text:p>6092409</text:p>
          </table:table-cell>
          <table:table-cell office:value-type="string" table:style-name="ce1">
            <text:p>Ranjit Akole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07836" table:style-name="ce1">
            <text:p>4007836</text:p>
          </table:table-cell>
          <table:table-cell office:value-type="string" table:style-name="ce1">
            <text:p>Hazel Ever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48658" table:style-name="ce1">
            <text:p>3248658</text:p>
          </table:table-cell>
          <table:table-cell office:value-type="string" table:style-name="ce1">
            <text:p>Andrew Ke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0361" table:style-name="ce1">
            <text:p>4200361</text:p>
          </table:table-cell>
          <table:table-cell office:value-type="string" table:style-name="ce1">
            <text:p>Justin Kirk-Bay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73197" table:style-name="ce1">
            <text:p>4573197</text:p>
          </table:table-cell>
          <table:table-cell office:value-type="string" table:style-name="ce1">
            <text:p>Agnieszka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6584" table:style-name="ce1">
            <text:p>4106584</text:p>
          </table:table-cell>
          <table:table-cell office:value-type="string" table:style-name="ce1">
            <text:p>Linda Newlan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95960" table:style-name="ce1">
            <text:p>3095960</text:p>
          </table:table-cell>
          <table:table-cell office:value-type="string" table:style-name="ce1">
            <text:p>William Fawce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41575" table:style-name="ce1">
            <text:p>3341575</text:p>
          </table:table-cell>
          <table:table-cell office:value-type="string" table:style-name="ce1">
            <text:p>Stephen Lang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69808" table:style-name="ce1">
            <text:p>3069808</text:p>
          </table:table-cell>
          <table:table-cell office:value-type="string" table:style-name="ce1">
            <text:p>Christopher Li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19964" table:style-name="ce1">
            <text:p>3219964</text:p>
          </table:table-cell>
          <table:table-cell office:value-type="string" table:style-name="ce1">
            <text:p>Heike R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30421" table:style-name="ce1">
            <text:p>4030421</text:p>
          </table:table-cell>
          <table:table-cell office:value-type="string" table:style-name="ce1">
            <text:p>Richard Simc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1823" table:style-name="ce1">
            <text:p>4441823</text:p>
          </table:table-cell>
          <table:table-cell office:value-type="string" table:style-name="ce1">
            <text:p>Mark Ta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66580" table:style-name="ce1">
            <text:p>3666580</text:p>
          </table:table-cell>
          <table:table-cell office:value-type="string" table:style-name="ce1">
            <text:p>Melanie Tipp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66137" table:style-name="ce1">
            <text:p>3466137</text:p>
          </table:table-cell>
          <table:table-cell office:value-type="string" table:style-name="ce1">
            <text:p>Robert H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6558" table:style-name="ce1">
            <text:p>3296558</text:p>
          </table:table-cell>
          <table:table-cell office:value-type="string" table:style-name="ce1">
            <text:p>Matthew Jol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81553" table:style-name="ce1">
            <text:p>4481553</text:p>
          </table:table-cell>
          <table:table-cell office:value-type="string" table:style-name="ce1">
            <text:p>Chakravarthi Rajku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78299" table:style-name="ce1">
            <text:p>4378299</text:p>
          </table:table-cell>
          <table:table-cell office:value-type="string" table:style-name="ce1">
            <text:p>Seshadri Sripras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29336" table:style-name="ce1">
            <text:p>4329336</text:p>
          </table:table-cell>
          <table:table-cell office:value-type="string" table:style-name="ce1">
            <text:p>David Har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8386" table:style-name="ce1">
            <text:p>3338386</text:p>
          </table:table-cell>
          <table:table-cell office:value-type="string" table:style-name="ce1">
            <text:p>Nikhil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0957" table:style-name="ce1">
            <text:p>3280957</text:p>
          </table:table-cell>
          <table:table-cell office:value-type="string" table:style-name="ce1">
            <text:p>Timothy Rock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73663" table:style-name="ce1">
            <text:p>3673663</text:p>
          </table:table-cell>
          <table:table-cell office:value-type="string" table:style-name="ce1">
            <text:p>Martin Llewely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70072" table:style-name="ce1">
            <text:p>4070072</text:p>
          </table:table-cell>
          <table:table-cell office:value-type="string" table:style-name="ce1">
            <text:p>Christopher 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13044" table:style-name="ce1">
            <text:p>4413044</text:p>
          </table:table-cell>
          <table:table-cell office:value-type="string" table:style-name="ce1">
            <text:p>Benedict Aristotle Rog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5733" table:style-name="ce1">
            <text:p>5195733</text:p>
          </table:table-cell>
          <table:table-cell office:value-type="string" table:style-name="ce1">
            <text:p>Sabina Dizdarevic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00238" table:style-name="ce1">
            <text:p>3600238</text:p>
          </table:table-cell>
          <table:table-cell office:value-type="string" table:style-name="ce1">
            <text:p>Syed Yusuf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7691" table:style-name="ce1">
            <text:p>3337691</text:p>
          </table:table-cell>
          <table:table-cell office:value-type="string" table:style-name="ce1">
            <text:p>David Hildick-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85532" table:style-name="ce1">
            <text:p>4785532</text:p>
          </table:table-cell>
          <table:table-cell office:value-type="string" table:style-name="ce1">
            <text:p>Rafey Faru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54716" table:style-name="ce1">
            <text:p>6154716</text:p>
          </table:table-cell>
          <table:table-cell office:value-type="string" table:style-name="ce1">
            <text:p>Manju Chand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03091" table:style-name="ce1">
            <text:p>4703091</text:p>
          </table:table-cell>
          <table:table-cell office:value-type="string" table:style-name="ce1">
            <text:p>Suneeta S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3787" table:style-name="ce1">
            <text:p>4543787</text:p>
          </table:table-cell>
          <table:table-cell office:value-type="string" table:style-name="ce1">
            <text:p>Vimal Vas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17674" table:style-name="ce1">
            <text:p>4317674</text:p>
          </table:table-cell>
          <table:table-cell office:value-type="string" table:style-name="ce1">
            <text:p>Suzanne Ford-Du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8780" table:style-name="ce1">
            <text:p>3288780</text:p>
          </table:table-cell>
          <table:table-cell office:value-type="string" table:style-name="ce1">
            <text:p>Barbara Phi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1284" table:style-name="ce1">
            <text:p>3261284</text:p>
          </table:table-cell>
          <table:table-cell office:value-type="string" table:style-name="ce1">
            <text:p>Neil Ai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79372" table:style-name="ce1">
            <text:p>6079372</text:p>
          </table:table-cell>
          <table:table-cell office:value-type="string" table:style-name="ce1">
            <text:p>Joideep Phadn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26737" table:style-name="ce1">
            <text:p>4726737</text:p>
          </table:table-cell>
          <table:table-cell office:value-type="string" table:style-name="ce1">
            <text:p>Mahmood Bh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94671" table:style-name="ce1">
            <text:p>4194671</text:p>
          </table:table-cell>
          <table:table-cell office:value-type="string" table:style-name="ce1">
            <text:p>Ishtiaq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4446" table:style-name="ce1">
            <text:p>6144446</text:p>
          </table:table-cell>
          <table:table-cell office:value-type="string" table:style-name="ce1">
            <text:p>Jessica Eccl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8041" table:style-name="ce1">
            <text:p>5198041</text:p>
          </table:table-cell>
          <table:table-cell office:value-type="string" table:style-name="ce1">
            <text:p>Umesh Dasho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29876" table:style-name="ce1">
            <text:p>6129876</text:p>
          </table:table-cell>
          <table:table-cell office:value-type="string" table:style-name="ce1">
            <text:p>Jay Halbe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00022" table:style-name="ce1">
            <text:p>3500022</text:p>
          </table:table-cell>
          <table:table-cell office:value-type="string" table:style-name="ce1">
            <text:p>Angus Wadd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87478" table:style-name="ce1">
            <text:p>2487478</text:p>
          </table:table-cell>
          <table:table-cell office:value-type="string" table:style-name="ce1">
            <text:p>Godfrey Log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6143" table:style-name="ce1">
            <text:p>3546143</text:p>
          </table:table-cell>
          <table:table-cell office:value-type="string" table:style-name="ce1">
            <text:p>Joanne Wat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2964" table:style-name="ce1">
            <text:p>2922964</text:p>
          </table:table-cell>
          <table:table-cell office:value-type="string" table:style-name="ce1">
            <text:p>Jon Tobi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063" table:style-name="ce1">
            <text:p>2805063</text:p>
          </table:table-cell>
          <table:table-cell office:value-type="string" table:style-name="ce1">
            <text:p>Jerry Nol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49733" table:style-name="ce1">
            <text:p>2449733</text:p>
          </table:table-cell>
          <table:table-cell office:value-type="string" table:style-name="ce1">
            <text:p>Gerrard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8356" table:style-name="ce1">
            <text:p>3478356</text:p>
          </table:table-cell>
          <table:table-cell office:value-type="string" table:style-name="ce1">
            <text:p>Andrew Blyt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90661" table:style-name="ce1">
            <text:p>3590661</text:p>
          </table:table-cell>
          <table:table-cell office:value-type="string" table:style-name="ce1">
            <text:p>Peter Dav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2297" table:style-name="ce1">
            <text:p>3322297</text:p>
          </table:table-cell>
          <table:table-cell office:value-type="string" table:style-name="ce1">
            <text:p>David Eva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5946" table:style-name="ce1">
            <text:p>3545946</text:p>
          </table:table-cell>
          <table:table-cell office:value-type="string" table:style-name="ce1">
            <text:p>Esther Craw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4667" table:style-name="ce1">
            <text:p>4414667</text:p>
          </table:table-cell>
          <table:table-cell office:value-type="string" table:style-name="ce1">
            <text:p>Christine Burr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59191" table:style-name="ce1">
            <text:p>3659191</text:p>
          </table:table-cell>
          <table:table-cell office:value-type="string" table:style-name="ce1">
            <text:p>Stephen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1361" table:style-name="ce1">
            <text:p>3311361</text:p>
          </table:table-cell>
          <table:table-cell office:value-type="string" table:style-name="ce1">
            <text:p>Wai Ts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6141" table:style-name="ce1">
            <text:p>2956141</text:p>
          </table:table-cell>
          <table:table-cell office:value-type="string" table:style-name="ce1">
            <text:p>Adam Zeman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881" table:style-name="ce1">
            <text:p>2805881</text:p>
          </table:table-cell>
          <table:table-cell office:value-type="string" table:style-name="ce1">
            <text:p>Hilary Neve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22350" table:style-name="ce1">
            <text:p>2622350</text:p>
          </table:table-cell>
          <table:table-cell office:value-type="string" table:style-name="ce1">
            <text:p>Gene Fe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2212" table:style-name="ce1">
            <text:p>3352212</text:p>
          </table:table-cell>
          <table:table-cell office:value-type="string" table:style-name="ce1">
            <text:p>John Fe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55460" table:style-name="ce1">
            <text:p>4455460</text:p>
          </table:table-cell>
          <table:table-cell office:value-type="string" table:style-name="ce1">
            <text:p>Francis Kee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9424" table:style-name="ce1">
            <text:p>3319424</text:p>
          </table:table-cell>
          <table:table-cell office:value-type="string" table:style-name="ce1">
            <text:p>Samantha Shin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67550" table:style-name="ce1">
            <text:p>3667550</text:p>
          </table:table-cell>
          <table:table-cell office:value-type="string" table:style-name="ce1">
            <text:p>Timothy Whittle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57" table:style-name="ce1">
            <text:p>3332957</text:p>
          </table:table-cell>
          <table:table-cell office:value-type="string" table:style-name="ce1">
            <text:p>Jonathan Beng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1321" table:style-name="ce1">
            <text:p>3241321</text:p>
          </table:table-cell>
          <table:table-cell office:value-type="string" table:style-name="ce1">
            <text:p>Karin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6182" table:style-name="ce1">
            <text:p>3356182</text:p>
          </table:table-cell>
          <table:table-cell office:value-type="string" table:style-name="ce1">
            <text:p>David Lock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22813" table:style-name="ce1">
            <text:p>2822813</text:p>
          </table:table-cell>
          <table:table-cell office:value-type="string" table:style-name="ce1">
            <text:p>David Wyn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40121" table:style-name="ce1">
            <text:p>2840121</text:p>
          </table:table-cell>
          <table:table-cell office:value-type="string" table:style-name="ce1">
            <text:p>Adam Fin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52635" table:style-name="ce1">
            <text:p>3252635</text:p>
          </table:table-cell>
          <table:table-cell office:value-type="string" table:style-name="ce1">
            <text:p>Peter Aitk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9790" table:style-name="ce1">
            <text:p>2839790</text:p>
          </table:table-cell>
          <table:table-cell office:value-type="string" table:style-name="ce1">
            <text:p>Mark Vip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0739" table:style-name="ce1">
            <text:p>3350739</text:p>
          </table:table-cell>
          <table:table-cell office:value-type="string" table:style-name="ce1">
            <text:p>John And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57603" table:style-name="ce1">
            <text:p>3057603</text:p>
          </table:table-cell>
          <table:table-cell office:value-type="string" table:style-name="ce1">
            <text:p>Fiona Dona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2307" table:style-name="ce1">
            <text:p>4062307</text:p>
          </table:table-cell>
          <table:table-cell office:value-type="string" table:style-name="ce1">
            <text:p>Ashley Blo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06191" table:style-name="ce1">
            <text:p>3206191</text:p>
          </table:table-cell>
          <table:table-cell office:value-type="string" table:style-name="ce1">
            <text:p>Deborah Anne Law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2383" table:style-name="ce1">
            <text:p>72383</text:p>
          </table:table-cell>
          <table:table-cell office:value-type="string" table:style-name="ce1">
            <text:p>Christopher Tredw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52090" table:style-name="ce1">
            <text:p>2652090</text:p>
          </table:table-cell>
          <table:table-cell office:value-type="string" table:style-name="ce1">
            <text:p>Giles Mask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1101" table:style-name="ce1">
            <text:p>3461101</text:p>
          </table:table-cell>
          <table:table-cell office:value-type="string" table:style-name="ce1">
            <text:p>Edward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9027" table:style-name="ce1">
            <text:p>2959027</text:p>
          </table:table-cell>
          <table:table-cell office:value-type="string" table:style-name="ce1">
            <text:p>Andrew Hatters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01182" table:style-name="ce1">
            <text:p>3301182</text:p>
          </table:table-cell>
          <table:table-cell office:value-type="string" table:style-name="ce1">
            <text:p>Catherine Ba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4190" table:style-name="ce1">
            <text:p>3564190</text:p>
          </table:table-cell>
          <table:table-cell office:value-type="string" table:style-name="ce1">
            <text:p>Jacqueline Clin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0388" table:style-name="ce1">
            <text:p>3330388</text:p>
          </table:table-cell>
          <table:table-cell office:value-type="string" table:style-name="ce1">
            <text:p>James Fr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84" table:style-name="ce1">
            <text:p>61484</text:p>
          </table:table-cell>
          <table:table-cell office:value-type="string" table:style-name="ce1">
            <text:p>Nicola We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1622" table:style-name="ce1">
            <text:p>3081622</text:p>
          </table:table-cell>
          <table:table-cell office:value-type="string" table:style-name="ce1">
            <text:p>Andrew Di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7781" table:style-name="ce1">
            <text:p>3357781</text:p>
          </table:table-cell>
          <table:table-cell office:value-type="string" table:style-name="ce1">
            <text:p>Mark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925" table:style-name="ce1">
            <text:p>4437925</text:p>
          </table:table-cell>
          <table:table-cell office:value-type="string" table:style-name="ce1">
            <text:p>Daniel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3142" table:style-name="ce1">
            <text:p>4133142</text:p>
          </table:table-cell>
          <table:table-cell office:value-type="string" table:style-name="ce1">
            <text:p>Gary Min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3226" table:style-name="ce1">
            <text:p>2923226</text:p>
          </table:table-cell>
          <table:table-cell office:value-type="string" table:style-name="ce1">
            <text:p>Sarah Vinnicom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370550" table:style-name="ce1">
            <text:p>2370550</text:p>
          </table:table-cell>
          <table:table-cell office:value-type="string" table:style-name="ce1">
            <text:p>Peter Scanl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6590" table:style-name="ce1">
            <text:p>4066590</text:p>
          </table:table-cell>
          <table:table-cell office:value-type="string" table:style-name="ce1">
            <text:p>Marcus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75212" table:style-name="ce1">
            <text:p>3475212</text:p>
          </table:table-cell>
          <table:table-cell office:value-type="string" table:style-name="ce1">
            <text:p>M Dra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452" table:style-name="ce1">
            <text:p>4195452</text:p>
          </table:table-cell>
          <table:table-cell office:value-type="string" table:style-name="ce1">
            <text:p>Sarah Love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74346" table:style-name="ce1">
            <text:p>4474346</text:p>
          </table:table-cell>
          <table:table-cell office:value-type="string" table:style-name="ce1">
            <text:p>Ronelle Mou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684" table:style-name="ce1">
            <text:p>6025684</text:p>
          </table:table-cell>
          <table:table-cell office:value-type="string" table:style-name="ce1">
            <text:p>Shelley Po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8512" table:style-name="ce1">
            <text:p>5188512</text:p>
          </table:table-cell>
          <table:table-cell office:value-type="string" table:style-name="ce1">
            <text:p>Rommel 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135" table:style-name="ce1">
            <text:p>4214135</text:p>
          </table:table-cell>
          <table:table-cell office:value-type="string" table:style-name="ce1">
            <text:p>Edward R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65" table:style-name="ce1">
            <text:p>6025765</text:p>
          </table:table-cell>
          <table:table-cell office:value-type="string" table:style-name="ce1">
            <text:p>Michael Whitehou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5111" table:style-name="ce1">
            <text:p>3325111</text:p>
          </table:table-cell>
          <table:table-cell office:value-type="string" table:style-name="ce1">
            <text:p>Timothy Dray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4971" table:style-name="ce1">
            <text:p>3484971</text:p>
          </table:table-cell>
          <table:table-cell office:value-type="string" table:style-name="ce1">
            <text:p>Richard Mart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28769" table:style-name="ce1">
            <text:p>4028769</text:p>
          </table:table-cell>
          <table:table-cell office:value-type="string" table:style-name="ce1">
            <text:p>Nick Mask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40986" table:style-name="ce1">
            <text:p>3440986</text:p>
          </table:table-cell>
          <table:table-cell office:value-type="string" table:style-name="ce1">
            <text:p>Jonathan L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6957" table:style-name="ce1">
            <text:p>4506957</text:p>
          </table:table-cell>
          <table:table-cell office:value-type="string" table:style-name="ce1">
            <text:p>Michael Gibbo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3976" table:style-name="ce1">
            <text:p>4213976</text:p>
          </table:table-cell>
          <table:table-cell office:value-type="string" table:style-name="ce1">
            <text:p>Mark Beres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80" table:style-name="ce1">
            <text:p>6051980</text:p>
          </table:table-cell>
          <table:table-cell office:value-type="string" table:style-name="ce1">
            <text:p>Andrew Geo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21423" table:style-name="ce1">
            <text:p>4621423</text:p>
          </table:table-cell>
          <table:table-cell office:value-type="string" table:style-name="ce1">
            <text:p>Celia Greg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27778" table:style-name="ce1">
            <text:p>4127778</text:p>
          </table:table-cell>
          <table:table-cell office:value-type="string" table:style-name="ce1">
            <text:p>Fiona Kel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26704" table:style-name="ce1">
            <text:p>4326704</text:p>
          </table:table-cell>
          <table:table-cell office:value-type="string" table:style-name="ce1">
            <text:p>Graham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1336" table:style-name="ce1">
            <text:p>6101336</text:p>
          </table:table-cell>
          <table:table-cell office:value-type="string" table:style-name="ce1">
            <text:p>Jolanta Bernatonie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33" table:style-name="ce1">
            <text:p>3332933</text:p>
          </table:table-cell>
          <table:table-cell office:value-type="string" table:style-name="ce1">
            <text:p>Jeremy Bew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39335" table:style-name="ce1">
            <text:p>6139335</text:p>
          </table:table-cell>
          <table:table-cell office:value-type="string" table:style-name="ce1">
            <text:p>Chiara Bucciarelli-Ducc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212" table:style-name="ce1">
            <text:p>3679212</text:p>
          </table:table-cell>
          <table:table-cell office:value-type="string" table:style-name="ce1">
            <text:p>Michelle Cumm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94241" table:style-name="ce1">
            <text:p>4294241</text:p>
          </table:table-cell>
          <table:table-cell office:value-type="string" table:style-name="ce1">
            <text:p>Anne Framp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4032" table:style-name="ce1">
            <text:p>3244032</text:p>
          </table:table-cell>
          <table:table-cell office:value-type="string" table:style-name="ce1">
            <text:p>Simon Langton Hew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029" table:style-name="ce1">
            <text:p>4522029</text:p>
          </table:table-cell>
          <table:table-cell office:value-type="string" table:style-name="ce1">
            <text:p>Rachel Prothero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7749" table:style-name="ce1">
            <text:p>4417749</text:p>
          </table:table-cell>
          <table:table-cell office:value-type="string" table:style-name="ce1">
            <text:p>Matthew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1582" table:style-name="ce1">
            <text:p>3561582</text:p>
          </table:table-cell>
          <table:table-cell office:value-type="string" table:style-name="ce1">
            <text:p>Jeremy Braybrook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53530" table:style-name="ce1">
            <text:p>2853530</text:p>
          </table:table-cell>
          <table:table-cell office:value-type="string" table:style-name="ce1">
            <text:p>Elizabeth Crow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19404" table:style-name="ce1">
            <text:p>3119404</text:p>
          </table:table-cell>
          <table:table-cell office:value-type="string" table:style-name="ce1">
            <text:p>Sarah Smith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5004" table:style-name="ce1">
            <text:p>3315004</text:p>
          </table:table-cell>
          <table:table-cell office:value-type="string" table:style-name="ce1">
            <text:p>Daniel Flana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02545" table:style-name="ce1">
            <text:p>4202545</text:p>
          </table:table-cell>
          <table:table-cell office:value-type="string" table:style-name="ce1">
            <text:p>Emma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10" table:style-name="ce1">
            <text:p>4195610</text:p>
          </table:table-cell>
          <table:table-cell office:value-type="string" table:style-name="ce1">
            <text:p>Peter O'K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03374" table:style-name="ce1">
            <text:p>4303374</text:p>
          </table:table-cell>
          <table:table-cell office:value-type="string" table:style-name="ce1">
            <text:p>Paul Crai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9880" table:style-name="ce1">
            <text:p>3489880</text:p>
          </table:table-cell>
          <table:table-cell office:value-type="string" table:style-name="ce1">
            <text:p>Iain Lybur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755476" table:style-name="ce1">
            <text:p>4755476</text:p>
          </table:table-cell>
          <table:table-cell office:value-type="string" table:style-name="ce1">
            <text:p>Charles C Roe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7499" table:style-name="ce1">
            <text:p>3467499</text:p>
          </table:table-cell>
          <table:table-cell office:value-type="string" table:style-name="ce1">
            <text:p>Jasmeet So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3592" table:style-name="ce1">
            <text:p>3483592</text:p>
          </table:table-cell>
          <table:table-cell office:value-type="string" table:style-name="ce1">
            <text:p>Timothy Chess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479" table:style-name="ce1">
            <text:p>3681479</text:p>
          </table:table-cell>
          <table:table-cell office:value-type="string" table:style-name="ce1">
            <text:p>Tariq Ahm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0014" table:style-name="ce1">
            <text:p>4430014</text:p>
          </table:table-cell>
          <table:table-cell office:value-type="string" table:style-name="ce1">
            <text:p>Stewart Re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384" table:style-name="ce1">
            <text:p>3679384</text:p>
          </table:table-cell>
          <table:table-cell office:value-type="string" table:style-name="ce1">
            <text:p>John Carlis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3765" table:style-name="ce1">
            <text:p>3313765</text:p>
          </table:table-cell>
          <table:table-cell office:value-type="string" table:style-name="ce1">
            <text:p>Mark Calla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5603" table:style-name="ce1">
            <text:p>3565603</text:p>
          </table:table-cell>
          <table:table-cell office:value-type="string" table:style-name="ce1">
            <text:p>Richard Co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4278" table:style-name="ce1">
            <text:p>3314278</text:p>
          </table:table-cell>
          <table:table-cell office:value-type="string" table:style-name="ce1">
            <text:p>Janet Du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2763" table:style-name="ce1">
            <text:p>4132763</text:p>
          </table:table-cell>
          <table:table-cell office:value-type="string" table:style-name="ce1">
            <text:p>David Gra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7319" table:style-name="ce1">
            <text:p>4407319</text:p>
          </table:table-cell>
          <table:table-cell office:value-type="string" table:style-name="ce1">
            <text:p>Emma Redf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92194" table:style-name="ce1">
            <text:p>4392194</text:p>
          </table:table-cell>
          <table:table-cell office:value-type="string" table:style-name="ce1">
            <text:p>Raimondo Ascio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0875" table:style-name="ce1">
            <text:p>3180875</text:p>
          </table:table-cell>
          <table:table-cell office:value-type="string" table:style-name="ce1">
            <text:p>Moin Salee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3544" table:style-name="ce1">
            <text:p>4683544</text:p>
          </table:table-cell>
          <table:table-cell office:value-type="string" table:style-name="ce1">
            <text:p>Athimalaipet Rama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1009" table:style-name="ce1">
            <text:p>4131009</text:p>
          </table:table-cell>
          <table:table-cell office:value-type="string" table:style-name="ce1">
            <text:p>Michael Vassall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91962" table:style-name="ce1">
            <text:p>4591962</text:p>
          </table:table-cell>
          <table:table-cell office:value-type="string" table:style-name="ce1">
            <text:p>Nader Franc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3816" table:style-name="ce1">
            <text:p>6163816</text:p>
          </table:table-cell>
          <table:table-cell office:value-type="string" table:style-name="ce1">
            <text:p>Philip Braud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334" table:style-name="ce1">
            <text:p>4437334</text:p>
          </table:table-cell>
          <table:table-cell office:value-type="string" table:style-name="ce1">
            <text:p>Mehool 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0374" table:style-name="ce1">
            <text:p>3540374</text:p>
          </table:table-cell>
          <table:table-cell office:value-type="string" table:style-name="ce1">
            <text:p>Robert Andrew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658" table:style-name="ce1">
            <text:p>5200658</text:p>
          </table:table-cell>
          <table:table-cell office:value-type="string" table:style-name="ce1">
            <text:p>Minesh Khas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21035" table:style-name="ce1">
            <text:p>7021035</text:p>
          </table:table-cell>
          <table:table-cell office:value-type="string" table:style-name="ce1">
            <text:p>Rory Co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286" table:style-name="ce1">
            <text:p>4437286</text:p>
          </table:table-cell>
          <table:table-cell office:value-type="string" table:style-name="ce1">
            <text:p>Rebecca 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04" table:style-name="ce1">
            <text:p>6025704</text:p>
          </table:table-cell>
          <table:table-cell office:value-type="string" table:style-name="ce1">
            <text:p>James Dod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28210" table:style-name="ce1">
            <text:p>6128210</text:p>
          </table:table-cell>
          <table:table-cell office:value-type="string" table:style-name="ce1">
            <text:p>David Shipwa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99763" table:style-name="ce1">
            <text:p>5199763</text:p>
          </table:table-cell>
          <table:table-cell office:value-type="string" table:style-name="ce1">
            <text:p>Joanna Kasznia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34069" table:style-name="ce1">
            <text:p>4634069</text:p>
          </table:table-cell>
          <table:table-cell office:value-type="string" table:style-name="ce1">
            <text:p>Elizabeth Coulth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7610" table:style-name="ce1">
            <text:p>4687610</text:p>
          </table:table-cell>
          <table:table-cell office:value-type="string" table:style-name="ce1">
            <text:p>Hunaid Voh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5980" table:style-name="ce1">
            <text:p>5185980</text:p>
          </table:table-cell>
          <table:table-cell office:value-type="string" table:style-name="ce1">
            <text:p>Rachna Ba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635747" table:style-name="ce1">
            <text:p>7635747</text:p>
          </table:table-cell>
          <table:table-cell office:value-type="string" table:style-name="ce1">
            <text:p>Sanne Lugth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395" table:style-name="ce1">
            <text:p>5200395</text:p>
          </table:table-cell>
          <table:table-cell office:value-type="string" table:style-name="ce1">
            <text:p>Priyanka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4444" table:style-name="ce1">
            <text:p>4534444</text:p>
          </table:table-cell>
          <table:table-cell office:value-type="string" table:style-name="ce1">
            <text:p>Rebecca Bow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3765" table:style-name="ce1">
            <text:p>4503765</text:p>
          </table:table-cell>
          <table:table-cell office:value-type="string" table:style-name="ce1">
            <text:p>Matthew Ri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31215" table:style-name="ce1">
            <text:p>6031215</text:p>
          </table:table-cell>
          <table:table-cell office:value-type="string" table:style-name="ce1">
            <text:p>Amarnath Challapall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842" table:style-name="ce1">
            <text:p>6052842</text:p>
          </table:table-cell>
          <table:table-cell office:value-type="string" table:style-name="ce1">
            <text:p>Michelle Cut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2304" table:style-name="ce1">
            <text:p>4412304</text:p>
          </table:table-cell>
          <table:table-cell office:value-type="string" table:style-name="ce1">
            <text:p>Christina Thirl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307" table:style-name="ce1">
            <text:p>3681307</text:p>
          </table:table-cell>
          <table:table-cell office:value-type="string" table:style-name="ce1">
            <text:p>Christopher Bow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6101" table:style-name="ce1">
            <text:p>6166101</text:p>
          </table:table-cell>
          <table:table-cell office:value-type="string" table:style-name="ce1">
            <text:p>Jonathan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05" table:style-name="ce1">
            <text:p>6051905</text:p>
          </table:table-cell>
          <table:table-cell office:value-type="string" table:style-name="ce1">
            <text:p>Paul Be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89" table:style-name="ce1">
            <text:p>4195689</text:p>
          </table:table-cell>
          <table:table-cell office:value-type="string" table:style-name="ce1">
            <text:p>Esther Mclar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7217" table:style-name="ce1">
            <text:p>7017217</text:p>
          </table:table-cell>
          <table:table-cell office:value-type="string" table:style-name="ce1">
            <text:p>David Litt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809" table:style-name="ce1">
            <text:p>4645809</text:p>
          </table:table-cell>
          <table:table-cell office:value-type="string" table:style-name="ce1">
            <text:p>Charlotte Bradb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9298" table:style-name="ce1">
            <text:p>4199298</text:p>
          </table:table-cell>
          <table:table-cell office:value-type="string" table:style-name="ce1">
            <text:p>Helen Part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5619" table:style-name="ce1">
            <text:p>5205619</text:p>
          </table:table-cell>
          <table:table-cell office:value-type="string" table:style-name="ce1">
            <text:p>Divya Tiw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5130" table:style-name="ce1">
            <text:p>3485130</text:p>
          </table:table-cell>
          <table:table-cell office:value-type="string" table:style-name="ce1">
            <text:p>Judith No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3187" table:style-name="ce1">
            <text:p>6103187</text:p>
          </table:table-cell>
          <table:table-cell office:value-type="string" table:style-name="ce1">
            <text:p>Edward Carl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33688" table:style-name="ce1">
            <text:p>2633688</text:p>
          </table:table-cell>
          <table:table-cell office:value-type="string" table:style-name="ce1">
            <text:p>Andrew Free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978" table:style-name="ce1">
            <text:p>3520978</text:p>
          </table:table-cell>
          <table:table-cell office:value-type="string" table:style-name="ce1">
            <text:p>Marcella O'Mahon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3013" table:style-name="ce1">
            <text:p>53013</text:p>
          </table:table-cell>
          <table:table-cell office:value-type="string" table:style-name="ce1">
            <text:p>Michael Lew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41799" table:style-name="ce1">
            <text:p>3141799</text:p>
          </table:table-cell>
          <table:table-cell office:value-type="string" table:style-name="ce1">
            <text:p>Louis Fligelsto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79960" table:style-name="ce1">
            <text:p>3079960</text:p>
          </table:table-cell>
          <table:table-cell office:value-type="string" table:style-name="ce1">
            <text:p>David Scott-Coomb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2906" table:style-name="ce1">
            <text:p>3352906</text:p>
          </table:table-cell>
          <table:table-cell office:value-type="string" table:style-name="ce1">
            <text:p>Thomas Crosb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70005" table:style-name="ce1">
            <text:p>3170005</text:p>
          </table:table-cell>
          <table:table-cell office:value-type="string" table:style-name="ce1">
            <text:p>Rachel Coll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83046" table:style-name="ce1">
            <text:p>3283046</text:p>
          </table:table-cell>
          <table:table-cell office:value-type="string" table:style-name="ce1">
            <text:p>Stuart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23343" table:style-name="ce1">
            <text:p>2923343</text:p>
          </table:table-cell>
          <table:table-cell office:value-type="string" table:style-name="ce1">
            <text:p>Iolo Do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61693" table:style-name="ce1">
            <text:p>4561693</text:p>
          </table:table-cell>
          <table:table-cell office:value-type="string" table:style-name="ce1">
            <text:p>Ashraf Rash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4873" table:style-name="ce1">
            <text:p>3324873</text:p>
          </table:table-cell>
          <table:table-cell office:value-type="string" table:style-name="ce1">
            <text:p>Adrian Edwar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85193" table:style-name="ce1">
            <text:p>4485193</text:p>
          </table:table-cell>
          <table:table-cell office:value-type="string" table:style-name="ce1">
            <text:p>Peter Lepp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6354" table:style-name="ce1">
            <text:p>4446354</text:p>
          </table:table-cell>
          <table:table-cell office:value-type="string" table:style-name="ce1">
            <text:p>Arpan Gu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3932" table:style-name="ce1">
            <text:p>4013932</text:p>
          </table:table-cell>
          <table:table-cell office:value-type="string" table:style-name="ce1">
            <text:p>Benjamin Hope-G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82862" table:style-name="ce1">
            <text:p>3582862</text:p>
          </table:table-cell>
          <table:table-cell office:value-type="string" table:style-name="ce1">
            <text:p>Timothy Kinnai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03095" table:style-name="ce1">
            <text:p>3203095</text:p>
          </table:table-cell>
          <table:table-cell office:value-type="string" table:style-name="ce1">
            <text:p>Alun Tom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051" table:style-name="ce1">
            <text:p>60051</text:p>
          </table:table-cell>
          <table:table-cell office:value-type="string" table:style-name="ce1">
            <text:p>Ivor Chestn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4996" table:style-name="ce1">
            <text:p>64996</text:p>
          </table:table-cell>
          <table:table-cell office:value-type="string" table:style-name="ce1">
            <text:p>Nicholas Dra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6502" table:style-name="ce1">
            <text:p>3266502</text:p>
          </table:table-cell>
          <table:table-cell office:value-type="string" table:style-name="ce1">
            <text:p>Antony Johan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83524" table:style-name="ce1">
            <text:p>3183524</text:p>
          </table:table-cell>
          <table:table-cell office:value-type="string" table:style-name="ce1">
            <text:p>Neil Robert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45434" table:style-name="ce1">
            <text:p>3545434</text:p>
          </table:table-cell>
          <table:table-cell office:value-type="string" table:style-name="ce1">
            <text:p>Jared Tork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69351" table:style-name="ce1">
            <text:p>3169351</text:p>
          </table:table-cell>
          <table:table-cell office:value-type="string" table:style-name="ce1">
            <text:p>Jonathan Bis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22859" table:style-name="ce1">
            <text:p>4022859</text:p>
          </table:table-cell>
          <table:table-cell office:value-type="string" table:style-name="ce1">
            <text:p>David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32676" table:style-name="ce1">
            <text:p>2832676</text:p>
          </table:table-cell>
          <table:table-cell office:value-type="string" table:style-name="ce1">
            <text:p>Stephen Ba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15938" table:style-name="ce1">
            <text:p>7115938</text:p>
          </table:table-cell>
          <table:table-cell office:value-type="string" table:style-name="ce1">
            <text:p>Aoife G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1021" table:style-name="ce1">
            <text:p>3321021</text:p>
          </table:table-cell>
          <table:table-cell office:value-type="string" table:style-name="ce1">
            <text:p>Alexander Mcl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3541" table:style-name="ce1">
            <text:p>6073541</text:p>
          </table:table-cell>
          <table:table-cell office:value-type="string" table:style-name="ce1">
            <text:p>Inderpal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9920" table:style-name="ce1">
            <text:p>6099920</text:p>
          </table:table-cell>
          <table:table-cell office:value-type="string" table:style-name="ce1">
            <text:p>Tamas Szakman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64951" table:style-name="ce1">
            <text:p>4364951</text:p>
          </table:table-cell>
          <table:table-cell office:value-type="string" table:style-name="ce1">
            <text:p>James Walt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6729" table:style-name="ce1">
            <text:p>4576729</text:p>
          </table:table-cell>
          <table:table-cell office:value-type="string" table:style-name="ce1">
            <text:p>Daniel Menz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5647" table:style-name="ce1">
            <text:p>4405647</text:p>
          </table:table-cell>
          <table:table-cell office:value-type="string" table:style-name="ce1">
            <text:p>Richard P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81718" table:style-name="ce1">
            <text:p>3081718</text:p>
          </table:table-cell>
          <table:table-cell office:value-type="string" table:style-name="ce1">
            <text:p>Christopher Thorp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65405" table:style-name="ce1">
            <text:p>4465405</text:p>
          </table:table-cell>
          <table:table-cell office:value-type="string" table:style-name="ce1">
            <text:p>Indu Deglur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56787" table:style-name="ce1">
            <text:p>325678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1380" table:style-name="ce1">
            <text:p>3471380</text:p>
          </table:table-cell>
          <table:table-cell office:value-type="string" table:style-name="ce1">
            <text:p>Stephen Jol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37244" table:style-name="ce1">
            <text:p>3337244</text:p>
          </table:table-cell>
          <table:table-cell office:value-type="string" table:style-name="ce1">
            <text:p>William K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6404" table:style-name="ce1">
            <text:p>3326404</text:p>
          </table:table-cell>
          <table:table-cell office:value-type="string" table:style-name="ce1">
            <text:p>Rhidian Morga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582" table:style-name="ce1">
            <text:p>4010582</text:p>
          </table:table-cell>
          <table:table-cell office:value-type="string" table:style-name="ce1">
            <text:p>Stephen R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52" table:style-name="ce1">
            <text:p>3454152</text:p>
          </table:table-cell>
          <table:table-cell office:value-type="string" table:style-name="ce1">
            <text:p>David Tut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12316" table:style-name="ce1">
            <text:p>3612316</text:p>
          </table:table-cell>
          <table:table-cell office:value-type="string" table:style-name="ce1">
            <text:p>Zaheer Youse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51787" table:style-name="ce1">
            <text:p>4051787</text:p>
          </table:table-cell>
          <table:table-cell office:value-type="string" table:style-name="ce1">
            <text:p>William G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96074" table:style-name="ce1">
            <text:p>3196074</text:p>
          </table:table-cell>
          <table:table-cell office:value-type="string" table:style-name="ce1">
            <text:p>Anne Ros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328" table:style-name="ce1">
            <text:p>70328</text:p>
          </table:table-cell>
          <table:table-cell office:value-type="string" table:style-name="ce1">
            <text:p>Vaseekaran Sivarajasing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61411" table:style-name="ce1">
            <text:p>2961411</text:p>
          </table:table-cell>
          <table:table-cell office:value-type="string" table:style-name="ce1">
            <text:p>David Shew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76153" table:style-name="ce1">
            <text:p>4276153</text:p>
          </table:table-cell>
          <table:table-cell office:value-type="string" table:style-name="ce1">
            <text:p>Orhan Uzu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246" table:style-name="ce1">
            <text:p>3520246</text:p>
          </table:table-cell>
          <table:table-cell office:value-type="string" table:style-name="ce1">
            <text:p>Judith Van-Der-Vo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251" table:style-name="ce1">
            <text:p>3489251</text:p>
          </table:table-cell>
          <table:table-cell office:value-type="string" table:style-name="ce1">
            <text:p>Thomas Law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53707" table:style-name="ce1">
            <text:p>3553707</text:p>
          </table:table-cell>
          <table:table-cell office:value-type="string" table:style-name="ce1">
            <text:p>Keshav Sing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6275" table:style-name="ce1">
            <text:p>4116275</text:p>
          </table:table-cell>
          <table:table-cell office:value-type="string" table:style-name="ce1">
            <text:p>Mererid Eva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7066" table:style-name="ce1">
            <text:p>4217066</text:p>
          </table:table-cell>
          <table:table-cell office:value-type="string" table:style-name="ce1">
            <text:p>Robert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59296" table:style-name="ce1">
            <text:p>4359296</text:p>
          </table:table-cell>
          <table:table-cell office:value-type="string" table:style-name="ce1">
            <text:p>Bidyut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95323" table:style-name="ce1">
            <text:p>4695323</text:p>
          </table:table-cell>
          <table:table-cell office:value-type="string" table:style-name="ce1">
            <text:p>Caroline Hay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67057" table:style-name="ce1">
            <text:p>3067057</text:p>
          </table:table-cell>
          <table:table-cell office:value-type="string" table:style-name="ce1">
            <text:p>Susan 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90" table:style-name="ce1">
            <text:p>3454190</text:p>
          </table:table-cell>
          <table:table-cell office:value-type="string" table:style-name="ce1">
            <text:p>Clare Rowntr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0166" table:style-name="ce1">
            <text:p>3480166</text:p>
          </table:table-cell>
          <table:table-cell office:value-type="string" table:style-name="ce1">
            <text:p>Mohammed Chowdhu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90383" table:style-name="ce1">
            <text:p>3490383</text:p>
          </table:table-cell>
          <table:table-cell office:value-type="string" table:style-name="ce1">
            <text:p>Robert Ketch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427" table:style-name="ce1">
            <text:p>4010427</text:p>
          </table:table-cell>
          <table:table-cell office:value-type="string" table:style-name="ce1">
            <text:p>Dafyd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65106" table:style-name="ce1">
            <text:p>2865106</text:p>
          </table:table-cell>
          <table:table-cell office:value-type="string" table:style-name="ce1">
            <text:p>Wyn Lew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02624" table:style-name="ce1">
            <text:p>4202624</text:p>
          </table:table-cell>
          <table:table-cell office:value-type="string" table:style-name="ce1">
            <text:p>Keir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4834" table:style-name="ce1">
            <text:p>4584834</text:p>
          </table:table-cell>
          <table:table-cell office:value-type="string" table:style-name="ce1">
            <text:p>Samuel 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87445" table:style-name="ce1">
            <text:p>4687445</text:p>
          </table:table-cell>
          <table:table-cell office:value-type="string" table:style-name="ce1">
            <text:p>Sujoy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1563" table:style-name="ce1">
            <text:p>4031563</text:p>
          </table:table-cell>
          <table:table-cell office:value-type="string" table:style-name="ce1">
            <text:p>Alexander Ch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1844" table:style-name="ce1">
            <text:p>3591844</text:p>
          </table:table-cell>
          <table:table-cell office:value-type="string" table:style-name="ce1">
            <text:p>Andrew Forre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4805" table:style-name="ce1">
            <text:p>4094805</text:p>
          </table:table-cell>
          <table:table-cell office:value-type="string" table:style-name="ce1">
            <text:p>Richard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24784" table:style-name="ce1">
            <text:p>4524784</text:p>
          </table:table-cell>
          <table:table-cell office:value-type="string" table:style-name="ce1">
            <text:p>Brendan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3526" table:style-name="ce1">
            <text:p>4443526</text:p>
          </table:table-cell>
          <table:table-cell office:value-type="string" table:style-name="ce1">
            <text:p>Michael Butt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24931" table:style-name="ce1">
            <text:p>4724931</text:p>
          </table:table-cell>
          <table:table-cell office:value-type="string" table:style-name="ce1">
            <text:p>James Duck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6879" table:style-name="ce1">
            <text:p>6076879</text:p>
          </table:table-cell>
          <table:table-cell office:value-type="string" table:style-name="ce1">
            <text:p>Mohid 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0983" table:style-name="ce1">
            <text:p>3450983</text:p>
          </table:table-cell>
          <table:table-cell office:value-type="string" table:style-name="ce1">
            <text:p>Cora Dohert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2106" table:style-name="ce1">
            <text:p>3592106</text:p>
          </table:table-cell>
          <table:table-cell office:value-type="string" table:style-name="ce1">
            <text:p>Neil Hawk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8603" table:style-name="ce1">
            <text:p>3358603</text:p>
          </table:table-cell>
          <table:table-cell office:value-type="string" table:style-name="ce1">
            <text:p>Paul Frost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81998" table:style-name="ce1">
            <text:p>3681998</text:p>
          </table:table-cell>
          <table:table-cell office:value-type="string" table:style-name="ce1">
            <text:p>Angharad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55037" table:style-name="ce1">
            <text:p>4455037</text:p>
          </table:table-cell>
          <table:table-cell office:value-type="string" table:style-name="ce1">
            <text:p>Su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46626" table:style-name="ce1">
            <text:p>2646626</text:p>
          </table:table-cell>
          <table:table-cell office:value-type="string" table:style-name="ce1">
            <text:p>Mick Kumwend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9518" table:style-name="ce1">
            <text:p>4769518</text:p>
          </table:table-cell>
          <table:table-cell office:value-type="string" table:style-name="ce1">
            <text:p>Marlise Pool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6251" table:style-name="ce1">
            <text:p>3476251</text:p>
          </table:table-cell>
          <table:table-cell office:value-type="string" table:style-name="ce1">
            <text:p>Mark Denbow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6292" table:style-name="ce1">
            <text:p>4766292</text:p>
          </table:table-cell>
          <table:table-cell office:value-type="string" table:style-name="ce1">
            <text:p>Iain Whi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9219" table:style-name="ce1">
            <text:p>6079219</text:p>
          </table:table-cell>
          <table:table-cell office:value-type="string" table:style-name="ce1">
            <text:p>Navin Verghes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25325" table:style-name="ce1">
            <text:p>6025325</text:p>
          </table:table-cell>
          <table:table-cell office:value-type="string" table:style-name="ce1">
            <text:p>Gar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9175" table:style-name="ce1">
            <text:p>4449175</text:p>
          </table:table-cell>
          <table:table-cell office:value-type="string" table:style-name="ce1">
            <text:p>Peter Cnudd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5281" table:style-name="ce1">
            <text:p>4445281</text:p>
          </table:table-cell>
          <table:table-cell office:value-type="string" table:style-name="ce1">
            <text:p>Emma Wool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44901" table:style-name="ce1">
            <text:p>4644901</text:p>
          </table:table-cell>
          <table:table-cell office:value-type="string" table:style-name="ce1">
            <text:p>John Ingram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9548" table:style-name="ce1">
            <text:p>3329548</text:p>
          </table:table-cell>
          <table:table-cell office:value-type="string" table:style-name="ce1">
            <text:p>Farah Bh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24804" table:style-name="ce1">
            <text:p>4624804</text:p>
          </table:table-cell>
          <table:table-cell office:value-type="string" table:style-name="ce1">
            <text:p>Martyn Eva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8058" table:style-name="ce1">
            <text:p>4588058</text:p>
          </table:table-cell>
          <table:table-cell office:value-type="string" table:style-name="ce1">
            <text:p>Hrishikesh Josh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3627" table:style-name="ce1">
            <text:p>4263627</text:p>
          </table:table-cell>
          <table:table-cell office:value-type="string" table:style-name="ce1">
            <text:p>Julian For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2487" table:style-name="ce1">
            <text:p>4092487</text:p>
          </table:table-cell>
          <table:table-cell office:value-type="string" table:style-name="ce1">
            <text:p>Hilary William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1578" table:style-name="ce1">
            <text:p>2921578</text:p>
          </table:table-cell>
          <table:table-cell office:value-type="string" table:style-name="ce1">
            <text:p>Diane Play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00215" table:style-name="ce1">
            <text:p>3300215</text:p>
          </table:table-cell>
          <table:table-cell office:value-type="string" table:style-name="ce1">
            <text:p>David Barr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56884" table:style-name="ce1">
            <text:p>3056884</text:p>
          </table:table-cell>
          <table:table-cell office:value-type="string" table:style-name="ce1">
            <text:p>Adrian Palfre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44789" table:style-name="ce1">
            <text:p>2644789</text:p>
          </table:table-cell>
          <table:table-cell office:value-type="string" table:style-name="ce1">
            <text:p>Rousseau Ga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14986" table:style-name="ce1">
            <text:p>3314986</text:p>
          </table:table-cell>
          <table:table-cell office:value-type="string" table:style-name="ce1">
            <text:p>Michael Dov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09003" table:style-name="ce1">
            <text:p>4009003</text:p>
          </table:table-cell>
          <table:table-cell office:value-type="string" table:style-name="ce1">
            <text:p>Paolo Muie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02874" table:style-name="ce1">
            <text:p>3202874</text:p>
          </table:table-cell>
          <table:table-cell office:value-type="string" table:style-name="ce1">
            <text:p>Peter Sh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7269" table:style-name="ce1">
            <text:p>3587269</text:p>
          </table:table-cell>
          <table:table-cell office:value-type="string" table:style-name="ce1">
            <text:p>Jayne Ea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46834" table:style-name="ce1">
            <text:p>3446834</text:p>
          </table:table-cell>
          <table:table-cell office:value-type="string" table:style-name="ce1">
            <text:p>John Alexand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54490" table:style-name="ce1">
            <text:p>2854490</text:p>
          </table:table-cell>
          <table:table-cell office:value-type="string" table:style-name="ce1">
            <text:p>James Nol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42983" table:style-name="ce1">
            <text:p>2642983</text:p>
          </table:table-cell>
          <table:table-cell office:value-type="string" table:style-name="ce1">
            <text:p>Mark Dray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7853" table:style-name="ce1">
            <text:p>3357853</text:p>
          </table:table-cell>
          <table:table-cell office:value-type="string" table:style-name="ce1">
            <text:p>David Fitzmau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65986" table:style-name="ce1">
            <text:p>3165986</text:p>
          </table:table-cell>
          <table:table-cell office:value-type="string" table:style-name="ce1">
            <text:p>Timothy Bar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4128" table:style-name="ce1">
            <text:p>3354128</text:p>
          </table:table-cell>
          <table:table-cell office:value-type="string" table:style-name="ce1">
            <text:p>Isaac Nyameky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10418" table:style-name="ce1">
            <text:p>3310418</text:p>
          </table:table-cell>
          <table:table-cell office:value-type="string" table:style-name="ce1">
            <text:p>Philip Toozs-Hob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0123" table:style-name="ce1">
            <text:p>3540123</text:p>
          </table:table-cell>
          <table:table-cell office:value-type="string" table:style-name="ce1">
            <text:p>Joanne Prothero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8182" table:style-name="ce1">
            <text:p>3288182</text:p>
          </table:table-cell>
          <table:table-cell office:value-type="string" table:style-name="ce1">
            <text:p>David Sne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68406" table:style-name="ce1">
            <text:p>4068406</text:p>
          </table:table-cell>
          <table:table-cell office:value-type="string" table:style-name="ce1">
            <text:p>Kiranbhai Pate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990" table:style-name="ce1">
            <text:p>4640990</text:p>
          </table:table-cell>
          <table:table-cell office:value-type="string" table:style-name="ce1">
            <text:p>George El-Nim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77495" table:style-name="ce1">
            <text:p>4077495</text:p>
          </table:table-cell>
          <table:table-cell office:value-type="string" table:style-name="ce1">
            <text:p>Antonio Bel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7537" table:style-name="ce1">
            <text:p>5197537</text:p>
          </table:table-cell>
          <table:table-cell office:value-type="string" table:style-name="ce1">
            <text:p>Kaveh Manav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42089" table:style-name="ce1">
            <text:p>4342089</text:p>
          </table:table-cell>
          <table:table-cell office:value-type="string" table:style-name="ce1">
            <text:p>Ian Shar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68249" table:style-name="ce1">
            <text:p>3468249</text:p>
          </table:table-cell>
          <table:table-cell office:value-type="string" table:style-name="ce1">
            <text:p>Lorraine Harp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28270" table:style-name="ce1">
            <text:p>2728270</text:p>
          </table:table-cell>
          <table:table-cell office:value-type="string" table:style-name="ce1">
            <text:p>David Adam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90" table:style-name="ce1">
            <text:p>61190</text:p>
          </table:table-cell>
          <table:table-cell office:value-type="string" table:style-name="ce1">
            <text:p>Iain Chappl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4275" table:style-name="ce1">
            <text:p>3104275</text:p>
          </table:table-cell>
          <table:table-cell office:value-type="string" table:style-name="ce1">
            <text:p>Tracey John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1090" table:style-name="ce1">
            <text:p>3101090</text:p>
          </table:table-cell>
          <table:table-cell office:value-type="string" table:style-name="ce1">
            <text:p>Ashok R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58040" table:style-name="ce1">
            <text:p>4558040</text:p>
          </table:table-cell>
          <table:table-cell office:value-type="string" table:style-name="ce1">
            <text:p>Ponnusamy Sa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097" table:style-name="ce1">
            <text:p>5207097</text:p>
          </table:table-cell>
          <table:table-cell office:value-type="string" table:style-name="ce1">
            <text:p>John Devapri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10213" table:style-name="ce1">
            <text:p>4310213</text:p>
          </table:table-cell>
          <table:table-cell office:value-type="string" table:style-name="ce1">
            <text:p>Helen Stokes-Lamp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50457" table:style-name="ce1">
            <text:p>4750457</text:p>
          </table:table-cell>
          <table:table-cell office:value-type="string" table:style-name="ce1">
            <text:p>Sudha Sund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0568" table:style-name="ce1">
            <text:p>4010568</text:p>
          </table:table-cell>
          <table:table-cell office:value-type="string" table:style-name="ce1">
            <text:p>Velota S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07979" table:style-name="ce1">
            <text:p>2807979</text:p>
          </table:table-cell>
          <table:table-cell office:value-type="string" table:style-name="ce1">
            <text:p>Elizabeth Hugh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95694" table:style-name="ce1">
            <text:p>3495694</text:p>
          </table:table-cell>
          <table:table-cell office:value-type="string" table:style-name="ce1">
            <text:p>Saaeha Rau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9726" table:style-name="ce1">
            <text:p>3189726</text:p>
          </table:table-cell>
          <table:table-cell office:value-type="string" table:style-name="ce1">
            <text:p>Sunil Sh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22198" table:style-name="ce1">
            <text:p>3122198</text:p>
          </table:table-cell>
          <table:table-cell office:value-type="string" table:style-name="ce1">
            <text:p>Tariq Iqb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33134" table:style-name="ce1">
            <text:p>3133134</text:p>
          </table:table-cell>
          <table:table-cell office:value-type="string" table:style-name="ce1">
            <text:p>Zahi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88966" table:style-name="ce1">
            <text:p>3088966</text:p>
          </table:table-cell>
          <table:table-cell office:value-type="string" table:style-name="ce1">
            <text:p>Gary Midd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585" table:style-name="ce1">
            <text:p>3182585</text:p>
          </table:table-cell>
          <table:table-cell office:value-type="string" table:style-name="ce1">
            <text:p>John Prac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9450" table:style-name="ce1">
            <text:p>3259450</text:p>
          </table:table-cell>
          <table:table-cell office:value-type="string" table:style-name="ce1">
            <text:p>Paul Cock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9765" table:style-name="ce1">
            <text:p>2929765</text:p>
          </table:table-cell>
          <table:table-cell office:value-type="string" table:style-name="ce1">
            <text:p>Graham Lip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78575" table:style-name="ce1">
            <text:p>4078575</text:p>
          </table:table-cell>
          <table:table-cell office:value-type="string" table:style-name="ce1">
            <text:p>Darius Mirz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95067" table:style-name="ce1">
            <text:p>4195067</text:p>
          </table:table-cell>
          <table:table-cell office:value-type="string" table:style-name="ce1">
            <text:p>Gavin Per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0471" table:style-name="ce1">
            <text:p>4200471</text:p>
          </table:table-cell>
          <table:table-cell office:value-type="string" table:style-name="ce1">
            <text:p>Satyesh Par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59937" table:style-name="ce1">
            <text:p>3459937</text:p>
          </table:table-cell>
          <table:table-cell office:value-type="string" table:style-name="ce1">
            <text:p>Neil Gitto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3055" table:style-name="ce1">
            <text:p>4093055</text:p>
          </table:table-cell>
          <table:table-cell office:value-type="string" table:style-name="ce1">
            <text:p>Hisham Me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37372" table:style-name="ce1">
            <text:p>2837372</text:p>
          </table:table-cell>
          <table:table-cell office:value-type="string" table:style-name="ce1">
            <text:p>Christopher Im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32178" table:style-name="ce1">
            <text:p>2732178</text:p>
          </table:table-cell>
          <table:table-cell office:value-type="string" table:style-name="ce1">
            <text:p>Martin Samue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50687" table:style-name="ce1">
            <text:p>3550687</text:p>
          </table:table-cell>
          <table:table-cell office:value-type="string" table:style-name="ce1">
            <text:p>Er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4137" table:style-name="ce1">
            <text:p>4494137</text:p>
          </table:table-cell>
          <table:table-cell office:value-type="string" table:style-name="ce1">
            <text:p>Girish Gup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7502" table:style-name="ce1">
            <text:p>4537502</text:p>
          </table:table-cell>
          <table:table-cell office:value-type="string" table:style-name="ce1">
            <text:p>Rachel Katherine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77270" table:style-name="ce1">
            <text:p>3277270</text:p>
          </table:table-cell>
          <table:table-cell office:value-type="string" table:style-name="ce1">
            <text:p>Helen Jen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40846" table:style-name="ce1">
            <text:p>3140846</text:p>
          </table:table-cell>
          <table:table-cell office:value-type="string" table:style-name="ce1">
            <text:p>Susan Prother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89035" table:style-name="ce1">
            <text:p>4589035</text:p>
          </table:table-cell>
          <table:table-cell office:value-type="string" table:style-name="ce1">
            <text:p>Manoj Parul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57245" table:style-name="ce1">
            <text:p>2957245</text:p>
          </table:table-cell>
          <table:table-cell office:value-type="string" table:style-name="ce1">
            <text:p>Nicola Rag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3084" table:style-name="ce1">
            <text:p>4033084</text:p>
          </table:table-cell>
          <table:table-cell office:value-type="string" table:style-name="ce1">
            <text:p>Thomas Clar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1791" table:style-name="ce1">
            <text:p>4391791</text:p>
          </table:table-cell>
          <table:table-cell office:value-type="string" table:style-name="ce1">
            <text:p>Raji Ganes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2776" table:style-name="ce1">
            <text:p>3582776</text:p>
          </table:table-cell>
          <table:table-cell office:value-type="string" table:style-name="ce1">
            <text:p>Timothy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09352" table:style-name="ce1">
            <text:p>4509352</text:p>
          </table:table-cell>
          <table:table-cell office:value-type="string" table:style-name="ce1">
            <text:p>Joanne Gif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90957" table:style-name="ce1">
            <text:p>4690957</text:p>
          </table:table-cell>
          <table:table-cell office:value-type="string" table:style-name="ce1">
            <text:p>Zoe Pas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3666" table:style-name="ce1">
            <text:p>5193666</text:p>
          </table:table-cell>
          <table:table-cell office:value-type="string" table:style-name="ce1">
            <text:p>Radhesh Lal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7825" table:style-name="ce1">
            <text:p>4087825</text:p>
          </table:table-cell>
          <table:table-cell office:value-type="string" table:style-name="ce1">
            <text:p>Tracey Will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5555" table:style-name="ce1">
            <text:p>4535555</text:p>
          </table:table-cell>
          <table:table-cell office:value-type="string" table:style-name="ce1">
            <text:p>Parijat 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05527" table:style-name="ce1">
            <text:p>4305527</text:p>
          </table:table-cell>
          <table:table-cell office:value-type="string" table:style-name="ce1">
            <text:p>Jawa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334" table:style-name="ce1">
            <text:p>6027334</text:p>
          </table:table-cell>
          <table:table-cell office:value-type="string" table:style-name="ce1">
            <text:p>Ashle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7576" table:style-name="ce1">
            <text:p>6067576</text:p>
          </table:table-cell>
          <table:table-cell office:value-type="string" table:style-name="ce1">
            <text:p>Nitin Aro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30283" table:style-name="ce1">
            <text:p>4230283</text:p>
          </table:table-cell>
          <table:table-cell office:value-type="string" table:style-name="ce1">
            <text:p>Kristien Boela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24842" table:style-name="ce1">
            <text:p>4624842</text:p>
          </table:table-cell>
          <table:table-cell office:value-type="string" table:style-name="ce1">
            <text:p>Ahmed Elsharkaw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4912" table:style-name="ce1">
            <text:p>3254912</text:p>
          </table:table-cell>
          <table:table-cell office:value-type="string" table:style-name="ce1">
            <text:p>Sylvie Fre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72276" table:style-name="ce1">
            <text:p>5172276</text:p>
          </table:table-cell>
          <table:table-cell office:value-type="string" table:style-name="ce1">
            <text:p>Tarekegn Hiwo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2753" table:style-name="ce1">
            <text:p>5202753</text:p>
          </table:table-cell>
          <table:table-cell office:value-type="string" table:style-name="ce1">
            <text:p>Sern L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6952" table:style-name="ce1">
            <text:p>3256952</text:p>
          </table:table-cell>
          <table:table-cell office:value-type="string" table:style-name="ce1">
            <text:p>Francisco Leyva-Le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80484" table:style-name="ce1">
            <text:p>4280484</text:p>
          </table:table-cell>
          <table:table-cell office:value-type="string" table:style-name="ce1">
            <text:p>Alex Rich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34416" table:style-name="ce1">
            <text:p>4634416</text:p>
          </table:table-cell>
          <table:table-cell office:value-type="string" table:style-name="ce1">
            <text:p>John Rober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17395" table:style-name="ce1">
            <text:p>4517395</text:p>
          </table:table-cell>
          <table:table-cell office:value-type="string" table:style-name="ce1">
            <text:p>Elizabeth Sa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9267" table:style-name="ce1">
            <text:p>5199267</text:p>
          </table:table-cell>
          <table:table-cell office:value-type="string" table:style-name="ce1">
            <text:p>Vijay Sawl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426" table:style-name="ce1">
            <text:p>4213426</text:p>
          </table:table-cell>
          <table:table-cell office:value-type="string" table:style-name="ce1">
            <text:p>Tahi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8646" table:style-name="ce1">
            <text:p>6048646</text:p>
          </table:table-cell>
          <table:table-cell office:value-type="string" table:style-name="ce1">
            <text:p>Adnan Shari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5788" table:style-name="ce1">
            <text:p>3545788</text:p>
          </table:table-cell>
          <table:table-cell office:value-type="string" table:style-name="ce1">
            <text:p>Colin Wat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6556" table:style-name="ce1">
            <text:p>3676556</text:p>
          </table:table-cell>
          <table:table-cell office:value-type="string" table:style-name="ce1">
            <text:p>Simon Ba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76142" table:style-name="ce1">
            <text:p>4476142</text:p>
          </table:table-cell>
          <table:table-cell office:value-type="string" table:style-name="ce1">
            <text:p>Alastair Denni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5210" table:style-name="ce1">
            <text:p>5205210</text:p>
          </table:table-cell>
          <table:table-cell office:value-type="string" table:style-name="ce1">
            <text:p>Abeer Shaab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10931" table:style-name="ce1">
            <text:p>3110931</text:p>
          </table:table-cell>
          <table:table-cell office:value-type="string" table:style-name="ce1">
            <text:p>Richard Irv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28624" table:style-name="ce1">
            <text:p>4228624</text:p>
          </table:table-cell>
          <table:table-cell office:value-type="string" table:style-name="ce1">
            <text:p>Philip Newsom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877" table:style-name="ce1">
            <text:p>3182877</text:p>
          </table:table-cell>
          <table:table-cell office:value-type="string" table:style-name="ce1">
            <text:p>Paul Mos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98984" table:style-name="ce1">
            <text:p>4298984</text:p>
          </table:table-cell>
          <table:table-cell office:value-type="string" table:style-name="ce1">
            <text:p>Ramesh Arasarad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794" table:style-name="ce1">
            <text:p>6074794</text:p>
          </table:table-cell>
          <table:table-cell office:value-type="string" table:style-name="ce1">
            <text:p>Andrew Metca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04041" table:style-name="ce1">
            <text:p>2904041</text:p>
          </table:table-cell>
          <table:table-cell office:value-type="string" table:style-name="ce1">
            <text:p>Christine Roff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5066" table:style-name="ce1">
            <text:p>4495066</text:p>
          </table:table-cell>
          <table:table-cell office:value-type="string" table:style-name="ce1">
            <text:p>Ananta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9944" table:style-name="ce1">
            <text:p>4209944</text:p>
          </table:table-cell>
          <table:table-cell office:value-type="string" table:style-name="ce1">
            <text:p>Edward 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677" table:style-name="ce1">
            <text:p>4640677</text:p>
          </table:table-cell>
          <table:table-cell office:value-type="string" table:style-name="ce1">
            <text:p>Adrian Plunk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50360" table:style-name="ce1">
            <text:p>4050360</text:p>
          </table:table-cell>
          <table:table-cell office:value-type="string" table:style-name="ce1">
            <text:p>Swaran Sing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77773" table:style-name="ce1">
            <text:p>4177773</text:p>
          </table:table-cell>
          <table:table-cell office:value-type="string" table:style-name="ce1">
            <text:p>Indranil Das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52682" table:style-name="ce1">
            <text:p>3652682</text:p>
          </table:table-cell>
          <table:table-cell office:value-type="string" table:style-name="ce1">
            <text:p>Fang Gao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77747" table:style-name="ce1">
            <text:p>4677747</text:p>
          </table:table-cell>
          <table:table-cell office:value-type="string" table:style-name="ce1">
            <text:p>Atef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70882" table:style-name="ce1">
            <text:p>4370882</text:p>
          </table:table-cell>
          <table:table-cell office:value-type="string" table:style-name="ce1">
            <text:p>Matthew Broo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07047" table:style-name="ce1">
            <text:p>4607047</text:p>
          </table:table-cell>
          <table:table-cell office:value-type="string" table:style-name="ce1">
            <text:p>Jamie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30624" table:style-name="ce1">
            <text:p>3630624</text:p>
          </table:table-cell>
          <table:table-cell office:value-type="string" table:style-name="ce1">
            <text:p>Ye H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23078" table:style-name="ce1">
            <text:p>3323078</text:p>
          </table:table-cell>
          <table:table-cell office:value-type="string" table:style-name="ce1">
            <text:p>Simon B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8701" table:style-name="ce1">
            <text:p>3188701</text:p>
          </table:table-cell>
          <table:table-cell office:value-type="string" table:style-name="ce1">
            <text:p>Jonathan Ros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0926" table:style-name="ce1">
            <text:p>3280926</text:p>
          </table:table-cell>
          <table:table-cell office:value-type="string" table:style-name="ce1">
            <text:p>Siobhan Quenb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40124" table:style-name="ce1">
            <text:p>4540124</text:p>
          </table:table-cell>
          <table:table-cell office:value-type="string" table:style-name="ce1">
            <text:p>Amit Aro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7004" table:style-name="ce1">
            <text:p>4097004</text:p>
          </table:table-cell>
          <table:table-cell office:value-type="string" table:style-name="ce1">
            <text:p>Evelyn Geok Peng O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51132" table:style-name="ce1">
            <text:p>5151132</text:p>
          </table:table-cell>
          <table:table-cell office:value-type="string" table:style-name="ce1">
            <text:p>Saeed Faroo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26555" table:style-name="ce1">
            <text:p>4726555</text:p>
          </table:table-cell>
          <table:table-cell office:value-type="string" table:style-name="ce1">
            <text:p>Barnaby Scholefie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117" table:style-name="ce1">
            <text:p>5194117</text:p>
          </table:table-cell>
          <table:table-cell office:value-type="string" table:style-name="ce1">
            <text:p>Vinay Bho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83264" table:style-name="ce1">
            <text:p>4183264</text:p>
          </table:table-cell>
          <table:table-cell office:value-type="string" table:style-name="ce1">
            <text:p>Joanna Garsta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0935" table:style-name="ce1">
            <text:p>6060935</text:p>
          </table:table-cell>
          <table:table-cell office:value-type="string" table:style-name="ce1">
            <text:p>Krishnarajah Niranthara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0454" table:style-name="ce1">
            <text:p>4760454</text:p>
          </table:table-cell>
          <table:table-cell office:value-type="string" table:style-name="ce1">
            <text:p>Ye O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834" table:style-name="ce1">
            <text:p>6025834</text:p>
          </table:table-cell>
          <table:table-cell office:value-type="string" table:style-name="ce1">
            <text:p>Alice Tu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5892" table:style-name="ce1">
            <text:p>6035892</text:p>
          </table:table-cell>
          <table:table-cell office:value-type="string" table:style-name="ce1">
            <text:p>Achuthan Saj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867" table:style-name="ce1">
            <text:p>6027867</text:p>
          </table:table-cell>
          <table:table-cell office:value-type="string" table:style-name="ce1">
            <text:p>Max Pac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363" table:style-name="ce1">
            <text:p>6025363</text:p>
          </table:table-cell>
          <table:table-cell office:value-type="string" table:style-name="ce1">
            <text:p>Hoi Yee Joyce Yeu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923" table:style-name="ce1">
            <text:p>6074923</text:p>
          </table:table-cell>
          <table:table-cell office:value-type="string" table:style-name="ce1">
            <text:p>Penny Kechagiogl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6561" table:style-name="ce1">
            <text:p>6076561</text:p>
          </table:table-cell>
          <table:table-cell office:value-type="string" table:style-name="ce1">
            <text:p>Andrew Begg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5924" table:style-name="ce1">
            <text:p>6075924</text:p>
          </table:table-cell>
          <table:table-cell office:value-type="string" table:style-name="ce1">
            <text:p>Dhruv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09732" table:style-name="ce1">
            <text:p>3609732</text:p>
          </table:table-cell>
          <table:table-cell office:value-type="string" table:style-name="ce1">
            <text:p>Shervanthi Homer-Vanniasink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383086" table:style-name="ce1">
            <text:p>2383086</text:p>
          </table:table-cell>
          <table:table-cell office:value-type="string" table:style-name="ce1">
            <text:p>Simon Hel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80469" table:style-name="ce1">
            <text:p>2980469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078" table:style-name="ce1">
            <text:p>3271078</text:p>
          </table:table-cell>
          <table:table-cell office:value-type="string" table:style-name="ce1">
            <text:p>Roger Ow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01866" table:style-name="ce1">
            <text:p>3201866</text:p>
          </table:table-cell>
          <table:table-cell office:value-type="string" table:style-name="ce1">
            <text:p>Edward Rich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9745" table:style-name="ce1">
            <text:p>2839745</text:p>
          </table:table-cell>
          <table:table-cell office:value-type="string" table:style-name="ce1">
            <text:p>David Sebag-Montefior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8820" table:style-name="ce1">
            <text:p>4118820</text:p>
          </table:table-cell>
          <table:table-cell office:value-type="string" table:style-name="ce1">
            <text:p>Doc Anumb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43237" table:style-name="ce1">
            <text:p>2943237</text:p>
          </table:table-cell>
          <table:table-cell office:value-type="string" table:style-name="ce1">
            <text:p>Allan Lob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6166" table:style-name="ce1">
            <text:p>3066166</text:p>
          </table:table-cell>
          <table:table-cell office:value-type="string" table:style-name="ce1">
            <text:p>Alexander Mark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47483" table:style-name="ce1">
            <text:p>2647483</text:p>
          </table:table-cell>
          <table:table-cell office:value-type="string" table:style-name="ce1">
            <text:p>Christopher Chap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538" table:style-name="ce1">
            <text:p>70538</text:p>
          </table:table-cell>
          <table:table-cell office:value-type="string" table:style-name="ce1">
            <text:p>Trevor Hodg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97591" table:style-name="ce1">
            <text:p>3097591</text:p>
          </table:table-cell>
          <table:table-cell office:value-type="string" table:style-name="ce1">
            <text:p>Eamonn Sherid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5768" table:style-name="ce1">
            <text:p>2825768</text:p>
          </table:table-cell>
          <table:table-cell office:value-type="string" table:style-name="ce1">
            <text:p>Timothy Kendall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5607" table:style-name="ce1">
            <text:p>4115607</text:p>
          </table:table-cell>
          <table:table-cell office:value-type="string" table:style-name="ce1">
            <text:p>Stephen Rensha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0732" table:style-name="ce1">
            <text:p>3120732</text:p>
          </table:table-cell>
          <table:table-cell office:value-type="string" table:style-name="ce1">
            <text:p>Nigel Wheeld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8865" table:style-name="ce1">
            <text:p>58865</text:p>
          </table:table-cell>
          <table:table-cell office:value-type="string" table:style-name="ce1">
            <text:p>Christopher Dee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7409" table:style-name="ce1">
            <text:p>4427409</text:p>
          </table:table-cell>
          <table:table-cell office:value-type="string" table:style-name="ce1">
            <text:p>Richard Ga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64345" table:style-name="ce1">
            <text:p>4664345</text:p>
          </table:table-cell>
          <table:table-cell office:value-type="string" table:style-name="ce1">
            <text:p>Vijay Jayagop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3215" table:style-name="ce1">
            <text:p>4053215</text:p>
          </table:table-cell>
          <table:table-cell office:value-type="string" table:style-name="ce1">
            <text:p>Faruque Ghanc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2173" table:style-name="ce1">
            <text:p>4052173</text:p>
          </table:table-cell>
          <table:table-cell office:value-type="string" table:style-name="ce1">
            <text:p>Muhammad Qurais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718699" table:style-name="ce1">
            <text:p>2718699</text:p>
          </table:table-cell>
          <table:table-cell office:value-type="string" table:style-name="ce1">
            <text:p>Alison Lay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1497" table:style-name="ce1">
            <text:p>3591497</text:p>
          </table:table-cell>
          <table:table-cell office:value-type="string" table:style-name="ce1">
            <text:p>Simon Ever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21192" table:style-name="ce1">
            <text:p>3621192</text:p>
          </table:table-cell>
          <table:table-cell office:value-type="string" table:style-name="ce1">
            <text:p>Helena Marzo-Orteg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07231" table:style-name="ce1">
            <text:p>4107231</text:p>
          </table:table-cell>
          <table:table-cell office:value-type="string" table:style-name="ce1">
            <text:p>Klaus Wit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6477" table:style-name="ce1">
            <text:p>2936477</text:p>
          </table:table-cell>
          <table:table-cell office:value-type="string" table:style-name="ce1">
            <text:p>Simon Ho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59372" table:style-name="ce1">
            <text:p>4259372</text:p>
          </table:table-cell>
          <table:table-cell office:value-type="string" table:style-name="ce1">
            <text:p>Dennis Mcgonag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35717" table:style-name="ce1">
            <text:p>4335717</text:p>
          </table:table-cell>
          <table:table-cell office:value-type="string" table:style-name="ce1">
            <text:p>Andrew Scarsbroo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7532" table:style-name="ce1">
            <text:p>4387532</text:p>
          </table:table-cell>
          <table:table-cell office:value-type="string" table:style-name="ce1">
            <text:p>Galina Velikov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35329" table:style-name="ce1">
            <text:p>2635329</text:p>
          </table:table-cell>
          <table:table-cell office:value-type="string" table:style-name="ce1">
            <text:p>Philip Quirk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7509" table:style-name="ce1">
            <text:p>3137509</text:p>
          </table:table-cell>
          <table:table-cell office:value-type="string" table:style-name="ce1">
            <text:p>Mark Wilcox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84581" table:style-name="ce1">
            <text:p>4284581</text:p>
          </table:table-cell>
          <table:table-cell office:value-type="string" table:style-name="ce1">
            <text:p>Prasad Godbo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593058" table:style-name="ce1">
            <text:p>2593058</text:p>
          </table:table-cell>
          <table:table-cell office:value-type="string" table:style-name="ce1">
            <text:p>Nicholas Bisho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38148" table:style-name="ce1">
            <text:p>3538148</text:p>
          </table:table-cell>
          <table:table-cell office:value-type="string" table:style-name="ce1">
            <text:p>Abdallah Al-Mohamm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78571" table:style-name="ce1">
            <text:p>4278571</text:p>
          </table:table-cell>
          <table:table-cell office:value-type="string" table:style-name="ce1">
            <text:p>Sanjeeva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141" table:style-name="ce1">
            <text:p>3191141</text:p>
          </table:table-cell>
          <table:table-cell office:value-type="string" table:style-name="ce1">
            <text:p>John Wrigh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1665" table:style-name="ce1">
            <text:p>3251665</text:p>
          </table:table-cell>
          <table:table-cell office:value-type="string" table:style-name="ce1">
            <text:p>Peter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89286" table:style-name="ce1">
            <text:p>4589286</text:p>
          </table:table-cell>
          <table:table-cell office:value-type="string" table:style-name="ce1">
            <text:p>Naved Aliz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194465" table:style-name="ce1">
            <text:p>5194465</text:p>
          </table:table-cell>
          <table:table-cell office:value-type="string" table:style-name="ce1">
            <text:p>Ganesan Baranidh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91705" table:style-name="ce1">
            <text:p>4291705</text:p>
          </table:table-cell>
          <table:table-cell office:value-type="string" table:style-name="ce1">
            <text:p>Fahmid Chow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9587" table:style-name="ce1">
            <text:p>3249587</text:p>
          </table:table-cell>
          <table:table-cell office:value-type="string" table:style-name="ce1">
            <text:p>Philip O'Conn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998" table:style-name="ce1">
            <text:p>4114998</text:p>
          </table:table-cell>
          <table:table-cell office:value-type="string" table:style-name="ce1">
            <text:p>Simon Thom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45054" table:style-name="ce1">
            <text:p>4445054</text:p>
          </table:table-cell>
          <table:table-cell office:value-type="string" table:style-name="ce1">
            <text:p>Damian Tol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0461" table:style-name="ce1">
            <text:p>4090461</text:p>
          </table:table-cell>
          <table:table-cell office:value-type="string" table:style-name="ce1">
            <text:p>Stephen Wheat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6017" table:style-name="ce1">
            <text:p>3476017</text:p>
          </table:table-cell>
          <table:table-cell office:value-type="string" table:style-name="ce1">
            <text:p>Richard Bak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06898" table:style-name="ce1">
            <text:p>3406898</text:p>
          </table:table-cell>
          <table:table-cell office:value-type="string" table:style-name="ce1">
            <text:p>Adam Gl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6475" table:style-name="ce1">
            <text:p>3276475</text:p>
          </table:table-cell>
          <table:table-cell office:value-type="string" table:style-name="ce1">
            <text:p>Mark H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4406" table:style-name="ce1">
            <text:p>3124406</text:p>
          </table:table-cell>
          <table:table-cell office:value-type="string" table:style-name="ce1">
            <text:p>Tajek Has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0503" table:style-name="ce1">
            <text:p>3490503</text:p>
          </table:table-cell>
          <table:table-cell office:value-type="string" table:style-name="ce1">
            <text:p>Andrew Lew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676" table:style-name="ce1">
            <text:p>3271676</text:p>
          </table:table-cell>
          <table:table-cell office:value-type="string" table:style-name="ce1">
            <text:p>Andrew Moo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2864" table:style-name="ce1">
            <text:p>3432864</text:p>
          </table:table-cell>
          <table:table-cell office:value-type="string" table:style-name="ce1">
            <text:p>Philip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3608" table:style-name="ce1">
            <text:p>2833608</text:p>
          </table:table-cell>
          <table:table-cell office:value-type="string" table:style-name="ce1">
            <text:p>Peter Sag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4421" table:style-name="ce1">
            <text:p>4454421</text:p>
          </table:table-cell>
          <table:table-cell office:value-type="string" table:style-name="ce1">
            <text:p>Ramnath Subramani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90776" table:style-name="ce1">
            <text:p>4390776</text:p>
          </table:table-cell>
          <table:table-cell office:value-type="string" table:style-name="ce1">
            <text:p>Philip Conagh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9702" table:style-name="ce1">
            <text:p>3299702</text:p>
          </table:table-cell>
          <table:table-cell office:value-type="string" table:style-name="ce1">
            <text:p>Gordon Coo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5211" table:style-name="ce1">
            <text:p>3335211</text:p>
          </table:table-cell>
          <table:table-cell office:value-type="string" table:style-name="ce1">
            <text:p>Mark Kearn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691" table:style-name="ce1">
            <text:p>3191691</text:p>
          </table:table-cell>
          <table:table-cell office:value-type="string" table:style-name="ce1">
            <text:p>Giles Toog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80117" table:style-name="ce1">
            <text:p>3680117</text:p>
          </table:table-cell>
          <table:table-cell office:value-type="string" table:style-name="ce1">
            <text:p>Andrew Ash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2797" table:style-name="ce1">
            <text:p>4012797</text:p>
          </table:table-cell>
          <table:table-cell office:value-type="string" table:style-name="ce1">
            <text:p>Heather Elph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913" table:style-name="ce1">
            <text:p>6128913</text:p>
          </table:table-cell>
          <table:table-cell office:value-type="string" table:style-name="ce1">
            <text:p>Nils Kr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1185" table:style-name="ce1">
            <text:p>3281185</text:p>
          </table:table-cell>
          <table:table-cell office:value-type="string" table:style-name="ce1">
            <text:p>Neil 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5067" table:style-name="ce1">
            <text:p>3565067</text:p>
          </table:table-cell>
          <table:table-cell office:value-type="string" table:style-name="ce1">
            <text:p>Simon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8780" table:style-name="ce1">
            <text:p>3068780</text:p>
          </table:table-cell>
          <table:table-cell office:value-type="string" table:style-name="ce1">
            <text:p>Trevor Cleve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2291" table:style-name="ce1">
            <text:p>2932291</text:p>
          </table:table-cell>
          <table:table-cell office:value-type="string" table:style-name="ce1">
            <text:p>Simo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6481" table:style-name="ce1">
            <text:p>4326481</text:p>
          </table:table-cell>
          <table:table-cell office:value-type="string" table:style-name="ce1">
            <text:p>Sarah Da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04787" table:style-name="ce1">
            <text:p>2804787</text:p>
          </table:table-cell>
          <table:table-cell office:value-type="string" table:style-name="ce1">
            <text:p>Paul Griffith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8365" table:style-name="ce1">
            <text:p>3548365</text:p>
          </table:table-cell>
          <table:table-cell office:value-type="string" table:style-name="ce1">
            <text:p>Matthew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173" table:style-name="ce1">
            <text:p>3480173</text:p>
          </table:table-cell>
          <table:table-cell office:value-type="string" table:style-name="ce1">
            <text:p>Steven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4892" table:style-name="ce1">
            <text:p>3484892</text:p>
          </table:table-cell>
          <table:table-cell office:value-type="string" table:style-name="ce1">
            <text:p>John Newell-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7635" table:style-name="ce1">
            <text:p>3197635</text:p>
          </table:table-cell>
          <table:table-cell office:value-type="string" table:style-name="ce1">
            <text:p>Stephen Rad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9391" table:style-name="ce1">
            <text:p>2939391</text:p>
          </table:table-cell>
          <table:table-cell office:value-type="string" table:style-name="ce1">
            <text:p>Solomon Tesfay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679" table:style-name="ce1">
            <text:p>3339679</text:p>
          </table:table-cell>
          <table:table-cell office:value-type="string" table:style-name="ce1">
            <text:p>John Snowd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228" table:style-name="ce1">
            <text:p>3487228</text:p>
          </table:table-cell>
          <table:table-cell office:value-type="string" table:style-name="ce1">
            <text:p>Suzanne Ma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2410" table:style-name="ce1">
            <text:p>6102410</text:p>
          </table:table-cell>
          <table:table-cell office:value-type="string" table:style-name="ce1">
            <text:p>Tom Law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016" table:style-name="ce1">
            <text:p>6050016</text:p>
          </table:table-cell>
          <table:table-cell office:value-type="string" table:style-name="ce1">
            <text:p>Sarah Mar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449630" table:style-name="ce1">
            <text:p>2449630</text:p>
          </table:table-cell>
          <table:table-cell office:value-type="string" table:style-name="ce1">
            <text:p>Alyn Mo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1152" table:style-name="ce1">
            <text:p>6101152</text:p>
          </table:table-cell>
          <table:table-cell office:value-type="string" table:style-name="ce1">
            <text:p>Raneem Albaz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7475" table:style-name="ce1">
            <text:p>3247475</text:p>
          </table:table-cell>
          <table:table-cell office:value-type="string" table:style-name="ce1">
            <text:p>Mark Alders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1584" table:style-name="ce1">
            <text:p>4371584</text:p>
          </table:table-cell>
          <table:table-cell office:value-type="string" table:style-name="ce1">
            <text:p>Grainne Bo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5816" table:style-name="ce1">
            <text:p>4645816</text:p>
          </table:table-cell>
          <table:table-cell office:value-type="string" table:style-name="ce1">
            <text:p>Jamie Bent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0806" table:style-name="ce1">
            <text:p>4370806</text:p>
          </table:table-cell>
          <table:table-cell office:value-type="string" table:style-name="ce1">
            <text:p>Catherine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52865" table:style-name="ce1">
            <text:p>3352865</text:p>
          </table:table-cell>
          <table:table-cell office:value-type="string" table:style-name="ce1">
            <text:p>Annemarie Chi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486" table:style-name="ce1">
            <text:p>6050486</text:p>
          </table:table-cell>
          <table:table-cell office:value-type="string" table:style-name="ce1">
            <text:p>Ian Crav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29907" table:style-name="ce1">
            <text:p>4129907</text:p>
          </table:table-cell>
          <table:table-cell office:value-type="string" table:style-name="ce1">
            <text:p>Christopher Ga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613" table:style-name="ce1">
            <text:p>4114613</text:p>
          </table:table-cell>
          <table:table-cell office:value-type="string" table:style-name="ce1">
            <text:p>Ann Hen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674" table:style-name="ce1">
            <text:p>3664674</text:p>
          </table:table-cell>
          <table:table-cell office:value-type="string" table:style-name="ce1">
            <text:p>Daniel St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2638" table:style-name="ce1">
            <text:p>4322638</text:p>
          </table:table-cell>
          <table:table-cell office:value-type="string" table:style-name="ce1">
            <text:p>Matthew Calli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1331" table:style-name="ce1">
            <text:p>2931331</text:p>
          </table:table-cell>
          <table:table-cell office:value-type="string" table:style-name="ce1">
            <text:p>Paul Chum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033" table:style-name="ce1">
            <text:p>3339033</text:p>
          </table:table-cell>
          <table:table-cell office:value-type="string" table:style-name="ce1">
            <text:p>Susan Sho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199" table:style-name="ce1">
            <text:p>3547199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6087" table:style-name="ce1">
            <text:p>6026087</text:p>
          </table:table-cell>
          <table:table-cell office:value-type="string" table:style-name="ce1">
            <text:p>Darren Trea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4585" table:style-name="ce1">
            <text:p>3564585</text:p>
          </table:table-cell>
          <table:table-cell office:value-type="string" table:style-name="ce1">
            <text:p>Daniel Black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151" table:style-name="ce1">
            <text:p>3592151</text:p>
          </table:table-cell>
          <table:table-cell office:value-type="string" table:style-name="ce1">
            <text:p>John Greenw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5313" table:style-name="ce1">
            <text:p>3305313</text:p>
          </table:table-cell>
          <table:table-cell office:value-type="string" table:style-name="ce1">
            <text:p>David Jay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5168" table:style-name="ce1">
            <text:p>3495168</text:p>
          </table:table-cell>
          <table:table-cell office:value-type="string" table:style-name="ce1">
            <text:p>Ann Morg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100" table:style-name="ce1">
            <text:p>3664100</text:p>
          </table:table-cell>
          <table:table-cell office:value-type="string" table:style-name="ce1">
            <text:p>Eleanor Sco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7293" table:style-name="ce1">
            <text:p>2837293</text:p>
          </table:table-cell>
          <table:table-cell office:value-type="string" table:style-name="ce1">
            <text:p>Adam Bal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66130" table:style-name="ce1">
            <text:p>6066130</text:p>
          </table:table-cell>
          <table:table-cell office:value-type="string" table:style-name="ce1">
            <text:p>Meena Balasubraman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6622" table:style-name="ce1">
            <text:p>6036622</text:p>
          </table:table-cell>
          <table:table-cell office:value-type="string" table:style-name="ce1">
            <text:p>Marta Co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91873" table:style-name="ce1">
            <text:p>4491873</text:p>
          </table:table-cell>
          <table:table-cell office:value-type="string" table:style-name="ce1">
            <text:p>Amaka Offi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0015" table:style-name="ce1">
            <text:p>4020015</text:p>
          </table:table-cell>
          <table:table-cell office:value-type="string" table:style-name="ce1">
            <text:p>Christopher Barb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7035" table:style-name="ce1">
            <text:p>4097035</text:p>
          </table:table-cell>
          <table:table-cell office:value-type="string" table:style-name="ce1">
            <text:p>James Cat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229" table:style-name="ce1">
            <text:p>3488229</text:p>
          </table:table-cell>
          <table:table-cell office:value-type="string" table:style-name="ce1">
            <text:p>N Hogg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82659" table:style-name="ce1">
            <text:p>3582659</text:p>
          </table:table-cell>
          <table:table-cell office:value-type="string" table:style-name="ce1">
            <text:p>Salim Kh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8639" table:style-name="ce1">
            <text:p>6078639</text:p>
          </table:table-cell>
          <table:table-cell office:value-type="string" table:style-name="ce1">
            <text:p>David Pa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6672" table:style-name="ce1">
            <text:p>3196672</text:p>
          </table:table-cell>
          <table:table-cell office:value-type="string" table:style-name="ce1">
            <text:p>Dj Rosa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9071" table:style-name="ce1">
            <text:p>3669071</text:p>
          </table:table-cell>
          <table:table-cell office:value-type="string" table:style-name="ce1">
            <text:p>Rajiv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88290" table:style-name="ce1">
            <text:p>4188290</text:p>
          </table:table-cell>
          <table:table-cell office:value-type="string" table:style-name="ce1">
            <text:p>Rachel Tatters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0595" table:style-name="ce1">
            <text:p>3130595</text:p>
          </table:table-cell>
          <table:table-cell office:value-type="string" table:style-name="ce1">
            <text:p>Matthew Hat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7986" table:style-name="ce1">
            <text:p>5207986</text:p>
          </table:table-cell>
          <table:table-cell office:value-type="string" table:style-name="ce1">
            <text:p>Swati J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390" table:style-name="ce1">
            <text:p>3487390</text:p>
          </table:table-cell>
          <table:table-cell office:value-type="string" table:style-name="ce1">
            <text:p>William Mcka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2126" table:style-name="ce1">
            <text:p>3242126</text:p>
          </table:table-cell>
          <table:table-cell office:value-type="string" table:style-name="ce1">
            <text:p>Mark Mcalin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7267" table:style-name="ce1">
            <text:p>4377267</text:p>
          </table:table-cell>
          <table:table-cell office:value-type="string" table:style-name="ce1">
            <text:p>Jaydip 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3770" table:style-name="ce1">
            <text:p>63770</text:p>
          </table:table-cell>
          <table:table-cell office:value-type="string" table:style-name="ce1">
            <text:p>Helen Rod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1447" table:style-name="ce1">
            <text:p>3431447</text:p>
          </table:table-cell>
          <table:table-cell office:value-type="string" table:style-name="ce1">
            <text:p>Robert Stor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18838" table:style-name="ce1">
            <text:p>3518838</text:p>
          </table:table-cell>
          <table:table-cell office:value-type="string" table:style-name="ce1">
            <text:p>Basil Sharr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54358" table:style-name="ce1">
            <text:p>3454358</text:p>
          </table:table-cell>
          <table:table-cell office:value-type="string" table:style-name="ce1">
            <text:p>Lynda Wy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0643" table:style-name="ce1">
            <text:p>4210643</text:p>
          </table:table-cell>
          <table:table-cell office:value-type="string" table:style-name="ce1">
            <text:p>Alison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221" table:style-name="ce1">
            <text:p>3480221</text:p>
          </table:table-cell>
          <table:table-cell office:value-type="string" table:style-name="ce1">
            <text:p>Ian Che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21988" table:style-name="ce1">
            <text:p>4221988</text:p>
          </table:table-cell>
          <table:table-cell office:value-type="string" table:style-name="ce1">
            <text:p>Andrew Br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2514" table:style-name="ce1">
            <text:p>4422514</text:p>
          </table:table-cell>
          <table:table-cell office:value-type="string" table:style-name="ce1">
            <text:p>Alexander 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5450" table:style-name="ce1">
            <text:p>3275450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68414" table:style-name="ce1">
            <text:p>4768414</text:p>
          </table:table-cell>
          <table:table-cell office:value-type="string" table:style-name="ce1">
            <text:p>Rory O'Conn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1901" table:style-name="ce1">
            <text:p>3441901</text:p>
          </table:table-cell>
          <table:table-cell office:value-type="string" table:style-name="ce1">
            <text:p>Jai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07825" table:style-name="ce1">
            <text:p>4207825</text:p>
          </table:table-cell>
          <table:table-cell office:value-type="string" table:style-name="ce1">
            <text:p>Tze W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59141" table:style-name="ce1">
            <text:p>2859141</text:p>
          </table:table-cell>
          <table:table-cell office:value-type="string" table:style-name="ce1">
            <text:p>Fiona Campb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0023" table:style-name="ce1">
            <text:p>4380023</text:p>
          </table:table-cell>
          <table:table-cell office:value-type="string" table:style-name="ce1">
            <text:p>Sven P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178" table:style-name="ce1">
            <text:p>2923178</text:p>
          </table:table-cell>
          <table:table-cell office:value-type="string" table:style-name="ce1">
            <text:p>Philip Hop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9840" table:style-name="ce1">
            <text:p>3199840</text:p>
          </table:table-cell>
          <table:table-cell office:value-type="string" table:style-name="ce1">
            <text:p>Daniel Peckh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931" table:style-name="ce1">
            <text:p>3547931</text:p>
          </table:table-cell>
          <table:table-cell office:value-type="string" table:style-name="ce1">
            <text:p>Ian Wi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76312" table:style-name="ce1">
            <text:p>3676312</text:p>
          </table:table-cell>
          <table:table-cell office:value-type="string" table:style-name="ce1">
            <text:p>Navjot Ahluwali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10601" table:style-name="ce1">
            <text:p>4410601</text:p>
          </table:table-cell>
          <table:table-cell office:value-type="string" table:style-name="ce1">
            <text:p>Paul Dimit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8790" table:style-name="ce1">
            <text:p>4028790</text:p>
          </table:table-cell>
          <table:table-cell office:value-type="string" table:style-name="ce1">
            <text:p>Thomas Dow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425" table:style-name="ce1">
            <text:p>3488425</text:p>
          </table:table-cell>
          <table:table-cell office:value-type="string" table:style-name="ce1">
            <text:p>Ruth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1080" table:style-name="ce1">
            <text:p>3551080</text:p>
          </table:table-cell>
          <table:table-cell office:value-type="string" table:style-name="ce1">
            <text:p>Jeremy Mark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5056" table:style-name="ce1">
            <text:p>4515056</text:p>
          </table:table-cell>
          <table:table-cell office:value-type="string" table:style-name="ce1">
            <text:p>Alan Migh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1432" table:style-name="ce1">
            <text:p>6031432</text:p>
          </table:table-cell>
          <table:table-cell office:value-type="string" table:style-name="ce1">
            <text:p>Deborah Ho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39614" table:style-name="ce1">
            <text:p>7039614</text:p>
          </table:table-cell>
          <table:table-cell office:value-type="string" table:style-name="ce1">
            <text:p>Jite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7092" table:style-name="ce1">
            <text:p>3187092</text:p>
          </table:table-cell>
          <table:table-cell office:value-type="string" table:style-name="ce1">
            <text:p>Catharina Van Door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1496" table:style-name="ce1">
            <text:p>4641496</text:p>
          </table:table-cell>
          <table:table-cell office:value-type="string" table:style-name="ce1">
            <text:p>Sarah Mack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57097" table:style-name="ce1">
            <text:p>4657097</text:p>
          </table:table-cell>
          <table:table-cell office:value-type="string" table:style-name="ce1">
            <text:p>Hemant Pandi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156" table:style-name="ce1">
            <text:p>4305156</text:p>
          </table:table-cell>
          <table:table-cell office:value-type="string" table:style-name="ce1">
            <text:p>Paul Arund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409" table:style-name="ce1">
            <text:p>5202409</text:p>
          </table:table-cell>
          <table:table-cell office:value-type="string" table:style-name="ce1">
            <text:p>Priya Naru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9386" table:style-name="ce1">
            <text:p>3309386</text:p>
          </table:table-cell>
          <table:table-cell office:value-type="string" table:style-name="ce1">
            <text:p>Martin Wil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58626" table:style-name="ce1">
            <text:p>6158626</text:p>
          </table:table-cell>
          <table:table-cell office:value-type="string" table:style-name="ce1">
            <text:p>Ian An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6430" table:style-name="ce1">
            <text:p>6046430</text:p>
          </table:table-cell>
          <table:table-cell office:value-type="string" table:style-name="ce1">
            <text:p>Manoj Siv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0368" table:style-name="ce1">
            <text:p>6040368</text:p>
          </table:table-cell>
          <table:table-cell office:value-type="string" table:style-name="ce1">
            <text:p>Sunil Dag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4246" table:style-name="ce1">
            <text:p>6074246</text:p>
          </table:table-cell>
          <table:table-cell office:value-type="string" table:style-name="ce1">
            <text:p>Matthew Hugg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2398" table:style-name="ce1">
            <text:p>62398</text:p>
          </table:table-cell>
          <table:table-cell office:value-type="string" table:style-name="ce1">
            <text:p>Richard Balm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21124" table:style-name="ce1">
            <text:p>4621124</text:p>
          </table:table-cell>
          <table:table-cell office:value-type="string" table:style-name="ce1">
            <text:p>Louise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04172" table:style-name="ce1">
            <text:p>7004172</text:p>
          </table:table-cell>
          <table:table-cell office:value-type="string" table:style-name="ce1">
            <text:p>Marcel Iva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5391" table:style-name="ce4">
            <text:p>6145391</text:p>
          </table:table-cell>
          <table:table-cell office:value-type="string" table:style-name="ce1">
            <text:p>Michael H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2255" table:style-name="ce4">
            <text:p>4712255</text:p>
          </table:table-cell>
          <table:table-cell office:value-type="string" table:style-name="ce1">
            <text:p>Sinisa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number-rows-repeated="1046757" table:style-name="ro1">
          <table:table-cell table:number-columns-repeated="16384"/>
        </table:table-row>
      </table:table>
      <table:database-ranges>
        <table:database-range table:target-range-address="2023_Nominal_Roll.A2:2023_Nominal_Roll.E18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25T13:12:08Z</meta:creation-date>
    <dc:date>2025-07-25T13:12:14Z</dc:date>
  </office:meta>
</office:document-meta>
</file>