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/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2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">
            <text:p>Region</text:p>
          </table:table-cell>
          <table:table-cell office:value-type="string" table:style-name="ce2">
            <text:p>GMC / GDC Number</text:p>
          </table:table-cell>
          <table:table-cell office:value-type="string" table:style-name="ce3">
            <text:p>Award holder</text:p>
          </table:table-cell>
          <table:table-cell office:value-type="string" table:style-name="ce3">
            <text:p>Award Level</text:p>
          </table:table-cell>
          <table:table-cell office:value-type="string" table:style-name="ce1">
            <text:p>Specialit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7373" table:style-name="ce2">
            <text:p>3277373</text:p>
          </table:table-cell>
          <table:table-cell office:value-type="string" table:style-name="ce1">
            <text:p>Nigel Cunlif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4536" table:style-name="ce2">
            <text:p>3324536</text:p>
          </table:table-cell>
          <table:table-cell office:value-type="string" table:style-name="ce1">
            <text:p>Enitan Carro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190889" table:style-name="ce2">
            <text:p>3190889</text:p>
          </table:table-cell>
          <table:table-cell office:value-type="string" table:style-name="ce1">
            <text:p>Kevin Southe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61912" table:style-name="ce2">
            <text:p>3461912</text:p>
          </table:table-cell>
          <table:table-cell office:value-type="string" table:style-name="ce1">
            <text:p>Simon Kenn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703147" table:style-name="ce2">
            <text:p>2703147</text:p>
          </table:table-cell>
          <table:table-cell office:value-type="string" table:style-name="ce1">
            <text:p>Barry Piz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11216" table:style-name="ce2">
            <text:p>4711216</text:p>
          </table:table-cell>
          <table:table-cell office:value-type="string" table:style-name="ce1">
            <text:p>Vishal Sha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82276" table:style-name="ce2">
            <text:p>3082276</text:p>
          </table:table-cell>
          <table:table-cell office:value-type="string" table:style-name="ce1">
            <text:p>Saye Kho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3104" table:style-name="ce2">
            <text:p>3493104</text:p>
          </table:table-cell>
          <table:table-cell office:value-type="string" table:style-name="ce1">
            <text:p>Ian Pear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06720" table:style-name="ce2">
            <text:p>4506720</text:p>
          </table:table-cell>
          <table:table-cell office:value-type="string" table:style-name="ce1">
            <text:p>Richard Sha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78110" table:style-name="ce2">
            <text:p>3078110</text:p>
          </table:table-cell>
          <table:table-cell office:value-type="string" table:style-name="ce1">
            <text:p>Munir Pirmohame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48798" table:style-name="ce2">
            <text:p>3548798</text:p>
          </table:table-cell>
          <table:table-cell office:value-type="string" table:style-name="ce1">
            <text:p>Mark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97151" table:style-name="ce2">
            <text:p>3097151</text:p>
          </table:table-cell>
          <table:table-cell office:value-type="string" table:style-name="ce1">
            <text:p>Rodney Stabl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72189" table:style-name="ce2">
            <text:p>3272189</text:p>
          </table:table-cell>
          <table:table-cell office:value-type="string" table:style-name="ce1">
            <text:p>Gregory Lip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553490" table:style-name="ce2">
            <text:p>2553490</text:p>
          </table:table-cell>
          <table:table-cell office:value-type="string" table:style-name="ce1">
            <text:p>Mark Gabb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77392" table:style-name="ce2">
            <text:p>4077392</text:p>
          </table:table-cell>
          <table:table-cell office:value-type="string" table:style-name="ce1">
            <text:p>Christian Ottensmei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87400" table:style-name="ce2">
            <text:p>3487400</text:p>
          </table:table-cell>
          <table:table-cell office:value-type="string" table:style-name="ce1">
            <text:p>Anthony Mar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89195" table:style-name="ce2">
            <text:p>4089195</text:p>
          </table:table-cell>
          <table:table-cell office:value-type="string" table:style-name="ce1">
            <text:p>Marcus Au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194908" table:style-name="ce2">
            <text:p>5194908</text:p>
          </table:table-cell>
          <table:table-cell office:value-type="string" table:style-name="ce1">
            <text:p>Shivaram Avu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80069" table:style-name="ce2">
            <text:p>3680069</text:p>
          </table:table-cell>
          <table:table-cell office:value-type="string" table:style-name="ce1">
            <text:p>Andrew Clea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13701" table:style-name="ce2">
            <text:p>4213701</text:p>
          </table:table-cell>
          <table:table-cell office:value-type="string" table:style-name="ce1">
            <text:p>Malcolm Semp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5860" table:style-name="ce2">
            <text:p>6055860</text:p>
          </table:table-cell>
          <table:table-cell office:value-type="string" table:style-name="ce1">
            <text:p>Ian Sin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63735" table:style-name="ce2">
            <text:p>3563735</text:p>
          </table:table-cell>
          <table:table-cell office:value-type="string" table:style-name="ce1">
            <text:p>Michael Beresf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51177" table:style-name="ce2">
            <text:p>4551177</text:p>
          </table:table-cell>
          <table:table-cell office:value-type="string" table:style-name="ce1">
            <text:p>Rafael Guerrer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5809" table:style-name="ce2">
            <text:p>4205809</text:p>
          </table:table-cell>
          <table:table-cell office:value-type="string" table:style-name="ce1">
            <text:p>Liza Mcca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01450" table:style-name="ce2">
            <text:p>6101450</text:p>
          </table:table-cell>
          <table:table-cell office:value-type="string" table:style-name="ce1">
            <text:p>Andrew Schac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4606" table:style-name="ce2">
            <text:p>3584606</text:p>
          </table:table-cell>
          <table:table-cell office:value-type="string" table:style-name="ce1">
            <text:p>Hassan Mali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28907" table:style-name="ce2">
            <text:p>6128907</text:p>
          </table:table-cell>
          <table:table-cell office:value-type="string" table:style-name="ce1">
            <text:p>Sarah Couplan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12869" table:style-name="ce2">
            <text:p>4012869</text:p>
          </table:table-cell>
          <table:table-cell office:value-type="string" table:style-name="ce1">
            <text:p>Terence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25879" table:style-name="ce2">
            <text:p>4125879</text:p>
          </table:table-cell>
          <table:table-cell office:value-type="string" table:style-name="ce1">
            <text:p>Suresh Mo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205561" table:style-name="ce2">
            <text:p>5205561</text:p>
          </table:table-cell>
          <table:table-cell office:value-type="string" table:style-name="ce1">
            <text:p>Dhiraj 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24845" table:style-name="ce2">
            <text:p>4724845</text:p>
          </table:table-cell>
          <table:table-cell office:value-type="string" table:style-name="ce1">
            <text:p>Tina Du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46449" table:style-name="ce2">
            <text:p>4746449</text:p>
          </table:table-cell>
          <table:table-cell office:value-type="string" table:style-name="ce1">
            <text:p>Sze 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3488" table:style-name="ce2">
            <text:p>4543488</text:p>
          </table:table-cell>
          <table:table-cell office:value-type="string" table:style-name="ce1">
            <text:p>Hamid Yazdian-Tehr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09922" table:style-name="ce2">
            <text:p>4609922</text:p>
          </table:table-cell>
          <table:table-cell office:value-type="string" table:style-name="ce1">
            <text:p>Kayvan Shokrolla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25053" table:style-name="ce2">
            <text:p>4525053</text:p>
          </table:table-cell>
          <table:table-cell office:value-type="string" table:style-name="ce1">
            <text:p>Michael Jen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499131" table:style-name="ce2">
            <text:p>3499131</text:p>
          </table:table-cell>
          <table:table-cell office:value-type="string" table:style-name="ce1">
            <text:p>Tom Solom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168" table:style-name="ce2">
            <text:p>3343168</text:p>
          </table:table-cell>
          <table:table-cell office:value-type="string" table:style-name="ce1">
            <text:p>Conor Mallucc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2953" table:style-name="ce2">
            <text:p>72953</text:p>
          </table:table-cell>
          <table:table-cell office:value-type="string" table:style-name="ce1">
            <text:p>Keith Hun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663446" table:style-name="ce2">
            <text:p>3663446</text:p>
          </table:table-cell>
          <table:table-cell office:value-type="string" table:style-name="ce1">
            <text:p>Paul Wal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52070" table:style-name="ce2">
            <text:p>4052070</text:p>
          </table:table-cell>
          <table:table-cell office:value-type="string" table:style-name="ce1">
            <text:p>Francesco Torell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20312" table:style-name="ce2">
            <text:p>3320312</text:p>
          </table:table-cell>
          <table:table-cell office:value-type="string" table:style-name="ce1">
            <text:p>Andrew Week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343010" table:style-name="ce2">
            <text:p>3343010</text:p>
          </table:table-cell>
          <table:table-cell office:value-type="string" table:style-name="ce1">
            <text:p>Andrew Petti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753845" table:style-name="ce2">
            <text:p>4753845</text:p>
          </table:table-cell>
          <table:table-cell office:value-type="string" table:style-name="ce1">
            <text:p>Manohar Sha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80500" table:style-name="ce2">
            <text:p>3280500</text:p>
          </table:table-cell>
          <table:table-cell office:value-type="string" table:style-name="ce1">
            <text:p>Mark Forre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413491" table:style-name="ce2">
            <text:p>4413491</text:p>
          </table:table-cell>
          <table:table-cell office:value-type="string" table:style-name="ce1">
            <text:p>Deborah Low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40661" table:style-name="ce2">
            <text:p>6140661</text:p>
          </table:table-cell>
          <table:table-cell office:value-type="string" table:style-name="ce1">
            <text:p>Benedict Micha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49707" table:style-name="ce2">
            <text:p>4549707</text:p>
          </table:table-cell>
          <table:table-cell office:value-type="string" table:style-name="ce1">
            <text:p>David Taylor-Robin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34248" table:style-name="ce2">
            <text:p>6034248</text:p>
          </table:table-cell>
          <table:table-cell office:value-type="string" table:style-name="ce1">
            <text:p>Senthil Senniapp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26114" table:style-name="ce2">
            <text:p>4026114</text:p>
          </table:table-cell>
          <table:table-cell office:value-type="string" table:style-name="ce1">
            <text:p>Adam Don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949837" table:style-name="ce2">
            <text:p>5949837</text:p>
          </table:table-cell>
          <table:table-cell office:value-type="string" table:style-name="ce1">
            <text:p>Andreas Goeb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4953" table:style-name="ce2">
            <text:p>6074953</text:p>
          </table:table-cell>
          <table:table-cell office:value-type="string" table:style-name="ce1">
            <text:p>Lyndon Ma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57179" table:style-name="ce2">
            <text:p>6057179</text:p>
          </table:table-cell>
          <table:table-cell office:value-type="string" table:style-name="ce1">
            <text:p>Ascanio Triden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7932" table:style-name="ce2">
            <text:p>6077932</text:p>
          </table:table-cell>
          <table:table-cell office:value-type="string" table:style-name="ce1">
            <text:p>Marc Luck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200165" table:style-name="ce2">
            <text:p>4200165</text:p>
          </table:table-cell>
          <table:table-cell office:value-type="string" table:style-name="ce1">
            <text:p>Lisa Spenc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49524" table:style-name="ce2">
            <text:p>6049524</text:p>
          </table:table-cell>
          <table:table-cell office:value-type="string" table:style-name="ce1">
            <text:p>Iain Henness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582917" table:style-name="ce2">
            <text:p>7582917</text:p>
          </table:table-cell>
          <table:table-cell office:value-type="string" table:style-name="ce1">
            <text:p>Christian Hedri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640158" table:style-name="ce2">
            <text:p>4640158</text:p>
          </table:table-cell>
          <table:table-cell office:value-type="string" table:style-name="ce1">
            <text:p>Clare P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88898" table:style-name="ce2">
            <text:p>4188898</text:p>
          </table:table-cell>
          <table:table-cell office:value-type="string" table:style-name="ce1">
            <text:p>Stephen Fenwi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812531" table:style-name="ce2">
            <text:p>2812531</text:p>
          </table:table-cell>
          <table:table-cell office:value-type="string" table:style-name="ce1">
            <text:p>Stephen Kay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58436" table:style-name="ce2">
            <text:p>58436</text:p>
          </table:table-cell>
          <table:table-cell office:value-type="string" table:style-name="ce1">
            <text:p>Rebecca Harr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2540737" table:style-name="ce2">
            <text:p>2540737</text:p>
          </table:table-cell>
          <table:table-cell office:value-type="string" table:style-name="ce1">
            <text:p>Robert Sut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264184" table:style-name="ce2">
            <text:p>3264184</text:p>
          </table:table-cell>
          <table:table-cell office:value-type="string" table:style-name="ce1">
            <text:p>Neil Frenc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039891" table:style-name="ce2">
            <text:p>4039891</text:p>
          </table:table-cell>
          <table:table-cell office:value-type="string" table:style-name="ce1">
            <text:p>Mark Devonal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52860" table:style-name="ce2">
            <text:p>4152860</text:p>
          </table:table-cell>
          <table:table-cell office:value-type="string" table:style-name="ce1">
            <text:p>Joseph Mill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00007" table:style-name="ce2">
            <text:p>4100007</text:p>
          </table:table-cell>
          <table:table-cell office:value-type="string" table:style-name="ce1">
            <text:p>Christopher Hallo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105301" table:style-name="ce2">
            <text:p>4105301</text:p>
          </table:table-cell>
          <table:table-cell office:value-type="string" table:style-name="ce1">
            <text:p>Carlo Palmier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076503" table:style-name="ce2">
            <text:p>3076503</text:p>
          </table:table-cell>
          <table:table-cell office:value-type="string" table:style-name="ce1">
            <text:p>Cheng-Hock Toh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71560" table:style-name="ce2">
            <text:p>6071560</text:p>
          </table:table-cell>
          <table:table-cell office:value-type="string" table:style-name="ce1">
            <text:p>Daniel Perr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06733" table:style-name="ce2">
            <text:p>6106733</text:p>
          </table:table-cell>
          <table:table-cell office:value-type="string" table:style-name="ce1">
            <text:p>Vishwanath Hanchan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69031" table:style-name="ce2">
            <text:p>4569031</text:p>
          </table:table-cell>
          <table:table-cell office:value-type="string" table:style-name="ce1">
            <text:p>Venkata Dhannapune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7072644" table:style-name="ce2">
            <text:p>7072644</text:p>
          </table:table-cell>
          <table:table-cell office:value-type="string" table:style-name="ce1">
            <text:p>Terence Mcloughl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158678" table:style-name="ce2">
            <text:p>6158678</text:p>
          </table:table-cell>
          <table:table-cell office:value-type="string" table:style-name="ce1">
            <text:p>Simon Grah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84669" table:style-name="ce2">
            <text:p>84669</text:p>
          </table:table-cell>
          <table:table-cell office:value-type="string" table:style-name="ce1">
            <text:p>Sondos Albad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99319" table:style-name="ce2">
            <text:p>6099319</text:p>
          </table:table-cell>
          <table:table-cell office:value-type="string" table:style-name="ce1">
            <text:p>Ragit Vari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52257" table:style-name="ce2">
            <text:p>4552257</text:p>
          </table:table-cell>
          <table:table-cell office:value-type="string" table:style-name="ce1">
            <text:p>Reecha Sofa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3581081" table:style-name="ce2">
            <text:p>3581081</text:p>
          </table:table-cell>
          <table:table-cell office:value-type="string" table:style-name="ce1">
            <text:p>Paul Mcnamar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515252" table:style-name="ce2">
            <text:p>4515252</text:p>
          </table:table-cell>
          <table:table-cell office:value-type="string" table:style-name="ce1">
            <text:p>Nicola Eard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6083005" table:style-name="ce2">
            <text:p>6083005</text:p>
          </table:table-cell>
          <table:table-cell office:value-type="string" table:style-name="ce1">
            <text:p>Manish Gaut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385743" table:style-name="ce2">
            <text:p>4385743</text:p>
          </table:table-cell>
          <table:table-cell office:value-type="string" table:style-name="ce1">
            <text:p>Bhavna Pand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heshire &amp; Mersey</text:p>
          </table:table-cell>
          <table:table-cell office:value-type="float" office:value="4346454" table:style-name="ce2">
            <text:p>4346454</text:p>
          </table:table-cell>
          <table:table-cell office:value-type="string" table:style-name="ce1">
            <text:p>Attilio Lott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68782" table:style-name="ce2">
            <text:p>3468782</text:p>
          </table:table-cell>
          <table:table-cell office:value-type="string" table:style-name="ce1">
            <text:p>Simon Gregor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3029" table:style-name="ce2">
            <text:p>3303029</text:p>
          </table:table-cell>
          <table:table-cell office:value-type="string" table:style-name="ce1">
            <text:p>Richard Ne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94560" table:style-name="ce2">
            <text:p>3194560</text:p>
          </table:table-cell>
          <table:table-cell office:value-type="string" table:style-name="ce1">
            <text:p>Nicholas Ste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203429" table:style-name="ce2">
            <text:p>4203429</text:p>
          </table:table-cell>
          <table:table-cell office:value-type="string" table:style-name="ce1">
            <text:p>Michael Hut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5201899" table:style-name="ce2">
            <text:p>5201899</text:p>
          </table:table-cell>
          <table:table-cell office:value-type="string" table:style-name="ce1">
            <text:p>Laura Gre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75751" table:style-name="ce2">
            <text:p>3675751</text:p>
          </table:table-cell>
          <table:table-cell office:value-type="string" table:style-name="ce1">
            <text:p>Marian Knigh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79389" table:style-name="ce2">
            <text:p>3179389</text:p>
          </table:table-cell>
          <table:table-cell office:value-type="string" table:style-name="ce1">
            <text:p>Jonathan Rosenth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615931" table:style-name="ce2">
            <text:p>3615931</text:p>
          </table:table-cell>
          <table:table-cell office:value-type="string" table:style-name="ce1">
            <text:p>Harry Rutt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21608" table:style-name="ce2">
            <text:p>4721608</text:p>
          </table:table-cell>
          <table:table-cell office:value-type="string" table:style-name="ce1">
            <text:p>Gayatri Amirthaling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75322" table:style-name="ce2">
            <text:p>3475322</text:p>
          </table:table-cell>
          <table:table-cell office:value-type="string" table:style-name="ce1">
            <text:p>Alastair H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67434" table:style-name="ce2">
            <text:p>6167434</text:p>
          </table:table-cell>
          <table:table-cell office:value-type="string" table:style-name="ce1">
            <text:p>Vanessa Salib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22238" table:style-name="ce2">
            <text:p>4722238</text:p>
          </table:table-cell>
          <table:table-cell office:value-type="string" table:style-name="ce1">
            <text:p>Sarah Ald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74798" table:style-name="ce2">
            <text:p>74798</text:p>
          </table:table-cell>
          <table:table-cell office:value-type="string" table:style-name="ce1">
            <text:p>Huda Yusu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28044" table:style-name="ce2">
            <text:p>6028044</text:p>
          </table:table-cell>
          <table:table-cell office:value-type="string" table:style-name="ce1">
            <text:p>Helen Fif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51868" table:style-name="ce2">
            <text:p>6051868</text:p>
          </table:table-cell>
          <table:table-cell office:value-type="string" table:style-name="ce1">
            <text:p>Jaspal Tagg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52889" table:style-name="ce2">
            <text:p>3352889</text:p>
          </table:table-cell>
          <table:table-cell office:value-type="string" table:style-name="ce1">
            <text:p>Gerard Byr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28290" table:style-name="ce2">
            <text:p>6128290</text:p>
          </table:table-cell>
          <table:table-cell office:value-type="string" table:style-name="ce1">
            <text:p>Daniel Bradshaw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34787" table:style-name="ce2">
            <text:p>4734787</text:p>
          </table:table-cell>
          <table:table-cell office:value-type="string" table:style-name="ce1">
            <text:p>Claire Stew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50959" table:style-name="ce2">
            <text:p>3350959</text:p>
          </table:table-cell>
          <table:table-cell office:value-type="string" table:style-name="ce1">
            <text:p>Caroline Fr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string" table:style-name="ce2">
            <text:p>3138490 </text:p>
          </table:table-cell>
          <table:table-cell office:value-type="string" table:style-name="ce1">
            <text:p>Nick  Wareham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38850" table:style-name="ce2">
            <text:p>3338850</text:p>
          </table:table-cell>
          <table:table-cell office:value-type="string" table:style-name="ce1">
            <text:p>Maria Zamb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21678" table:style-name="ce2">
            <text:p>2821678</text:p>
          </table:table-cell>
          <table:table-cell office:value-type="string" table:style-name="ce1">
            <text:p>Paul John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4826" table:style-name="ce2">
            <text:p>2844826</text:p>
          </table:table-cell>
          <table:table-cell office:value-type="string" table:style-name="ce1">
            <text:p>Martin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95124" table:style-name="ce2">
            <text:p>3295124</text:p>
          </table:table-cell>
          <table:table-cell office:value-type="string" table:style-name="ce1">
            <text:p>Richard By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491308" table:style-name="ce2">
            <text:p>3491308</text:p>
          </table:table-cell>
          <table:table-cell office:value-type="string" table:style-name="ce1">
            <text:p>John Macle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90630" table:style-name="ce2">
            <text:p>3590630</text:p>
          </table:table-cell>
          <table:table-cell office:value-type="string" table:style-name="ce1">
            <text:p>Alexander Hard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656702" table:style-name="ce2">
            <text:p>2656702</text:p>
          </table:table-cell>
          <table:table-cell office:value-type="string" table:style-name="ce1">
            <text:p>Timothy Broo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703534" table:style-name="ce2">
            <text:p>4703534</text:p>
          </table:table-cell>
          <table:table-cell office:value-type="string" table:style-name="ce1">
            <text:p>Sophie P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27863" table:style-name="ce2">
            <text:p>3127863</text:p>
          </table:table-cell>
          <table:table-cell office:value-type="string" table:style-name="ce1">
            <text:p>Jane Mamel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11062" table:style-name="ce2">
            <text:p>3311062</text:p>
          </table:table-cell>
          <table:table-cell office:value-type="string" table:style-name="ce1">
            <text:p>Sonia Saxe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2326" table:style-name="ce2">
            <text:p>6102326</text:p>
          </table:table-cell>
          <table:table-cell office:value-type="string" table:style-name="ce1">
            <text:p>Felix Grea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76104" table:style-name="ce2">
            <text:p>4476104</text:p>
          </table:table-cell>
          <table:table-cell office:value-type="string" table:style-name="ce1">
            <text:p>Lise Estcou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555785" table:style-name="ce2">
            <text:p>3555785</text:p>
          </table:table-cell>
          <table:table-cell office:value-type="string" table:style-name="ce1">
            <text:p>Gail Mifl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443" table:style-name="ce2">
            <text:p>3301443</text:p>
          </table:table-cell>
          <table:table-cell office:value-type="string" table:style-name="ce1">
            <text:p>Robert F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301209" table:style-name="ce2">
            <text:p>3301209</text:p>
          </table:table-cell>
          <table:table-cell office:value-type="string" table:style-name="ce1">
            <text:p>Tim Cole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4443454" table:style-name="ce2">
            <text:p>4443454</text:p>
          </table:table-cell>
          <table:table-cell office:value-type="string" table:style-name="ce1">
            <text:p>Shamez Ladhan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5204282" table:style-name="ce2">
            <text:p>5204282</text:p>
          </table:table-cell>
          <table:table-cell office:value-type="string" table:style-name="ce1">
            <text:p>Ibrahim Abubak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42714" table:style-name="ce2">
            <text:p>2842714</text:p>
          </table:table-cell>
          <table:table-cell office:value-type="string" table:style-name="ce1">
            <text:p>Sheona Macle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286829" table:style-name="ce2">
            <text:p>3286829</text:p>
          </table:table-cell>
          <table:table-cell office:value-type="string" table:style-name="ce1">
            <text:p>Rachel Paw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39453" table:style-name="ce2">
            <text:p>2839453</text:p>
          </table:table-cell>
          <table:table-cell office:value-type="string" table:style-name="ce1">
            <text:p>David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2853949" table:style-name="ce2">
            <text:p>2853949</text:p>
          </table:table-cell>
          <table:table-cell office:value-type="string" table:style-name="ce1">
            <text:p>John Campb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065677" table:style-name="ce2">
            <text:p>3065677</text:p>
          </table:table-cell>
          <table:table-cell office:value-type="string" table:style-name="ce1">
            <text:p>Mary Rams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66619" table:style-name="ce2">
            <text:p>3166619</text:p>
          </table:table-cell>
          <table:table-cell office:value-type="string" table:style-name="ce1">
            <text:p>Anthony Ave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03592" table:style-name="ce2">
            <text:p>6103592</text:p>
          </table:table-cell>
          <table:table-cell office:value-type="string" table:style-name="ce1">
            <text:p>Meera Ch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097248" table:style-name="ce2">
            <text:p>6097248</text:p>
          </table:table-cell>
          <table:table-cell office:value-type="string" table:style-name="ce1">
            <text:p>Colin 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38939" table:style-name="ce2">
            <text:p>6138939</text:p>
          </table:table-cell>
          <table:table-cell office:value-type="string" table:style-name="ce1">
            <text:p>Emanuele Di Angelantoni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7045367" table:style-name="ce2">
            <text:p>7045367</text:p>
          </table:table-cell>
          <table:table-cell office:value-type="string" table:style-name="ce1">
            <text:p>Jamie Lopez Bern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3197989" table:style-name="ce2">
            <text:p>3197989</text:p>
          </table:table-cell>
          <table:table-cell office:value-type="string" table:style-name="ce1">
            <text:p>Simon Stanwor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HSC &amp; Arm's Length Bodies</text:p>
          </table:table-cell>
          <table:table-cell office:value-type="float" office:value="6141861" table:style-name="ce2">
            <text:p>6141861</text:p>
          </table:table-cell>
          <table:table-cell office:value-type="string" table:style-name="ce1">
            <text:p>Nigel Fie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string" table:style-name="ce2">
            <text:p>3120237 </text:p>
          </table:table-cell>
          <table:table-cell office:value-type="string" table:style-name="ce1">
            <text:p>Adrian  Wills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22706" table:style-name="ce2">
            <text:p>2922706</text:p>
          </table:table-cell>
          <table:table-cell office:value-type="string" table:style-name="ce1">
            <text:p>Christopher Holli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15740" table:style-name="ce2">
            <text:p>3215740</text:p>
          </table:table-cell>
          <table:table-cell office:value-type="string" table:style-name="ce1">
            <text:p>Anthony K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38397" table:style-name="ce2">
            <text:p>3138397</text:p>
          </table:table-cell>
          <table:table-cell office:value-type="string" table:style-name="ce1">
            <text:p>David Sibbe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47846" table:style-name="ce2">
            <text:p>3247846</text:p>
          </table:table-cell>
          <table:table-cell office:value-type="string" table:style-name="ce1">
            <text:p>Thompson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7227" table:style-name="ce2">
            <text:p>3677227</text:p>
          </table:table-cell>
          <table:table-cell office:value-type="string" table:style-name="ce1">
            <text:p>Austin Ach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27825" table:style-name="ce2">
            <text:p>4427825</text:p>
          </table:table-cell>
          <table:table-cell office:value-type="string" table:style-name="ce1">
            <text:p>Patrick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70415" table:style-name="ce2">
            <text:p>4170415</text:p>
          </table:table-cell>
          <table:table-cell office:value-type="string" table:style-name="ce1">
            <text:p>Dale Gardi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16944" table:style-name="ce2">
            <text:p>3116944</text:p>
          </table:table-cell>
          <table:table-cell office:value-type="string" table:style-name="ce1">
            <text:p>Nadeem Qures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8092" table:style-name="ce2">
            <text:p>6028092</text:p>
          </table:table-cell>
          <table:table-cell office:value-type="string" table:style-name="ce1">
            <text:p>Mark Simmo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69326" table:style-name="ce2">
            <text:p>3369326</text:p>
          </table:table-cell>
          <table:table-cell office:value-type="string" table:style-name="ce1">
            <text:p>Harminder Du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91344" table:style-name="ce2">
            <text:p>3091344</text:p>
          </table:table-cell>
          <table:table-cell office:value-type="string" table:style-name="ce1">
            <text:p>Rowan Harwo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7250" table:style-name="ce2">
            <text:p>3077250</text:p>
          </table:table-cell>
          <table:table-cell office:value-type="string" table:style-name="ce1">
            <text:p>Stephen Ry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57986" table:style-name="ce2">
            <text:p>3657986</text:p>
          </table:table-cell>
          <table:table-cell office:value-type="string" table:style-name="ce1">
            <text:p>Opinder Saho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97832" table:style-name="ce2">
            <text:p>2597832</text:p>
          </table:table-cell>
          <table:table-cell office:value-type="string" table:style-name="ce1">
            <text:p>Ian Ha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84751" table:style-name="ce2">
            <text:p>3484751</text:p>
          </table:table-cell>
          <table:table-cell office:value-type="string" table:style-name="ce1">
            <text:p>Jonathan Lun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66733" table:style-name="ce2">
            <text:p>4366733</text:p>
          </table:table-cell>
          <table:table-cell office:value-type="string" table:style-name="ce1">
            <text:p>Maarten Ta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68067" table:style-name="ce2">
            <text:p>3468067</text:p>
          </table:table-cell>
          <table:table-cell office:value-type="string" table:style-name="ce1">
            <text:p>Baljit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82090" table:style-name="ce2">
            <text:p>3282090</text:p>
          </table:table-cell>
          <table:table-cell office:value-type="string" table:style-name="ce1">
            <text:p>Jonathan Thomp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13841" table:style-name="ce2">
            <text:p>2913841</text:p>
          </table:table-cell>
          <table:table-cell office:value-type="string" table:style-name="ce1">
            <text:p>Nigel Brunski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72014" table:style-name="ce2">
            <text:p>3172014</text:p>
          </table:table-cell>
          <table:table-cell office:value-type="string" table:style-name="ce1">
            <text:p>Timothy Coa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385435" table:style-name="ce2">
            <text:p>2385435</text:p>
          </table:table-cell>
          <table:table-cell office:value-type="string" table:style-name="ce1">
            <text:p>Ashley Denni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071230" table:style-name="ce2">
            <text:p>3071230</text:p>
          </table:table-cell>
          <table:table-cell office:value-type="string" table:style-name="ce1">
            <text:p>Melanie Davi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987198" table:style-name="ce2">
            <text:p>2987198</text:p>
          </table:table-cell>
          <table:table-cell office:value-type="string" table:style-name="ce1">
            <text:p>Kamlesh Khunt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9969" table:style-name="ce2">
            <text:p>6049969</text:p>
          </table:table-cell>
          <table:table-cell office:value-type="string" table:style-name="ce1">
            <text:p>Nandini Chakrabort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0308" table:style-name="ce2">
            <text:p>6040308</text:p>
          </table:table-cell>
          <table:table-cell office:value-type="string" table:style-name="ce1">
            <text:p>Ashini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23779" table:style-name="ce2">
            <text:p>4623779</text:p>
          </table:table-cell>
          <table:table-cell office:value-type="string" table:style-name="ce1">
            <text:p>Christopher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81869" table:style-name="ce2">
            <text:p>4481869</text:p>
          </table:table-cell>
          <table:table-cell office:value-type="string" table:style-name="ce1">
            <text:p>Sunil Muns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73928" table:style-name="ce2">
            <text:p>6073928</text:p>
          </table:table-cell>
          <table:table-cell office:value-type="string" table:style-name="ce1">
            <text:p>Benjamin Ollive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68173" table:style-name="ce2">
            <text:p>3668173</text:p>
          </table:table-cell>
          <table:table-cell office:value-type="string" table:style-name="ce1">
            <text:p>Tabitha Rand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80689" table:style-name="ce2">
            <text:p>3280689</text:p>
          </table:table-cell>
          <table:table-cell office:value-type="string" table:style-name="ce1">
            <text:p>Jane Ravens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5854" table:style-name="ce2">
            <text:p>4535854</text:p>
          </table:table-cell>
          <table:table-cell office:value-type="string" table:style-name="ce1">
            <text:p>Dominick Sha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72526" table:style-name="ce2">
            <text:p>4472526</text:p>
          </table:table-cell>
          <table:table-cell office:value-type="string" table:style-name="ce1">
            <text:p>Jayesh Bha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54854" table:style-name="ce2">
            <text:p>2854854</text:p>
          </table:table-cell>
          <table:table-cell office:value-type="string" table:style-name="ce1">
            <text:p>Katharine Hallid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97462" table:style-name="ce2">
            <text:p>6097462</text:p>
          </table:table-cell>
          <table:table-cell office:value-type="string" table:style-name="ce1">
            <text:p>Emad Rak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03356" table:style-name="ce2">
            <text:p>3203356</text:p>
          </table:table-cell>
          <table:table-cell office:value-type="string" table:style-name="ce1">
            <text:p>Alan Smy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275522" table:style-name="ce2">
            <text:p>3275522</text:p>
          </table:table-cell>
          <table:table-cell office:value-type="string" table:style-name="ce1">
            <text:p>Wei Shen Li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572132" table:style-name="ce2">
            <text:p>2572132</text:p>
          </table:table-cell>
          <table:table-cell office:value-type="string" table:style-name="ce1">
            <text:p>Mw Orr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55922" table:style-name="ce2">
            <text:p>6055922</text:p>
          </table:table-cell>
          <table:table-cell office:value-type="string" table:style-name="ce1">
            <text:p>Emma Wilmo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563948" table:style-name="ce2">
            <text:p>3563948</text:p>
          </table:table-cell>
          <table:table-cell office:value-type="string" table:style-name="ce1">
            <text:p>Sanjay Agraw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9135" table:style-name="ce2">
            <text:p>6029135</text:p>
          </table:table-cell>
          <table:table-cell office:value-type="string" table:style-name="ce1">
            <text:p>James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95906" table:style-name="ce2">
            <text:p>5195906</text:p>
          </table:table-cell>
          <table:table-cell office:value-type="string" table:style-name="ce1">
            <text:p>Pratik Choudha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43421" table:style-name="ce2">
            <text:p>4043421</text:p>
          </table:table-cell>
          <table:table-cell office:value-type="string" table:style-name="ce1">
            <text:p>Dean Fen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2652" table:style-name="ce2">
            <text:p>4102652</text:p>
          </table:table-cell>
          <table:table-cell office:value-type="string" table:style-name="ce1">
            <text:p>Miles Lev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9162" table:style-name="ce2">
            <text:p>4029162</text:p>
          </table:table-cell>
          <table:table-cell office:value-type="string" table:style-name="ce1">
            <text:p>Stephen Mor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81428" table:style-name="ce2">
            <text:p>4781428</text:p>
          </table:table-cell>
          <table:table-cell office:value-type="string" table:style-name="ce1">
            <text:p>Sridhar Rathin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02635" table:style-name="ce2">
            <text:p>6102635</text:p>
          </table:table-cell>
          <table:table-cell office:value-type="string" table:style-name="ce1">
            <text:p>James Stephe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35394" table:style-name="ce2">
            <text:p>4435394</text:p>
          </table:table-cell>
          <table:table-cell office:value-type="string" table:style-name="ce1">
            <text:p>Matthew B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85263" table:style-name="ce2">
            <text:p>4085263</text:p>
          </table:table-cell>
          <table:table-cell office:value-type="string" table:style-name="ce1">
            <text:p>Gavin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180739" table:style-name="ce2">
            <text:p>5180739</text:p>
          </table:table-cell>
          <table:table-cell office:value-type="string" table:style-name="ce1">
            <text:p>Arumugam Rajes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0298" table:style-name="ce2">
            <text:p>3190298</text:p>
          </table:table-cell>
          <table:table-cell office:value-type="string" table:style-name="ce1">
            <text:p>Duncan Summer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96414" table:style-name="ce2">
            <text:p>3196414</text:p>
          </table:table-cell>
          <table:table-cell office:value-type="string" table:style-name="ce1">
            <text:p>Martin Tob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1092" table:style-name="ce2">
            <text:p>4021092</text:p>
          </table:table-cell>
          <table:table-cell office:value-type="string" table:style-name="ce1">
            <text:p>Christopher Brightl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496775" table:style-name="ce2">
            <text:p>4496775</text:p>
          </table:table-cell>
          <table:table-cell office:value-type="string" table:style-name="ce1">
            <text:p>Subodh D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84124" table:style-name="ce2">
            <text:p>4184124</text:p>
          </table:table-cell>
          <table:table-cell office:value-type="string" table:style-name="ce1">
            <text:p>Douglas Hart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6078" table:style-name="ce2">
            <text:p>3336078</text:p>
          </table:table-cell>
          <table:table-cell office:value-type="string" table:style-name="ce1">
            <text:p>Stephen Mccul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56568" table:style-name="ce2">
            <text:p>4256568</text:p>
          </table:table-cell>
          <table:table-cell office:value-type="string" table:style-name="ce1">
            <text:p>Guruprasad Aith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76642" table:style-name="ce2">
            <text:p>3676642</text:p>
          </table:table-cell>
          <table:table-cell office:value-type="string" table:style-name="ce1">
            <text:p>Tanya Blei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76464" table:style-name="ce2">
            <text:p>3476464</text:p>
          </table:table-cell>
          <table:table-cell office:value-type="string" table:style-name="ce1">
            <text:p>Andrew Godd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07200" table:style-name="ce2">
            <text:p>4107200</text:p>
          </table:table-cell>
          <table:table-cell office:value-type="string" table:style-name="ce1">
            <text:p>Samreen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33381" table:style-name="ce2">
            <text:p>3333381</text:p>
          </table:table-cell>
          <table:table-cell office:value-type="string" table:style-name="ce1">
            <text:p>Ffion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320044" table:style-name="ce2">
            <text:p>3320044</text:p>
          </table:table-cell>
          <table:table-cell office:value-type="string" table:style-name="ce1">
            <text:p>Ghulam 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2854672" table:style-name="ce2">
            <text:p>2854672</text:p>
          </table:table-cell>
          <table:table-cell office:value-type="string" table:style-name="ce1">
            <text:p>Robert Say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91532" table:style-name="ce2">
            <text:p>4691532</text:p>
          </table:table-cell>
          <table:table-cell office:value-type="string" table:style-name="ce1">
            <text:p>Thillagavathie Pill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47476" table:style-name="ce2">
            <text:p>6147476</text:p>
          </table:table-cell>
          <table:table-cell office:value-type="string" table:style-name="ce1">
            <text:p>Emma O'Dow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40278" table:style-name="ce2">
            <text:p>4740278</text:p>
          </table:table-cell>
          <table:table-cell office:value-type="string" table:style-name="ce1">
            <text:p>Stuart Sm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448896" table:style-name="ce2">
            <text:p>7448896</text:p>
          </table:table-cell>
          <table:table-cell office:value-type="string" table:style-name="ce1">
            <text:p>Giovanni Mariscalc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43648" table:style-name="ce2">
            <text:p>6043648</text:p>
          </table:table-cell>
          <table:table-cell office:value-type="string" table:style-name="ce1">
            <text:p>Prashanth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46233" table:style-name="ce2">
            <text:p>7046233</text:p>
          </table:table-cell>
          <table:table-cell office:value-type="string" table:style-name="ce1">
            <text:p>Christopher Clark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681802" table:style-name="ce2">
            <text:p>3681802</text:p>
          </table:table-cell>
          <table:table-cell office:value-type="string" table:style-name="ce1">
            <text:p>Martin Christi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46326" table:style-name="ce2">
            <text:p>4546326</text:p>
          </table:table-cell>
          <table:table-cell office:value-type="string" table:style-name="ce1">
            <text:p>David Adl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24328" table:style-name="ce2">
            <text:p>7024328</text:p>
          </table:table-cell>
          <table:table-cell office:value-type="string" table:style-name="ce1">
            <text:p>Athanasios Saratz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20258" table:style-name="ce2">
            <text:p>4320258</text:p>
          </table:table-cell>
          <table:table-cell office:value-type="string" table:style-name="ce1">
            <text:p>Indra Neil Gu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6769" table:style-name="ce2">
            <text:p>4536769</text:p>
          </table:table-cell>
          <table:table-cell office:value-type="string" table:style-name="ce1">
            <text:p>Owen Jud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3243" table:style-name="ce2">
            <text:p>5203243</text:p>
          </table:table-cell>
          <table:table-cell office:value-type="string" table:style-name="ce1">
            <text:p>Atul Bagu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87071" table:style-name="ce2">
            <text:p>4587071</text:p>
          </table:table-cell>
          <table:table-cell office:value-type="string" table:style-name="ce1">
            <text:p>Satheesh Gangadh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70372" table:style-name="ce2">
            <text:p>3470372</text:p>
          </table:table-cell>
          <table:table-cell office:value-type="string" table:style-name="ce1">
            <text:p>Simon Joh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130557" table:style-name="ce2">
            <text:p>3130557</text:p>
          </table:table-cell>
          <table:table-cell office:value-type="string" table:style-name="ce1">
            <text:p>Peter Lany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35328" table:style-name="ce2">
            <text:p>4535328</text:p>
          </table:table-cell>
          <table:table-cell office:value-type="string" table:style-name="ce1">
            <text:p>Nicholas Sel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62061" table:style-name="ce2">
            <text:p>3462061</text:p>
          </table:table-cell>
          <table:table-cell office:value-type="string" table:style-name="ce1">
            <text:p>Jonathan Hard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197052" table:style-name="ce2">
            <text:p>4197052</text:p>
          </table:table-cell>
          <table:table-cell office:value-type="string" table:style-name="ce1">
            <text:p>Joseph Fawk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352402" table:style-name="ce2">
            <text:p>4352402</text:p>
          </table:table-cell>
          <table:table-cell office:value-type="string" table:style-name="ce1">
            <text:p>Dileepraj Lob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211022" table:style-name="ce2">
            <text:p>4211022</text:p>
          </table:table-cell>
          <table:table-cell office:value-type="string" table:style-name="ce1">
            <text:p>Colin Dunk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45586" table:style-name="ce2">
            <text:p>4645586</text:p>
          </table:table-cell>
          <table:table-cell office:value-type="string" table:style-name="ce1">
            <text:p>Daniel Harv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3405684" table:style-name="ce2">
            <text:p>3405684</text:p>
          </table:table-cell>
          <table:table-cell office:value-type="string" table:style-name="ce1">
            <text:p>Aamer Ahme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24546" table:style-name="ce2">
            <text:p>6024546</text:p>
          </table:table-cell>
          <table:table-cell office:value-type="string" table:style-name="ce1">
            <text:p>Adam Gord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576798" table:style-name="ce2">
            <text:p>4576798</text:p>
          </table:table-cell>
          <table:table-cell office:value-type="string" table:style-name="ce1">
            <text:p>Victoria Wal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3749" table:style-name="ce2">
            <text:p>5203749</text:p>
          </table:table-cell>
          <table:table-cell office:value-type="string" table:style-name="ce1">
            <text:p>Thanthullu Va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7046298" table:style-name="ce2">
            <text:p>7046298</text:p>
          </table:table-cell>
          <table:table-cell office:value-type="string" table:style-name="ce1">
            <text:p>Rupert Majo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52267" table:style-name="ce2">
            <text:p>6052267</text:p>
          </table:table-cell>
          <table:table-cell office:value-type="string" table:style-name="ce1">
            <text:p>Neeraj Bha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61562" table:style-name="ce2">
            <text:p>6061562</text:p>
          </table:table-cell>
          <table:table-cell office:value-type="string" table:style-name="ce1">
            <text:p>Pankaj Gup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60227" table:style-name="ce2">
            <text:p>4760227</text:p>
          </table:table-cell>
          <table:table-cell office:value-type="string" table:style-name="ce1">
            <text:p>Milind Sov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128027" table:style-name="ce2">
            <text:p>6128027</text:p>
          </table:table-cell>
          <table:table-cell office:value-type="string" table:style-name="ce1">
            <text:p>Nakul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711711" table:style-name="ce2">
            <text:p>4711711</text:p>
          </table:table-cell>
          <table:table-cell office:value-type="string" table:style-name="ce1">
            <text:p>Mark Bish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5970" table:style-name="ce2">
            <text:p>5205970</text:p>
          </table:table-cell>
          <table:table-cell office:value-type="string" table:style-name="ce1">
            <text:p>Jitendra Mangwa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69833" table:style-name="ce2">
            <text:p>6069833</text:p>
          </table:table-cell>
          <table:table-cell office:value-type="string" table:style-name="ce1">
            <text:p>Gordon Mo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027397" table:style-name="ce2">
            <text:p>4027397</text:p>
          </table:table-cell>
          <table:table-cell office:value-type="string" table:style-name="ce1">
            <text:p>Fiona Str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6075552" table:style-name="ce2">
            <text:p>6075552</text:p>
          </table:table-cell>
          <table:table-cell office:value-type="string" table:style-name="ce1">
            <text:p>Ajay Ve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4686358" table:style-name="ce2">
            <text:p>4686358</text:p>
          </table:table-cell>
          <table:table-cell office:value-type="string" table:style-name="ce1">
            <text:p>Apostolos Nak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Midlands</text:p>
          </table:table-cell>
          <table:table-cell office:value-type="float" office:value="5208997" table:style-name="ce2">
            <text:p>5208997</text:p>
          </table:table-cell>
          <table:table-cell office:value-type="string" table:style-name="ce1">
            <text:p>Abhishek Abhishe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838919" table:style-name="ce2">
            <text:p>2838919</text:p>
          </table:table-cell>
          <table:table-cell office:value-type="string" table:style-name="ce1">
            <text:p>Mike Samp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984" table:style-name="ce2">
            <text:p>3561984</text:p>
          </table:table-cell>
          <table:table-cell office:value-type="string" table:style-name="ce1">
            <text:p>Gladstone Bu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5634" table:style-name="ce2">
            <text:p>3565634</text:p>
          </table:table-cell>
          <table:table-cell office:value-type="string" table:style-name="ce1">
            <text:p>Andrew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5495" table:style-name="ce2">
            <text:p>4035495</text:p>
          </table:table-cell>
          <table:table-cell office:value-type="string" table:style-name="ce1">
            <text:p>Nicola Fearnh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5713" table:style-name="ce2">
            <text:p>4645713</text:p>
          </table:table-cell>
          <table:table-cell office:value-type="string" table:style-name="ce1">
            <text:p>Ferdia Gallag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92366" table:style-name="ce2">
            <text:p>4292366</text:p>
          </table:table-cell>
          <table:table-cell office:value-type="string" table:style-name="ce1">
            <text:p>Raaj Praseedo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27246" table:style-name="ce2">
            <text:p>3627246</text:p>
          </table:table-cell>
          <table:table-cell office:value-type="string" table:style-name="ce1">
            <text:p>David Rubinszte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81453" table:style-name="ce2">
            <text:p>2981453</text:p>
          </table:table-cell>
          <table:table-cell office:value-type="string" table:style-name="ce1">
            <text:p>Martin Sn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91247" table:style-name="ce2">
            <text:p>4591247</text:p>
          </table:table-cell>
          <table:table-cell office:value-type="string" table:style-name="ce1">
            <text:p>Teik S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362" table:style-name="ce2">
            <text:p>4094362</text:p>
          </table:table-cell>
          <table:table-cell office:value-type="string" table:style-name="ce1">
            <text:p>Nicholas Torp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3941" table:style-name="ce2">
            <text:p>4303941</text:p>
          </table:table-cell>
          <table:table-cell office:value-type="string" table:style-name="ce1">
            <text:p>Nikesh Thiruchelv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68721" table:style-name="ce2">
            <text:p>3168721</text:p>
          </table:table-cell>
          <table:table-cell office:value-type="string" table:style-name="ce1">
            <text:p>Martin Benn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74278" table:style-name="ce2">
            <text:p>4274278</text:p>
          </table:table-cell>
          <table:table-cell office:value-type="string" table:style-name="ce1">
            <text:p>Carlos Cald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4169" table:style-name="ce2">
            <text:p>3124169</text:p>
          </table:table-cell>
          <table:table-cell office:value-type="string" table:style-name="ce1">
            <text:p>Nicholas Cole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2010" table:style-name="ce2">
            <text:p>4122010</text:p>
          </table:table-cell>
          <table:table-cell office:value-type="string" table:style-name="ce1">
            <text:p>George Follow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9463" table:style-name="ce2">
            <text:p>3459463</text:p>
          </table:table-cell>
          <table:table-cell office:value-type="string" table:style-name="ce1">
            <text:p>Brian Hunt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5757" table:style-name="ce2">
            <text:p>3325757</text:p>
          </table:table-cell>
          <table:table-cell office:value-type="string" table:style-name="ce1">
            <text:p>James Nichol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0638" table:style-name="ce2">
            <text:p>3200638</text:p>
          </table:table-cell>
          <table:table-cell office:value-type="string" table:style-name="ce1">
            <text:p>Elizabeth Warbur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954455" table:style-name="ce2">
            <text:p>2954455</text:p>
          </table:table-cell>
          <table:table-cell office:value-type="string" table:style-name="ce1">
            <text:p>Hugh Marku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594035" table:style-name="ce2">
            <text:p>2594035</text:p>
          </table:table-cell>
          <table:table-cell office:value-type="string" table:style-name="ce1">
            <text:p>Michael Nichols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96208" table:style-name="ce2">
            <text:p>3096208</text:p>
          </table:table-cell>
          <table:table-cell office:value-type="string" table:style-name="ce1">
            <text:p>Edward Bullmo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82413" table:style-name="ce2">
            <text:p>3182413</text:p>
          </table:table-cell>
          <table:table-cell office:value-type="string" table:style-name="ce1">
            <text:p>John O'Bri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296832" table:style-name="ce2">
            <text:p>2296832</text:p>
          </table:table-cell>
          <table:table-cell office:value-type="string" table:style-name="ce1">
            <text:p>Gerrard Raym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1918" table:style-name="ce2">
            <text:p>3331918</text:p>
          </table:table-cell>
          <table:table-cell office:value-type="string" table:style-name="ce1">
            <text:p>Erika Den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6951" table:style-name="ce2">
            <text:p>3336951</text:p>
          </table:table-cell>
          <table:table-cell office:value-type="string" table:style-name="ce1">
            <text:p>Edward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58334" table:style-name="ce2">
            <text:p>3658334</text:p>
          </table:table-cell>
          <table:table-cell office:value-type="string" table:style-name="ce1">
            <text:p>Robert Rintou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98257" table:style-name="ce2">
            <text:p>3498257</text:p>
          </table:table-cell>
          <table:table-cell office:value-type="string" table:style-name="ce1">
            <text:p>Nicholas Screa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95066" table:style-name="ce2">
            <text:p>3195066</text:p>
          </table:table-cell>
          <table:table-cell office:value-type="string" table:style-name="ce1">
            <text:p>Steven Tsu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199453" table:style-name="ce2">
            <text:p>5199453</text:p>
          </table:table-cell>
          <table:table-cell office:value-type="string" table:style-name="ce1">
            <text:p>Thankamma Ajith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4100" table:style-name="ce2">
            <text:p>3334100</text:p>
          </table:table-cell>
          <table:table-cell office:value-type="string" table:style-name="ce1">
            <text:p>Louise All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0692" table:style-name="ce2">
            <text:p>4120692</text:p>
          </table:table-cell>
          <table:table-cell office:value-type="string" table:style-name="ce1">
            <text:p>Rupert Bou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2930" table:style-name="ce2">
            <text:p>4752930</text:p>
          </table:table-cell>
          <table:table-cell office:value-type="string" table:style-name="ce1">
            <text:p>Asif J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02706" table:style-name="ce2">
            <text:p>4302706</text:p>
          </table:table-cell>
          <table:table-cell office:value-type="string" table:style-name="ce1">
            <text:p>Stefan Marcinia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33653" table:style-name="ce2">
            <text:p>4433653</text:p>
          </table:table-cell>
          <table:table-cell office:value-type="string" table:style-name="ce1">
            <text:p>Andrew Mich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2726" table:style-name="ce2">
            <text:p>3202726</text:p>
          </table:table-cell>
          <table:table-cell office:value-type="string" table:style-name="ce1">
            <text:p>Alasdair Par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0219" table:style-name="ce2">
            <text:p>6050219</text:p>
          </table:table-cell>
          <table:table-cell office:value-type="string" table:style-name="ce1">
            <text:p>Ashish Prad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40026" table:style-name="ce2">
            <text:p>6040026</text:p>
          </table:table-cell>
          <table:table-cell office:value-type="string" table:style-name="ce1">
            <text:p>Neil Russ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67442" table:style-name="ce2">
            <text:p>3067442</text:p>
          </table:table-cell>
          <table:table-cell office:value-type="string" table:style-name="ce1">
            <text:p>Richard Sand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22465" table:style-name="ce2">
            <text:p>4722465</text:p>
          </table:table-cell>
          <table:table-cell office:value-type="string" table:style-name="ce1">
            <text:p>Charlotte Summe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66157" table:style-name="ce2">
            <text:p>3666157</text:p>
          </table:table-cell>
          <table:table-cell office:value-type="string" table:style-name="ce1">
            <text:p>Nimish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7966" table:style-name="ce2">
            <text:p>6027966</text:p>
          </table:table-cell>
          <table:table-cell office:value-type="string" table:style-name="ce1">
            <text:p>Benjamin Uttenth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6407" table:style-name="ce2">
            <text:p>6076407</text:p>
          </table:table-cell>
          <table:table-cell office:value-type="string" table:style-name="ce1">
            <text:p>Michael Wee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1702" table:style-name="ce2">
            <text:p>3561702</text:p>
          </table:table-cell>
          <table:table-cell office:value-type="string" table:style-name="ce1">
            <text:p>Jonathan Boy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18360" table:style-name="ce2">
            <text:p>4018360</text:p>
          </table:table-cell>
          <table:table-cell office:value-type="string" table:style-name="ce1">
            <text:p>Charlotte Col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5408" table:style-name="ce2">
            <text:p>4125408</text:p>
          </table:table-cell>
          <table:table-cell office:value-type="string" table:style-name="ce1">
            <text:p>James Row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16723" table:style-name="ce2">
            <text:p>4716723</text:p>
          </table:table-cell>
          <table:table-cell office:value-type="string" table:style-name="ce1">
            <text:p>James Tysom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7036" table:style-name="ce2">
            <text:p>4027036</text:p>
          </table:table-cell>
          <table:table-cell office:value-type="string" table:style-name="ce1">
            <text:p>Mark Gurn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65923" table:style-name="ce2">
            <text:p>3465923</text:p>
          </table:table-cell>
          <table:table-cell office:value-type="string" table:style-name="ce1">
            <text:p>Peter Hutchin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2458519" table:style-name="ce2">
            <text:p>2458519</text:p>
          </table:table-cell>
          <table:table-cell office:value-type="string" table:style-name="ce1">
            <text:p>Peter Hosk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87185" table:style-name="ce2">
            <text:p>4387185</text:p>
          </table:table-cell>
          <table:table-cell office:value-type="string" table:style-name="ce1">
            <text:p>Regi Alexand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24032" table:style-name="ce2">
            <text:p>4324032</text:p>
          </table:table-cell>
          <table:table-cell office:value-type="string" table:style-name="ce1">
            <text:p>Claire Edw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04800" table:style-name="ce2">
            <text:p>3304800</text:p>
          </table:table-cell>
          <table:table-cell office:value-type="string" table:style-name="ce1">
            <text:p>Thomas E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85387" table:style-name="ce2">
            <text:p>3685387</text:p>
          </table:table-cell>
          <table:table-cell office:value-type="string" table:style-name="ce1">
            <text:p>Catherine H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70499" table:style-name="ce2">
            <text:p>4770499</text:p>
          </table:table-cell>
          <table:table-cell office:value-type="string" table:style-name="ce1">
            <text:p>Vivekanandan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48259" table:style-name="ce2">
            <text:p>4648259</text:p>
          </table:table-cell>
          <table:table-cell office:value-type="string" table:style-name="ce1">
            <text:p>Alastair Mckelv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77293" table:style-name="ce2">
            <text:p>3577293</text:p>
          </table:table-cell>
          <table:table-cell office:value-type="string" table:style-name="ce1">
            <text:p>Helen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54112" table:style-name="ce2">
            <text:p>3054112</text:p>
          </table:table-cell>
          <table:table-cell office:value-type="string" table:style-name="ce1">
            <text:p>Nicholas Lev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86495" table:style-name="ce2">
            <text:p>3586495</text:p>
          </table:table-cell>
          <table:table-cell office:value-type="string" table:style-name="ce1">
            <text:p>Suzannah Lish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32149" table:style-name="ce2">
            <text:p>4732149</text:p>
          </table:table-cell>
          <table:table-cell office:value-type="string" table:style-name="ce1">
            <text:p>Patrick Calve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30426" table:style-name="ce2">
            <text:p>4530426</text:p>
          </table:table-cell>
          <table:table-cell office:value-type="string" table:style-name="ce1">
            <text:p>Stephen Hoo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61251" table:style-name="ce2">
            <text:p>4161251</text:p>
          </table:table-cell>
          <table:table-cell office:value-type="string" table:style-name="ce1">
            <text:p>Alain Vuylstek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47097" table:style-name="ce2">
            <text:p>3247097</text:p>
          </table:table-cell>
          <table:table-cell office:value-type="string" table:style-name="ce1">
            <text:p>Kathryn Fi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0447" table:style-name="ce2">
            <text:p>3130447</text:p>
          </table:table-cell>
          <table:table-cell office:value-type="string" table:style-name="ce1">
            <text:p>Fiona Kare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59377" table:style-name="ce2">
            <text:p>4759377</text:p>
          </table:table-cell>
          <table:table-cell office:value-type="string" table:style-name="ce1">
            <text:p>Vikas Khandu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55786" table:style-name="ce2">
            <text:p>3255786</text:p>
          </table:table-cell>
          <table:table-cell office:value-type="string" table:style-name="ce1">
            <text:p>Andrew Mccask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17551" table:style-name="ce2">
            <text:p>4117551</text:p>
          </table:table-cell>
          <table:table-cell office:value-type="string" table:style-name="ce1">
            <text:p>George Vassil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9894" table:style-name="ce2">
            <text:p>4029894</text:p>
          </table:table-cell>
          <table:table-cell office:value-type="string" table:style-name="ce1">
            <text:p>Ian Wil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46458" table:style-name="ce2">
            <text:p>4146458</text:p>
          </table:table-cell>
          <table:table-cell office:value-type="string" table:style-name="ce1">
            <text:p>Oliver Wis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1538" table:style-name="ce2">
            <text:p>3481538</text:p>
          </table:table-cell>
          <table:table-cell office:value-type="string" table:style-name="ce1">
            <text:p>Alasdair Col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56596" table:style-name="ce2">
            <text:p>4156596</text:p>
          </table:table-cell>
          <table:table-cell office:value-type="string" table:style-name="ce1">
            <text:p>Richard Davi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53591" table:style-name="ce2">
            <text:p>3453591</text:p>
          </table:table-cell>
          <table:table-cell office:value-type="string" table:style-name="ce1">
            <text:p>Gordon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71745" table:style-name="ce2">
            <text:p>3171745</text:p>
          </table:table-cell>
          <table:table-cell office:value-type="string" table:style-name="ce1">
            <text:p>Roger Bark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612244" table:style-name="ce2">
            <text:p>3612244</text:p>
          </table:table-cell>
          <table:table-cell office:value-type="string" table:style-name="ce1">
            <text:p>Kenneth Smi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12334" table:style-name="ce2">
            <text:p>6112334</text:p>
          </table:table-cell>
          <table:table-cell office:value-type="string" table:style-name="ce1">
            <text:p>Jesus Perez Sanchez-Toled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0862" table:style-name="ce2">
            <text:p>4510862</text:p>
          </table:table-cell>
          <table:table-cell office:value-type="string" table:style-name="ce1">
            <text:p>Carl Philp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2112" table:style-name="ce2">
            <text:p>3562112</text:p>
          </table:table-cell>
          <table:table-cell office:value-type="string" table:style-name="ce1">
            <text:p>Aman Coon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5027" table:style-name="ce2">
            <text:p>4025027</text:p>
          </table:table-cell>
          <table:table-cell office:value-type="string" table:style-name="ce1">
            <text:p>Charles Hawor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83484" table:style-name="ce2">
            <text:p>4183484</text:p>
          </table:table-cell>
          <table:table-cell office:value-type="string" table:style-name="ce1">
            <text:p>Narain Moorj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24198" table:style-name="ce2">
            <text:p>4024198</text:p>
          </table:table-cell>
          <table:table-cell office:value-type="string" table:style-name="ce1">
            <text:p>Timothy Quinn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38180" table:style-name="ce2">
            <text:p>4638180</text:p>
          </table:table-cell>
          <table:table-cell office:value-type="string" table:style-name="ce1">
            <text:p>Stephen Web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201378" table:style-name="ce2">
            <text:p>3201378</text:p>
          </table:table-cell>
          <table:table-cell office:value-type="string" table:style-name="ce1">
            <text:p>Ian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9953" table:style-name="ce2">
            <text:p>6029953</text:p>
          </table:table-cell>
          <table:table-cell office:value-type="string" table:style-name="ce1">
            <text:p>Annabel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449" table:style-name="ce2">
            <text:p>6161449</text:p>
          </table:table-cell>
          <table:table-cell office:value-type="string" table:style-name="ce1">
            <text:p>Petre Cristian Il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30047" table:style-name="ce2">
            <text:p>6030047</text:p>
          </table:table-cell>
          <table:table-cell office:value-type="string" table:style-name="ce1">
            <text:p>Niall Kee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7219" table:style-name="ce2">
            <text:p>6077219</text:p>
          </table:table-cell>
          <table:table-cell office:value-type="string" table:style-name="ce1">
            <text:p>Pankaj Gar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3167" table:style-name="ce2">
            <text:p>6053167</text:p>
          </table:table-cell>
          <table:table-cell office:value-type="string" table:style-name="ce1">
            <text:p>Vassilios Vassili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67782" table:style-name="ce2">
            <text:p>6067782</text:p>
          </table:table-cell>
          <table:table-cell office:value-type="string" table:style-name="ce1">
            <text:p>Irshad Ahammed Abdul Khadar Shai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08055" table:style-name="ce2">
            <text:p>4608055</text:p>
          </table:table-cell>
          <table:table-cell office:value-type="string" table:style-name="ce1">
            <text:p>Mark Tosh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98929" table:style-name="ce2">
            <text:p>4198929</text:p>
          </table:table-cell>
          <table:table-cell office:value-type="string" table:style-name="ce1">
            <text:p>Piers Mitch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1284" table:style-name="ce2">
            <text:p>6071284</text:p>
          </table:table-cell>
          <table:table-cell office:value-type="string" table:style-name="ce1">
            <text:p>Matthias Zilbau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61887" table:style-name="ce2">
            <text:p>6161887</text:p>
          </table:table-cell>
          <table:table-cell office:value-type="string" table:style-name="ce1">
            <text:p>Rita Horva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9786" table:style-name="ce2">
            <text:p>6059786</text:p>
          </table:table-cell>
          <table:table-cell office:value-type="string" table:style-name="ce1">
            <text:p>Gail Ho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94094" table:style-name="ce2">
            <text:p>4094094</text:p>
          </table:table-cell>
          <table:table-cell office:value-type="string" table:style-name="ce1">
            <text:p>Stephen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02600" table:style-name="ce2">
            <text:p>6102600</text:p>
          </table:table-cell>
          <table:table-cell office:value-type="string" table:style-name="ce1">
            <text:p>Richard Ma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09123" table:style-name="ce2">
            <text:p>4109123</text:p>
          </table:table-cell>
          <table:table-cell office:value-type="string" table:style-name="ce1">
            <text:p>Adrian Boy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1787" table:style-name="ce2">
            <text:p>3081787</text:p>
          </table:table-cell>
          <table:table-cell office:value-type="string" table:style-name="ce1">
            <text:p>Shahid Za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99148" table:style-name="ce2">
            <text:p>6099148</text:p>
          </table:table-cell>
          <table:table-cell office:value-type="string" table:style-name="ce1">
            <text:p>Ronan O'L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0680" table:style-name="ce2">
            <text:p>3320680</text:p>
          </table:table-cell>
          <table:table-cell office:value-type="string" table:style-name="ce1">
            <text:p>David Jenki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79361" table:style-name="ce2">
            <text:p>3379361</text:p>
          </table:table-cell>
          <table:table-cell office:value-type="string" table:style-name="ce1">
            <text:p>David Men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29511" table:style-name="ce2">
            <text:p>4429511</text:p>
          </table:table-cell>
          <table:table-cell office:value-type="string" table:style-name="ce1">
            <text:p>Rodrigo Andres Flot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31406" table:style-name="ce2">
            <text:p>3331406</text:p>
          </table:table-cell>
          <table:table-cell office:value-type="string" table:style-name="ce1">
            <text:p>Sarah Clar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5206066" table:style-name="ce2">
            <text:p>5206066</text:p>
          </table:table-cell>
          <table:table-cell office:value-type="string" table:style-name="ce1">
            <text:p>Indermeet Sawh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30119" table:style-name="ce2">
            <text:p>6130119</text:p>
          </table:table-cell>
          <table:table-cell office:value-type="string" table:style-name="ce1">
            <text:p>Matthew Knigh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96664" table:style-name="ce2">
            <text:p>3496664</text:p>
          </table:table-cell>
          <table:table-cell office:value-type="string" table:style-name="ce1">
            <text:p>Peter Youn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15548" table:style-name="ce2">
            <text:p>4315548</text:p>
          </table:table-cell>
          <table:table-cell office:value-type="string" table:style-name="ce1">
            <text:p>Menna Clatworth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26109" table:style-name="ce2">
            <text:p>4426109</text:p>
          </table:table-cell>
          <table:table-cell office:value-type="string" table:style-name="ce1">
            <text:p>Bhaskar Gopakum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57796" table:style-name="ce2">
            <text:p>4257796</text:p>
          </table:table-cell>
          <table:table-cell office:value-type="string" table:style-name="ce1">
            <text:p>Gavin Wr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6545" table:style-name="ce2">
            <text:p>4516545</text:p>
          </table:table-cell>
          <table:table-cell office:value-type="string" table:style-name="ce1">
            <text:p>William Dav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80335" table:style-name="ce2">
            <text:p>6080335</text:p>
          </table:table-cell>
          <table:table-cell office:value-type="string" table:style-name="ce1">
            <text:p>Rakesh Mag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206958" table:style-name="ce2">
            <text:p>4206958</text:p>
          </table:table-cell>
          <table:table-cell office:value-type="string" table:style-name="ce1">
            <text:p>Topun Austi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10131" table:style-name="ce2">
            <text:p>6110131</text:p>
          </table:table-cell>
          <table:table-cell office:value-type="string" table:style-name="ce1">
            <text:p>Claire Mar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409153" table:style-name="ce2">
            <text:p>4409153</text:p>
          </table:table-cell>
          <table:table-cell office:value-type="string" table:style-name="ce1">
            <text:p>Thida W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6870" table:style-name="ce2">
            <text:p>4126870</text:p>
          </table:table-cell>
          <table:table-cell office:value-type="string" table:style-name="ce1">
            <text:p>Michael Davi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0081" table:style-name="ce2">
            <text:p>4030081</text:p>
          </table:table-cell>
          <table:table-cell office:value-type="string" table:style-name="ce1">
            <text:p>Andrew Kle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22525" table:style-name="ce2">
            <text:p>6122525</text:p>
          </table:table-cell>
          <table:table-cell office:value-type="string" table:style-name="ce1">
            <text:p>Kevin Chi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55337" table:style-name="ce2">
            <text:p>4155337</text:p>
          </table:table-cell>
          <table:table-cell office:value-type="string" table:style-name="ce1">
            <text:p>Marc Moncrief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43346" table:style-name="ce2">
            <text:p>3543346</text:p>
          </table:table-cell>
          <table:table-cell office:value-type="string" table:style-name="ce1">
            <text:p>Ketan Dhatar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94183" table:style-name="ce2">
            <text:p>4194183</text:p>
          </table:table-cell>
          <table:table-cell office:value-type="string" table:style-name="ce1">
            <text:p>Jean Abrah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65366" table:style-name="ce2">
            <text:p>3565366</text:p>
          </table:table-cell>
          <table:table-cell office:value-type="string" table:style-name="ce1">
            <text:p>Patrick Chinner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370129" table:style-name="ce2">
            <text:p>4370129</text:p>
          </table:table-cell>
          <table:table-cell office:value-type="string" table:style-name="ce1">
            <text:p>Matthew Murr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034346" table:style-name="ce2">
            <text:p>4034346</text:p>
          </table:table-cell>
          <table:table-cell office:value-type="string" table:style-name="ce1">
            <text:p>Marc Tischkowitz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555060" table:style-name="ce2">
            <text:p>3555060</text:p>
          </table:table-cell>
          <table:table-cell office:value-type="string" table:style-name="ce1">
            <text:p>Kenneth O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13281" table:style-name="ce2">
            <text:p>4513281</text:p>
          </table:table-cell>
          <table:table-cell office:value-type="string" table:style-name="ce1">
            <text:p>Judith Bab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37860" table:style-name="ce2">
            <text:p>3137860</text:p>
          </table:table-cell>
          <table:table-cell office:value-type="string" table:style-name="ce1">
            <text:p>Alan Warr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480465" table:style-name="ce2">
            <text:p>3480465</text:p>
          </table:table-cell>
          <table:table-cell office:value-type="string" table:style-name="ce1">
            <text:p>Patrick Ax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144332" table:style-name="ce2">
            <text:p>6144332</text:p>
          </table:table-cell>
          <table:table-cell office:value-type="string" table:style-name="ce1">
            <text:p>Sam Behja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323298" table:style-name="ce2">
            <text:p>3323298</text:p>
          </table:table-cell>
          <table:table-cell office:value-type="string" table:style-name="ce1">
            <text:p>Pippa Corr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51380" table:style-name="ce2">
            <text:p>4551380</text:p>
          </table:table-cell>
          <table:table-cell office:value-type="string" table:style-name="ce1">
            <text:p>Suzanne Bi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76182" table:style-name="ce2">
            <text:p>6076182</text:p>
          </table:table-cell>
          <table:table-cell office:value-type="string" table:style-name="ce1">
            <text:p>Virginia Newcomb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78277" table:style-name="ce2">
            <text:p>4778277</text:p>
          </table:table-cell>
          <table:table-cell office:value-type="string" table:style-name="ce1">
            <text:p>Maria O'Donov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30440" table:style-name="ce2">
            <text:p>4530440</text:p>
          </table:table-cell>
          <table:table-cell office:value-type="string" table:style-name="ce1">
            <text:p>Daniel Hod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766900" table:style-name="ce2">
            <text:p>4766900</text:p>
          </table:table-cell>
          <table:table-cell office:value-type="string" table:style-name="ce1">
            <text:p>Serena Nik-Zain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24484" table:style-name="ce2">
            <text:p>6024484</text:p>
          </table:table-cell>
          <table:table-cell office:value-type="string" table:style-name="ce1">
            <text:p>Siong Seng Lia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122120" table:style-name="ce2">
            <text:p>4122120</text:p>
          </table:table-cell>
          <table:table-cell office:value-type="string" table:style-name="ce1">
            <text:p>Vincent Gnanapragas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6054414" table:style-name="ce2">
            <text:p>6054414</text:p>
          </table:table-cell>
          <table:table-cell office:value-type="string" table:style-name="ce1">
            <text:p>Tristan Barr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123223" table:style-name="ce2">
            <text:p>3123223</text:p>
          </table:table-cell>
          <table:table-cell office:value-type="string" table:style-name="ce1">
            <text:p>Manohar Ban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3081282" table:style-name="ce2">
            <text:p>3081282</text:p>
          </table:table-cell>
          <table:table-cell office:value-type="string" table:style-name="ce1">
            <text:p>Paul Leh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505396" table:style-name="ce2">
            <text:p>4505396</text:p>
          </table:table-cell>
          <table:table-cell office:value-type="string" table:style-name="ce1">
            <text:p>James Nat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ast of England</text:p>
          </table:table-cell>
          <table:table-cell office:value-type="float" office:value="4699066" table:style-name="ce2">
            <text:p>4699066</text:p>
          </table:table-cell>
          <table:table-cell office:value-type="string" table:style-name="ce1">
            <text:p>Grant Stewar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4352" table:style-name="ce2">
            <text:p>4114352</text:p>
          </table:table-cell>
          <table:table-cell office:value-type="string" table:style-name="ce1">
            <text:p>Andrew Wrag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1817" table:style-name="ce2">
            <text:p>2981817</text:p>
          </table:table-cell>
          <table:table-cell office:value-type="string" table:style-name="ce1">
            <text:p>Nigel Kle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48484" table:style-name="ce2">
            <text:p>2648484</text:p>
          </table:table-cell>
          <table:table-cell office:value-type="string" table:style-name="ce1">
            <text:p>Jane Elizabeth Dacr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42446" table:style-name="ce2">
            <text:p>2842446</text:p>
          </table:table-cell>
          <table:table-cell office:value-type="string" table:style-name="ce1">
            <text:p>Daniel Hochhau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97663" table:style-name="ce2">
            <text:p>3097663</text:p>
          </table:table-cell>
          <table:table-cell office:value-type="string" table:style-name="ce1">
            <text:p>Shakeel Saee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02998" table:style-name="ce2">
            <text:p>2802998</text:p>
          </table:table-cell>
          <table:table-cell office:value-type="string" table:style-name="ce1">
            <text:p>Inderjeet Dok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8514" table:style-name="ce2">
            <text:p>4558514</text:p>
          </table:table-cell>
          <table:table-cell office:value-type="string" table:style-name="ce1">
            <text:p>Hemant Koc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6917" table:style-name="ce2">
            <text:p>4216917</text:p>
          </table:table-cell>
          <table:table-cell office:value-type="string" table:style-name="ce1">
            <text:p>James Mo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066" table:style-name="ce2">
            <text:p>2950066</text:p>
          </table:table-cell>
          <table:table-cell office:value-type="string" table:style-name="ce1">
            <text:p>Anthony Warre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1187" table:style-name="ce2">
            <text:p>4431187</text:p>
          </table:table-cell>
          <table:table-cell office:value-type="string" table:style-name="ce1">
            <text:p>Mark West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655581" table:style-name="ce2">
            <text:p>2655581</text:p>
          </table:table-cell>
          <table:table-cell office:value-type="string" table:style-name="ce1">
            <text:p>Farieda Fortu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5150" table:style-name="ce2">
            <text:p>3135150</text:p>
          </table:table-cell>
          <table:table-cell office:value-type="string" table:style-name="ce1">
            <text:p>Chris Griffith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98620" table:style-name="ce2">
            <text:p>2598620</text:p>
          </table:table-cell>
          <table:table-cell office:value-type="string" table:style-name="ce1">
            <text:p>Jonathan Grig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0968" table:style-name="ce2">
            <text:p>3080968</text:p>
          </table:table-cell>
          <table:table-cell office:value-type="string" table:style-name="ce1">
            <text:p>Ian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21472" table:style-name="ce2">
            <text:p>2821472</text:p>
          </table:table-cell>
          <table:table-cell office:value-type="string" table:style-name="ce1">
            <text:p>Steven Thornt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4817" table:style-name="ce2">
            <text:p>3294817</text:p>
          </table:table-cell>
          <table:table-cell office:value-type="string" table:style-name="ce1">
            <text:p>Michael Crawf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8729" table:style-name="ce2">
            <text:p>3328729</text:p>
          </table:table-cell>
          <table:table-cell office:value-type="string" table:style-name="ce1">
            <text:p>Persis Amroli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4438" table:style-name="ce2">
            <text:p>4564438</text:p>
          </table:table-cell>
          <table:table-cell office:value-type="string" table:style-name="ce1">
            <text:p>Anupam Chakrap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06885" table:style-name="ce2">
            <text:p>2906885</text:p>
          </table:table-cell>
          <table:table-cell office:value-type="string" table:style-name="ce1">
            <text:p>David Goldbl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2773" table:style-name="ce2">
            <text:p>4012773</text:p>
          </table:table-cell>
          <table:table-cell office:value-type="string" table:style-name="ce1">
            <text:p>Stephen Mar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19026" table:style-name="ce2">
            <text:p>3119026</text:p>
          </table:table-cell>
          <table:table-cell office:value-type="string" table:style-name="ce1">
            <text:p>Adrian Thrash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4461" table:style-name="ce2">
            <text:p>3664461</text:p>
          </table:table-cell>
          <table:table-cell office:value-type="string" table:style-name="ce1">
            <text:p>Neil Sebir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08877" table:style-name="ce2">
            <text:p>3108877</text:p>
          </table:table-cell>
          <table:table-cell office:value-type="string" table:style-name="ce1">
            <text:p>Keith Ba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68250" table:style-name="ce2">
            <text:p>4568250</text:p>
          </table:table-cell>
          <table:table-cell office:value-type="string" table:style-name="ce1">
            <text:p>Sobha Sivapras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1296" table:style-name="ce2">
            <text:p>3321296</text:p>
          </table:table-cell>
          <table:table-cell office:value-type="string" table:style-name="ce1">
            <text:p>Adnan Tufai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65818" table:style-name="ce2">
            <text:p>4265818</text:p>
          </table:table-cell>
          <table:table-cell office:value-type="string" table:style-name="ce1">
            <text:p>Peter But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18936" table:style-name="ce2">
            <text:p>2718936</text:p>
          </table:table-cell>
          <table:table-cell office:value-type="string" table:style-name="ce1">
            <text:p>Andrew Davenp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57250" table:style-name="ce2">
            <text:p>2557250</text:p>
          </table:table-cell>
          <table:table-cell office:value-type="string" table:style-name="ce1">
            <text:p>Brian David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232" table:style-name="ce2">
            <text:p>6030232</text:p>
          </table:table-cell>
          <table:table-cell office:value-type="string" table:style-name="ce1">
            <text:p>Samanjit Ha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17225" table:style-name="ce2">
            <text:p>3617225</text:p>
          </table:table-cell>
          <table:table-cell office:value-type="string" table:style-name="ce1">
            <text:p>Huw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50860" table:style-name="ce2">
            <text:p>2950860</text:p>
          </table:table-cell>
          <table:table-cell office:value-type="string" table:style-name="ce1">
            <text:p>Amit Nathw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5935" table:style-name="ce2">
            <text:p>3635935</text:p>
          </table:table-cell>
          <table:table-cell office:value-type="string" table:style-name="ce1">
            <text:p>Rajiv Jal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504843" table:style-name="ce2">
            <text:p>2504843</text:p>
          </table:table-cell>
          <table:table-cell office:value-type="string" table:style-name="ce1">
            <text:p>Anthony Schapi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578" table:style-name="ce2">
            <text:p>3331578</text:p>
          </table:table-cell>
          <table:table-cell office:value-type="string" table:style-name="ce1">
            <text:p>Craig Gerran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2111" table:style-name="ce2">
            <text:p>4052111</text:p>
          </table:table-cell>
          <table:table-cell office:value-type="string" table:style-name="ce1">
            <text:p>Stefanie Baldewe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798" table:style-name="ce2">
            <text:p>4013798</text:p>
          </table:table-cell>
          <table:table-cell office:value-type="string" table:style-name="ce1">
            <text:p>Ashley Gro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8206" table:style-name="ce2">
            <text:p>3298206</text:p>
          </table:table-cell>
          <table:table-cell office:value-type="string" table:style-name="ce1">
            <text:p>John Kel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8449" table:style-name="ce2">
            <text:p>4018449</text:p>
          </table:table-cell>
          <table:table-cell office:value-type="string" table:style-name="ce1">
            <text:p>Alexander Lef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04590" table:style-name="ce2">
            <text:p>3504590</text:p>
          </table:table-cell>
          <table:table-cell office:value-type="string" table:style-name="ce1">
            <text:p>Catherine Mumme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432" table:style-name="ce2">
            <text:p>3284432</text:p>
          </table:table-cell>
          <table:table-cell office:value-type="string" table:style-name="ce1">
            <text:p>Joanna Por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0700" table:style-name="ce2">
            <text:p>4050700</text:p>
          </table:table-cell>
          <table:table-cell office:value-type="string" table:style-name="ce1">
            <text:p>Debajit S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40976" table:style-name="ce2">
            <text:p>3340976</text:p>
          </table:table-cell>
          <table:table-cell office:value-type="string" table:style-name="ce1">
            <text:p>Nick 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985" table:style-name="ce2">
            <text:p>3546985</text:p>
          </table:table-cell>
          <table:table-cell office:value-type="string" table:style-name="ce1">
            <text:p>George Web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2894" table:style-name="ce2">
            <text:p>2982894</text:p>
          </table:table-cell>
          <table:table-cell office:value-type="string" table:style-name="ce1">
            <text:p>David Willi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122" table:style-name="ce2">
            <text:p>3581122</text:p>
          </table:table-cell>
          <table:table-cell office:value-type="string" table:style-name="ce1">
            <text:p>Samuel Ja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5561" table:style-name="ce2">
            <text:p>3205561</text:p>
          </table:table-cell>
          <table:table-cell office:value-type="string" table:style-name="ce1">
            <text:p>Dimitri Kullma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7224" table:style-name="ce2">
            <text:p>4107224</text:p>
          </table:table-cell>
          <table:table-cell office:value-type="string" table:style-name="ce1">
            <text:p>Stuart Tay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3381" table:style-name="ce2">
            <text:p>3663381</text:p>
          </table:table-cell>
          <table:table-cell office:value-type="string" table:style-name="ce1">
            <text:p>David Werr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30794" table:style-name="ce2">
            <text:p>2930794</text:p>
          </table:table-cell>
          <table:table-cell office:value-type="string" table:style-name="ce1">
            <text:p>Kwee Y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13404" table:style-name="ce2">
            <text:p>3313404</text:p>
          </table:table-cell>
          <table:table-cell office:value-type="string" table:style-name="ce1">
            <text:p>Rosalind Rai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12036" table:style-name="ce2">
            <text:p>3112036</text:p>
          </table:table-cell>
          <table:table-cell office:value-type="string" table:style-name="ce1">
            <text:p>Alan Thomp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5871" table:style-name="ce2">
            <text:p>6035871</text:p>
          </table:table-cell>
          <table:table-cell office:value-type="string" table:style-name="ce1">
            <text:p>Tarek Yousr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53248" table:style-name="ce2">
            <text:p>2853248</text:p>
          </table:table-cell>
          <table:table-cell office:value-type="string" table:style-name="ce1">
            <text:p>John Colling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3583" table:style-name="ce2">
            <text:p>3083583</text:p>
          </table:table-cell>
          <table:table-cell office:value-type="string" table:style-name="ce1">
            <text:p>David A Loma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37580" table:style-name="ce2">
            <text:p>3637580</text:p>
          </table:table-cell>
          <table:table-cell office:value-type="string" table:style-name="ce1">
            <text:p>Russell Vin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70" table:style-name="ce2">
            <text:p>6055470</text:p>
          </table:table-cell>
          <table:table-cell office:value-type="string" table:style-name="ce1">
            <text:p>Amitava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9869" table:style-name="ce2">
            <text:p>4119869</text:p>
          </table:table-cell>
          <table:table-cell office:value-type="string" table:style-name="ce1">
            <text:p>Maralyn Dru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5402" table:style-name="ce2">
            <text:p>6055402</text:p>
          </table:table-cell>
          <table:table-cell office:value-type="string" table:style-name="ce1">
            <text:p>Xavier Griff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7638" table:style-name="ce2">
            <text:p>6137638</text:p>
          </table:table-cell>
          <table:table-cell office:value-type="string" table:style-name="ce1">
            <text:p>Silvia Mari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43615" table:style-name="ce2">
            <text:p>2943615</text:p>
          </table:table-cell>
          <table:table-cell office:value-type="string" table:style-name="ce1">
            <text:p>Joanne Mart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7270" table:style-name="ce2">
            <text:p>5197270</text:p>
          </table:table-cell>
          <table:table-cell office:value-type="string" table:style-name="ce1">
            <text:p>Vivek Meh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5672" table:style-name="ce2">
            <text:p>3675672</text:p>
          </table:table-cell>
          <table:table-cell office:value-type="string" table:style-name="ce1">
            <text:p>Maddy Red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2580" table:style-name="ce2">
            <text:p>3242580</text:p>
          </table:table-cell>
          <table:table-cell office:value-type="string" table:style-name="ce1">
            <text:p>Janet Jo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1218" table:style-name="ce2">
            <text:p>3581218</text:p>
          </table:table-cell>
          <table:table-cell office:value-type="string" table:style-name="ce1">
            <text:p>David Lambias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7087" table:style-name="ce2">
            <text:p>3477087</text:p>
          </table:table-cell>
          <table:table-cell office:value-type="string" table:style-name="ce1">
            <text:p>William Drak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775" table:style-name="ce2">
            <text:p>3484775</text:p>
          </table:table-cell>
          <table:table-cell office:value-type="string" table:style-name="ce1">
            <text:p>Anthony Mathu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06569" table:style-name="ce2">
            <text:p>4406569</text:p>
          </table:table-cell>
          <table:table-cell office:value-type="string" table:style-name="ce1">
            <text:p>Chloe Ork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81776" table:style-name="ce2">
            <text:p>2981776</text:p>
          </table:table-cell>
          <table:table-cell office:value-type="string" table:style-name="ce1">
            <text:p>Mark Caulfiel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68231" table:style-name="ce2">
            <text:p>4068231</text:p>
          </table:table-cell>
          <table:table-cell office:value-type="string" table:style-name="ce1">
            <text:p>Pamela Sonnenber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1873" table:style-name="ce2">
            <text:p>3201873</text:p>
          </table:table-cell>
          <table:table-cell office:value-type="string" table:style-name="ce1">
            <text:p>Lucy Sti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8579" table:style-name="ce2">
            <text:p>3468579</text:p>
          </table:table-cell>
          <table:table-cell office:value-type="string" table:style-name="ce1">
            <text:p>Andrew Hayw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4336" table:style-name="ce2">
            <text:p>6074336</text:p>
          </table:table-cell>
          <table:table-cell office:value-type="string" table:style-name="ce1">
            <text:p>Amar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4416" table:style-name="ce2">
            <text:p>6054416</text:p>
          </table:table-cell>
          <table:table-cell office:value-type="string" table:style-name="ce1">
            <text:p>Owen Arthu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37632" table:style-name="ce2">
            <text:p>3437632</text:p>
          </table:table-cell>
          <table:table-cell office:value-type="string" table:style-name="ce1">
            <text:p>Cheryl Heming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34873" table:style-name="ce2">
            <text:p>4734873</text:p>
          </table:table-cell>
          <table:table-cell office:value-type="string" table:style-name="ce1">
            <text:p>Richard Hewi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288" table:style-name="ce2">
            <text:p>3469288</text:p>
          </table:table-cell>
          <table:table-cell office:value-type="string" table:style-name="ce1">
            <text:p>Benjamin Hart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290" table:style-name="ce2">
            <text:p>4476290</text:p>
          </table:table-cell>
          <table:table-cell office:value-type="string" table:style-name="ce1">
            <text:p>Thomas Jacqu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3421" table:style-name="ce2">
            <text:p>4153421</text:p>
          </table:table-cell>
          <table:table-cell office:value-type="string" table:style-name="ce1">
            <text:p>Veronica Kins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22393" table:style-name="ce2">
            <text:p>4722393</text:p>
          </table:table-cell>
          <table:table-cell office:value-type="string" table:style-name="ce1">
            <text:p>Shahin Moledin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542" table:style-name="ce2">
            <text:p>3284542</text:p>
          </table:table-cell>
          <table:table-cell office:value-type="string" table:style-name="ce1">
            <text:p>Shamima Rah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7538" table:style-name="ce2">
            <text:p>4037538</text:p>
          </table:table-cell>
          <table:table-cell office:value-type="string" table:style-name="ce1">
            <text:p>Paul Bro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67077" table:style-name="ce2">
            <text:p>2967077</text:p>
          </table:table-cell>
          <table:table-cell office:value-type="string" table:style-name="ce1">
            <text:p>Ruth Gilbe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5810" table:style-name="ce2">
            <text:p>3475810</text:p>
          </table:table-cell>
          <table:table-cell office:value-type="string" table:style-name="ce1">
            <text:p>Darren Hargr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42366" table:style-name="ce2">
            <text:p>3442366</text:p>
          </table:table-cell>
          <table:table-cell office:value-type="string" table:style-name="ce1">
            <text:p>Finbar O'Callag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703408" table:style-name="ce2">
            <text:p>2703408</text:p>
          </table:table-cell>
          <table:table-cell office:value-type="string" table:style-name="ce1">
            <text:p>Judith Breu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9088" table:style-name="ce2">
            <text:p>4309088</text:p>
          </table:table-cell>
          <table:table-cell office:value-type="string" table:style-name="ce1">
            <text:p>Fenella Wrig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5007" table:style-name="ce2">
            <text:p>4155007</text:p>
          </table:table-cell>
          <table:table-cell office:value-type="string" table:style-name="ce1">
            <text:p>Matthew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7669" table:style-name="ce2">
            <text:p>4717669</text:p>
          </table:table-cell>
          <table:table-cell office:value-type="string" table:style-name="ce1">
            <text:p>Anthony Khawa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29578" table:style-name="ce2">
            <text:p>3629578</text:p>
          </table:table-cell>
          <table:table-cell office:value-type="string" table:style-name="ce1">
            <text:p>Lyndon Da Cruz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7098" table:style-name="ce2">
            <text:p>3497098</text:p>
          </table:table-cell>
          <table:table-cell office:value-type="string" table:style-name="ce1">
            <text:p>Liam Smee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73972" table:style-name="ce2">
            <text:p>7173972</text:p>
          </table:table-cell>
          <table:table-cell office:value-type="string" table:style-name="ce1">
            <text:p>Marianna Fontan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5164" table:style-name="ce2">
            <text:p>4445164</text:p>
          </table:table-cell>
          <table:table-cell office:value-type="string" table:style-name="ce1">
            <text:p>Faye Gish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7821" table:style-name="ce2">
            <text:p>5207821</text:p>
          </table:table-cell>
          <table:table-cell office:value-type="string" table:style-name="ce1">
            <text:p>Gopinath Gnanaseg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57185" table:style-name="ce2">
            <text:p>4057185</text:p>
          </table:table-cell>
          <table:table-cell office:value-type="string" table:style-name="ce1">
            <text:p>Faizul Mumtaz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7440" table:style-name="ce2">
            <text:p>6087440</text:p>
          </table:table-cell>
          <table:table-cell office:value-type="string" table:style-name="ce1">
            <text:p>Susan Hop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0895" table:style-name="ce2">
            <text:p>4020895</text:p>
          </table:table-cell>
          <table:table-cell office:value-type="string" table:style-name="ce1">
            <text:p>Peter Andrew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5820" table:style-name="ce2">
            <text:p>6075820</text:p>
          </table:table-cell>
          <table:table-cell office:value-type="string" table:style-name="ce1">
            <text:p>Aisling C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4098" table:style-name="ce2">
            <text:p>3484098</text:p>
          </table:table-cell>
          <table:table-cell office:value-type="string" table:style-name="ce1">
            <text:p>Howard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32291" table:style-name="ce2">
            <text:p>4532291</text:p>
          </table:table-cell>
          <table:table-cell office:value-type="string" table:style-name="ce1">
            <text:p>Kevin Fo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8727" table:style-name="ce2">
            <text:p>3588727</text:p>
          </table:table-cell>
          <table:table-cell office:value-type="string" table:style-name="ce1">
            <text:p>Ian Gi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6444" table:style-name="ce2">
            <text:p>3056444</text:p>
          </table:table-cell>
          <table:table-cell office:value-type="string" table:style-name="ce1">
            <text:p>Robert Heyde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0784" table:style-name="ce2">
            <text:p>4100784</text:p>
          </table:table-cell>
          <table:table-cell office:value-type="string" table:style-name="ce1">
            <text:p>Henry Houl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72602" table:style-name="ce2">
            <text:p>4372602</text:p>
          </table:table-cell>
          <table:table-cell office:value-type="string" table:style-name="ce1">
            <text:p>Vincenzo Lib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4998" table:style-name="ce2">
            <text:p>4444998</text:p>
          </table:table-cell>
          <table:table-cell office:value-type="string" table:style-name="ce1">
            <text:p>Caroline Moo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55370" table:style-name="ce2">
            <text:p>7055370</text:p>
          </table:table-cell>
          <table:table-cell office:value-type="string" table:style-name="ce1">
            <text:p>Raffaele Napolitan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70597" table:style-name="ce2">
            <text:p>4270597</text:p>
          </table:table-cell>
          <table:table-cell office:value-type="string" table:style-name="ce1">
            <text:p>Eleni Nastou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83" table:style-name="ce2">
            <text:p>4203883</text:p>
          </table:table-cell>
          <table:table-cell office:value-type="string" table:style-name="ce1">
            <text:p>Robert Simi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15624" table:style-name="ce2">
            <text:p>4215624</text:p>
          </table:table-cell>
          <table:table-cell office:value-type="string" table:style-name="ce1">
            <text:p>Arvind Vashish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6538" table:style-name="ce2">
            <text:p>3546538</text:p>
          </table:table-cell>
          <table:table-cell office:value-type="string" table:style-name="ce1">
            <text:p>Ruwan Wimalasunde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86365" table:style-name="ce2">
            <text:p>4686365</text:p>
          </table:table-cell>
          <table:table-cell office:value-type="string" table:style-name="ce1">
            <text:p>Olga Ciccarell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9817" table:style-name="ce2">
            <text:p>3469817</text:p>
          </table:table-cell>
          <table:table-cell office:value-type="string" table:style-name="ce1">
            <text:p>Fares Hadd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06223" table:style-name="ce2">
            <text:p>4106223</text:p>
          </table:table-cell>
          <table:table-cell office:value-type="string" table:style-name="ce1">
            <text:p>Asif Mune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6085" table:style-name="ce2">
            <text:p>4306085</text:p>
          </table:table-cell>
          <table:table-cell office:value-type="string" table:style-name="ce1">
            <text:p>Jonathan Sch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76984" table:style-name="ce2">
            <text:p>2876984</text:p>
          </table:table-cell>
          <table:table-cell office:value-type="string" table:style-name="ce1">
            <text:p>Jamshed Bomanj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90095" table:style-name="ce2">
            <text:p>3290095</text:p>
          </table:table-cell>
          <table:table-cell office:value-type="string" table:style-name="ce1">
            <text:p>Harry Hemingw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98619" table:style-name="ce2">
            <text:p>3098619</text:p>
          </table:table-cell>
          <table:table-cell office:value-type="string" table:style-name="ce1">
            <text:p>Mark Embert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5637" table:style-name="ce2">
            <text:p>3665637</text:p>
          </table:table-cell>
          <table:table-cell office:value-type="string" table:style-name="ce1">
            <text:p>Michelle Wy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2328" table:style-name="ce2">
            <text:p>3332328</text:p>
          </table:table-cell>
          <table:table-cell office:value-type="string" table:style-name="ce1">
            <text:p>Daniel Ber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1783" table:style-name="ce2">
            <text:p>4471783</text:p>
          </table:table-cell>
          <table:table-cell office:value-type="string" table:style-name="ce1">
            <text:p>Marta Heckenast Korboni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9296" table:style-name="ce2">
            <text:p>4029296</text:p>
          </table:table-cell>
          <table:table-cell office:value-type="string" table:style-name="ce1">
            <text:p>James Linds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429" table:style-name="ce2">
            <text:p>3275429</text:p>
          </table:table-cell>
          <table:table-cell office:value-type="string" table:style-name="ce1">
            <text:p>Guy Lloy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07536" table:style-name="ce2">
            <text:p>4307536</text:p>
          </table:table-cell>
          <table:table-cell office:value-type="string" table:style-name="ce1">
            <text:p>Rupert Pear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3821" table:style-name="ce2">
            <text:p>4203821</text:p>
          </table:table-cell>
          <table:table-cell office:value-type="string" table:style-name="ce1">
            <text:p>Thomas Pow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1181" table:style-name="ce2">
            <text:p>6111181</text:p>
          </table:table-cell>
          <table:table-cell office:value-type="string" table:style-name="ce1">
            <text:p>Peter Schm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8881" table:style-name="ce2">
            <text:p>3338881</text:p>
          </table:table-cell>
          <table:table-cell office:value-type="string" table:style-name="ce1">
            <text:p>Richard Schill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5821" table:style-name="ce2">
            <text:p>3275821</text:p>
          </table:table-cell>
          <table:table-cell office:value-type="string" table:style-name="ce1">
            <text:p>Isabella Joh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476" table:style-name="ce2">
            <text:p>6028476</text:p>
          </table:table-cell>
          <table:table-cell office:value-type="string" table:style-name="ce1">
            <text:p>Juan Kas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6140" table:style-name="ce2">
            <text:p>3666140</text:p>
          </table:table-cell>
          <table:table-cell office:value-type="string" table:style-name="ce1">
            <text:p>Andrew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4628" table:style-name="ce2">
            <text:p>3184628</text:p>
          </table:table-cell>
          <table:table-cell office:value-type="string" table:style-name="ce1">
            <text:p>Jugnoo Ra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31042" table:style-name="ce2">
            <text:p>3331042</text:p>
          </table:table-cell>
          <table:table-cell office:value-type="string" table:style-name="ce1">
            <text:p>Paul Fo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99046" table:style-name="ce2">
            <text:p>3199046</text:p>
          </table:table-cell>
          <table:table-cell office:value-type="string" table:style-name="ce1">
            <text:p>Andrew Web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51380" table:style-name="ce2">
            <text:p>3251380</text:p>
          </table:table-cell>
          <table:table-cell office:value-type="string" table:style-name="ce1">
            <text:p>Marc Lip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7313" table:style-name="ce2">
            <text:p>3677313</text:p>
          </table:table-cell>
          <table:table-cell office:value-type="string" table:style-name="ce1">
            <text:p>Emma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4128" table:style-name="ce2">
            <text:p>3134128</text:p>
          </table:table-cell>
          <table:table-cell office:value-type="string" table:style-name="ce1">
            <text:p>Christopher De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76189" table:style-name="ce2">
            <text:p>3476189</text:p>
          </table:table-cell>
          <table:table-cell office:value-type="string" table:style-name="ce1">
            <text:p>Julian Gillmor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39989" table:style-name="ce2">
            <text:p>2839989</text:p>
          </table:table-cell>
          <table:table-cell office:value-type="string" table:style-name="ce1">
            <text:p>William Rosenber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8357" table:style-name="ce2">
            <text:p>3288357</text:p>
          </table:table-cell>
          <table:table-cell office:value-type="string" table:style-name="ce1">
            <text:p>John Skinn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45105" table:style-name="ce2">
            <text:p>3245105</text:p>
          </table:table-cell>
          <table:table-cell office:value-type="string" table:style-name="ce1">
            <text:p>Hugh Montgome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82073" table:style-name="ce2">
            <text:p>3182073</text:p>
          </table:table-cell>
          <table:table-cell office:value-type="string" table:style-name="ce1">
            <text:p>Louise Restr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85800" table:style-name="ce2">
            <text:p>4785800</text:p>
          </table:table-cell>
          <table:table-cell office:value-type="string" table:style-name="ce1">
            <text:p>Sebastian Brand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78367" table:style-name="ce2">
            <text:p>3278367</text:p>
          </table:table-cell>
          <table:table-cell office:value-type="string" table:style-name="ce1">
            <text:p>Jeremy Brow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1503" table:style-name="ce2">
            <text:p>3681503</text:p>
          </table:table-cell>
          <table:table-cell office:value-type="string" table:style-name="ce1">
            <text:p>Katherine Cwynarsk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85796" table:style-name="ce2">
            <text:p>3685796</text:p>
          </table:table-cell>
          <table:table-cell office:value-type="string" table:style-name="ce1">
            <text:p>Anna Davi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30074" table:style-name="ce2">
            <text:p>4030074</text:p>
          </table:table-cell>
          <table:table-cell office:value-type="string" table:style-name="ce1">
            <text:p>Marie Scul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92064" table:style-name="ce2">
            <text:p>4192064</text:p>
          </table:table-cell>
          <table:table-cell office:value-type="string" table:style-name="ce1">
            <text:p>Rachel Batter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1500" table:style-name="ce2">
            <text:p>4111500</text:p>
          </table:table-cell>
          <table:table-cell office:value-type="string" table:style-name="ce1">
            <text:p>David Ho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91449" table:style-name="ce2">
            <text:p>3491449</text:p>
          </table:table-cell>
          <table:table-cell office:value-type="string" table:style-name="ce1">
            <text:p>Andrew Mcevo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18404" table:style-name="ce2">
            <text:p>4118404</text:p>
          </table:table-cell>
          <table:table-cell office:value-type="string" table:style-name="ce1">
            <text:p>Simon Me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25310" table:style-name="ce2">
            <text:p>3425310</text:p>
          </table:table-cell>
          <table:table-cell office:value-type="string" table:style-name="ce1">
            <text:p>Josemir San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37055" table:style-name="ce2">
            <text:p>4637055</text:p>
          </table:table-cell>
          <table:table-cell office:value-type="string" table:style-name="ce1">
            <text:p>Robert Charles Swa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29270" table:style-name="ce2">
            <text:p>3329270</text:p>
          </table:table-cell>
          <table:table-cell office:value-type="string" table:style-name="ce1">
            <text:p>Nick Fox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20648" table:style-name="ce2">
            <text:p>3520648</text:p>
          </table:table-cell>
          <table:table-cell office:value-type="string" table:style-name="ce1">
            <text:p>Mary Reill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50424" table:style-name="ce2">
            <text:p>3050424</text:p>
          </table:table-cell>
          <table:table-cell office:value-type="string" table:style-name="ce1">
            <text:p>Alimuddin Zumla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83302" table:style-name="ce2">
            <text:p>6083302</text:p>
          </table:table-cell>
          <table:table-cell office:value-type="string" table:style-name="ce1">
            <text:p>Chetan Par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69444" table:style-name="ce2">
            <text:p>3069444</text:p>
          </table:table-cell>
          <table:table-cell office:value-type="string" table:style-name="ce1">
            <text:p>David Wall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993" table:style-name="ce2">
            <text:p>6029993</text:p>
          </table:table-cell>
          <table:table-cell office:value-type="string" table:style-name="ce1">
            <text:p>Charlotte Manist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85049" table:style-name="ce2">
            <text:p>4285049</text:p>
          </table:table-cell>
          <table:table-cell office:value-type="string" table:style-name="ce1">
            <text:p>Shibani Nicu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103979" table:style-name="ce2">
            <text:p>103979</text:p>
          </table:table-cell>
          <table:table-cell office:value-type="string" table:style-name="ce1">
            <text:p>Deborah Bomf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936" table:style-name="ce2">
            <text:p>6076936</text:p>
          </table:table-cell>
          <table:table-cell office:value-type="string" table:style-name="ce1">
            <text:p>Mariya Moosaje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829" table:style-name="ce2">
            <text:p>6028829</text:p>
          </table:table-cell>
          <table:table-cell office:value-type="string" table:style-name="ce1">
            <text:p>Riyaz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8938" table:style-name="ce2">
            <text:p>5208938</text:p>
          </table:table-cell>
          <table:table-cell office:value-type="string" table:style-name="ce1">
            <text:p>Kshitij Manka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96436" table:style-name="ce2">
            <text:p>4096436</text:p>
          </table:table-cell>
          <table:table-cell office:value-type="string" table:style-name="ce1">
            <text:p>David Breal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34373" table:style-name="ce2">
            <text:p>7034373</text:p>
          </table:table-cell>
          <table:table-cell office:value-type="string" table:style-name="ce1">
            <text:p>Pearse Kea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1580" table:style-name="ce2">
            <text:p>6031580</text:p>
          </table:table-cell>
          <table:table-cell office:value-type="string" table:style-name="ce1">
            <text:p>Ameenat Oluwafunmilola Soleb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8091" table:style-name="ce2">
            <text:p>3678091</text:p>
          </table:table-cell>
          <table:table-cell office:value-type="string" table:style-name="ce1">
            <text:p>Andrew Archbo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50901" table:style-name="ce2">
            <text:p>4550901</text:p>
          </table:table-cell>
          <table:table-cell office:value-type="string" table:style-name="ce1">
            <text:p>Shankar Sridh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41517" table:style-name="ce2">
            <text:p>7041517</text:p>
          </table:table-cell>
          <table:table-cell office:value-type="string" table:style-name="ce1">
            <text:p>Robert Chies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29452" table:style-name="ce2">
            <text:p>7029452</text:p>
          </table:table-cell>
          <table:table-cell office:value-type="string" table:style-name="ce1">
            <text:p>Emmanouil Tsochatz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191273" table:style-name="ce2">
            <text:p>5191273</text:p>
          </table:table-cell>
          <table:table-cell office:value-type="string" table:style-name="ce1">
            <text:p>Ashutosh Wechalek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22902" table:style-name="ce2">
            <text:p>4522902</text:p>
          </table:table-cell>
          <table:table-cell office:value-type="string" table:style-name="ce1">
            <text:p>Ben Killing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1135" table:style-name="ce2">
            <text:p>4421135</text:p>
          </table:table-cell>
          <table:table-cell office:value-type="string" table:style-name="ce1">
            <text:p>Elspeth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48540" table:style-name="ce2">
            <text:p>3648540</text:p>
          </table:table-cell>
          <table:table-cell office:value-type="string" table:style-name="ce1">
            <text:p>Heather Angus-Lepp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0206" table:style-name="ce2">
            <text:p>4200206</text:p>
          </table:table-cell>
          <table:table-cell office:value-type="string" table:style-name="ce1">
            <text:p>Teresa Szyszk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20110" table:style-name="ce2">
            <text:p>3120110</text:p>
          </table:table-cell>
          <table:table-cell office:value-type="string" table:style-name="ce1">
            <text:p>Lucy Wedderbur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54964" table:style-name="ce2">
            <text:p>4454964</text:p>
          </table:table-cell>
          <table:table-cell office:value-type="string" table:style-name="ce1">
            <text:p>Siobhan Bur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0051" table:style-name="ce2">
            <text:p>5200051</text:p>
          </table:table-cell>
          <table:table-cell office:value-type="string" table:style-name="ce1">
            <text:p>Kanchana Ra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0056" table:style-name="ce2">
            <text:p>6030056</text:p>
          </table:table-cell>
          <table:table-cell office:value-type="string" table:style-name="ce1">
            <text:p>Alasdair Bamfo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3902" table:style-name="ce2">
            <text:p>4713902</text:p>
          </table:table-cell>
          <table:table-cell office:value-type="string" table:style-name="ce1">
            <text:p>Philippa Matthew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6462" table:style-name="ce2">
            <text:p>4486462</text:p>
          </table:table-cell>
          <table:table-cell office:value-type="string" table:style-name="ce1">
            <text:p>Maria Haw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37898" table:style-name="ce2">
            <text:p>4337898</text:p>
          </table:table-cell>
          <table:table-cell office:value-type="string" table:style-name="ce1">
            <text:p>Mary Murph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38147" table:style-name="ce2">
            <text:p>4138147</text:p>
          </table:table-cell>
          <table:table-cell office:value-type="string" table:style-name="ce1">
            <text:p>Fiona Bur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27476" table:style-name="ce2">
            <text:p>4027476</text:p>
          </table:table-cell>
          <table:table-cell office:value-type="string" table:style-name="ce1">
            <text:p>Waseem Qas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76331" table:style-name="ce2">
            <text:p>4476331</text:p>
          </table:table-cell>
          <table:table-cell office:value-type="string" table:style-name="ce1">
            <text:p>Manju Kuri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82444" table:style-name="ce2">
            <text:p>4482444</text:p>
          </table:table-cell>
          <table:table-cell office:value-type="string" table:style-name="ce1">
            <text:p>Georgios Attilak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595791" table:style-name="ce2">
            <text:p>4595791</text:p>
          </table:table-cell>
          <table:table-cell office:value-type="string" table:style-name="ce1">
            <text:p>Dimitrios Siassak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0519" table:style-name="ce2">
            <text:p>4430519</text:p>
          </table:table-cell>
          <table:table-cell office:value-type="string" table:style-name="ce1">
            <text:p>Zudin Puthuch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3286" table:style-name="ce2">
            <text:p>4123286</text:p>
          </table:table-cell>
          <table:table-cell office:value-type="string" table:style-name="ce1">
            <text:p>Tanzina Chowdhu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26222" table:style-name="ce2">
            <text:p>4626222</text:p>
          </table:table-cell>
          <table:table-cell office:value-type="string" table:style-name="ce1">
            <text:p>Gregory S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6594" table:style-name="ce2">
            <text:p>6076594</text:p>
          </table:table-cell>
          <table:table-cell office:value-type="string" table:style-name="ce1">
            <text:p>Rashmi Mathe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67255" table:style-name="ce2">
            <text:p>4767255</text:p>
          </table:table-cell>
          <table:table-cell office:value-type="string" table:style-name="ce1">
            <text:p>Daniel G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13310" table:style-name="ce2">
            <text:p>4013310</text:p>
          </table:table-cell>
          <table:table-cell office:value-type="string" table:style-name="ce1">
            <text:p>Gareth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5154" table:style-name="ce2">
            <text:p>4125154</text:p>
          </table:table-cell>
          <table:table-cell office:value-type="string" table:style-name="ce1">
            <text:p>Saidi Mohidd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12961" table:style-name="ce2">
            <text:p>6112961</text:p>
          </table:table-cell>
          <table:table-cell office:value-type="string" table:style-name="ce1">
            <text:p>Tony Jo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18038" table:style-name="ce2">
            <text:p>7118038</text:p>
          </table:table-cell>
          <table:table-cell office:value-type="string" table:style-name="ce1">
            <text:p>Stefano Giuli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54941" table:style-name="ce2">
            <text:p>4154941</text:p>
          </table:table-cell>
          <table:table-cell office:value-type="string" table:style-name="ce1">
            <text:p>Alister H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4071" table:style-name="ce2">
            <text:p>5204071</text:p>
          </table:table-cell>
          <table:table-cell office:value-type="string" table:style-name="ce1">
            <text:p>Kristian Aquilin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38922" table:style-name="ce2">
            <text:p>4638922</text:p>
          </table:table-cell>
          <table:table-cell office:value-type="string" table:style-name="ce1">
            <text:p>Maxine Tr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3557" table:style-name="ce2">
            <text:p>4443557</text:p>
          </table:table-cell>
          <table:table-cell office:value-type="string" table:style-name="ce1">
            <text:p>Michelle Lock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5208" table:style-name="ce2">
            <text:p>6025208</text:p>
          </table:table-cell>
          <table:table-cell office:value-type="string" table:style-name="ce1">
            <text:p>Dennis Ougr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1304" table:style-name="ce2">
            <text:p>4001304</text:p>
          </table:table-cell>
          <table:table-cell office:value-type="string" table:style-name="ce1">
            <text:p>Francesco Munto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17721" table:style-name="ce2">
            <text:p>3317721</text:p>
          </table:table-cell>
          <table:table-cell office:value-type="string" table:style-name="ce1">
            <text:p>David Moo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78632" table:style-name="ce2">
            <text:p>6078632</text:p>
          </table:table-cell>
          <table:table-cell office:value-type="string" table:style-name="ce1">
            <text:p>Laura Shallcros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98162" table:style-name="ce2">
            <text:p>3198162</text:p>
          </table:table-cell>
          <table:table-cell office:value-type="string" table:style-name="ce1">
            <text:p>Alison Rodg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02393" table:style-name="ce2">
            <text:p>6102393</text:p>
          </table:table-cell>
          <table:table-cell office:value-type="string" table:style-name="ce1">
            <text:p>Andrew Plumb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03279" table:style-name="ce2">
            <text:p>6103279</text:p>
          </table:table-cell>
          <table:table-cell office:value-type="string" table:style-name="ce1">
            <text:p>Ruth Dob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0045" table:style-name="ce2">
            <text:p>6130045</text:p>
          </table:table-cell>
          <table:table-cell office:value-type="string" table:style-name="ce1">
            <text:p>Benjamin Lam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52961" table:style-name="ce2">
            <text:p>3452961</text:p>
          </table:table-cell>
          <table:table-cell office:value-type="string" table:style-name="ce1">
            <text:p>David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5707" table:style-name="ce2">
            <text:p>6025707</text:p>
          </table:table-cell>
          <table:table-cell office:value-type="string" table:style-name="ce1">
            <text:p>Gavin Drey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55280" table:style-name="ce2">
            <text:p>3555280</text:p>
          </table:table-cell>
          <table:table-cell office:value-type="string" table:style-name="ce1">
            <text:p>Anil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35417" table:style-name="ce2">
            <text:p>6035417</text:p>
          </table:table-cell>
          <table:table-cell office:value-type="string" table:style-name="ce1">
            <text:p>Mamta Shetty Vaid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177266" table:style-name="ce2">
            <text:p>7177266</text:p>
          </table:table-cell>
          <table:table-cell office:value-type="string" table:style-name="ce1">
            <text:p>Matko Marla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869" table:style-name="ce2">
            <text:p>6028869</text:p>
          </table:table-cell>
          <table:table-cell office:value-type="string" table:style-name="ce1">
            <text:p>Joseph Jarv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016233" table:style-name="ce2">
            <text:p>7016233</text:p>
          </table:table-cell>
          <table:table-cell office:value-type="string" table:style-name="ce1">
            <text:p>Peter Thom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364944" table:style-name="ce2">
            <text:p>4364944</text:p>
          </table:table-cell>
          <table:table-cell office:value-type="string" table:style-name="ce1">
            <text:p>David Wal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8874" table:style-name="ce2">
            <text:p>68874</text:p>
          </table:table-cell>
          <table:table-cell office:value-type="string" table:style-name="ce1">
            <text:p>Susan Pare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9531" table:style-name="ce2">
            <text:p>6029531</text:p>
          </table:table-cell>
          <table:table-cell office:value-type="string" table:style-name="ce1">
            <text:p>William Dunn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611" table:style-name="ce2">
            <text:p>6028611</text:p>
          </table:table-cell>
          <table:table-cell office:value-type="string" table:style-name="ce1">
            <text:p>Claire Boo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50430" table:style-name="ce2">
            <text:p>6050430</text:p>
          </table:table-cell>
          <table:table-cell office:value-type="string" table:style-name="ce1">
            <text:p>Daniel Nev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18842" table:style-name="ce2">
            <text:p>4718842</text:p>
          </table:table-cell>
          <table:table-cell office:value-type="string" table:style-name="ce1">
            <text:p>Martin Tisd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0120" table:style-name="ce2">
            <text:p>6130120</text:p>
          </table:table-cell>
          <table:table-cell office:value-type="string" table:style-name="ce1">
            <text:p>Michael Spi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77090" table:style-name="ce2">
            <text:p>3677090</text:p>
          </table:table-cell>
          <table:table-cell office:value-type="string" table:style-name="ce1">
            <text:p>James Bainbridg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46804" table:style-name="ce2">
            <text:p>4446804</text:p>
          </table:table-cell>
          <table:table-cell office:value-type="string" table:style-name="ce1">
            <text:p>Elvira Bram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68705" table:style-name="ce2">
            <text:p>4068705</text:p>
          </table:table-cell>
          <table:table-cell office:value-type="string" table:style-name="ce1">
            <text:p>Andrew Gazza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40324" table:style-name="ce2">
            <text:p>6040324</text:p>
          </table:table-cell>
          <table:table-cell office:value-type="string" table:style-name="ce1">
            <text:p>David Low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28703" table:style-name="ce2">
            <text:p>4228703</text:p>
          </table:table-cell>
          <table:table-cell office:value-type="string" table:style-name="ce1">
            <text:p>Sandra Straus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49009" table:style-name="ce2">
            <text:p>6149009</text:p>
          </table:table-cell>
          <table:table-cell office:value-type="string" table:style-name="ce1">
            <text:p>Thomas Treib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74919" table:style-name="ce2">
            <text:p>4674919</text:p>
          </table:table-cell>
          <table:table-cell office:value-type="string" table:style-name="ce1">
            <text:p>Andreas Baumba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28077" table:style-name="ce2">
            <text:p>6028077</text:p>
          </table:table-cell>
          <table:table-cell office:value-type="string" table:style-name="ce1">
            <text:p>Jonathan Rohr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84917" table:style-name="ce2">
            <text:p>3084917</text:p>
          </table:table-cell>
          <table:table-cell office:value-type="string" table:style-name="ce1">
            <text:p>Rosaline Quinliv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48761" table:style-name="ce2">
            <text:p>6148761</text:p>
          </table:table-cell>
          <table:table-cell office:value-type="string" table:style-name="ce1">
            <text:p>Sohail Bampo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45720" table:style-name="ce2">
            <text:p>4645720</text:p>
          </table:table-cell>
          <table:table-cell office:value-type="string" table:style-name="ce1">
            <text:p>Sonia Gandh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775377" table:style-name="ce2">
            <text:p>4775377</text:p>
          </table:table-cell>
          <table:table-cell office:value-type="string" table:style-name="ce1">
            <text:p>Mette Jorgens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30715" table:style-name="ce2">
            <text:p>4430715</text:p>
          </table:table-cell>
          <table:table-cell office:value-type="string" table:style-name="ce1">
            <text:p>Austen Wor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79136" table:style-name="ce2">
            <text:p>79136</text:p>
          </table:table-cell>
          <table:table-cell office:value-type="string" table:style-name="ce1">
            <text:p>Matthew Garret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74438" table:style-name="ce2">
            <text:p>4674438</text:p>
          </table:table-cell>
          <table:table-cell office:value-type="string" table:style-name="ce1">
            <text:p>Melissa Height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4700" table:style-name="ce2">
            <text:p>3284700</text:p>
          </table:table-cell>
          <table:table-cell office:value-type="string" table:style-name="ce1">
            <text:p>Sanjay Sisod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666535" table:style-name="ce2">
            <text:p>3666535</text:p>
          </table:table-cell>
          <table:table-cell office:value-type="string" table:style-name="ce1">
            <text:p>Sarah Tabriz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843258" table:style-name="ce2">
            <text:p>2843258</text:p>
          </table:table-cell>
          <table:table-cell office:value-type="string" table:style-name="ce1">
            <text:p>Terence Stephe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63656" table:style-name="ce2">
            <text:p>3563656</text:p>
          </table:table-cell>
          <table:table-cell office:value-type="string" table:style-name="ce1">
            <text:p>Karim Broh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208950" table:style-name="ce2">
            <text:p>4208950</text:p>
          </table:table-cell>
          <table:table-cell office:value-type="string" table:style-name="ce1">
            <text:p>Thomas Foltyn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40387" table:style-name="ce2">
            <text:p>4040387</text:p>
          </table:table-cell>
          <table:table-cell office:value-type="string" table:style-name="ce1">
            <text:p>Michael Lun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75318" table:style-name="ce2">
            <text:p>3575318</text:p>
          </table:table-cell>
          <table:table-cell office:value-type="string" table:style-name="ce1">
            <text:p>Roger Feaki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81769" table:style-name="ce2">
            <text:p>3281769</text:p>
          </table:table-cell>
          <table:table-cell office:value-type="string" table:style-name="ce1">
            <text:p>Pranav Pandy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005016" table:style-name="ce2">
            <text:p>4005016</text:p>
          </table:table-cell>
          <table:table-cell office:value-type="string" table:style-name="ce1">
            <text:p>Gavin Giovanno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202403" table:style-name="ce2">
            <text:p>3202403</text:p>
          </table:table-cell>
          <table:table-cell office:value-type="string" table:style-name="ce1">
            <text:p>Thomas Wa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40185" table:style-name="ce2">
            <text:p>3540185</text:p>
          </table:table-cell>
          <table:table-cell office:value-type="string" table:style-name="ce1">
            <text:p>William Ander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68178" table:style-name="ce2">
            <text:p>3168178</text:p>
          </table:table-cell>
          <table:table-cell office:value-type="string" table:style-name="ce1">
            <text:p>Nicholas Crof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83949" table:style-name="ce2">
            <text:p>3483949</text:p>
          </table:table-cell>
          <table:table-cell office:value-type="string" table:style-name="ce1">
            <text:p>Kirit Ardeshn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353945" table:style-name="ce2">
            <text:p>3353945</text:p>
          </table:table-cell>
          <table:table-cell office:value-type="string" table:style-name="ce1">
            <text:p>Michael Hann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120166" table:style-name="ce2">
            <text:p>4120166</text:p>
          </table:table-cell>
          <table:table-cell office:value-type="string" table:style-name="ce1">
            <text:p>Michael 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049928" table:style-name="ce2">
            <text:p>6049928</text:p>
          </table:table-cell>
          <table:table-cell office:value-type="string" table:style-name="ce1">
            <text:p>Steffen Peters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42074" table:style-name="ce2">
            <text:p>3442074</text:p>
          </table:table-cell>
          <table:table-cell office:value-type="string" table:style-name="ce1">
            <text:p>Tim Mey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585872" table:style-name="ce2">
            <text:p>3585872</text:p>
          </table:table-cell>
          <table:table-cell office:value-type="string" table:style-name="ce1">
            <text:p>Helen Lachma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2927017" table:style-name="ce2">
            <text:p>2927017</text:p>
          </table:table-cell>
          <table:table-cell office:value-type="string" table:style-name="ce1">
            <text:p>Judith Cros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5205507" table:style-name="ce2">
            <text:p>5205507</text:p>
          </table:table-cell>
          <table:table-cell office:value-type="string" table:style-name="ce1">
            <text:p>Ludvic Zrinz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645940" table:style-name="ce2">
            <text:p>4645940</text:p>
          </table:table-cell>
          <table:table-cell office:value-type="string" table:style-name="ce1">
            <text:p>Prasanna Sooriakum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014279" table:style-name="ce2">
            <text:p>3014279</text:p>
          </table:table-cell>
          <table:table-cell office:value-type="string" table:style-name="ce1">
            <text:p>Martin Bircha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467114" table:style-name="ce2">
            <text:p>3467114</text:p>
          </table:table-cell>
          <table:table-cell office:value-type="string" table:style-name="ce1">
            <text:p>Tamsin Green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3137097" table:style-name="ce2">
            <text:p>3137097</text:p>
          </table:table-cell>
          <table:table-cell office:value-type="string" table:style-name="ce1">
            <text:p>Nicholas Woo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4426965" table:style-name="ce2">
            <text:p>4426965</text:p>
          </table:table-cell>
          <table:table-cell office:value-type="string" table:style-name="ce1">
            <text:p>Suneetha Ramani Moonesingh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East</text:p>
          </table:table-cell>
          <table:table-cell office:value-type="float" office:value="6131909" table:style-name="ce2">
            <text:p>6131909</text:p>
          </table:table-cell>
          <table:table-cell office:value-type="string" table:style-name="ce1">
            <text:p>Paolo De Copp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string" table:style-name="ce2">
            <text:p>2952147 </text:p>
          </table:table-cell>
          <table:table-cell office:value-type="string" table:style-name="ce1">
            <text:p>Alun  Davies 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string" table:style-name="ce2">
            <text:p>2200840 </text:p>
          </table:table-cell>
          <table:table-cell office:value-type="string" table:style-name="ce1">
            <text:p>Kian Fan  Chung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46872" table:style-name="ce2">
            <text:p>3446872</text:p>
          </table:table-cell>
          <table:table-cell office:value-type="string" table:style-name="ce1">
            <text:p>David Asbo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6567" table:style-name="ce2">
            <text:p>3476567</text:p>
          </table:table-cell>
          <table:table-cell office:value-type="string" table:style-name="ce1">
            <text:p>John Bass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64469" table:style-name="ce2">
            <text:p>3264469</text:p>
          </table:table-cell>
          <table:table-cell office:value-type="string" table:style-name="ce1">
            <text:p>Melanie Corb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8693" table:style-name="ce2">
            <text:p>3258693</text:p>
          </table:table-cell>
          <table:table-cell office:value-type="string" table:style-name="ce1">
            <text:p>Brendan Delan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07341" table:style-name="ce2">
            <text:p>4107341</text:p>
          </table:table-cell>
          <table:table-cell office:value-type="string" table:style-name="ce1">
            <text:p>Waljit Dhill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0849" table:style-name="ce2">
            <text:p>3460849</text:p>
          </table:table-cell>
          <table:table-cell office:value-type="string" table:style-name="ce1">
            <text:p>Kevin F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68115" table:style-name="ce2">
            <text:p>3468115</text:p>
          </table:table-cell>
          <table:table-cell office:value-type="string" table:style-name="ce1">
            <text:p>Sadaf Ghaem-Magham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20915" table:style-name="ce2">
            <text:p>4120915</text:p>
          </table:table-cell>
          <table:table-cell office:value-type="string" table:style-name="ce1">
            <text:p>Shehan Hettiaratc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14849" table:style-name="ce2">
            <text:p>2814849</text:p>
          </table:table-cell>
          <table:table-cell office:value-type="string" table:style-name="ce1">
            <text:p>Nagy Habi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42442" table:style-name="ce2">
            <text:p>3342442</text:p>
          </table:table-cell>
          <table:table-cell office:value-type="string" table:style-name="ce1">
            <text:p>Michael Jen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838490" table:style-name="ce2">
            <text:p>2838490</text:p>
          </table:table-cell>
          <table:table-cell office:value-type="string" table:style-name="ce1">
            <text:p>Elizabeth Light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57993" table:style-name="ce2">
            <text:p>3657993</text:p>
          </table:table-cell>
          <table:table-cell office:value-type="string" table:style-name="ce1">
            <text:p>Matthew Picke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3428" table:style-name="ce2">
            <text:p>3083428</text:p>
          </table:table-cell>
          <table:table-cell office:value-type="string" table:style-name="ce1">
            <text:p>Felicity Plaa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44772" table:style-name="ce2">
            <text:p>4244772</text:p>
          </table:table-cell>
          <table:table-cell office:value-type="string" table:style-name="ce1">
            <text:p>Hesham Sale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8563" table:style-name="ce2">
            <text:p>3498563</text:p>
          </table:table-cell>
          <table:table-cell office:value-type="string" table:style-name="ce1">
            <text:p>Gurpreet Sandh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1628" table:style-name="ce2">
            <text:p>3281628</text:p>
          </table:table-cell>
          <table:table-cell office:value-type="string" table:style-name="ce1">
            <text:p>Shiranee Sriskand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4953" table:style-name="ce2">
            <text:p>2724953</text:p>
          </table:table-cell>
          <table:table-cell office:value-type="string" table:style-name="ce1">
            <text:p>Graham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02602" table:style-name="ce2">
            <text:p>3302602</text:p>
          </table:table-cell>
          <table:table-cell office:value-type="string" table:style-name="ce1">
            <text:p>Gina Br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54589" table:style-name="ce2">
            <text:p>3254589</text:p>
          </table:table-cell>
          <table:table-cell office:value-type="string" table:style-name="ce1">
            <text:p>Stephen Br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87039" table:style-name="ce2">
            <text:p>3487039</text:p>
          </table:table-cell>
          <table:table-cell office:value-type="string" table:style-name="ce1">
            <text:p>Christoph L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4679" table:style-name="ce2">
            <text:p>3494679</text:p>
          </table:table-cell>
          <table:table-cell office:value-type="string" table:style-name="ce1">
            <text:p>Jonathan Valabhj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7948" table:style-name="ce2">
            <text:p>3327948</text:p>
          </table:table-cell>
          <table:table-cell office:value-type="string" table:style-name="ce1">
            <text:p>Ajit Lalvan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84028" table:style-name="ce2">
            <text:p>2484028</text:p>
          </table:table-cell>
          <table:table-cell office:value-type="string" table:style-name="ce1">
            <text:p>Martin Wilkin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41899" table:style-name="ce2">
            <text:p>6141899</text:p>
          </table:table-cell>
          <table:table-cell office:value-type="string" table:style-name="ce1">
            <text:p>Janindra Warusavita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8893" table:style-name="ce2">
            <text:p>58893</text:p>
          </table:table-cell>
          <table:table-cell office:value-type="string" table:style-name="ce1">
            <text:p>Richard Wa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6849" table:style-name="ce2">
            <text:p>6066849</text:p>
          </table:table-cell>
          <table:table-cell office:value-type="string" table:style-name="ce1">
            <text:p>Marta Boffi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206130" table:style-name="ce2">
            <text:p>5206130</text:p>
          </table:table-cell>
          <table:table-cell office:value-type="string" table:style-name="ce1">
            <text:p>Marcela Vizcaychip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69709" table:style-name="ce2">
            <text:p>2569709</text:p>
          </table:table-cell>
          <table:table-cell office:value-type="string" table:style-name="ce1">
            <text:p>Andrew Ric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71696" table:style-name="ce2">
            <text:p>4771696</text:p>
          </table:table-cell>
          <table:table-cell office:value-type="string" table:style-name="ce1">
            <text:p>Hashim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7499" table:style-name="ce2">
            <text:p>6057499</text:p>
          </table:table-cell>
          <table:table-cell office:value-type="string" table:style-name="ce1">
            <text:p>Jethro Herber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32159" table:style-name="ce2">
            <text:p>6132159</text:p>
          </table:table-cell>
          <table:table-cell office:value-type="string" table:style-name="ce1">
            <text:p>Baljeet Ka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7641" table:style-name="ce2">
            <text:p>6087641</text:p>
          </table:table-cell>
          <table:table-cell office:value-type="string" table:style-name="ce1">
            <text:p>Maria Kyrg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2630" table:style-name="ce2">
            <text:p>3082630</text:p>
          </table:table-cell>
          <table:table-cell office:value-type="string" table:style-name="ce1">
            <text:p>Farrukh Azeem Maj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2470" table:style-name="ce2">
            <text:p>4212470</text:p>
          </table:table-cell>
          <table:table-cell office:value-type="string" table:style-name="ce1">
            <text:p>Michael Osbo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77670" table:style-name="ce2">
            <text:p>4177670</text:p>
          </table:table-cell>
          <table:table-cell office:value-type="string" table:style-name="ce1">
            <text:p>Athanasios Athanasiou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20204" table:style-name="ce2">
            <text:p>4020204</text:p>
          </table:table-cell>
          <table:table-cell office:value-type="string" table:style-name="ce1">
            <text:p>Anthony Gor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7956" table:style-name="ce2">
            <text:p>3137956</text:p>
          </table:table-cell>
          <table:table-cell office:value-type="string" table:style-name="ce1">
            <text:p>Mark Thursz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52147" table:style-name="ce2">
            <text:p>2952147</text:p>
          </table:table-cell>
          <table:table-cell office:value-type="string" table:style-name="ce1">
            <text:p>Alun H Davi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576" table:style-name="ce2">
            <text:p>4370576</text:p>
          </table:table-cell>
          <table:table-cell office:value-type="string" table:style-name="ce1">
            <text:p>Luke How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04374" table:style-name="ce2">
            <text:p>4604374</text:p>
          </table:table-cell>
          <table:table-cell office:value-type="string" table:style-name="ce1">
            <text:p>Tariq Hus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49137" table:style-name="ce2">
            <text:p>4449137</text:p>
          </table:table-cell>
          <table:table-cell office:value-type="string" table:style-name="ce1">
            <text:p>John Jen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14916" table:style-name="ce2">
            <text:p>3614916</text:p>
          </table:table-cell>
          <table:table-cell office:value-type="string" table:style-name="ce1">
            <text:p>Siwan Thomas-Gib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77788" table:style-name="ce2">
            <text:p>3477788</text:p>
          </table:table-cell>
          <table:table-cell office:value-type="string" table:style-name="ce1">
            <text:p>Ganeshalingam Suntharaling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29631" table:style-name="ce2">
            <text:p>4529631</text:p>
          </table:table-cell>
          <table:table-cell office:value-type="string" table:style-name="ce1">
            <text:p>Anand Deva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019512" table:style-name="ce2">
            <text:p>4019512</text:p>
          </table:table-cell>
          <table:table-cell office:value-type="string" table:style-name="ce1">
            <text:p>Nicholas Hop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91315" table:style-name="ce2">
            <text:p>3491315</text:p>
          </table:table-cell>
          <table:table-cell office:value-type="string" table:style-name="ce1">
            <text:p>Susanna P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4781" table:style-name="ce2">
            <text:p>4644781</text:p>
          </table:table-cell>
          <table:table-cell office:value-type="string" table:style-name="ce1">
            <text:p>Nicholas Simmon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29406" table:style-name="ce2">
            <text:p>3629406</text:p>
          </table:table-cell>
          <table:table-cell office:value-type="string" table:style-name="ce1">
            <text:p>Roxy Seni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4211" table:style-name="ce2">
            <text:p>3584211</text:p>
          </table:table-cell>
          <table:table-cell office:value-type="string" table:style-name="ce1">
            <text:p>Owen Bowden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72969" table:style-name="ce2">
            <text:p>3272969</text:p>
          </table:table-cell>
          <table:table-cell office:value-type="string" table:style-name="ce1">
            <text:p>Dasha Nicholl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28309" table:style-name="ce2">
            <text:p>3528309</text:p>
          </table:table-cell>
          <table:table-cell office:value-type="string" table:style-name="ce1">
            <text:p>Ann Sulliv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85736" table:style-name="ce2">
            <text:p>3085736</text:p>
          </table:table-cell>
          <table:table-cell office:value-type="string" table:style-name="ce1">
            <text:p>Mark Bow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45514" table:style-name="ce2">
            <text:p>3245514</text:p>
          </table:table-cell>
          <table:table-cell office:value-type="string" table:style-name="ce1">
            <text:p>Maria Cordeir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6320" table:style-name="ce2">
            <text:p>4346320</text:p>
          </table:table-cell>
          <table:table-cell office:value-type="string" table:style-name="ce1">
            <text:p>Adnan Custovic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580994" table:style-name="ce2">
            <text:p>3580994</text:p>
          </table:table-cell>
          <table:table-cell office:value-type="string" table:style-name="ce1">
            <text:p>Iain Mcnei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45965" table:style-name="ce2">
            <text:p>4345965</text:p>
          </table:table-cell>
          <table:table-cell office:value-type="string" table:style-name="ce1">
            <text:p>Eduardo Olavarri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31090" table:style-name="ce2">
            <text:p>3431090</text:p>
          </table:table-cell>
          <table:table-cell office:value-type="string" table:style-name="ce1">
            <text:p>Kausik 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5465" table:style-name="ce2">
            <text:p>6055465</text:p>
          </table:table-cell>
          <table:table-cell office:value-type="string" table:style-name="ce1">
            <text:p>Paul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77772" table:style-name="ce2">
            <text:p>4477772</text:p>
          </table:table-cell>
          <table:table-cell office:value-type="string" table:style-name="ce1">
            <text:p>Mark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4728" table:style-name="ce2">
            <text:p>3194728</text:p>
          </table:table-cell>
          <table:table-cell office:value-type="string" table:style-name="ce1">
            <text:p>Claire Shovl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501905" table:style-name="ce2">
            <text:p>2501905</text:p>
          </table:table-cell>
          <table:table-cell office:value-type="string" table:style-name="ce1">
            <text:p>Jane Apper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930804" table:style-name="ce2">
            <text:p>2930804</text:p>
          </table:table-cell>
          <table:table-cell office:value-type="string" table:style-name="ce1">
            <text:p>Philip Bloo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08458" table:style-name="ce2">
            <text:p>4308458</text:p>
          </table:table-cell>
          <table:table-cell office:value-type="string" table:style-name="ce1">
            <text:p>George Han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8177" table:style-name="ce2">
            <text:p>3138177</text:p>
          </table:table-cell>
          <table:table-cell office:value-type="string" table:style-name="ce1">
            <text:p>Michael Seck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441632" table:style-name="ce2">
            <text:p>2441632</text:p>
          </table:table-cell>
          <table:table-cell office:value-type="string" table:style-name="ce1">
            <text:p>Paul Elliot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18122" table:style-name="ce2">
            <text:p>4218122</text:p>
          </table:table-cell>
          <table:table-cell office:value-type="string" table:style-name="ce1">
            <text:p>Ailsa Ha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285024" table:style-name="ce2">
            <text:p>3285024</text:p>
          </table:table-cell>
          <table:table-cell office:value-type="string" table:style-name="ce1">
            <text:p>Brian Saund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91695" table:style-name="ce2">
            <text:p>2691695</text:p>
          </table:table-cell>
          <table:table-cell office:value-type="string" table:style-name="ce1">
            <text:p>Jaspal Koon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9260" table:style-name="ce2">
            <text:p>6029260</text:p>
          </table:table-cell>
          <table:table-cell office:value-type="string" table:style-name="ce1">
            <text:p>James Kinros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4065" table:style-name="ce2">
            <text:p>6104065</text:p>
          </table:table-cell>
          <table:table-cell office:value-type="string" table:style-name="ce1">
            <text:p>Elizabeth Whitta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0491" table:style-name="ce2">
            <text:p>6050491</text:p>
          </table:table-cell>
          <table:table-cell office:value-type="string" table:style-name="ce1">
            <text:p>Christopher Pet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062967" table:style-name="ce2">
            <text:p>7062967</text:p>
          </table:table-cell>
          <table:table-cell office:value-type="string" table:style-name="ce1">
            <text:p>David James Pinat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21376" table:style-name="ce2">
            <text:p>2721376</text:p>
          </table:table-cell>
          <table:table-cell office:value-type="string" table:style-name="ce1">
            <text:p>Alan Harrop-Griffith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92977" table:style-name="ce2">
            <text:p>3192977</text:p>
          </table:table-cell>
          <table:table-cell office:value-type="string" table:style-name="ce1">
            <text:p>Harpreet Was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30227" table:style-name="ce2">
            <text:p>3130227</text:p>
          </table:table-cell>
          <table:table-cell office:value-type="string" table:style-name="ce1">
            <text:p>Mala Mai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4190" table:style-name="ce2">
            <text:p>4644190</text:p>
          </table:table-cell>
          <table:table-cell office:value-type="string" table:style-name="ce1">
            <text:p>Christopher Chi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370363" table:style-name="ce2">
            <text:p>4370363</text:p>
          </table:table-cell>
          <table:table-cell office:value-type="string" table:style-name="ce1">
            <text:p>Ranan Dasgup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7450186" table:style-name="ce2">
            <text:p>7450186</text:p>
          </table:table-cell>
          <table:table-cell office:value-type="string" table:style-name="ce1">
            <text:p>Simone Di Giovan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26893" table:style-name="ce2">
            <text:p>4426893</text:p>
          </table:table-cell>
          <table:table-cell office:value-type="string" table:style-name="ce1">
            <text:p>Paul Bent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8003" table:style-name="ce2">
            <text:p>6128003</text:p>
          </table:table-cell>
          <table:table-cell office:value-type="string" table:style-name="ce1">
            <text:p>Shivani Mis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31631" table:style-name="ce2">
            <text:p>4231631</text:p>
          </table:table-cell>
          <table:table-cell office:value-type="string" table:style-name="ce1">
            <text:p>Abhilash J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3053" table:style-name="ce2">
            <text:p>6103053</text:p>
          </table:table-cell>
          <table:table-cell office:value-type="string" table:style-name="ce1">
            <text:p>Joseph Shalhou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5198409" table:style-name="ce2">
            <text:p>5198409</text:p>
          </table:table-cell>
          <table:table-cell office:value-type="string" table:style-name="ce1">
            <text:p>Rajarshi Bhattachar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419260" table:style-name="ce2">
            <text:p>4419260</text:p>
          </table:table-cell>
          <table:table-cell office:value-type="string" table:style-name="ce1">
            <text:p>Soma Banerj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75545" table:style-name="ce2">
            <text:p>6075545</text:p>
          </table:table-cell>
          <table:table-cell office:value-type="string" table:style-name="ce1">
            <text:p>Gary Whitlo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89183" table:style-name="ce2">
            <text:p>4589183</text:p>
          </table:table-cell>
          <table:table-cell office:value-type="string" table:style-name="ce1">
            <text:p>Candice Roufos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32146" table:style-name="ce2">
            <text:p>4632146</text:p>
          </table:table-cell>
          <table:table-cell office:value-type="string" table:style-name="ce1">
            <text:p>Horace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84013" table:style-name="ce2">
            <text:p>6084013</text:p>
          </table:table-cell>
          <table:table-cell office:value-type="string" table:style-name="ce1">
            <text:p>Deepa Jayakody Arachchilla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64796" table:style-name="ce2">
            <text:p>6064796</text:p>
          </table:table-cell>
          <table:table-cell office:value-type="string" table:style-name="ce1">
            <text:p>Christina Atch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42617" table:style-name="ce2">
            <text:p>6042617</text:p>
          </table:table-cell>
          <table:table-cell office:value-type="string" table:style-name="ce1">
            <text:p>Wiebke Arl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34887" table:style-name="ce2">
            <text:p>3334887</text:p>
          </table:table-cell>
          <table:table-cell office:value-type="string" table:style-name="ce1">
            <text:p>Sukhbinder Minh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483963" table:style-name="ce2">
            <text:p>3483963</text:p>
          </table:table-cell>
          <table:table-cell office:value-type="string" table:style-name="ce1">
            <text:p>Susan Cop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42464" table:style-name="ce2">
            <text:p>4242464</text:p>
          </table:table-cell>
          <table:table-cell office:value-type="string" table:style-name="ce1">
            <text:p>Vassilios Papalo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20176" table:style-name="ce2">
            <text:p>2620176</text:p>
          </table:table-cell>
          <table:table-cell office:value-type="string" table:style-name="ce1">
            <text:p>Sebastian Johns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97019" table:style-name="ce2">
            <text:p>4697019</text:p>
          </table:table-cell>
          <table:table-cell office:value-type="string" table:style-name="ce1">
            <text:p>Robert Klab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49724" table:style-name="ce2">
            <text:p>4649724</text:p>
          </table:table-cell>
          <table:table-cell office:value-type="string" table:style-name="ce1">
            <text:p>Nick Oliv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277233" table:style-name="ce2">
            <text:p>4277233</text:p>
          </table:table-cell>
          <table:table-cell office:value-type="string" table:style-name="ce1">
            <text:p>Omar Fai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78652" table:style-name="ce2">
            <text:p>4678652</text:p>
          </table:table-cell>
          <table:table-cell office:value-type="string" table:style-name="ce1">
            <text:p>Padmanabhan Ramnaray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41059" table:style-name="ce2">
            <text:p>6141059</text:p>
          </table:table-cell>
          <table:table-cell office:value-type="string" table:style-name="ce1">
            <text:p>Paolo Mura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643301" table:style-name="ce2">
            <text:p>3643301</text:p>
          </table:table-cell>
          <table:table-cell office:value-type="string" table:style-name="ce1">
            <text:p>Peter Brook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179523" table:style-name="ce2">
            <text:p>3179523</text:p>
          </table:table-cell>
          <table:table-cell office:value-type="string" table:style-name="ce1">
            <text:p>Mark Nel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653417" table:style-name="ce2">
            <text:p>2653417</text:p>
          </table:table-cell>
          <table:table-cell office:value-type="string" table:style-name="ce1">
            <text:p>Lesley Reg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2739137" table:style-name="ce2">
            <text:p>2739137</text:p>
          </table:table-cell>
          <table:table-cell office:value-type="string" table:style-name="ce1">
            <text:p>Helen Wa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8042" table:style-name="ce2">
            <text:p>3328042</text:p>
          </table:table-cell>
          <table:table-cell office:value-type="string" table:style-name="ce1">
            <text:p>Jamil Maye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156084" table:style-name="ce2">
            <text:p>4156084</text:p>
          </table:table-cell>
          <table:table-cell office:value-type="string" table:style-name="ce1">
            <text:p>Graham Coo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024252" table:style-name="ce2">
            <text:p>3024252</text:p>
          </table:table-cell>
          <table:table-cell office:value-type="string" table:style-name="ce1">
            <text:p>Ara Darz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32359" table:style-name="ce2">
            <text:p>3332359</text:p>
          </table:table-cell>
          <table:table-cell office:value-type="string" table:style-name="ce1">
            <text:p>Amanda Sarah Cox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29745" table:style-name="ce2">
            <text:p>6129745</text:p>
          </table:table-cell>
          <table:table-cell office:value-type="string" table:style-name="ce1">
            <text:p>Tara Sucha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6580" table:style-name="ce2">
            <text:p>6056580</text:p>
          </table:table-cell>
          <table:table-cell office:value-type="string" table:style-name="ce1">
            <text:p>Phil Toz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30323" table:style-name="ce2">
            <text:p>4530323</text:p>
          </table:table-cell>
          <table:table-cell office:value-type="string" table:style-name="ce1">
            <text:p>Paresh Malhot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5404" table:style-name="ce2">
            <text:p>6025404</text:p>
          </table:table-cell>
          <table:table-cell office:value-type="string" table:style-name="ce1">
            <text:p>Nicholas Pow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28981" table:style-name="ce2">
            <text:p>6028981</text:p>
          </table:table-cell>
          <table:table-cell office:value-type="string" table:style-name="ce1">
            <text:p>Lucy Coo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524674" table:style-name="ce2">
            <text:p>4524674</text:p>
          </table:table-cell>
          <table:table-cell office:value-type="string" table:style-name="ce1">
            <text:p>Matthew Harr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103252" table:style-name="ce2">
            <text:p>6103252</text:p>
          </table:table-cell>
          <table:table-cell office:value-type="string" table:style-name="ce1">
            <text:p>Jaimini Ceg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674469" table:style-name="ce2">
            <text:p>4674469</text:p>
          </table:table-cell>
          <table:table-cell office:value-type="string" table:style-name="ce1">
            <text:p>Dougal Hargreav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3328059" table:style-name="ce2">
            <text:p>3328059</text:p>
          </table:table-cell>
          <table:table-cell office:value-type="string" table:style-name="ce1">
            <text:p>Dragana Milojko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6052486" table:style-name="ce2">
            <text:p>6052486</text:p>
          </table:table-cell>
          <table:table-cell office:value-type="string" table:style-name="ce1">
            <text:p>Chris Ga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North West</text:p>
          </table:table-cell>
          <table:table-cell office:value-type="float" office:value="4731825" table:style-name="ce2">
            <text:p>4731825</text:p>
          </table:table-cell>
          <table:table-cell office:value-type="string" table:style-name="ce1">
            <text:p>Aubrey Cunning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200840" table:style-name="ce2">
            <text:p>2200840</text:p>
          </table:table-cell>
          <table:table-cell office:value-type="string" table:style-name="ce1">
            <text:p>Kian Fan Chu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3787" table:style-name="ce2">
            <text:p>3683787</text:p>
          </table:table-cell>
          <table:table-cell office:value-type="string" table:style-name="ce1">
            <text:p>Jo Howard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7054" table:style-name="ce2">
            <text:p>4157054</text:p>
          </table:table-cell>
          <table:table-cell office:value-type="string" table:style-name="ce1">
            <text:p>Adnan Al-Kais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10222" table:style-name="ce2">
            <text:p>3410222</text:p>
          </table:table-cell>
          <table:table-cell office:value-type="string" table:style-name="ce1">
            <text:p>Emily Simonoff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65883" table:style-name="ce2">
            <text:p>3165883</text:p>
          </table:table-cell>
          <table:table-cell office:value-type="string" table:style-name="ce1">
            <text:p>Peter Andrew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6144" table:style-name="ce2">
            <text:p>66144</text:p>
          </table:table-cell>
          <table:table-cell office:value-type="string" table:style-name="ce1">
            <text:p>Martyn Cobou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8972" table:style-name="ce2">
            <text:p>3278972</text:p>
          </table:table-cell>
          <table:table-cell office:value-type="string" table:style-name="ce1">
            <text:p>Siobhan C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5880" table:style-name="ce2">
            <text:p>3065880</text:p>
          </table:table-cell>
          <table:table-cell office:value-type="string" table:style-name="ce1">
            <text:p>Nicholas Cheshir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1606" table:style-name="ce2">
            <text:p>3351606</text:p>
          </table:table-cell>
          <table:table-cell office:value-type="string" table:style-name="ce1">
            <text:p>Paul Fiel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24932" table:style-name="ce2">
            <text:p>3124932</text:p>
          </table:table-cell>
          <table:table-cell office:value-type="string" table:style-name="ce1">
            <text:p>Paul Gringr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4740" table:style-name="ce2">
            <text:p>4214740</text:p>
          </table:table-cell>
          <table:table-cell office:value-type="string" table:style-name="ce1">
            <text:p>Peter Irv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72857" table:style-name="ce2">
            <text:p>2572857</text:p>
          </table:table-cell>
          <table:table-cell office:value-type="string" table:style-name="ce1">
            <text:p>Richard Lea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8922" table:style-name="ce2">
            <text:p>4418922</text:p>
          </table:table-cell>
          <table:table-cell office:value-type="string" table:style-name="ce1">
            <text:p>William 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9365" table:style-name="ce2">
            <text:p>3069365</text:p>
          </table:table-cell>
          <table:table-cell office:value-type="string" table:style-name="ce1">
            <text:p>John Mcgra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5503" table:style-name="ce2">
            <text:p>3555503</text:p>
          </table:table-cell>
          <table:table-cell office:value-type="string" table:style-name="ce1">
            <text:p>Jemima Melleri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126" table:style-name="ce2">
            <text:p>4636126</text:p>
          </table:table-cell>
          <table:table-cell office:value-type="string" table:style-name="ce1">
            <text:p>Mark O'Ne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0470" table:style-name="ce2">
            <text:p>3190470</text:p>
          </table:table-cell>
          <table:table-cell office:value-type="string" table:style-name="ce1">
            <text:p>Simon Redwoo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10746" table:style-name="ce2">
            <text:p>4210746</text:p>
          </table:table-cell>
          <table:table-cell office:value-type="string" table:style-name="ce1">
            <text:p>James Spic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82238" table:style-name="ce2">
            <text:p>3082238</text:p>
          </table:table-cell>
          <table:table-cell office:value-type="string" table:style-name="ce1">
            <text:p>Andrew Cop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67467" table:style-name="ce2">
            <text:p>4067467</text:p>
          </table:table-cell>
          <table:table-cell office:value-type="string" table:style-name="ce1">
            <text:p>Vicky Go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1778" table:style-name="ce2">
            <text:p>2721778</text:p>
          </table:table-cell>
          <table:table-cell office:value-type="string" table:style-name="ce1">
            <text:p>Richard Tremb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23230" table:style-name="ce2">
            <text:p>2823230</text:p>
          </table:table-cell>
          <table:table-cell office:value-type="string" table:style-name="ce1">
            <text:p>Dudley Penn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441003" table:style-name="ce2">
            <text:p>2441003</text:p>
          </table:table-cell>
          <table:table-cell office:value-type="string" table:style-name="ce1">
            <text:p>Andrew Bush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4713" table:style-name="ce2">
            <text:p>4454713</text:p>
          </table:table-cell>
          <table:table-cell office:value-type="string" table:style-name="ce1">
            <text:p>Michael Heneg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88584" table:style-name="ce2">
            <text:p>3288584</text:p>
          </table:table-cell>
          <table:table-cell office:value-type="string" table:style-name="ce1">
            <text:p>Deb P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57" table:style-name="ce2">
            <text:p>3170957</text:p>
          </table:table-cell>
          <table:table-cell office:value-type="string" table:style-name="ce1">
            <text:p>Roopen Ary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585864" table:style-name="ce2">
            <text:p>2585864</text:p>
          </table:table-cell>
          <table:table-cell office:value-type="string" table:style-name="ce1">
            <text:p>Ajay Sha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502" table:style-name="ce2">
            <text:p>4320502</text:p>
          </table:table-cell>
          <table:table-cell office:value-type="string" table:style-name="ce1">
            <text:p>Sridevi Kalidin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41693" table:style-name="ce2">
            <text:p>2741693</text:p>
          </table:table-cell>
          <table:table-cell office:value-type="string" table:style-name="ce1">
            <text:p>Ulrike Schmid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39329" table:style-name="ce2">
            <text:p>2839329</text:p>
          </table:table-cell>
          <table:table-cell office:value-type="string" table:style-name="ce1">
            <text:p>Declan Murph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369" table:style-name="ce2">
            <text:p>4431369</text:p>
          </table:table-cell>
          <table:table-cell office:value-type="string" table:style-name="ce1">
            <text:p>Alistair 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857" table:style-name="ce2">
            <text:p>4431857</text:p>
          </table:table-cell>
          <table:table-cell office:value-type="string" table:style-name="ce1">
            <text:p>Clare Turnbu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33403" table:style-name="ce2">
            <text:p>4133403</text:p>
          </table:table-cell>
          <table:table-cell office:value-type="string" table:style-name="ce1">
            <text:p>Bharati Thak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8745" table:style-name="ce2">
            <text:p>68745</text:p>
          </table:table-cell>
          <table:table-cell office:value-type="string" table:style-name="ce1">
            <text:p>Avijit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8377" table:style-name="ce2">
            <text:p>6048377</text:p>
          </table:table-cell>
          <table:table-cell office:value-type="string" table:style-name="ce1">
            <text:p>Helen Brou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2216" table:style-name="ce2">
            <text:p>4012216</text:p>
          </table:table-cell>
          <table:table-cell office:value-type="string" table:style-name="ce1">
            <text:p>Gerald Carr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63994" table:style-name="ce2">
            <text:p>4563994</text:p>
          </table:table-cell>
          <table:table-cell office:value-type="string" table:style-name="ce1">
            <text:p>Christopher Callag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3554" table:style-name="ce2">
            <text:p>4453554</text:p>
          </table:table-cell>
          <table:table-cell office:value-type="string" table:style-name="ce1">
            <text:p>Luigi Camporo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88709" table:style-name="ce2">
            <text:p>4088709</text:p>
          </table:table-cell>
          <table:table-cell office:value-type="string" table:style-name="ce1">
            <text:p>Lionel Du Toi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64226" table:style-name="ce2">
            <text:p>6164226</text:p>
          </table:table-cell>
          <table:table-cell office:value-type="string" table:style-name="ce1">
            <text:p>Kariem El-Boghdadl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8249" table:style-name="ce2">
            <text:p>4548249</text:p>
          </table:table-cell>
          <table:table-cell office:value-type="string" table:style-name="ce1">
            <text:p>Carsten Floh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13057" table:style-name="ce2">
            <text:p>3313057</text:p>
          </table:table-cell>
          <table:table-cell office:value-type="string" table:style-name="ce1">
            <text:p>Charles Fairhur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7006" table:style-name="ce2">
            <text:p>4727006</text:p>
          </table:table-cell>
          <table:table-cell office:value-type="string" table:style-name="ce1">
            <text:p>Anna Goo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51383" table:style-name="ce2">
            <text:p>4651383</text:p>
          </table:table-cell>
          <table:table-cell office:value-type="string" table:style-name="ce1">
            <text:p>James Gossag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5583" table:style-name="ce2">
            <text:p>4545583</text:p>
          </table:table-cell>
          <table:table-cell office:value-type="string" table:style-name="ce1">
            <text:p>Barbara Mcgow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25017" table:style-name="ce2">
            <text:p>3625017</text:p>
          </table:table-cell>
          <table:table-cell office:value-type="string" table:style-name="ce1">
            <text:p>Maria Osterma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9600" table:style-name="ce2">
            <text:p>3559600</text:p>
          </table:table-cell>
          <table:table-cell office:value-type="string" table:style-name="ce1">
            <text:p>Eugene Oteng-Nti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58443" table:style-name="ce2">
            <text:p>4258443</text:p>
          </table:table-cell>
          <table:table-cell office:value-type="string" table:style-name="ce1">
            <text:p>Shyam Divaka Pere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6284" table:style-name="ce2">
            <text:p>4626284</text:p>
          </table:table-cell>
          <table:table-cell office:value-type="string" table:style-name="ce1">
            <text:p>Susan Rob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1455" table:style-name="ce2">
            <text:p>4091455</text:p>
          </table:table-cell>
          <table:table-cell office:value-type="string" table:style-name="ce1">
            <text:p>Sejal Sagl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1646" table:style-name="ce2">
            <text:p>3191646</text:p>
          </table:table-cell>
          <table:table-cell office:value-type="string" table:style-name="ce1">
            <text:p>Catherine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76939" table:style-name="ce2">
            <text:p>4476939</text:p>
          </table:table-cell>
          <table:table-cell office:value-type="string" table:style-name="ce1">
            <text:p>Joanna Szr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3450" table:style-name="ce2">
            <text:p>3453450</text:p>
          </table:table-cell>
          <table:table-cell office:value-type="string" table:style-name="ce1">
            <text:p>A N J Tu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2689" table:style-name="ce2">
            <text:p>4412689</text:p>
          </table:table-cell>
          <table:table-cell office:value-type="string" table:style-name="ce1">
            <text:p>Ingrid Wol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8600" table:style-name="ce2">
            <text:p>3258600</text:p>
          </table:table-cell>
          <table:table-cell office:value-type="string" table:style-name="ce1">
            <text:p>Sally Barr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439" table:style-name="ce2">
            <text:p>4028439</text:p>
          </table:table-cell>
          <table:table-cell office:value-type="string" table:style-name="ce1">
            <text:p>Paul Da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69422" table:style-name="ce2">
            <text:p>3469422</text:p>
          </table:table-cell>
          <table:table-cell office:value-type="string" table:style-name="ce1">
            <text:p>Claire Hog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2013" table:style-name="ce2">
            <text:p>4332013</text:p>
          </table:table-cell>
          <table:table-cell office:value-type="string" table:style-name="ce1">
            <text:p>Claire Hop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819" table:style-name="ce2">
            <text:p>3584819</text:p>
          </table:table-cell>
          <table:table-cell office:value-type="string" table:style-name="ce1">
            <text:p>Richard Jen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97579" table:style-name="ce2">
            <text:p>3497579</text:p>
          </table:table-cell>
          <table:table-cell office:value-type="string" table:style-name="ce1">
            <text:p>Nicholas Wil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05793" table:style-name="ce2">
            <text:p>4005793</text:p>
          </table:table-cell>
          <table:table-cell office:value-type="string" table:style-name="ce1">
            <text:p>Tom Wo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7998" table:style-name="ce2">
            <text:p>4347998</text:p>
          </table:table-cell>
          <table:table-cell office:value-type="string" table:style-name="ce1">
            <text:p>Prokar Dasgupta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4275" table:style-name="ce2">
            <text:p>3324275</text:p>
          </table:table-cell>
          <table:table-cell office:value-type="string" table:style-name="ce1">
            <text:p>William Bern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2992" table:style-name="ce2">
            <text:p>4202992</text:p>
          </table:table-cell>
          <table:table-cell office:value-type="string" table:style-name="ce1">
            <text:p>Caroline El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3985" table:style-name="ce2">
            <text:p>6033985</text:p>
          </table:table-cell>
          <table:table-cell office:value-type="string" table:style-name="ce1">
            <text:p>Atul Gup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1420" table:style-name="ce2">
            <text:p>4631420</text:p>
          </table:table-cell>
          <table:table-cell office:value-type="string" table:style-name="ce1">
            <text:p>Bu'Hussain Hay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43461" table:style-name="ce2">
            <text:p>2843461</text:p>
          </table:table-cell>
          <table:table-cell office:value-type="string" table:style-name="ce1">
            <text:p>Robert Log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65469" table:style-name="ce2">
            <text:p>3565469</text:p>
          </table:table-cell>
          <table:table-cell office:value-type="string" table:style-name="ce1">
            <text:p>Stephen Conn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0814" table:style-name="ce2">
            <text:p>6070814</text:p>
          </table:table-cell>
          <table:table-cell office:value-type="string" table:style-name="ce1">
            <text:p>Akash Deep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3573" table:style-name="ce2">
            <text:p>3323573</text:p>
          </table:table-cell>
          <table:table-cell office:value-type="string" table:style-name="ce1">
            <text:p>Ammar Al-Chalab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11040" table:style-name="ce2">
            <text:p>4011040</text:p>
          </table:table-cell>
          <table:table-cell office:value-type="string" table:style-name="ce1">
            <text:p>Keyoumars Ashk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86482" table:style-name="ce2">
            <text:p>3386482</text:p>
          </table:table-cell>
          <table:table-cell office:value-type="string" table:style-name="ce1">
            <text:p>Kallol Ray-Chaudhur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7679" table:style-name="ce2">
            <text:p>4697679</text:p>
          </table:table-cell>
          <table:table-cell office:value-type="string" table:style-name="ce1">
            <text:p>Sean Cro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9556" table:style-name="ce2">
            <text:p>6139556</text:p>
          </table:table-cell>
          <table:table-cell office:value-type="string" table:style-name="ce1">
            <text:p>Paolo Fusar Po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45489" table:style-name="ce2">
            <text:p>3545489</text:p>
          </table:table-cell>
          <table:table-cell office:value-type="string" table:style-name="ce1">
            <text:p>Shubulade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45435" table:style-name="ce2">
            <text:p>3245435</text:p>
          </table:table-cell>
          <table:table-cell office:value-type="string" table:style-name="ce1">
            <text:p>Frances Elmsl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8771" table:style-name="ce2">
            <text:p>4298771</text:p>
          </table:table-cell>
          <table:table-cell office:value-type="string" table:style-name="ce1">
            <text:p>Aris Papageorgh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9181" table:style-name="ce2">
            <text:p>3339181</text:p>
          </table:table-cell>
          <table:table-cell office:value-type="string" table:style-name="ce1">
            <text:p>Richard Poll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0701" table:style-name="ce2">
            <text:p>3340701</text:p>
          </table:table-cell>
          <table:table-cell office:value-type="string" table:style-name="ce1">
            <text:p>Nicholas Wat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9511" table:style-name="ce2">
            <text:p>3459511</text:p>
          </table:table-cell>
          <table:table-cell office:value-type="string" table:style-name="ce1">
            <text:p>Andrew Hay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454" table:style-name="ce2">
            <text:p>4320454</text:p>
          </table:table-cell>
          <table:table-cell office:value-type="string" table:style-name="ce1">
            <text:p>Robin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9783" table:style-name="ce2">
            <text:p>4109783</text:p>
          </table:table-cell>
          <table:table-cell office:value-type="string" table:style-name="ce1">
            <text:p>Sanjaykumar Popa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31288" table:style-name="ce2">
            <text:p>4031288</text:p>
          </table:table-cell>
          <table:table-cell office:value-type="string" table:style-name="ce1">
            <text:p>Alexandra Tayl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035630" table:style-name="ce2">
            <text:p>7035630</text:p>
          </table:table-cell>
          <table:table-cell office:value-type="string" table:style-name="ce1">
            <text:p>Louis Ches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43789" table:style-name="ce2">
            <text:p>3643789</text:p>
          </table:table-cell>
          <table:table-cell office:value-type="string" table:style-name="ce1">
            <text:p>Dow Ko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9338" table:style-name="ce2">
            <text:p>4729338</text:p>
          </table:table-cell>
          <table:table-cell office:value-type="string" table:style-name="ce1">
            <text:p>Khin Thw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95826" table:style-name="ce2">
            <text:p>4295826</text:p>
          </table:table-cell>
          <table:table-cell office:value-type="string" table:style-name="ce1">
            <text:p>Nicholas Van 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9619" table:style-name="ce2">
            <text:p>5179619</text:p>
          </table:table-cell>
          <table:table-cell office:value-type="string" table:style-name="ce1">
            <text:p>Vinidh Paler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0933" table:style-name="ce2">
            <text:p>3170933</text:p>
          </table:table-cell>
          <table:table-cell office:value-type="string" table:style-name="ce1">
            <text:p>Gary Coo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24179" table:style-name="ce2">
            <text:p>3224179</text:p>
          </table:table-cell>
          <table:table-cell office:value-type="string" table:style-name="ce1">
            <text:p>Janice Ry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79963" table:style-name="ce2">
            <text:p>3179963</text:p>
          </table:table-cell>
          <table:table-cell office:value-type="string" table:style-name="ce1">
            <text:p>Sarah Pin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12500" table:style-name="ce2">
            <text:p>3112500</text:p>
          </table:table-cell>
          <table:table-cell office:value-type="string" table:style-name="ce1">
            <text:p>Gideon L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067538" table:style-name="ce2">
            <text:p>3067538</text:p>
          </table:table-cell>
          <table:table-cell office:value-type="string" table:style-name="ce1">
            <text:p>Andrew Shenn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33885" table:style-name="ce2">
            <text:p>3633885</text:p>
          </table:table-cell>
          <table:table-cell office:value-type="string" table:style-name="ce1">
            <text:p>Safa Al-Sar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5572" table:style-name="ce2">
            <text:p>3335572</text:p>
          </table:table-cell>
          <table:table-cell office:value-type="string" table:style-name="ce1">
            <text:p>Khalida Ismai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4518" table:style-name="ce2">
            <text:p>6034518</text:p>
          </table:table-cell>
          <table:table-cell office:value-type="string" table:style-name="ce1">
            <text:p>Austin Kulasekararaj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43815" table:style-name="ce2">
            <text:p>4343815</text:p>
          </table:table-cell>
          <table:table-cell office:value-type="string" table:style-name="ce1">
            <text:p>Krishna Me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02221" table:style-name="ce2">
            <text:p>3202221</text:p>
          </table:table-cell>
          <table:table-cell office:value-type="string" table:style-name="ce1">
            <text:p>David R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617956" table:style-name="ce2">
            <text:p>2617956</text:p>
          </table:table-cell>
          <table:table-cell office:value-type="string" table:style-name="ce1">
            <text:p>Paul Sidhu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21" table:style-name="ce2">
            <text:p>4159221</text:p>
          </table:table-cell>
          <table:table-cell office:value-type="string" table:style-name="ce1">
            <text:p>Anil Dhaw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1898" table:style-name="ce2">
            <text:p>4201898</text:p>
          </table:table-cell>
          <table:table-cell office:value-type="string" table:style-name="ce1">
            <text:p>James Macc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85925" table:style-name="ce2">
            <text:p>4385925</text:p>
          </table:table-cell>
          <table:table-cell office:value-type="string" table:style-name="ce1">
            <text:p>Fiona Gaughr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7451" table:style-name="ce2">
            <text:p>4437451</text:p>
          </table:table-cell>
          <table:table-cell office:value-type="string" table:style-name="ce1">
            <text:p>Oliver How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43096" table:style-name="ce2">
            <text:p>3343096</text:p>
          </table:table-cell>
          <table:table-cell office:value-type="string" table:style-name="ce1">
            <text:p>Matthew Hotopf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724740" table:style-name="ce2">
            <text:p>2724740</text:p>
          </table:table-cell>
          <table:table-cell office:value-type="string" table:style-name="ce1">
            <text:p>Simon Wessel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5885" table:style-name="ce2">
            <text:p>3455885</text:p>
          </table:table-cell>
          <table:table-cell office:value-type="string" table:style-name="ce1">
            <text:p>Andrew Rhod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2961" table:style-name="ce2">
            <text:p>4532961</text:p>
          </table:table-cell>
          <table:table-cell office:value-type="string" table:style-name="ce1">
            <text:p>Christina Mess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6872" table:style-name="ce2">
            <text:p>4636872</text:p>
          </table:table-cell>
          <table:table-cell office:value-type="string" table:style-name="ce1">
            <text:p>Naureen Star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84352" table:style-name="ce2">
            <text:p>3584352</text:p>
          </table:table-cell>
          <table:table-cell office:value-type="string" table:style-name="ce1">
            <text:p>Cyrus Kerawal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0007" table:style-name="ce2">
            <text:p>4320007</text:p>
          </table:table-cell>
          <table:table-cell office:value-type="string" table:style-name="ce1">
            <text:p>James Lar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19819" table:style-name="ce2">
            <text:p>4619819</text:p>
          </table:table-cell>
          <table:table-cell office:value-type="string" table:style-name="ce1">
            <text:p>Wei L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3095" table:style-name="ce2">
            <text:p>4723095</text:p>
          </table:table-cell>
          <table:table-cell office:value-type="string" table:style-name="ce1">
            <text:p>Thomas Boo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883" table:style-name="ce2">
            <text:p>6136883</text:p>
          </table:table-cell>
          <table:table-cell office:value-type="string" table:style-name="ce1">
            <text:p>Vasileios Panoul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14585" table:style-name="ce2">
            <text:p>4314585</text:p>
          </table:table-cell>
          <table:table-cell office:value-type="string" table:style-name="ce1">
            <text:p>Louise Flem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54950" table:style-name="ce2">
            <text:p>3254950</text:p>
          </table:table-cell>
          <table:table-cell office:value-type="string" table:style-name="ce1">
            <text:p>Varuna Aluvih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74490" table:style-name="ce2">
            <text:p>4674490</text:p>
          </table:table-cell>
          <table:table-cell office:value-type="string" table:style-name="ce1">
            <text:p>Amyn Haj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464170" table:style-name="ce2">
            <text:p>7464170</text:p>
          </table:table-cell>
          <table:table-cell office:value-type="string" table:style-name="ce1">
            <text:p>Alain Frais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59252" table:style-name="ce2">
            <text:p>4159252</text:p>
          </table:table-cell>
          <table:table-cell office:value-type="string" table:style-name="ce1">
            <text:p>Heinz Jungblu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11885" table:style-name="ce2">
            <text:p>4111885</text:p>
          </table:table-cell>
          <table:table-cell office:value-type="string" table:style-name="ce1">
            <text:p>Ian Corma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1017" table:style-name="ce2">
            <text:p>71017</text:p>
          </table:table-cell>
          <table:table-cell office:value-type="string" table:style-name="ce1">
            <text:p>Farhad Baghaie-Nai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12528" table:style-name="ce2">
            <text:p>112528</text:p>
          </table:table-cell>
          <table:table-cell office:value-type="string" table:style-name="ce1">
            <text:p>Vinod Pat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103158" table:style-name="ce2">
            <text:p>103158</text:p>
          </table:table-cell>
          <table:table-cell office:value-type="string" table:style-name="ce1">
            <text:p>Rupert Aus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42311" table:style-name="ce2">
            <text:p>4742311</text:p>
          </table:table-cell>
          <table:table-cell office:value-type="string" table:style-name="ce1">
            <text:p>Kate Bramh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39948" table:style-name="ce2">
            <text:p>4339948</text:p>
          </table:table-cell>
          <table:table-cell office:value-type="string" table:style-name="ce1">
            <text:p>Sinéad Lan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4609" table:style-name="ce2">
            <text:p>6084609</text:p>
          </table:table-cell>
          <table:table-cell office:value-type="string" table:style-name="ce1">
            <text:p>Elisabetta Renzo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28370" table:style-name="ce2">
            <text:p>4228370</text:p>
          </table:table-cell>
          <table:table-cell office:value-type="string" table:style-name="ce1">
            <text:p>Nandini Mullat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6114" table:style-name="ce2">
            <text:p>4576114</text:p>
          </table:table-cell>
          <table:table-cell office:value-type="string" table:style-name="ce1">
            <text:p>Simon Chap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1500" table:style-name="ce2">
            <text:p>6031500</text:p>
          </table:table-cell>
          <table:table-cell office:value-type="string" table:style-name="ce1">
            <text:p>Lara Robert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97169" table:style-name="ce2">
            <text:p>4097169</text:p>
          </table:table-cell>
          <table:table-cell office:value-type="string" table:style-name="ce1">
            <text:p>Irem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7549" table:style-name="ce2">
            <text:p>6047549</text:p>
          </table:table-cell>
          <table:table-cell office:value-type="string" table:style-name="ce1">
            <text:p>Ajay Des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175324" table:style-name="ce2">
            <text:p>5175324</text:p>
          </table:table-cell>
          <table:table-cell office:value-type="string" table:style-name="ce1">
            <text:p>Udai Banerj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6713" table:style-name="ce2">
            <text:p>6076713</text:p>
          </table:table-cell>
          <table:table-cell office:value-type="string" table:style-name="ce1">
            <text:p>Jonathan Dow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65765" table:style-name="ce2">
            <text:p>4765765</text:p>
          </table:table-cell>
          <table:table-cell office:value-type="string" table:style-name="ce1">
            <text:p>Stephen Bla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6483" table:style-name="ce2">
            <text:p>6146483</text:p>
          </table:table-cell>
          <table:table-cell office:value-type="string" table:style-name="ce1">
            <text:p>Andrea Danes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28510" table:style-name="ce2">
            <text:p>3128510</text:p>
          </table:table-cell>
          <table:table-cell office:value-type="string" table:style-name="ce1">
            <text:p>Ania Kozi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85736" table:style-name="ce2">
            <text:p>6085736</text:p>
          </table:table-cell>
          <table:table-cell office:value-type="string" table:style-name="ce1">
            <text:p>Angela Geor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76770" table:style-name="ce2">
            <text:p>3476770</text:p>
          </table:table-cell>
          <table:table-cell office:value-type="string" table:style-name="ce1">
            <text:p>Rosemary Boy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76324" table:style-name="ce2">
            <text:p>4476324</text:p>
          </table:table-cell>
          <table:table-cell office:value-type="string" table:style-name="ce1">
            <text:p>Anna Kir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14666" table:style-name="ce2">
            <text:p>4714666</text:p>
          </table:table-cell>
          <table:table-cell office:value-type="string" table:style-name="ce1">
            <text:p>Rina Dut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8881" table:style-name="ce2">
            <text:p>4638881</text:p>
          </table:table-cell>
          <table:table-cell office:value-type="string" table:style-name="ce1">
            <text:p>Arun Sah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1520" table:style-name="ce2">
            <text:p>6091520</text:p>
          </table:table-cell>
          <table:table-cell office:value-type="string" table:style-name="ce1">
            <text:p>Victoria Pot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5761" table:style-name="ce2">
            <text:p>6035761</text:p>
          </table:table-cell>
          <table:table-cell office:value-type="string" table:style-name="ce1">
            <text:p>Gudrun Kuns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329" table:style-name="ce2">
            <text:p>6104329</text:p>
          </table:table-cell>
          <table:table-cell office:value-type="string" table:style-name="ce1">
            <text:p>Ajay Aggar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83283" table:style-name="ce2">
            <text:p>4683283</text:p>
          </table:table-cell>
          <table:table-cell office:value-type="string" table:style-name="ce1">
            <text:p>Malur Sudhanv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5916" table:style-name="ce2">
            <text:p>4435916</text:p>
          </table:table-cell>
          <table:table-cell office:value-type="string" table:style-name="ce1">
            <text:p>Majed Shabb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0673" table:style-name="ce2">
            <text:p>4730673</text:p>
          </table:table-cell>
          <table:table-cell office:value-type="string" table:style-name="ce1">
            <text:p>Sabrina Bajwa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75840" table:style-name="ce2">
            <text:p>6075840</text:p>
          </table:table-cell>
          <table:table-cell office:value-type="string" table:style-name="ce1">
            <text:p>Joel Mey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06065" table:style-name="ce2">
            <text:p>4106065</text:p>
          </table:table-cell>
          <table:table-cell office:value-type="string" table:style-name="ce1">
            <text:p>Jugdeep Dhes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36022" table:style-name="ce2">
            <text:p>6136022</text:p>
          </table:table-cell>
          <table:table-cell office:value-type="string" table:style-name="ce1">
            <text:p>Joerg Ste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9264" table:style-name="ce2">
            <text:p>4329264</text:p>
          </table:table-cell>
          <table:table-cell office:value-type="string" table:style-name="ce1">
            <text:p>Katrina Tatton-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6710" table:style-name="ce2">
            <text:p>4736710</text:p>
          </table:table-cell>
          <table:table-cell office:value-type="string" table:style-name="ce1">
            <text:p>Shouvik Hald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74363" table:style-name="ce2">
            <text:p>4574363</text:p>
          </table:table-cell>
          <table:table-cell office:value-type="string" table:style-name="ce1">
            <text:p>Dan Jia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30124" table:style-name="ce2">
            <text:p>6030124</text:p>
          </table:table-cell>
          <table:table-cell office:value-type="string" table:style-name="ce1">
            <text:p>Pramila Krishnamurth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04074" table:style-name="ce2">
            <text:p>6104074</text:p>
          </table:table-cell>
          <table:table-cell office:value-type="string" table:style-name="ce1">
            <text:p>Ramai Santhirapa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98371" table:style-name="ce2">
            <text:p>4698371</text:p>
          </table:table-cell>
          <table:table-cell office:value-type="string" table:style-name="ce1">
            <text:p>Michael Farquh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41418" table:style-name="ce2">
            <text:p>6141418</text:p>
          </table:table-cell>
          <table:table-cell office:value-type="string" table:style-name="ce1">
            <text:p>Kirsty Le Doa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76042" table:style-name="ce2">
            <text:p>3276042</text:p>
          </table:table-cell>
          <table:table-cell office:value-type="string" table:style-name="ce1">
            <text:p>Marjan Jahangir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9105" table:style-name="ce2">
            <text:p>59105</text:p>
          </table:table-cell>
          <table:table-cell office:value-type="string" table:style-name="ce1">
            <text:p>Jennifer Gallagh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8867" table:style-name="ce2">
            <text:p>3338867</text:p>
          </table:table-cell>
          <table:table-cell office:value-type="string" table:style-name="ce1">
            <text:p>Chris Par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69005" table:style-name="ce2">
            <text:p>4069005</text:p>
          </table:table-cell>
          <table:table-cell office:value-type="string" table:style-name="ce1">
            <text:p>Timothy Jack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41410" table:style-name="ce2">
            <text:p>4641410</text:p>
          </table:table-cell>
          <table:table-cell office:value-type="string" table:style-name="ce1">
            <text:p>Michael Loebing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197752" table:style-name="ce2">
            <text:p>3197752</text:p>
          </table:table-cell>
          <table:table-cell office:value-type="string" table:style-name="ce1">
            <text:p>John Simp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83390" table:style-name="ce2">
            <text:p>4583390</text:p>
          </table:table-cell>
          <table:table-cell office:value-type="string" table:style-name="ce1">
            <text:p>Hiva Fassi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77962" table:style-name="ce2">
            <text:p>4177962</text:p>
          </table:table-cell>
          <table:table-cell office:value-type="string" table:style-name="ce1">
            <text:p>Surinderpal Birr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26775" table:style-name="ce2">
            <text:p>4726775</text:p>
          </table:table-cell>
          <table:table-cell office:value-type="string" table:style-name="ce1">
            <text:p>Jayati Das-Muns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61211" table:style-name="ce2">
            <text:p>3461211</text:p>
          </table:table-cell>
          <table:table-cell office:value-type="string" table:style-name="ce1">
            <text:p>Claire Harri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81666" table:style-name="ce2">
            <text:p>2981666</text:p>
          </table:table-cell>
          <table:table-cell office:value-type="string" table:style-name="ce1">
            <text:p>Richard Be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948885" table:style-name="ce2">
            <text:p>2948885</text:p>
          </table:table-cell>
          <table:table-cell office:value-type="string" table:style-name="ce1">
            <text:p>Rosalind Eel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87562" table:style-name="ce2">
            <text:p>4687562</text:p>
          </table:table-cell>
          <table:table-cell office:value-type="string" table:style-name="ce1">
            <text:p>Sam Sonnapp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4516" table:style-name="ce2">
            <text:p>4204516</text:p>
          </table:table-cell>
          <table:table-cell office:value-type="string" table:style-name="ce1">
            <text:p>Tamasine Hedder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5206371" table:style-name="ce2">
            <text:p>5206371</text:p>
          </table:table-cell>
          <table:table-cell office:value-type="string" table:style-name="ce1">
            <text:p>Kshama Wechalek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75531" table:style-name="ce2">
            <text:p>3675531</text:p>
          </table:table-cell>
          <table:table-cell office:value-type="string" table:style-name="ce1">
            <text:p>Ian Loftu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163850" table:style-name="ce2">
            <text:p>6163850</text:p>
          </table:table-cell>
          <table:table-cell office:value-type="string" table:style-name="ce1">
            <text:p>Lalani Carlton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55092" table:style-name="ce2">
            <text:p>4555092</text:p>
          </table:table-cell>
          <table:table-cell office:value-type="string" table:style-name="ce1">
            <text:p>Anna Re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31864" table:style-name="ce2">
            <text:p>4431864</text:p>
          </table:table-cell>
          <table:table-cell office:value-type="string" table:style-name="ce1">
            <text:p>Nicholas Tu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0615" table:style-name="ce2">
            <text:p>4530615</text:p>
          </table:table-cell>
          <table:table-cell office:value-type="string" table:style-name="ce1">
            <text:p>Jonathan Coh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73475" table:style-name="ce2">
            <text:p>4673475</text:p>
          </table:table-cell>
          <table:table-cell office:value-type="string" table:style-name="ce1">
            <text:p>Tet Yap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1399" table:style-name="ce2">
            <text:p>4621399</text:p>
          </table:table-cell>
          <table:table-cell office:value-type="string" table:style-name="ce1">
            <text:p>Johanna Fea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32672" table:style-name="ce2">
            <text:p>3332672</text:p>
          </table:table-cell>
          <table:table-cell office:value-type="string" table:style-name="ce1">
            <text:p>Margarita Burmest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16743" table:style-name="ce2">
            <text:p>3616743</text:p>
          </table:table-cell>
          <table:table-cell office:value-type="string" table:style-name="ce1">
            <text:p>Christopher Nutting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721" table:style-name="ce2">
            <text:p>4028721</text:p>
          </table:table-cell>
          <table:table-cell office:value-type="string" table:style-name="ce1">
            <text:p>Ming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65783" table:style-name="ce2">
            <text:p>3265783</text:p>
          </table:table-cell>
          <table:table-cell office:value-type="string" table:style-name="ce1">
            <text:p>Theresa Mcdonag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9645" table:style-name="ce2">
            <text:p>4539645</text:p>
          </table:table-cell>
          <table:table-cell office:value-type="string" table:style-name="ce1">
            <text:p>Sonya Babu-Naray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21818" table:style-name="ce2">
            <text:p>3321818</text:p>
          </table:table-cell>
          <table:table-cell office:value-type="string" table:style-name="ce1">
            <text:p>Pallav Shah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823508" table:style-name="ce2">
            <text:p>2823508</text:p>
          </table:table-cell>
          <table:table-cell office:value-type="string" table:style-name="ce1">
            <text:p>David D'Cru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89990" table:style-name="ce2">
            <text:p>3489990</text:p>
          </table:table-cell>
          <table:table-cell office:value-type="string" table:style-name="ce1">
            <text:p>Philip Maccarth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22345" table:style-name="ce2">
            <text:p>4622345</text:p>
          </table:table-cell>
          <table:table-cell office:value-type="string" table:style-name="ce1">
            <text:p>Irumee P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61765" table:style-name="ce2">
            <text:p>3261765</text:p>
          </table:table-cell>
          <table:table-cell office:value-type="string" table:style-name="ce1">
            <text:p>Jane Davi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58580" table:style-name="ce2">
            <text:p>4458580</text:p>
          </table:table-cell>
          <table:table-cell office:value-type="string" table:style-name="ce1">
            <text:p>Alexander Hamm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42580" table:style-name="ce2">
            <text:p>4542580</text:p>
          </table:table-cell>
          <table:table-cell office:value-type="string" table:style-name="ce1">
            <text:p>Ben Challacomb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2810" table:style-name="ce2">
            <text:p>3682810</text:p>
          </table:table-cell>
          <table:table-cell office:value-type="string" table:style-name="ce1">
            <text:p>Michael Escud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1170" table:style-name="ce2">
            <text:p>3351170</text:p>
          </table:table-cell>
          <table:table-cell office:value-type="string" table:style-name="ce1">
            <text:p>Piers Daube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30330" table:style-name="ce2">
            <text:p>4530330</text:p>
          </table:table-cell>
          <table:table-cell office:value-type="string" table:style-name="ce1">
            <text:p>Alexander Ly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80447" table:style-name="ce2">
            <text:p>3680447</text:p>
          </table:table-cell>
          <table:table-cell office:value-type="string" table:style-name="ce1">
            <text:p>Lucy Chapp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123578" table:style-name="ce2">
            <text:p>4123578</text:p>
          </table:table-cell>
          <table:table-cell office:value-type="string" table:style-name="ce1">
            <text:p>Catherine Cosgrov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28044" table:style-name="ce2">
            <text:p>4028044</text:p>
          </table:table-cell>
          <table:table-cell office:value-type="string" table:style-name="ce1">
            <text:p>Omar Usm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7530996" table:style-name="ce2">
            <text:p>7530996</text:p>
          </table:table-cell>
          <table:table-cell office:value-type="string" table:style-name="ce1">
            <text:p>Carole Rid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10181" table:style-name="ce2">
            <text:p>4710181</text:p>
          </table:table-cell>
          <table:table-cell office:value-type="string" table:style-name="ce1">
            <text:p>Claire Stev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7973" table:style-name="ce2">
            <text:p>4207973</text:p>
          </table:table-cell>
          <table:table-cell office:value-type="string" table:style-name="ce1">
            <text:p>Keshthra Satchithanand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739706" table:style-name="ce2">
            <text:p>4739706</text:p>
          </table:table-cell>
          <table:table-cell office:value-type="string" table:style-name="ce1">
            <text:p>William Bolan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558795" table:style-name="ce2">
            <text:p>3558795</text:p>
          </table:table-cell>
          <table:table-cell office:value-type="string" table:style-name="ce1">
            <text:p>Sanjay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59841" table:style-name="ce2">
            <text:p>3459841</text:p>
          </table:table-cell>
          <table:table-cell office:value-type="string" table:style-name="ce1">
            <text:p>Thomas I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42095" table:style-name="ce2">
            <text:p>6042095</text:p>
          </table:table-cell>
          <table:table-cell office:value-type="string" table:style-name="ce1">
            <text:p>Juanita Lope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19129" table:style-name="ce2">
            <text:p>4419129</text:p>
          </table:table-cell>
          <table:table-cell office:value-type="string" table:style-name="ce1">
            <text:p>Aziz Mom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2336833" table:style-name="ce2">
            <text:p>2336833</text:p>
          </table:table-cell>
          <table:table-cell office:value-type="string" table:style-name="ce1">
            <text:p>David Cunningh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31491" table:style-name="ce2">
            <text:p>4031491</text:p>
          </table:table-cell>
          <table:table-cell office:value-type="string" table:style-name="ce1">
            <text:p>Elijah Beh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57882" table:style-name="ce2">
            <text:p>6057882</text:p>
          </table:table-cell>
          <table:table-cell office:value-type="string" table:style-name="ce1">
            <text:p>Samra Turajlic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93185" table:style-name="ce2">
            <text:p>6093185</text:p>
          </table:table-cell>
          <table:table-cell office:value-type="string" table:style-name="ce1">
            <text:p>Asma Khali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553681" table:style-name="ce2">
            <text:p>4553681</text:p>
          </table:table-cell>
          <table:table-cell office:value-type="string" table:style-name="ce1">
            <text:p>Alison Tre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352786" table:style-name="ce2">
            <text:p>3352786</text:p>
          </table:table-cell>
          <table:table-cell office:value-type="string" table:style-name="ce1">
            <text:p>Johann Sebastian De Bono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080543" table:style-name="ce2">
            <text:p>4080543</text:p>
          </table:table-cell>
          <table:table-cell office:value-type="string" table:style-name="ce1">
            <text:p>Andre Strydo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443439" table:style-name="ce2">
            <text:p>3443439</text:p>
          </table:table-cell>
          <table:table-cell office:value-type="string" table:style-name="ce1">
            <text:p>Peter Goadsb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203405" table:style-name="ce2">
            <text:p>4203405</text:p>
          </table:table-cell>
          <table:table-cell office:value-type="string" table:style-name="ce1">
            <text:p>Nicola Mulhol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441342" table:style-name="ce2">
            <text:p>4441342</text:p>
          </table:table-cell>
          <table:table-cell office:value-type="string" table:style-name="ce1">
            <text:p>Paramala Santos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06391" table:style-name="ce2">
            <text:p>4306391</text:p>
          </table:table-cell>
          <table:table-cell office:value-type="string" table:style-name="ce1">
            <text:p>Deborah Shawcros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628261" table:style-name="ce2">
            <text:p>3628261</text:p>
          </table:table-cell>
          <table:table-cell office:value-type="string" table:style-name="ce1">
            <text:p>Mickey Boon Chai Ko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6055601" table:style-name="ce2">
            <text:p>6055601</text:p>
          </table:table-cell>
          <table:table-cell office:value-type="string" table:style-name="ce1">
            <text:p>Dima El-Sharkaw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3297504" table:style-name="ce2">
            <text:p>3297504</text:p>
          </table:table-cell>
          <table:table-cell office:value-type="string" table:style-name="ce1">
            <text:p>Kevin Harring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326388" table:style-name="ce2">
            <text:p>4326388</text:p>
          </table:table-cell>
          <table:table-cell office:value-type="string" table:style-name="ce1">
            <text:p>Jonathan Hi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ondon South</text:p>
          </table:table-cell>
          <table:table-cell office:value-type="float" office:value="4637794" table:style-name="ce2">
            <text:p>4637794</text:p>
          </table:table-cell>
          <table:table-cell office:value-type="string" table:style-name="ce1">
            <text:p>Tanya Bas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24373" table:style-name="ce2">
            <text:p>4124373</text:p>
          </table:table-cell>
          <table:table-cell office:value-type="string" table:style-name="ce1">
            <text:p>Simon Pan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8466" table:style-name="ce2">
            <text:p>3258466</text:p>
          </table:table-cell>
          <table:table-cell office:value-type="string" table:style-name="ce1">
            <text:p>Avan Aihie Say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40090" table:style-name="ce2">
            <text:p>3240090</text:p>
          </table:table-cell>
          <table:table-cell office:value-type="string" table:style-name="ce1">
            <text:p>Stephen O'Bri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2401" table:style-name="ce2">
            <text:p>3352401</text:p>
          </table:table-cell>
          <table:table-cell office:value-type="string" table:style-name="ce1">
            <text:p>Daniel Birc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95174" table:style-name="ce2">
            <text:p>4095174</text:p>
          </table:table-cell>
          <table:table-cell office:value-type="string" table:style-name="ce1">
            <text:p>Gail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0051" table:style-name="ce2">
            <text:p>3320051</text:p>
          </table:table-cell>
          <table:table-cell office:value-type="string" table:style-name="ce1">
            <text:p>Simon Pear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7328" table:style-name="ce2">
            <text:p>3497328</text:p>
          </table:table-cell>
          <table:table-cell office:value-type="string" table:style-name="ce1">
            <text:p>Neil Sheer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5443" table:style-name="ce2">
            <text:p>3495443</text:p>
          </table:table-cell>
          <table:table-cell office:value-type="string" table:style-name="ce1">
            <text:p>A John Simp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84727" table:style-name="ce2">
            <text:p>3384727</text:p>
          </table:table-cell>
          <table:table-cell office:value-type="string" table:style-name="ce1">
            <text:p>Simon Bai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18425" table:style-name="ce2">
            <text:p>4018425</text:p>
          </table:table-cell>
          <table:table-cell office:value-type="string" table:style-name="ce1">
            <text:p>Andrew Fish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1983" table:style-name="ce2">
            <text:p>4051983</text:p>
          </table:table-cell>
          <table:table-cell office:value-type="string" table:style-name="ce1">
            <text:p>Alan Hor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1784" table:style-name="ce2">
            <text:p>3321784</text:p>
          </table:table-cell>
          <table:table-cell office:value-type="string" table:style-name="ce1">
            <text:p>Philip Hasl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59400" table:style-name="ce2">
            <text:p>4059400</text:p>
          </table:table-cell>
          <table:table-cell office:value-type="string" table:style-name="ce1">
            <text:p>Derek Mana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7106" table:style-name="ce2">
            <text:p>3657106</text:p>
          </table:table-cell>
          <table:table-cell office:value-type="string" table:style-name="ce1">
            <text:p>Michael Ree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567227" table:style-name="ce2">
            <text:p>3567227</text:p>
          </table:table-cell>
          <table:table-cell office:value-type="string" table:style-name="ce1">
            <text:p>Keith Alli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50856" table:style-name="ce2">
            <text:p>4650856</text:p>
          </table:table-cell>
          <table:table-cell office:value-type="string" table:style-name="ce1">
            <text:p>Madan J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30619" table:style-name="ce2">
            <text:p>6030619</text:p>
          </table:table-cell>
          <table:table-cell office:value-type="string" table:style-name="ce1">
            <text:p>Jonathan Murr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01725" table:style-name="ce2">
            <text:p>3201725</text:p>
          </table:table-cell>
          <table:table-cell office:value-type="string" table:style-name="ce1">
            <text:p>Audrey Quin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9857" table:style-name="ce2">
            <text:p>4619857</text:p>
          </table:table-cell>
          <table:table-cell office:value-type="string" table:style-name="ce1">
            <text:p>Ramamurthy Sathyamurt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99885" table:style-name="ce2">
            <text:p>4399885</text:p>
          </table:table-cell>
          <table:table-cell office:value-type="string" table:style-name="ce1">
            <text:p>Enoch Akowu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1399" table:style-name="ce2">
            <text:p>3651399</text:p>
          </table:table-cell>
          <table:table-cell office:value-type="string" table:style-name="ce1">
            <text:p>Amar Ranga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325" table:style-name="ce2">
            <text:p>3494325</text:p>
          </table:table-cell>
          <table:table-cell office:value-type="string" table:style-name="ce1">
            <text:p>Colin Re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29560" table:style-name="ce2">
            <text:p>4229560</text:p>
          </table:table-cell>
          <table:table-cell office:value-type="string" table:style-name="ce1">
            <text:p>Matthew Coll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7853" table:style-name="ce2">
            <text:p>77853</text:p>
          </table:table-cell>
          <table:table-cell office:value-type="string" table:style-name="ce1">
            <text:p>Justin Dur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96256" table:style-name="ce2">
            <text:p>4496256</text:p>
          </table:table-cell>
          <table:table-cell office:value-type="string" table:style-name="ce1">
            <text:p>Mohaned Egr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52453" table:style-name="ce2">
            <text:p>4552453</text:p>
          </table:table-cell>
          <table:table-cell office:value-type="string" table:style-name="ce1">
            <text:p>John Fre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61193" table:style-name="ce2">
            <text:p>6161193</text:p>
          </table:table-cell>
          <table:table-cell office:value-type="string" table:style-name="ce1">
            <text:p>Grainne Go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87194" table:style-name="ce2">
            <text:p>4787194</text:p>
          </table:table-cell>
          <table:table-cell office:value-type="string" table:style-name="ce1">
            <text:p>Vijayalakshmi Kunad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97916" table:style-name="ce2">
            <text:p>4697916</text:p>
          </table:table-cell>
          <table:table-cell office:value-type="string" table:style-name="ce1">
            <text:p>Steven Mas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35718" table:style-name="ce2">
            <text:p>4035718</text:p>
          </table:table-cell>
          <table:table-cell office:value-type="string" table:style-name="ce1">
            <text:p>Robert Mcfar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290113" table:style-name="ce2">
            <text:p>4290113</text:p>
          </table:table-cell>
          <table:table-cell office:value-type="string" table:style-name="ce1">
            <text:p>Jeremy Par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29398" table:style-name="ce2">
            <text:p>6129398</text:p>
          </table:table-cell>
          <table:table-cell office:value-type="string" table:style-name="ce1">
            <text:p>George Petrid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7790" table:style-name="ce2">
            <text:p>6077790</text:p>
          </table:table-cell>
          <table:table-cell office:value-type="string" table:style-name="ce1">
            <text:p>Alexander Philli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6845" table:style-name="ce2">
            <text:p>6026845</text:p>
          </table:table-cell>
          <table:table-cell office:value-type="string" table:style-name="ce1">
            <text:p>Steven Pow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25654" table:style-name="ce2">
            <text:p>3325654</text:p>
          </table:table-cell>
          <table:table-cell office:value-type="string" table:style-name="ce1">
            <text:p>Katherine Tal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1598" table:style-name="ce2">
            <text:p>4611598</text:p>
          </table:table-cell>
          <table:table-cell office:value-type="string" table:style-name="ce1">
            <text:p>Yincent T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8296" table:style-name="ce2">
            <text:p>4618296</text:p>
          </table:table-cell>
          <table:table-cell office:value-type="string" table:style-name="ce1">
            <text:p>Colin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927" table:style-name="ce2">
            <text:p>3278927</text:p>
          </table:table-cell>
          <table:table-cell office:value-type="string" table:style-name="ce1">
            <text:p>Paul Wil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33068" table:style-name="ce2">
            <text:p>4633068</text:p>
          </table:table-cell>
          <table:table-cell office:value-type="string" table:style-name="ce1">
            <text:p>Donald Mcpher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192057" table:style-name="ce2">
            <text:p>5192057</text:p>
          </table:table-cell>
          <table:table-cell office:value-type="string" table:style-name="ce1">
            <text:p>Manu Nay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03037" table:style-name="ce2">
            <text:p>4303037</text:p>
          </table:table-cell>
          <table:table-cell office:value-type="string" table:style-name="ce1">
            <text:p>Joseph O'Donoghu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9634" table:style-name="ce2">
            <text:p>3659634</text:p>
          </table:table-cell>
          <table:table-cell office:value-type="string" table:style-name="ce1">
            <text:p>Christopher Plumm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00992" table:style-name="ce2">
            <text:p>3300992</text:p>
          </table:table-cell>
          <table:table-cell office:value-type="string" table:style-name="ce1">
            <text:p>Sean Carri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97425" table:style-name="ce2">
            <text:p>3297425</text:p>
          </table:table-cell>
          <table:table-cell office:value-type="string" table:style-name="ce1">
            <text:p>David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64863" table:style-name="ce2">
            <text:p>3664863</text:p>
          </table:table-cell>
          <table:table-cell office:value-type="string" table:style-name="ce1">
            <text:p>Steven Whit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67592" table:style-name="ce2">
            <text:p>3467592</text:p>
          </table:table-cell>
          <table:table-cell office:value-type="string" table:style-name="ce1">
            <text:p>Andrew Goodw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85934" table:style-name="ce2">
            <text:p>3485934</text:p>
          </table:table-cell>
          <table:table-cell office:value-type="string" table:style-name="ce1">
            <text:p>William Owe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372884" table:style-name="ce2">
            <text:p>4372884</text:p>
          </table:table-cell>
          <table:table-cell office:value-type="string" table:style-name="ce1">
            <text:p>Yirupaiahgari Viswan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10463" table:style-name="ce2">
            <text:p>3310463</text:p>
          </table:table-cell>
          <table:table-cell office:value-type="string" table:style-name="ce1">
            <text:p>David Stee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27162" table:style-name="ce2">
            <text:p>4427162</text:p>
          </table:table-cell>
          <table:table-cell office:value-type="string" table:style-name="ce1">
            <text:p>Quentin Anst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89033" table:style-name="ce2">
            <text:p>4189033</text:p>
          </table:table-cell>
          <table:table-cell office:value-type="string" table:style-name="ce1">
            <text:p>David Cross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61370" table:style-name="ce2">
            <text:p>3261370</text:p>
          </table:table-cell>
          <table:table-cell office:value-type="string" table:style-name="ce1">
            <text:p>Robert Forsy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8045" table:style-name="ce2">
            <text:p>6028045</text:p>
          </table:table-cell>
          <table:table-cell office:value-type="string" table:style-name="ce1">
            <text:p>James O'Ha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055261" table:style-name="ce2">
            <text:p>3055261</text:p>
          </table:table-cell>
          <table:table-cell office:value-type="string" table:style-name="ce1">
            <text:p>Timothy Cheet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47356" table:style-name="ce2">
            <text:p>2547356</text:p>
          </table:table-cell>
          <table:table-cell office:value-type="string" table:style-name="ce1">
            <text:p>Alistair Jen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704084" table:style-name="ce2">
            <text:p>3704084</text:p>
          </table:table-cell>
          <table:table-cell office:value-type="string" table:style-name="ce1">
            <text:p>Guy Macgow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583972" table:style-name="ce2">
            <text:p>2583972</text:p>
          </table:table-cell>
          <table:table-cell office:value-type="string" table:style-name="ce1">
            <text:p>John Isaac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75535" table:style-name="ce2">
            <text:p>3475535</text:p>
          </table:table-cell>
          <table:table-cell office:value-type="string" table:style-name="ce1">
            <text:p>Sophie Hamble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39658" table:style-name="ce2">
            <text:p>4739658</text:p>
          </table:table-cell>
          <table:table-cell office:value-type="string" table:style-name="ce1">
            <text:p>Jennifer Townshe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4950" table:style-name="ce2">
            <text:p>6024950</text:p>
          </table:table-cell>
          <table:table-cell office:value-type="string" table:style-name="ce1">
            <text:p>Zdenka Reinhard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40446" table:style-name="ce2">
            <text:p>6040446</text:p>
          </table:table-cell>
          <table:table-cell office:value-type="string" table:style-name="ce1">
            <text:p>Sanjay Pandanaboyan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77252" table:style-name="ce2">
            <text:p>4777252</text:p>
          </table:table-cell>
          <table:table-cell office:value-type="string" table:style-name="ce1">
            <text:p>Arul Immanu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00741" table:style-name="ce2">
            <text:p>4600741</text:p>
          </table:table-cell>
          <table:table-cell office:value-type="string" table:style-name="ce1">
            <text:p>Tobias Pag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494631" table:style-name="ce2">
            <text:p>3494631</text:p>
          </table:table-cell>
          <table:table-cell office:value-type="string" table:style-name="ce1">
            <text:p>Helen Reev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43605" table:style-name="ce2">
            <text:p>4443605</text:p>
          </table:table-cell>
          <table:table-cell office:value-type="string" table:style-name="ce1">
            <text:p>Joel Dunni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040435" table:style-name="ce2">
            <text:p>4040435</text:p>
          </table:table-cell>
          <table:table-cell office:value-type="string" table:style-name="ce1">
            <text:p>Emma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201631" table:style-name="ce2">
            <text:p>5201631</text:p>
          </table:table-cell>
          <table:table-cell office:value-type="string" table:style-name="ce1">
            <text:p>Hany Gab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23549" table:style-name="ce2">
            <text:p>4523549</text:p>
          </table:table-cell>
          <table:table-cell office:value-type="string" table:style-name="ce1">
            <text:p>Wendy Osbor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93285" table:style-name="ce2">
            <text:p>4193285</text:p>
          </table:table-cell>
          <table:table-cell office:value-type="string" table:style-name="ce1">
            <text:p>Harry Thanacoo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194058" table:style-name="ce2">
            <text:p>3194058</text:p>
          </table:table-cell>
          <table:table-cell office:value-type="string" table:style-name="ce1">
            <text:p>Mary Slat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85275" table:style-name="ce2">
            <text:p>3285275</text:p>
          </table:table-cell>
          <table:table-cell office:value-type="string" table:style-name="ce1">
            <text:p>Stephen Talk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2842202" table:style-name="ce2">
            <text:p>2842202</text:p>
          </table:table-cell>
          <table:table-cell office:value-type="string" table:style-name="ce1">
            <text:p>Nicholas Reynold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45750" table:style-name="ce2">
            <text:p>3645750</text:p>
          </table:table-cell>
          <table:table-cell office:value-type="string" table:style-name="ce1">
            <text:p>Maniram Ragbi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83958" table:style-name="ce2">
            <text:p>4183958</text:p>
          </table:table-cell>
          <table:table-cell office:value-type="string" table:style-name="ce1">
            <text:p>Jo Cresswe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16718" table:style-name="ce2">
            <text:p>4116718</text:p>
          </table:table-cell>
          <table:table-cell office:value-type="string" table:style-name="ce1">
            <text:p>Ian Forres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659524" table:style-name="ce2">
            <text:p>3659524</text:p>
          </table:table-cell>
          <table:table-cell office:value-type="string" table:style-name="ce1">
            <text:p>Elizabeth Plumme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31028" table:style-name="ce2">
            <text:p>3331028</text:p>
          </table:table-cell>
          <table:table-cell office:value-type="string" table:style-name="ce1">
            <text:p>David Deeh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78219" table:style-name="ce2">
            <text:p>3278219</text:p>
          </table:table-cell>
          <table:table-cell office:value-type="string" table:style-name="ce1">
            <text:p>Bridget Griffith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01045" table:style-name="ce2">
            <text:p>4401045</text:p>
          </table:table-cell>
          <table:table-cell office:value-type="string" table:style-name="ce1">
            <text:p>Anna Caroline Wro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5195245" table:style-name="ce2">
            <text:p>5195245</text:p>
          </table:table-cell>
          <table:table-cell office:value-type="string" table:style-name="ce1">
            <text:p>Arutchelvam Vijayara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77280" table:style-name="ce2">
            <text:p>4677280</text:p>
          </table:table-cell>
          <table:table-cell office:value-type="string" table:style-name="ce1">
            <text:p>Ashish Gulv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357592" table:style-name="ce2">
            <text:p>3357592</text:p>
          </table:table-cell>
          <table:table-cell office:value-type="string" table:style-name="ce1">
            <text:p>Andrew Genner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55654" table:style-name="ce2">
            <text:p>6055654</text:p>
          </table:table-cell>
          <table:table-cell office:value-type="string" table:style-name="ce1">
            <text:p>Ajay Malviy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703008" table:style-name="ce2">
            <text:p>4703008</text:p>
          </table:table-cell>
          <table:table-cell office:value-type="string" table:style-name="ce1">
            <text:p>Timothy Pether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42999" table:style-name="ce2">
            <text:p>4542999</text:p>
          </table:table-cell>
          <table:table-cell office:value-type="string" table:style-name="ce1">
            <text:p>Stephen Owen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8163" table:style-name="ce2">
            <text:p>6028163</text:p>
          </table:table-cell>
          <table:table-cell office:value-type="string" table:style-name="ce1">
            <text:p>Paul Bak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26196" table:style-name="ce2">
            <text:p>6026196</text:p>
          </table:table-cell>
          <table:table-cell office:value-type="string" table:style-name="ce1">
            <text:p>Richard Brad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78098" table:style-name="ce2">
            <text:p>6078098</text:p>
          </table:table-cell>
          <table:table-cell office:value-type="string" table:style-name="ce1">
            <text:p>Rhys Thom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612472" table:style-name="ce2">
            <text:p>4612472</text:p>
          </table:table-cell>
          <table:table-cell office:value-type="string" table:style-name="ce1">
            <text:p>Rae Dunc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3258222" table:style-name="ce2">
            <text:p>3258222</text:p>
          </table:table-cell>
          <table:table-cell office:value-type="string" table:style-name="ce1">
            <text:p>Robert Barb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31981" table:style-name="ce2">
            <text:p>4431981</text:p>
          </table:table-cell>
          <table:table-cell office:value-type="string" table:style-name="ce1">
            <text:p>Nerys Fores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7400159" table:style-name="ce2">
            <text:p>7400159</text:p>
          </table:table-cell>
          <table:table-cell office:value-type="string" table:style-name="ce1">
            <text:p>Marieke Emont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431101" table:style-name="ce2">
            <text:p>4431101</text:p>
          </table:table-cell>
          <table:table-cell office:value-type="string" table:style-name="ce1">
            <text:p>Matthew S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549288" table:style-name="ce2">
            <text:p>4549288</text:p>
          </table:table-cell>
          <table:table-cell office:value-type="string" table:style-name="ce1">
            <text:p>Lucia Pareja-Cebri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66017" table:style-name="ce2">
            <text:p>6066017</text:p>
          </table:table-cell>
          <table:table-cell office:value-type="string" table:style-name="ce1">
            <text:p>Kamal Mahawa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4108957" table:style-name="ce2">
            <text:p>4108957</text:p>
          </table:table-cell>
          <table:table-cell office:value-type="string" table:style-name="ce1">
            <text:p>Kevin Mcelen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05950" table:style-name="ce2">
            <text:p>6105950</text:p>
          </table:table-cell>
          <table:table-cell office:value-type="string" table:style-name="ce1">
            <text:p>David Hamil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50613" table:style-name="ce2">
            <text:p>6050613</text:p>
          </table:table-cell>
          <table:table-cell office:value-type="string" table:style-name="ce1">
            <text:p>David Aus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146629" table:style-name="ce2">
            <text:p>6146629</text:p>
          </table:table-cell>
          <table:table-cell office:value-type="string" table:style-name="ce1">
            <text:p>Charlotte Deas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98434" table:style-name="ce2">
            <text:p>6098434</text:p>
          </table:table-cell>
          <table:table-cell office:value-type="string" table:style-name="ce1">
            <text:p>Christopher Lam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East</text:p>
          </table:table-cell>
          <table:table-cell office:value-type="float" office:value="6061507" table:style-name="ce2">
            <text:p>6061507</text:p>
          </table:table-cell>
          <table:table-cell office:value-type="string" table:style-name="ce1">
            <text:p>Bhavan Prasad Ra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76040" table:style-name="ce2">
            <text:p>2576040</text:p>
          </table:table-cell>
          <table:table-cell office:value-type="string" table:style-name="ce1">
            <text:p>Aneez Esmai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string" table:style-name="ce2">
            <text:p>2576040 </text:p>
          </table:table-cell>
          <table:table-cell office:value-type="string" table:style-name="ce1">
            <text:p>Aneez  Esmail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40807" table:style-name="ce2">
            <text:p>3440807</text:p>
          </table:table-cell>
          <table:table-cell office:value-type="string" table:style-name="ce1">
            <text:p>Barry Mil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56052" table:style-name="ce2">
            <text:p>2856052</text:p>
          </table:table-cell>
          <table:table-cell office:value-type="string" table:style-name="ce1">
            <text:p>Carolyn Chew-Gra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04808" table:style-name="ce2">
            <text:p>2604808</text:p>
          </table:table-cell>
          <table:table-cell office:value-type="string" table:style-name="ce1">
            <text:p>Philip Kal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6981" table:style-name="ce2">
            <text:p>3296981</text:p>
          </table:table-cell>
          <table:table-cell office:value-type="string" table:style-name="ce1">
            <text:p>Gordon Jay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427964" table:style-name="ce2">
            <text:p>2427964</text:p>
          </table:table-cell>
          <table:table-cell office:value-type="string" table:style-name="ce1">
            <text:p>John Radfo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4933" table:style-name="ce2">
            <text:p>4014933</text:p>
          </table:table-cell>
          <table:table-cell office:value-type="string" table:style-name="ce1">
            <text:p>David Fearn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267492" table:style-name="ce2">
            <text:p>2267492</text:p>
          </table:table-cell>
          <table:table-cell office:value-type="string" table:style-name="ce1">
            <text:p>Nihal Gurusingh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71010" table:style-name="ce2">
            <text:p>4371010</text:p>
          </table:table-cell>
          <table:table-cell office:value-type="string" table:style-name="ce1">
            <text:p>Titus Augusti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1260" table:style-name="ce2">
            <text:p>3481260</text:p>
          </table:table-cell>
          <table:table-cell office:value-type="string" table:style-name="ce1">
            <text:p>Anne Ba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20" table:style-name="ce2">
            <text:p>3677320</text:p>
          </table:table-cell>
          <table:table-cell office:value-type="string" table:style-name="ce1">
            <text:p>Richard Boo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26911" table:style-name="ce2">
            <text:p>4126911</text:p>
          </table:table-cell>
          <table:table-cell office:value-type="string" table:style-name="ce1">
            <text:p>Rowland Bright-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29292" table:style-name="ce2">
            <text:p>2629292</text:p>
          </table:table-cell>
          <table:table-cell office:value-type="string" table:style-name="ce1">
            <text:p>Bernard Cla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17096" table:style-name="ce2">
            <text:p>3217096</text:p>
          </table:table-cell>
          <table:table-cell office:value-type="string" table:style-name="ce1">
            <text:p>Malachy Colum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82841" table:style-name="ce2">
            <text:p>3682841</text:p>
          </table:table-cell>
          <table:table-cell office:value-type="string" table:style-name="ce1">
            <text:p>Peter-Marc Fortu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1125" table:style-name="ce2">
            <text:p>3351125</text:p>
          </table:table-cell>
          <table:table-cell office:value-type="string" table:style-name="ce1">
            <text:p>Ashu Gandh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96214" table:style-name="ce2">
            <text:p>3396214</text:p>
          </table:table-cell>
          <table:table-cell office:value-type="string" table:style-name="ce1">
            <text:p>Ragheb Has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4172" table:style-name="ce2">
            <text:p>3544172</text:p>
          </table:table-cell>
          <table:table-cell office:value-type="string" table:style-name="ce1">
            <text:p>Jarrod Ho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6089" table:style-name="ce2">
            <text:p>4096089</text:p>
          </table:table-cell>
          <table:table-cell office:value-type="string" table:style-name="ce1">
            <text:p>Rachel Len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56457" table:style-name="ce2">
            <text:p>3256457</text:p>
          </table:table-cell>
          <table:table-cell office:value-type="string" table:style-name="ce1">
            <text:p>David Mang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538" table:style-name="ce2">
            <text:p>4189538</text:p>
          </table:table-cell>
          <table:table-cell office:value-type="string" table:style-name="ce1">
            <text:p>Adam Pich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13107" table:style-name="ce2">
            <text:p>4013107</text:p>
          </table:table-cell>
          <table:table-cell office:value-type="string" table:style-name="ce1">
            <text:p>Vijay Sang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57585" table:style-name="ce2">
            <text:p>3357585</text:p>
          </table:table-cell>
          <table:table-cell office:value-type="string" table:style-name="ce1">
            <text:p>Ian Norman Bru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42987" table:style-name="ce2">
            <text:p>4042987</text:p>
          </table:table-cell>
          <table:table-cell office:value-type="string" table:style-name="ce1">
            <text:p>Neil Han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21416" table:style-name="ce2">
            <text:p>3321416</text:p>
          </table:table-cell>
          <table:table-cell office:value-type="string" table:style-name="ce1">
            <text:p>Robert Wyn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1930" table:style-name="ce2">
            <text:p>3261930</text:p>
          </table:table-cell>
          <table:table-cell office:value-type="string" table:style-name="ce1">
            <text:p>Graeme Bl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41139" table:style-name="ce2">
            <text:p>2841139</text:p>
          </table:table-cell>
          <table:table-cell office:value-type="string" table:style-name="ce1">
            <text:p>Paul Coop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70286" table:style-name="ce2">
            <text:p>3470286</text:p>
          </table:table-cell>
          <table:table-cell office:value-type="string" table:style-name="ce1">
            <text:p>Shaheen Ham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6234" table:style-name="ce2">
            <text:p>3486234</text:p>
          </table:table-cell>
          <table:table-cell office:value-type="string" table:style-name="ce1">
            <text:p>John Mclaughl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20474" table:style-name="ce2">
            <text:p>3220474</text:p>
          </table:table-cell>
          <table:table-cell office:value-type="string" table:style-name="ce1">
            <text:p>Terence O'Ne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3764" table:style-name="ce2">
            <text:p>3613764</text:p>
          </table:table-cell>
          <table:table-cell office:value-type="string" table:style-name="ce1">
            <text:p>Dominic Sla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67194" table:style-name="ce2">
            <text:p>3267194</text:p>
          </table:table-cell>
          <table:table-cell office:value-type="string" table:style-name="ce1">
            <text:p>Andrew K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1645" table:style-name="ce2">
            <text:p>2971645</text:p>
          </table:table-cell>
          <table:table-cell office:value-type="string" table:style-name="ce1">
            <text:p>Lesley Rhod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3420" table:style-name="ce2">
            <text:p>3483420</text:p>
          </table:table-cell>
          <table:table-cell office:value-type="string" table:style-name="ce1">
            <text:p>Bernadka Dubick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124" table:style-name="ce2">
            <text:p>3677124</text:p>
          </table:table-cell>
          <table:table-cell office:value-type="string" table:style-name="ce1">
            <text:p>Fiona Blackh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63579" table:style-name="ce2">
            <text:p>4263579</text:p>
          </table:table-cell>
          <table:table-cell office:value-type="string" table:style-name="ce1">
            <text:p>Ananya Chou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2164" table:style-name="ce2">
            <text:p>4322164</text:p>
          </table:table-cell>
          <table:table-cell office:value-type="string" table:style-name="ce1">
            <text:p>Graham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03426" table:style-name="ce2">
            <text:p>2503426</text:p>
          </table:table-cell>
          <table:table-cell office:value-type="string" table:style-name="ce1">
            <text:p>Sarah O'Dwy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5012" table:style-name="ce2">
            <text:p>4645012</text:p>
          </table:table-cell>
          <table:table-cell office:value-type="string" table:style-name="ce1">
            <text:p>Robin Proct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79478" table:style-name="ce2">
            <text:p>3279478</text:p>
          </table:table-cell>
          <table:table-cell office:value-type="string" table:style-name="ce1">
            <text:p>Andrew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33459" table:style-name="ce2">
            <text:p>3533459</text:p>
          </table:table-cell>
          <table:table-cell office:value-type="string" table:style-name="ce1">
            <text:p>Srimathi Mura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37380" table:style-name="ce2">
            <text:p>4137380</text:p>
          </table:table-cell>
          <table:table-cell office:value-type="string" table:style-name="ce1">
            <text:p>Sanjay Ary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584" table:style-name="ce2">
            <text:p>4452584</text:p>
          </table:table-cell>
          <table:table-cell office:value-type="string" table:style-name="ce1">
            <text:p>Balasubrahmanyam Kuma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31744" table:style-name="ce2">
            <text:p>4331744</text:p>
          </table:table-cell>
          <table:table-cell office:value-type="string" table:style-name="ce1">
            <text:p>Kenneth Wo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6231" table:style-name="ce2">
            <text:p>4686231</text:p>
          </table:table-cell>
          <table:table-cell office:value-type="string" table:style-name="ce1">
            <text:p>Moulinath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74576" table:style-name="ce2">
            <text:p>4574576</text:p>
          </table:table-cell>
          <table:table-cell office:value-type="string" table:style-name="ce1">
            <text:p>Ambar Bas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27299" table:style-name="ce2">
            <text:p>4527299</text:p>
          </table:table-cell>
          <table:table-cell office:value-type="string" table:style-name="ce1">
            <text:p>Rizwan Mali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4208" table:style-name="ce2">
            <text:p>3614208</text:p>
          </table:table-cell>
          <table:table-cell office:value-type="string" table:style-name="ce1">
            <text:p>Sarah Cla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17707" table:style-name="ce2">
            <text:p>4617707</text:p>
          </table:table-cell>
          <table:table-cell office:value-type="string" table:style-name="ce1">
            <text:p>Paul De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8531" table:style-name="ce2">
            <text:p>6158531</text:p>
          </table:table-cell>
          <table:table-cell office:value-type="string" table:style-name="ce1">
            <text:p>Panayiotis Kyz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81351" table:style-name="ce2">
            <text:p>4281351</text:p>
          </table:table-cell>
          <table:table-cell office:value-type="string" table:style-name="ce1">
            <text:p>Makaram Sriniva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64236" table:style-name="ce2">
            <text:p>3064236</text:p>
          </table:table-cell>
          <table:table-cell office:value-type="string" table:style-name="ce1">
            <text:p>Timothy Daw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064" table:style-name="ce2">
            <text:p>6079064</text:p>
          </table:table-cell>
          <table:table-cell office:value-type="string" table:style-name="ce1">
            <text:p>Fozia Ah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503" table:style-name="ce2">
            <text:p>3678503</text:p>
          </table:table-cell>
          <table:table-cell office:value-type="string" table:style-name="ce1">
            <text:p>John But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2989" table:style-name="ce2">
            <text:p>4442989</text:p>
          </table:table-cell>
          <table:table-cell office:value-type="string" table:style-name="ce1">
            <text:p>Emma Crosb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069" table:style-name="ce2">
            <text:p>4443069</text:p>
          </table:table-cell>
          <table:table-cell office:value-type="string" table:style-name="ce1">
            <text:p>Philip Crosbi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63740" table:style-name="ce2">
            <text:p>6063740</text:p>
          </table:table-cell>
          <table:table-cell office:value-type="string" table:style-name="ce1">
            <text:p>Leonard Eb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5376" table:style-name="ce2">
            <text:p>6105376</text:p>
          </table:table-cell>
          <table:table-cell office:value-type="string" table:style-name="ce1">
            <text:p>Matthew Evi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5950" table:style-name="ce2">
            <text:p>4295950</text:p>
          </table:table-cell>
          <table:table-cell office:value-type="string" table:style-name="ce1">
            <text:p>Rachel Jen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7927" table:style-name="ce2">
            <text:p>4507927</text:p>
          </table:table-cell>
          <table:table-cell office:value-type="string" table:style-name="ce1">
            <text:p>John-Paul Kild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48124" table:style-name="ce2">
            <text:p>6048124</text:p>
          </table:table-cell>
          <table:table-cell office:value-type="string" table:style-name="ce1">
            <text:p>Raja Padide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170382" table:style-name="ce2">
            <text:p>170382</text:p>
          </table:table-cell>
          <table:table-cell office:value-type="string" table:style-name="ce1">
            <text:p>Riina Richard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99042" table:style-name="ce2">
            <text:p>4699042</text:p>
          </table:table-cell>
          <table:table-cell office:value-type="string" table:style-name="ce1">
            <text:p>Emma Staple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66576" table:style-name="ce2">
            <text:p>4066576</text:p>
          </table:table-cell>
          <table:table-cell office:value-type="string" table:style-name="ce1">
            <text:p>Aali She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83551" table:style-name="ce2">
            <text:p>4683551</text:p>
          </table:table-cell>
          <table:table-cell office:value-type="string" table:style-name="ce1">
            <text:p>Rajamiyer Venkatesw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54619" table:style-name="ce2">
            <text:p>3454619</text:p>
          </table:table-cell>
          <table:table-cell office:value-type="string" table:style-name="ce1">
            <text:p>Karen 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57602" table:style-name="ce2">
            <text:p>4657602</text:p>
          </table:table-cell>
          <table:table-cell office:value-type="string" table:style-name="ce1">
            <text:p>Indraneel Banerje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07835" table:style-name="ce2">
            <text:p>4307835</text:p>
          </table:table-cell>
          <table:table-cell office:value-type="string" table:style-name="ce1">
            <text:p>Simon Lloy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7113" table:style-name="ce2">
            <text:p>4407113</text:p>
          </table:table-cell>
          <table:table-cell office:value-type="string" table:style-name="ce1">
            <text:p>Brendan Mcgra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04536" table:style-name="ce2">
            <text:p>4404536</text:p>
          </table:table-cell>
          <table:table-cell office:value-type="string" table:style-name="ce1">
            <text:p>Sandip Mit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43595" table:style-name="ce2">
            <text:p>4443595</text:p>
          </table:table-cell>
          <table:table-cell office:value-type="string" table:style-name="ce1">
            <text:p>Stavros Stivaro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8383" table:style-name="ce2">
            <text:p>3678383</text:p>
          </table:table-cell>
          <table:table-cell office:value-type="string" table:style-name="ce1">
            <text:p>Simon Car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2745" table:style-name="ce2">
            <text:p>3582745</text:p>
          </table:table-cell>
          <table:table-cell office:value-type="string" table:style-name="ce1">
            <text:p>Andrew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804622" table:style-name="ce2">
            <text:p>2804622</text:p>
          </table:table-cell>
          <table:table-cell office:value-type="string" table:style-name="ce1">
            <text:p>Simon Ra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791" table:style-name="ce2">
            <text:p>6079791</text:p>
          </table:table-cell>
          <table:table-cell office:value-type="string" table:style-name="ce1">
            <text:p>Samuel Dear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2029" table:style-name="ce2">
            <text:p>4182029</text:p>
          </table:table-cell>
          <table:table-cell office:value-type="string" table:style-name="ce1">
            <text:p>Rajiv Bhall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82072" table:style-name="ce2">
            <text:p>4782072</text:p>
          </table:table-cell>
          <table:table-cell office:value-type="string" table:style-name="ce1">
            <text:p>Jimmy Limd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46515" table:style-name="ce2">
            <text:p>4546515</text:p>
          </table:table-cell>
          <table:table-cell office:value-type="string" table:style-name="ce1">
            <text:p>Mini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15470" table:style-name="ce2">
            <text:p>4115470</text:p>
          </table:table-cell>
          <table:table-cell office:value-type="string" table:style-name="ce1">
            <text:p>Gareth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10776" table:style-name="ce2">
            <text:p>4510776</text:p>
          </table:table-cell>
          <table:table-cell office:value-type="string" table:style-name="ce1">
            <text:p>Emma Var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8500" table:style-name="ce2">
            <text:p>4098500</text:p>
          </table:table-cell>
          <table:table-cell office:value-type="string" table:style-name="ce1">
            <text:p>Helen Yo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08112" table:style-name="ce2">
            <text:p>4008112</text:p>
          </table:table-cell>
          <table:table-cell office:value-type="string" table:style-name="ce1">
            <text:p>Dev La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46703" table:style-name="ce2">
            <text:p>3546703</text:p>
          </table:table-cell>
          <table:table-cell office:value-type="string" table:style-name="ce1">
            <text:p>Andrew Ustianowsk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36465" table:style-name="ce2">
            <text:p>4036465</text:p>
          </table:table-cell>
          <table:table-cell office:value-type="string" table:style-name="ce1">
            <text:p>Ian Kamaly-As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52474" table:style-name="ce2">
            <text:p>4452474</text:p>
          </table:table-cell>
          <table:table-cell office:value-type="string" table:style-name="ce1">
            <text:p>Chelliah Selvase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20819" table:style-name="ce2">
            <text:p>4020819</text:p>
          </table:table-cell>
          <table:table-cell office:value-type="string" table:style-name="ce1">
            <text:p>Tim Somervail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0806" table:style-name="ce2">
            <text:p>3290806</text:p>
          </table:table-cell>
          <table:table-cell office:value-type="string" table:style-name="ce1">
            <text:p>Tim Illidg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1963" table:style-name="ce2">
            <text:p>71963</text:p>
          </table:table-cell>
          <table:table-cell office:value-type="string" table:style-name="ce1">
            <text:p>Claire Bat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207638" table:style-name="ce2">
            <text:p>5207638</text:p>
          </table:table-cell>
          <table:table-cell office:value-type="string" table:style-name="ce1">
            <text:p>Abdul Ashi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0961" table:style-name="ce2">
            <text:p>6070961</text:p>
          </table:table-cell>
          <table:table-cell office:value-type="string" table:style-name="ce1">
            <text:p>Morris Gord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30760" table:style-name="ce2">
            <text:p>4430760</text:p>
          </table:table-cell>
          <table:table-cell office:value-type="string" table:style-name="ce1">
            <text:p>Shondipon Lah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20353" table:style-name="ce2">
            <text:p>4720353</text:p>
          </table:table-cell>
          <table:table-cell office:value-type="string" table:style-name="ce1">
            <text:p>Richard Bod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5645" table:style-name="ce2">
            <text:p>6035645</text:p>
          </table:table-cell>
          <table:table-cell office:value-type="string" table:style-name="ce1">
            <text:p>Kimme Hyric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37558" table:style-name="ce2">
            <text:p>4237558</text:p>
          </table:table-cell>
          <table:table-cell office:value-type="string" table:style-name="ce1">
            <text:p>Rajneesh Math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6339" table:style-name="ce2">
            <text:p>4296339</text:p>
          </table:table-cell>
          <table:table-cell office:value-type="string" table:style-name="ce1">
            <text:p>Eleni Tholoul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8533" table:style-name="ce2">
            <text:p>4508533</text:p>
          </table:table-cell>
          <table:table-cell office:value-type="string" table:style-name="ce1">
            <text:p>David Van-Dell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978123" table:style-name="ce2">
            <text:p>2978123</text:p>
          </table:table-cell>
          <table:table-cell office:value-type="string" table:style-name="ce1">
            <text:p>Peter Arkwrigh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293256" table:style-name="ce2">
            <text:p>3293256</text:p>
          </table:table-cell>
          <table:table-cell office:value-type="string" table:style-name="ce1">
            <text:p>Bernard Keav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17744" table:style-name="ce2">
            <text:p>3617744</text:p>
          </table:table-cell>
          <table:table-cell office:value-type="string" table:style-name="ce1">
            <text:p>William New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386694" table:style-name="ce2">
            <text:p>2386694</text:p>
          </table:table-cell>
          <table:table-cell office:value-type="string" table:style-name="ce1">
            <text:p>Anthony M Heagert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333460" table:style-name="ce2">
            <text:p>3333460</text:p>
          </table:table-cell>
          <table:table-cell office:value-type="string" table:style-name="ce1">
            <text:p>Paul D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41922" table:style-name="ce2">
            <text:p>4641922</text:p>
          </table:table-cell>
          <table:table-cell office:value-type="string" table:style-name="ce1">
            <text:p>Richard Warr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2994" table:style-name="ce2">
            <text:p>4152994</text:p>
          </table:table-cell>
          <table:table-cell office:value-type="string" table:style-name="ce1">
            <text:p>Adrian Blo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09252" table:style-name="ce2">
            <text:p>4609252</text:p>
          </table:table-cell>
          <table:table-cell office:value-type="string" table:style-name="ce1">
            <text:p>Corinne Faivre-Fin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94553" table:style-name="ce2">
            <text:p>3194553</text:p>
          </table:table-cell>
          <table:table-cell office:value-type="string" table:style-name="ce1">
            <text:p>Martin Ver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13429" table:style-name="ce2">
            <text:p>4313429</text:p>
          </table:table-cell>
          <table:table-cell office:value-type="string" table:style-name="ce1">
            <text:p>Timothy Bo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19987" table:style-name="ce2">
            <text:p>7019987</text:p>
          </table:table-cell>
          <table:table-cell office:value-type="string" table:style-name="ce1">
            <text:p>Leandros Vassilio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321382" table:style-name="ce2">
            <text:p>7321382</text:p>
          </table:table-cell>
          <table:table-cell office:value-type="string" table:style-name="ce1">
            <text:p>Peter Ba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67279" table:style-name="ce2">
            <text:p>4767279</text:p>
          </table:table-cell>
          <table:table-cell office:value-type="string" table:style-name="ce1">
            <text:p>Rohna Kearn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3993" table:style-name="ce2">
            <text:p>4423993</text:p>
          </table:table-cell>
          <table:table-cell office:value-type="string" table:style-name="ce1">
            <text:p>Syed Naqu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02033" table:style-name="ce2">
            <text:p>2602033</text:p>
          </table:table-cell>
          <table:table-cell office:value-type="string" table:style-name="ce1">
            <text:p>John De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0080" table:style-name="ce2">
            <text:p>6150080</text:p>
          </table:table-cell>
          <table:table-cell office:value-type="string" table:style-name="ce1">
            <text:p>Dipak R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66858" table:style-name="ce2">
            <text:p>3666858</text:p>
          </table:table-cell>
          <table:table-cell office:value-type="string" table:style-name="ce1">
            <text:p>Fiona Carl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44038" table:style-name="ce2">
            <text:p>4744038</text:p>
          </table:table-cell>
          <table:table-cell office:value-type="string" table:style-name="ce1">
            <text:p>Smeeta Sin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672324" table:style-name="ce2">
            <text:p>2672324</text:p>
          </table:table-cell>
          <table:table-cell office:value-type="string" table:style-name="ce1">
            <text:p>Iqbal Sing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20990" table:style-name="ce2">
            <text:p>6120990</text:p>
          </table:table-cell>
          <table:table-cell office:value-type="string" table:style-name="ce1">
            <text:p>Omar Pathmanab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26875" table:style-name="ce2">
            <text:p>4626875</text:p>
          </table:table-cell>
          <table:table-cell office:value-type="string" table:style-name="ce1">
            <text:p>Fiona Thistlethwait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8372" table:style-name="ce2">
            <text:p>6058372</text:p>
          </table:table-cell>
          <table:table-cell office:value-type="string" table:style-name="ce1">
            <text:p>Siddharth Bank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55856" table:style-name="ce2">
            <text:p>4155856</text:p>
          </table:table-cell>
          <table:table-cell office:value-type="string" table:style-name="ce1">
            <text:p>Kim Lin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05365" table:style-name="ce2">
            <text:p>4505365</text:p>
          </table:table-cell>
          <table:table-cell office:value-type="string" table:style-name="ce1">
            <text:p>Adrian Parry-Jon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9837" table:style-name="ce2">
            <text:p>6159837</text:p>
          </table:table-cell>
          <table:table-cell office:value-type="string" table:style-name="ce1">
            <text:p>Agata Rembiela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9653" table:style-name="ce2">
            <text:p>6079653</text:p>
          </table:table-cell>
          <table:table-cell office:value-type="string" table:style-name="ce1">
            <text:p>Daniel Hor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1829" table:style-name="ce2">
            <text:p>4421829</text:p>
          </table:table-cell>
          <table:table-cell office:value-type="string" table:style-name="ce1">
            <text:p>William Dix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35836" table:style-name="ce2">
            <text:p>4735836</text:p>
          </table:table-cell>
          <table:table-cell office:value-type="string" table:style-name="ce1">
            <text:p>Omer Aziz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8699" table:style-name="ce2">
            <text:p>6078699</text:p>
          </table:table-cell>
          <table:table-cell office:value-type="string" table:style-name="ce1">
            <text:p>Christopher Mill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31549" table:style-name="ce2">
            <text:p>6031549</text:p>
          </table:table-cell>
          <table:table-cell office:value-type="string" table:style-name="ce1">
            <text:p>Shveta Bans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797" table:style-name="ce2">
            <text:p>4326797</text:p>
          </table:table-cell>
          <table:table-cell office:value-type="string" table:style-name="ce1">
            <text:p>Seema Agarwa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77399" table:style-name="ce2">
            <text:p>3677399</text:p>
          </table:table-cell>
          <table:table-cell office:value-type="string" table:style-name="ce1">
            <text:p>Jane Ashwor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8424" table:style-name="ce2">
            <text:p>4428424</text:p>
          </table:table-cell>
          <table:table-cell office:value-type="string" table:style-name="ce1">
            <text:p>Kathleen Bonn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250794" table:style-name="ce2">
            <text:p>7250794</text:p>
          </table:table-cell>
          <table:table-cell office:value-type="string" table:style-name="ce1">
            <text:p>Ross Dun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19992" table:style-name="ce2">
            <text:p>4419992</text:p>
          </table:table-cell>
          <table:table-cell office:value-type="string" table:style-name="ce1">
            <text:p>Iain Bruc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59596" table:style-name="ce2">
            <text:p>6159596</text:p>
          </table:table-cell>
          <table:table-cell office:value-type="string" table:style-name="ce1">
            <text:p>Edmund Chees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82989" table:style-name="ce2">
            <text:p>3582989</text:p>
          </table:table-cell>
          <table:table-cell office:value-type="string" table:style-name="ce1">
            <text:p>Nicholas Le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575812" table:style-name="ce2">
            <text:p>2575812</text:p>
          </table:table-cell>
          <table:table-cell office:value-type="string" table:style-name="ce1">
            <text:p>Ajith Siriwarden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777" table:style-name="ce2">
            <text:p>70777</text:p>
          </table:table-cell>
          <table:table-cell office:value-type="string" table:style-name="ce1">
            <text:p>David War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53793" table:style-name="ce2">
            <text:p>6053793</text:p>
          </table:table-cell>
          <table:table-cell office:value-type="string" table:style-name="ce1">
            <text:p>Rizwan Ahm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26553" table:style-name="ce2">
            <text:p>4326553</text:p>
          </table:table-cell>
          <table:table-cell office:value-type="string" table:style-name="ce1">
            <text:p>Hector Chino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09113" table:style-name="ce2">
            <text:p>4009113</text:p>
          </table:table-cell>
          <table:table-cell office:value-type="string" table:style-name="ce1">
            <text:p>Arnab Bhowmi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094544" table:style-name="ce2">
            <text:p>4094544</text:p>
          </table:table-cell>
          <table:table-cell office:value-type="string" table:style-name="ce1">
            <text:p>John Graing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9899" table:style-name="ce2">
            <text:p>4189899</text:p>
          </table:table-cell>
          <table:table-cell office:value-type="string" table:style-name="ce1">
            <text:p>Wasat Mansoor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575442" table:style-name="ce2">
            <text:p>3575442</text:p>
          </table:table-cell>
          <table:table-cell office:value-type="string" table:style-name="ce1">
            <text:p>Veronica Kenne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3339" table:style-name="ce2">
            <text:p>6073339</text:p>
          </table:table-cell>
          <table:table-cell office:value-type="string" table:style-name="ce1">
            <text:p>Colin Linds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4638" table:style-name="ce2">
            <text:p>6024638</text:p>
          </table:table-cell>
          <table:table-cell office:value-type="string" table:style-name="ce1">
            <text:p>Fiona Dign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72675" table:style-name="ce2">
            <text:p>7072675</text:p>
          </table:table-cell>
          <table:table-cell office:value-type="string" table:style-name="ce1">
            <text:p>Michael Charleswor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294571" table:style-name="ce2">
            <text:p>4294571</text:p>
          </table:table-cell>
          <table:table-cell office:value-type="string" table:style-name="ce1">
            <text:p>Prathiba Chitsabes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28973" table:style-name="ce2">
            <text:p>6028973</text:p>
          </table:table-cell>
          <table:table-cell office:value-type="string" table:style-name="ce1">
            <text:p>Anna Castle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5209486" table:style-name="ce2">
            <text:p>5209486</text:p>
          </table:table-cell>
          <table:table-cell office:value-type="string" table:style-name="ce1">
            <text:p>Anju Goy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80948" table:style-name="ce2">
            <text:p>4180948</text:p>
          </table:table-cell>
          <table:table-cell office:value-type="string" table:style-name="ce1">
            <text:p>Andrew Rene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21738" table:style-name="ce2">
            <text:p>3621738</text:p>
          </table:table-cell>
          <table:table-cell office:value-type="string" table:style-name="ce1">
            <text:p>Hans-Ulrich Laasc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9662" table:style-name="ce2">
            <text:p>69662</text:p>
          </table:table-cell>
          <table:table-cell office:value-type="string" table:style-name="ce1">
            <text:p>Alan Gow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102830" table:style-name="ce2">
            <text:p>6102830</text:p>
          </table:table-cell>
          <table:table-cell office:value-type="string" table:style-name="ce1">
            <text:p>Kailash Bhati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78701" table:style-name="ce2">
            <text:p>6078701</text:p>
          </table:table-cell>
          <table:table-cell office:value-type="string" table:style-name="ce1">
            <text:p>Daniel Wisem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489873" table:style-name="ce2">
            <text:p>3489873</text:p>
          </table:table-cell>
          <table:table-cell office:value-type="string" table:style-name="ce1">
            <text:p>Graham Lo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2737472" table:style-name="ce2">
            <text:p>2737472</text:p>
          </table:table-cell>
          <table:table-cell office:value-type="string" table:style-name="ce1">
            <text:p>Noel Clark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118741" table:style-name="ce2">
            <text:p>4118741</text:p>
          </table:table-cell>
          <table:table-cell office:value-type="string" table:style-name="ce1">
            <text:p>Cliona Kirw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7069881" table:style-name="ce2">
            <text:p>7069881</text:p>
          </table:table-cell>
          <table:table-cell office:value-type="string" table:style-name="ce1">
            <text:p>Pappachan Mundattuchundayil Josep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585835" table:style-name="ce2">
            <text:p>4585835</text:p>
          </table:table-cell>
          <table:table-cell office:value-type="string" table:style-name="ce1">
            <text:p>Asha Kasliwa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082678" table:style-name="ce2">
            <text:p>3082678</text:p>
          </table:table-cell>
          <table:table-cell office:value-type="string" table:style-name="ce1">
            <text:p>Harnovdeep Bharaj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6048707" table:style-name="ce2">
            <text:p>6048707</text:p>
          </table:table-cell>
          <table:table-cell office:value-type="string" table:style-name="ce1">
            <text:p>Chye Yew 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605870" table:style-name="ce2">
            <text:p>4605870</text:p>
          </table:table-cell>
          <table:table-cell office:value-type="string" table:style-name="ce1">
            <text:p>Kirsty Maclenn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341291" table:style-name="ce2">
            <text:p>4341291</text:p>
          </table:table-cell>
          <table:table-cell office:value-type="string" table:style-name="ce1">
            <text:p>John Moo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712169" table:style-name="ce2">
            <text:p>4712169</text:p>
          </table:table-cell>
          <table:table-cell office:value-type="string" table:style-name="ce1">
            <text:p>Brian Gary Mccullag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668283" table:style-name="ce2">
            <text:p>3668283</text:p>
          </table:table-cell>
          <table:table-cell office:value-type="string" table:style-name="ce1">
            <text:p>Jaclyn Sm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3196122" table:style-name="ce2">
            <text:p>3196122</text:p>
          </table:table-cell>
          <table:table-cell office:value-type="string" table:style-name="ce1">
            <text:p>Russell Per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rth West</text:p>
          </table:table-cell>
          <table:table-cell office:value-type="float" office:value="4424121" table:style-name="ce2">
            <text:p>4424121</text:p>
          </table:table-cell>
          <table:table-cell office:value-type="string" table:style-name="ce1">
            <text:p>Iain Lawr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6097" table:style-name="ce2">
            <text:p>3166097</text:p>
          </table:table-cell>
          <table:table-cell office:value-type="string" table:style-name="ce1">
            <text:p>Simon Bow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71844" table:style-name="ce2">
            <text:p>3371844</text:p>
          </table:table-cell>
          <table:table-cell office:value-type="string" table:style-name="ce1">
            <text:p>Chris But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04000" table:style-name="ce2">
            <text:p>3104000</text:p>
          </table:table-cell>
          <table:table-cell office:value-type="string" table:style-name="ce1">
            <text:p>Peter Tay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2">
            <text:p>3246869 </text:p>
          </table:table-cell>
          <table:table-cell office:value-type="string" table:style-name="ce1">
            <text:p>Michael  Cummings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2">
            <text:p>3166097 </text:p>
          </table:table-cell>
          <table:table-cell office:value-type="string" table:style-name="ce1">
            <text:p>Simon  Bowman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string" table:style-name="ce2">
            <text:p>3104000 </text:p>
          </table:table-cell>
          <table:table-cell office:value-type="string" table:style-name="ce1">
            <text:p>Peter  Taylor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42075" table:style-name="ce2">
            <text:p>2842075</text:p>
          </table:table-cell>
          <table:table-cell office:value-type="string" table:style-name="ce1">
            <text:p>Tipu Aziz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3783" table:style-name="ce2">
            <text:p>3333783</text:p>
          </table:table-cell>
          <table:table-cell office:value-type="string" table:style-name="ce1">
            <text:p>Jeremy Crew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34854" table:style-name="ce2">
            <text:p>2634854</text:p>
          </table:table-cell>
          <table:table-cell office:value-type="string" table:style-name="ce1">
            <text:p>Rajesh Thakk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5358" table:style-name="ce2">
            <text:p>3195358</text:p>
          </table:table-cell>
          <table:table-cell office:value-type="string" table:style-name="ce1">
            <text:p>Paul Sad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75652" table:style-name="ce2">
            <text:p>3475652</text:p>
          </table:table-cell>
          <table:table-cell office:value-type="string" table:style-name="ce1">
            <text:p>Andrew Hatric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2407" table:style-name="ce2">
            <text:p>3332407</text:p>
          </table:table-cell>
          <table:table-cell office:value-type="string" table:style-name="ce1">
            <text:p>Paul Avey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8852" table:style-name="ce2">
            <text:p>4038852</text:p>
          </table:table-cell>
          <table:table-cell office:value-type="string" table:style-name="ce1">
            <text:p>Seena Faz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3008" table:style-name="ce2">
            <text:p>4033008</text:p>
          </table:table-cell>
          <table:table-cell office:value-type="string" table:style-name="ce1">
            <text:p>Belinda Lennox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1643" table:style-name="ce2">
            <text:p>4731643</text:p>
          </table:table-cell>
          <table:table-cell office:value-type="string" table:style-name="ce1">
            <text:p>Carl Heneg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95346" table:style-name="ce2">
            <text:p>2395346</text:p>
          </table:table-cell>
          <table:table-cell office:value-type="string" table:style-name="ce1">
            <text:p>Frederick Hobb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78978" table:style-name="ce2">
            <text:p>3478978</text:p>
          </table:table-cell>
          <table:table-cell office:value-type="string" table:style-name="ce1">
            <text:p>Eleri Ad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1789" table:style-name="ce2">
            <text:p>3261789</text:p>
          </table:table-cell>
          <table:table-cell office:value-type="string" table:style-name="ce1">
            <text:p>Christopher Cunning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80519" table:style-name="ce2">
            <text:p>3680519</text:p>
          </table:table-cell>
          <table:table-cell office:value-type="string" table:style-name="ce1">
            <text:p>Robin Chou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3945" table:style-name="ce2">
            <text:p>4543945</text:p>
          </table:table-cell>
          <table:table-cell office:value-type="string" table:style-name="ce1">
            <text:p>Graham Coll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71728" table:style-name="ce2">
            <text:p>3071728</text:p>
          </table:table-cell>
          <table:table-cell office:value-type="string" table:style-name="ce1">
            <text:p>Paul Hard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0390" table:style-name="ce2">
            <text:p>2640390</text:p>
          </table:table-cell>
          <table:table-cell office:value-type="string" table:style-name="ce1">
            <text:p>Paul Ros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67944" table:style-name="ce2">
            <text:p>4267944</text:p>
          </table:table-cell>
          <table:table-cell office:value-type="string" table:style-name="ce1">
            <text:p>Annette Schu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47643" table:style-name="ce2">
            <text:p>3347643</text:p>
          </table:table-cell>
          <table:table-cell office:value-type="string" table:style-name="ce1">
            <text:p>Timoleon Theolog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7806" table:style-name="ce2">
            <text:p>2657806</text:p>
          </table:table-cell>
          <table:table-cell office:value-type="string" table:style-name="ce1">
            <text:p>Alastair Buch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71068" table:style-name="ce2">
            <text:p>3171068</text:p>
          </table:table-cell>
          <table:table-cell office:value-type="string" table:style-name="ce1">
            <text:p>Richard Corna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00611" table:style-name="ce2">
            <text:p>3100611</text:p>
          </table:table-cell>
          <table:table-cell office:value-type="string" table:style-name="ce1">
            <text:p>Freddie Hamd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6774" table:style-name="ce2">
            <text:p>3276774</text:p>
          </table:table-cell>
          <table:table-cell office:value-type="string" table:style-name="ce1">
            <text:p>Masud Husa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48216" table:style-name="ce2">
            <text:p>2548216</text:p>
          </table:table-cell>
          <table:table-cell office:value-type="string" table:style-name="ce1">
            <text:p>David Ker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80514" table:style-name="ce2">
            <text:p>3180514</text:p>
          </table:table-cell>
          <table:table-cell office:value-type="string" table:style-name="ce1">
            <text:p>Nicholas Mayna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1245" table:style-name="ce2">
            <text:p>2821245</text:p>
          </table:table-cell>
          <table:table-cell office:value-type="string" table:style-name="ce1">
            <text:p>Jacqueline Pala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0342" table:style-name="ce2">
            <text:p>3280342</text:p>
          </table:table-cell>
          <table:table-cell office:value-type="string" table:style-name="ce1">
            <text:p>Keith Chann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9974" table:style-name="ce2">
            <text:p>3199974</text:p>
          </table:table-cell>
          <table:table-cell office:value-type="string" table:style-name="ce1">
            <text:p>Peter Rothw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17938" table:style-name="ce2">
            <text:p>3117938</text:p>
          </table:table-cell>
          <table:table-cell office:value-type="string" table:style-name="ce1">
            <text:p>Raman Uberoi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54274" table:style-name="ce2">
            <text:p>2654274</text:p>
          </table:table-cell>
          <table:table-cell office:value-type="string" table:style-name="ce1">
            <text:p>Rory Collin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576600" table:style-name="ce2">
            <text:p>2576600</text:p>
          </table:table-cell>
          <table:table-cell office:value-type="string" table:style-name="ce1">
            <text:p>Gary Ford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54049" table:style-name="ce2">
            <text:p>4654049</text:p>
          </table:table-cell>
          <table:table-cell office:value-type="string" table:style-name="ce1">
            <text:p>Stefan Neubau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4465" table:style-name="ce2">
            <text:p>2944465</text:p>
          </table:table-cell>
          <table:table-cell office:value-type="string" table:style-name="ce1">
            <text:p>Hugh Watkin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8709" table:style-name="ce2">
            <text:p>3128709</text:p>
          </table:table-cell>
          <table:table-cell office:value-type="string" table:style-name="ce1">
            <text:p>Joanna Leding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36154" table:style-name="ce2">
            <text:p>3236154</text:p>
          </table:table-cell>
          <table:table-cell office:value-type="string" table:style-name="ce1">
            <text:p>Syed Arsh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861" table:style-name="ce2">
            <text:p>4027861</text:p>
          </table:table-cell>
          <table:table-cell office:value-type="string" table:style-name="ce1">
            <text:p>Diana Baral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6553" table:style-name="ce2">
            <text:p>3466553</text:p>
          </table:table-cell>
          <table:table-cell office:value-type="string" table:style-name="ce1">
            <text:p>Christopher Edwar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14948" table:style-name="ce2">
            <text:p>3314948</text:p>
          </table:table-cell>
          <table:table-cell office:value-type="string" table:style-name="ce1">
            <text:p>Colin Eyn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92926" table:style-name="ce2">
            <text:p>4292926</text:p>
          </table:table-cell>
          <table:table-cell office:value-type="string" table:style-name="ce1">
            <text:p>Christopher Kip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94" table:style-name="ce2">
            <text:p>3493094</text:p>
          </table:table-cell>
          <table:table-cell office:value-type="string" table:style-name="ce1">
            <text:p>Julian Leg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810" table:style-name="ce2">
            <text:p>2942810</text:p>
          </table:table-cell>
          <table:table-cell office:value-type="string" table:style-name="ce1">
            <text:p>James Nico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9240" table:style-name="ce2">
            <text:p>3139240</text:p>
          </table:table-cell>
          <table:table-cell office:value-type="string" table:style-name="ce1">
            <text:p>David Warwi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5885" table:style-name="ce2">
            <text:p>2825885</text:p>
          </table:table-cell>
          <table:table-cell office:value-type="string" table:style-name="ce1">
            <text:p>Christopher Byr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12357" table:style-name="ce2">
            <text:p>4012357</text:p>
          </table:table-cell>
          <table:table-cell office:value-type="string" table:style-name="ce1">
            <text:p>Justin Davi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95076" table:style-name="ce2">
            <text:p>3295076</text:p>
          </table:table-cell>
          <table:table-cell office:value-type="string" table:style-name="ce1">
            <text:p>Charles Dea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67473" table:style-name="ce2">
            <text:p>3067473</text:p>
          </table:table-cell>
          <table:table-cell office:value-type="string" table:style-name="ce1">
            <text:p>Sunil Ohr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73953" table:style-name="ce2">
            <text:p>2973953</text:p>
          </table:table-cell>
          <table:table-cell office:value-type="string" table:style-name="ce1">
            <text:p>Robert Wheel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28029" table:style-name="ce2">
            <text:p>4328029</text:p>
          </table:table-cell>
          <table:table-cell office:value-type="string" table:style-name="ce1">
            <text:p>Faheez Moham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2818" table:style-name="ce2">
            <text:p>4032818</text:p>
          </table:table-cell>
          <table:table-cell office:value-type="string" table:style-name="ce1">
            <text:p>Matthew Inada-Ki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9835" table:style-name="ce2">
            <text:p>3489835</text:p>
          </table:table-cell>
          <table:table-cell office:value-type="string" table:style-name="ce1">
            <text:p>Richard James Magnus Mcmanu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50640" table:style-name="ce2">
            <text:p>4550640</text:p>
          </table:table-cell>
          <table:table-cell office:value-type="string" table:style-name="ce1">
            <text:p>Daljit Dhariw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5595" table:style-name="ce2">
            <text:p>4045595</text:p>
          </table:table-cell>
          <table:table-cell office:value-type="string" table:style-name="ce1">
            <text:p>Alexander Fra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1829" table:style-name="ce2">
            <text:p>4311829</text:p>
          </table:table-cell>
          <table:table-cell office:value-type="string" table:style-name="ce1">
            <text:p>Jane Emily Harro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8672" table:style-name="ce2">
            <text:p>3248672</text:p>
          </table:table-cell>
          <table:table-cell office:value-type="string" table:style-name="ce1">
            <text:p>Ashok Hand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33383" table:style-name="ce2">
            <text:p>2433383</text:p>
          </table:table-cell>
          <table:table-cell office:value-type="string" table:style-name="ce1">
            <text:p>Robert Hand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0320" table:style-name="ce2">
            <text:p>3460320</text:p>
          </table:table-cell>
          <table:table-cell office:value-type="string" table:style-name="ce1">
            <text:p>Katherine Jeffe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7275" table:style-name="ce2">
            <text:p>4527275</text:p>
          </table:table-cell>
          <table:table-cell office:value-type="string" table:style-name="ce1">
            <text:p>Christopher Le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74624" table:style-name="ce2">
            <text:p>4574624</text:p>
          </table:table-cell>
          <table:table-cell office:value-type="string" table:style-name="ce1">
            <text:p>Raducu Miha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50093" table:style-name="ce2">
            <text:p>4750093</text:p>
          </table:table-cell>
          <table:table-cell office:value-type="string" table:style-name="ce1">
            <text:p>Lucy Mackillop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40625" table:style-name="ce2">
            <text:p>4740625</text:p>
          </table:table-cell>
          <table:table-cell office:value-type="string" table:style-name="ce1">
            <text:p>Jonathan N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55655" table:style-name="ce2">
            <text:p>3355655</text:p>
          </table:table-cell>
          <table:table-cell office:value-type="string" table:style-name="ce1">
            <text:p>Susannah Pav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6494" table:style-name="ce2">
            <text:p>3556494</text:p>
          </table:table-cell>
          <table:table-cell office:value-type="string" table:style-name="ce1">
            <text:p>Rana Say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8669" table:style-name="ce2">
            <text:p>6038669</text:p>
          </table:table-cell>
          <table:table-cell office:value-type="string" table:style-name="ce1">
            <text:p>Michael Silv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56266" table:style-name="ce2">
            <text:p>4156266</text:p>
          </table:table-cell>
          <table:table-cell office:value-type="string" table:style-name="ce1">
            <text:p>Henricus Giel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2936" table:style-name="ce2">
            <text:p>4732936</text:p>
          </table:table-cell>
          <table:table-cell office:value-type="string" table:style-name="ce1">
            <text:p>Najib Rahm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3215" table:style-name="ce2">
            <text:p>3203215</text:p>
          </table:table-cell>
          <table:table-cell office:value-type="string" table:style-name="ce1">
            <text:p>Jyoti Satsang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50004" table:style-name="ce2">
            <text:p>3250004</text:p>
          </table:table-cell>
          <table:table-cell office:value-type="string" table:style-name="ce1">
            <text:p>John Sc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58618" table:style-name="ce2">
            <text:p>4258618</text:p>
          </table:table-cell>
          <table:table-cell office:value-type="string" table:style-name="ce1">
            <text:p>Matthew Cost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05029" table:style-name="ce2">
            <text:p>2605029</text:p>
          </table:table-cell>
          <table:table-cell office:value-type="string" table:style-name="ce1">
            <text:p>Adrian Hi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713" table:style-name="ce2">
            <text:p>3659713</text:p>
          </table:table-cell>
          <table:table-cell office:value-type="string" table:style-name="ce1">
            <text:p>Jonathan Re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64065" table:style-name="ce2">
            <text:p>4164065</text:p>
          </table:table-cell>
          <table:table-cell office:value-type="string" table:style-name="ce1">
            <text:p>Bee We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5833" table:style-name="ce2">
            <text:p>3335833</text:p>
          </table:table-cell>
          <table:table-cell office:value-type="string" table:style-name="ce1">
            <text:p>Stephen Keoha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01522" table:style-name="ce2">
            <text:p>4601522</text:p>
          </table:table-cell>
          <table:table-cell office:value-type="string" table:style-name="ce1">
            <text:p>Stephen Mathie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9795" table:style-name="ce2">
            <text:p>5199795</text:p>
          </table:table-cell>
          <table:table-cell office:value-type="string" table:style-name="ce1">
            <text:p>Partha 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2312" table:style-name="ce2">
            <text:p>3582312</text:p>
          </table:table-cell>
          <table:table-cell office:value-type="string" table:style-name="ce1">
            <text:p>Paul Kal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3225" table:style-name="ce2">
            <text:p>5203225</text:p>
          </table:table-cell>
          <table:table-cell office:value-type="string" table:style-name="ce1">
            <text:p>Nisreen Alw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18785" table:style-name="ce2">
            <text:p>4318785</text:p>
          </table:table-cell>
          <table:table-cell office:value-type="string" table:style-name="ce1">
            <text:p>Simon Crabb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18064" table:style-name="ce2">
            <text:p>4118064</text:p>
          </table:table-cell>
          <table:table-cell office:value-type="string" table:style-name="ce1">
            <text:p>Paul Elking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76" table:style-name="ce2">
            <text:p>4476276</text:p>
          </table:table-cell>
          <table:table-cell office:value-type="string" table:style-name="ce1">
            <text:p>Nicholas Harv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30523" table:style-name="ce2">
            <text:p>4330523</text:p>
          </table:table-cell>
          <table:table-cell office:value-type="string" table:style-name="ce1">
            <text:p>Denny Lev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18532" table:style-name="ce2">
            <text:p>3618532</text:p>
          </table:table-cell>
          <table:table-cell office:value-type="string" table:style-name="ce1">
            <text:p>Rachel Oepp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2731" table:style-name="ce2">
            <text:p>4212731</text:p>
          </table:table-cell>
          <table:table-cell office:value-type="string" table:style-name="ce1">
            <text:p>Trevor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6018" table:style-name="ce2">
            <text:p>5206018</text:p>
          </table:table-cell>
          <table:table-cell office:value-type="string" table:style-name="ce1">
            <text:p>Bhaskar Soman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53444" table:style-name="ce2">
            <text:p>3153444</text:p>
          </table:table-cell>
          <table:table-cell office:value-type="string" table:style-name="ce1">
            <text:p>Clifford Barlow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9801" table:style-name="ce2">
            <text:p>4029801</text:p>
          </table:table-cell>
          <table:table-cell office:value-type="string" table:style-name="ce1">
            <text:p>Graham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8007" table:style-name="ce2">
            <text:p>3198007</text:p>
          </table:table-cell>
          <table:table-cell office:value-type="string" table:style-name="ce1">
            <text:p>Geoffrey Tsa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29332" table:style-name="ce2">
            <text:p>4529332</text:p>
          </table:table-cell>
          <table:table-cell office:value-type="string" table:style-name="ce1">
            <text:p>Timothy Underwoo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7247" table:style-name="ce2">
            <text:p>3327247</text:p>
          </table:table-cell>
          <table:table-cell office:value-type="string" table:style-name="ce1">
            <text:p>Andrew Lotery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723268" table:style-name="ce2">
            <text:p>2723268</text:p>
          </table:table-cell>
          <table:table-cell office:value-type="string" table:style-name="ce1">
            <text:p>Andrew Farm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39510" table:style-name="ce2">
            <text:p>3539510</text:p>
          </table:table-cell>
          <table:table-cell office:value-type="string" table:style-name="ce1">
            <text:p>Eleanor Bar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035" table:style-name="ce2">
            <text:p>4547035</text:p>
          </table:table-cell>
          <table:table-cell office:value-type="string" table:style-name="ce1">
            <text:p>Stephen Chap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13081" table:style-name="ce2">
            <text:p>3413081</text:p>
          </table:table-cell>
          <table:table-cell office:value-type="string" table:style-name="ce1">
            <text:p>Barbara Casade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33622" table:style-name="ce2">
            <text:p>4433622</text:p>
          </table:table-cell>
          <table:table-cell office:value-type="string" table:style-name="ce1">
            <text:p>Adam Me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94066" table:style-name="ce2">
            <text:p>4194066</text:p>
          </table:table-cell>
          <table:table-cell office:value-type="string" table:style-name="ce1">
            <text:p>Martin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48309" table:style-name="ce2">
            <text:p>4048309</text:p>
          </table:table-cell>
          <table:table-cell office:value-type="string" table:style-name="ce1">
            <text:p>Peter Wat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7004" table:style-name="ce2">
            <text:p>3247004</text:p>
          </table:table-cell>
          <table:table-cell office:value-type="string" table:style-name="ce1">
            <text:p>Adrian Bann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470553" table:style-name="ce2">
            <text:p>2470553</text:p>
          </table:table-cell>
          <table:table-cell office:value-type="string" table:style-name="ce1">
            <text:p>Derrick Crook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33251" table:style-name="ce2">
            <text:p>3133251</text:p>
          </table:table-cell>
          <table:table-cell office:value-type="string" table:style-name="ce1">
            <text:p>Philip Gould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1614" table:style-name="ce2">
            <text:p>3271614</text:p>
          </table:table-cell>
          <table:table-cell office:value-type="string" table:style-name="ce1">
            <text:p>Paul Joh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29542" table:style-name="ce2">
            <text:p>3129542</text:p>
          </table:table-cell>
          <table:table-cell office:value-type="string" table:style-name="ce1">
            <text:p>Anneke Lucass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59225" table:style-name="ce2">
            <text:p>3659225</text:p>
          </table:table-cell>
          <table:table-cell office:value-type="string" table:style-name="ce1">
            <text:p>Andrew P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3087" table:style-name="ce2">
            <text:p>3493087</text:p>
          </table:table-cell>
          <table:table-cell office:value-type="string" table:style-name="ce1">
            <text:p>Robert Maclare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942391" table:style-name="ce2">
            <text:p>2942391</text:p>
          </table:table-cell>
          <table:table-cell office:value-type="string" table:style-name="ce1">
            <text:p>Ian Pavo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09568" table:style-name="ce2">
            <text:p>3309568</text:p>
          </table:table-cell>
          <table:table-cell office:value-type="string" table:style-name="ce1">
            <text:p>Andrew Pollar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7038" table:style-name="ce2">
            <text:p>3677038</text:p>
          </table:table-cell>
          <table:table-cell office:value-type="string" table:style-name="ce1">
            <text:p>Richard Aspin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28736" table:style-name="ce2">
            <text:p>3328736</text:p>
          </table:table-cell>
          <table:table-cell office:value-type="string" table:style-name="ce1">
            <text:p>James Byr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2072" table:style-name="ce2">
            <text:p>3482072</text:p>
          </table:table-cell>
          <table:table-cell office:value-type="string" table:style-name="ce1">
            <text:p>Adrian Bat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46924" table:style-name="ce2">
            <text:p>3246924</text:p>
          </table:table-cell>
          <table:table-cell office:value-type="string" table:style-name="ce1">
            <text:p>Nicholas Curz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3025" table:style-name="ce2">
            <text:p>4023025</text:p>
          </table:table-cell>
          <table:table-cell office:value-type="string" table:style-name="ce1">
            <text:p>Andrew Dav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69192" table:style-name="ce2">
            <text:p>3469192</text:p>
          </table:table-cell>
          <table:table-cell office:value-type="string" table:style-name="ce1">
            <text:p>Parwez Hoss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29490" table:style-name="ce2">
            <text:p>4629490</text:p>
          </table:table-cell>
          <table:table-cell office:value-type="string" table:style-name="ce1">
            <text:p>Sanjay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68082" table:style-name="ce2">
            <text:p>3168082</text:p>
          </table:table-cell>
          <table:table-cell office:value-type="string" table:style-name="ce1">
            <text:p>David Bre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0266" table:style-name="ce2">
            <text:p>4020266</text:p>
          </table:table-cell>
          <table:table-cell office:value-type="string" table:style-name="ce1">
            <text:p>Saul Faus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34889" table:style-name="ce2">
            <text:p>4034889</text:p>
          </table:table-cell>
          <table:table-cell office:value-type="string" table:style-name="ce1">
            <text:p>Stephen Hard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02194" table:style-name="ce2">
            <text:p>2802194</text:p>
          </table:table-cell>
          <table:table-cell office:value-type="string" table:style-name="ce1">
            <text:p>Diana Eccl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29293" table:style-name="ce2">
            <text:p>2329293</text:p>
          </table:table-cell>
          <table:table-cell office:value-type="string" table:style-name="ce1">
            <text:p>John Primros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649351" table:style-name="ce2">
            <text:p>2649351</text:p>
          </table:table-cell>
          <table:table-cell office:value-type="string" table:style-name="ce1">
            <text:p>Cyrus Cooper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76238" table:style-name="ce2">
            <text:p>4476238</text:p>
          </table:table-cell>
          <table:table-cell office:value-type="string" table:style-name="ce1">
            <text:p>Nigel H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283292" table:style-name="ce2">
            <text:p>7283292</text:p>
          </table:table-cell>
          <table:table-cell office:value-type="string" table:style-name="ce1">
            <text:p>Samuele Cortes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92595" table:style-name="ce2">
            <text:p>4692595</text:p>
          </table:table-cell>
          <table:table-cell office:value-type="string" table:style-name="ce1">
            <text:p>Sarah Mal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66560" table:style-name="ce2">
            <text:p>4766560</text:p>
          </table:table-cell>
          <table:table-cell office:value-type="string" table:style-name="ce1">
            <text:p>Maheshi Ramasam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03474" table:style-name="ce2">
            <text:p>4203474</text:p>
          </table:table-cell>
          <table:table-cell office:value-type="string" table:style-name="ce1">
            <text:p>Aaron Ra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191496" table:style-name="ce2">
            <text:p>5191496</text:p>
          </table:table-cell>
          <table:table-cell office:value-type="string" table:style-name="ce1">
            <text:p>Puneet Plah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05846" table:style-name="ce2">
            <text:p>4505846</text:p>
          </table:table-cell>
          <table:table-cell office:value-type="string" table:style-name="ce1">
            <text:p>Srilakshmi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7225" table:style-name="ce2">
            <text:p>4027225</text:p>
          </table:table-cell>
          <table:table-cell office:value-type="string" table:style-name="ce1">
            <text:p>Michele H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7530" table:style-name="ce2">
            <text:p>4547530</text:p>
          </table:table-cell>
          <table:table-cell office:value-type="string" table:style-name="ce1">
            <text:p>Susanna Dunach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2086" table:style-name="ce2">
            <text:p>6032086</text:p>
          </table:table-cell>
          <table:table-cell office:value-type="string" table:style-name="ce1">
            <text:p>Jessica Bat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5232" table:style-name="ce2">
            <text:p>4645232</text:p>
          </table:table-cell>
          <table:table-cell office:value-type="string" table:style-name="ce1">
            <text:p>Andrew Bren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5641" table:style-name="ce2">
            <text:p>3675641</text:p>
          </table:table-cell>
          <table:table-cell office:value-type="string" table:style-name="ce1">
            <text:p>Julian Kn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5202868" table:style-name="ce2">
            <text:p>5202868</text:p>
          </table:table-cell>
          <table:table-cell office:value-type="string" table:style-name="ce1">
            <text:p>Srikanth Redd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34738" table:style-name="ce2">
            <text:p>6134738</text:p>
          </table:table-cell>
          <table:table-cell office:value-type="string" table:style-name="ce1">
            <text:p>Jeremy Rodrigu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4339" table:style-name="ce2">
            <text:p>6144339</text:p>
          </table:table-cell>
          <table:table-cell office:value-type="string" table:style-name="ce1">
            <text:p>David Ey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55440" table:style-name="ce2">
            <text:p>6055440</text:p>
          </table:table-cell>
          <table:table-cell office:value-type="string" table:style-name="ce1">
            <text:p>Sally Coll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8129" table:style-name="ce2">
            <text:p>3588129</text:p>
          </table:table-cell>
          <table:table-cell office:value-type="string" table:style-name="ce1">
            <text:p>Michael Doue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5943" table:style-name="ce2">
            <text:p>3555943</text:p>
          </table:table-cell>
          <table:table-cell office:value-type="string" table:style-name="ce1">
            <text:p>Helen Mcsha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5078" table:style-name="ce2">
            <text:p>3585078</text:p>
          </table:table-cell>
          <table:table-cell office:value-type="string" table:style-name="ce1">
            <text:p>Natasha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016829" table:style-name="ce2">
            <text:p>7016829</text:p>
          </table:table-cell>
          <table:table-cell office:value-type="string" table:style-name="ce1">
            <text:p>Samuel Chamberla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548311" table:style-name="ce2">
            <text:p>4548311</text:p>
          </table:table-cell>
          <table:table-cell office:value-type="string" table:style-name="ce1">
            <text:p>Arjune S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004" table:style-name="ce2">
            <text:p>6028004</text:p>
          </table:table-cell>
          <table:table-cell office:value-type="string" table:style-name="ce1">
            <text:p>Christine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4178" table:style-name="ce2">
            <text:p>6074178</text:p>
          </table:table-cell>
          <table:table-cell office:value-type="string" table:style-name="ce1">
            <text:p>Katrina Cath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5730" table:style-name="ce2">
            <text:p>6145730</text:p>
          </table:table-cell>
          <table:table-cell office:value-type="string" table:style-name="ce1">
            <text:p>Toby Ey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8946" table:style-name="ce2">
            <text:p>6028946</text:p>
          </table:table-cell>
          <table:table-cell office:value-type="string" table:style-name="ce1">
            <text:p>Rubeta Mat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120685" table:style-name="ce2">
            <text:p>4120685</text:p>
          </table:table-cell>
          <table:table-cell office:value-type="string" table:style-name="ce1">
            <text:p>Peter Brenna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23104" table:style-name="ce2">
            <text:p>4023104</text:p>
          </table:table-cell>
          <table:table-cell office:value-type="string" table:style-name="ce1">
            <text:p>Hazel Ev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09401" table:style-name="ce2">
            <text:p>6109401</text:p>
          </table:table-cell>
          <table:table-cell office:value-type="string" table:style-name="ce1">
            <text:p>Charalambos Antoniade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9975" table:style-name="ce2">
            <text:p>4649975</text:p>
          </table:table-cell>
          <table:table-cell office:value-type="string" table:style-name="ce1">
            <text:p>Sanjay Sinh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33800" table:style-name="ce2">
            <text:p>4633800</text:p>
          </table:table-cell>
          <table:table-cell office:value-type="string" table:style-name="ce1">
            <text:p>David Bennet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30436" table:style-name="ce2">
            <text:p>3330436</text:p>
          </table:table-cell>
          <table:table-cell office:value-type="string" table:style-name="ce1">
            <text:p>Thomas Ceci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65239" table:style-name="ce2">
            <text:p>6065239</text:p>
          </table:table-cell>
          <table:table-cell office:value-type="string" table:style-name="ce1">
            <text:p>Simon Knigh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304980" table:style-name="ce2">
            <text:p>4304980</text:p>
          </table:table-cell>
          <table:table-cell office:value-type="string" table:style-name="ce1">
            <text:p>Michael Ardern-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342545" table:style-name="ce2">
            <text:p>3342545</text:p>
          </table:table-cell>
          <table:table-cell office:value-type="string" table:style-name="ce1">
            <text:p>Ian Mcnab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24821" table:style-name="ce2">
            <text:p>4724821</text:p>
          </table:table-cell>
          <table:table-cell office:value-type="string" table:style-name="ce1">
            <text:p>Stephen Gwily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2164" table:style-name="ce2">
            <text:p>4212164</text:p>
          </table:table-cell>
          <table:table-cell office:value-type="string" table:style-name="ce1">
            <text:p>Alex Mirnezam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29480" table:style-name="ce2">
            <text:p>3229480</text:p>
          </table:table-cell>
          <table:table-cell office:value-type="string" table:style-name="ce1">
            <text:p>Siraj Misba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418575" table:style-name="ce2">
            <text:p>4418575</text:p>
          </table:table-cell>
          <table:table-cell office:value-type="string" table:style-name="ce1">
            <text:p>Tess Mcph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0499" table:style-name="ce2">
            <text:p>3580499</text:p>
          </table:table-cell>
          <table:table-cell office:value-type="string" table:style-name="ce1">
            <text:p>Rajesh Kharband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97339" table:style-name="ce2">
            <text:p>3297339</text:p>
          </table:table-cell>
          <table:table-cell office:value-type="string" table:style-name="ce1">
            <text:p>Paul Klener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88937" table:style-name="ce2">
            <text:p>3488937</text:p>
          </table:table-cell>
          <table:table-cell office:value-type="string" table:style-name="ce1">
            <text:p>Thomas Hugh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25729" table:style-name="ce2">
            <text:p>6025729</text:p>
          </table:table-cell>
          <table:table-cell office:value-type="string" table:style-name="ce1">
            <text:p>Sean Hua Li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44749" table:style-name="ce2">
            <text:p>3544749</text:p>
          </table:table-cell>
          <table:table-cell office:value-type="string" table:style-name="ce1">
            <text:p>Ling-Pei Ho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357625" table:style-name="ce2">
            <text:p>2357625</text:p>
          </table:table-cell>
          <table:table-cell office:value-type="string" table:style-name="ce1">
            <text:p>Timothy Peto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25661" table:style-name="ce2">
            <text:p>4625661</text:p>
          </table:table-cell>
          <table:table-cell office:value-type="string" table:style-name="ce1">
            <text:p>Jay Sel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40859" table:style-name="ce2">
            <text:p>4640859</text:p>
          </table:table-cell>
          <table:table-cell office:value-type="string" table:style-name="ce1">
            <text:p>Daniel Lass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30036" table:style-name="ce2">
            <text:p>6030036</text:p>
          </table:table-cell>
          <table:table-cell office:value-type="string" table:style-name="ce1">
            <text:p>Susan Shapir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4039" table:style-name="ce2">
            <text:p>3584039</text:p>
          </table:table-cell>
          <table:table-cell office:value-type="string" table:style-name="ce1">
            <text:p>Martin Landra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149237" table:style-name="ce2">
            <text:p>6149237</text:p>
          </table:table-cell>
          <table:table-cell office:value-type="string" table:style-name="ce1">
            <text:p>Kamal Maht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55390" table:style-name="ce2">
            <text:p>3555390</text:p>
          </table:table-cell>
          <table:table-cell office:value-type="string" table:style-name="ce1">
            <text:p>Mark Middle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9395" table:style-name="ce2">
            <text:p>3589395</text:p>
          </table:table-cell>
          <table:table-cell office:value-type="string" table:style-name="ce1">
            <text:p>Peter Horb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74781" table:style-name="ce2">
            <text:p>3674781</text:p>
          </table:table-cell>
          <table:table-cell office:value-type="string" table:style-name="ce1">
            <text:p>David Johns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076381" table:style-name="ce2">
            <text:p>6076381</text:p>
          </table:table-cell>
          <table:table-cell office:value-type="string" table:style-name="ce1">
            <text:p>Samantha De Silv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4779" table:style-name="ce2">
            <text:p>3284779</text:p>
          </table:table-cell>
          <table:table-cell office:value-type="string" table:style-name="ce1">
            <text:p>Jaideep Pandi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64335" table:style-name="ce2">
            <text:p>3264335</text:p>
          </table:table-cell>
          <table:table-cell office:value-type="string" table:style-name="ce1">
            <text:p>Bridget Atk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79681" table:style-name="ce2">
            <text:p>3279681</text:p>
          </table:table-cell>
          <table:table-cell office:value-type="string" table:style-name="ce1">
            <text:p>Harriet Gord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63603" table:style-name="ce2">
            <text:p>63603</text:p>
          </table:table-cell>
          <table:table-cell office:value-type="string" table:style-name="ce1">
            <text:p>Gareth Thom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32077" table:style-name="ce2">
            <text:p>4732077</text:p>
          </table:table-cell>
          <table:table-cell office:value-type="string" table:style-name="ce1">
            <text:p>Richard Hay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611282" table:style-name="ce2">
            <text:p>4611282</text:p>
          </table:table-cell>
          <table:table-cell office:value-type="string" table:style-name="ce1">
            <text:p>Diederik Bult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5055" table:style-name="ce2">
            <text:p>3285055</text:p>
          </table:table-cell>
          <table:table-cell office:value-type="string" table:style-name="ce1">
            <text:p>Helen Stewa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81989" table:style-name="ce2">
            <text:p>3281989</text:p>
          </table:table-cell>
          <table:table-cell office:value-type="string" table:style-name="ce1">
            <text:p>C.K. Pat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192568" table:style-name="ce2">
            <text:p>3192568</text:p>
          </table:table-cell>
          <table:table-cell office:value-type="string" table:style-name="ce1">
            <text:p>Paresh Vy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7229536" table:style-name="ce2">
            <text:p>7229536</text:p>
          </table:table-cell>
          <table:table-cell office:value-type="string" table:style-name="ce1">
            <text:p>Gabriele De Luc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92443" table:style-name="ce2">
            <text:p>3592443</text:p>
          </table:table-cell>
          <table:table-cell office:value-type="string" table:style-name="ce1">
            <text:p>Paul Grund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2824190" table:style-name="ce2">
            <text:p>2824190</text:p>
          </table:table-cell>
          <table:table-cell office:value-type="string" table:style-name="ce1">
            <text:p>Keith Godfre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666652" table:style-name="ce2">
            <text:p>3666652</text:p>
          </table:table-cell>
          <table:table-cell office:value-type="string" table:style-name="ce1">
            <text:p>Anthony Willi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741451" table:style-name="ce2">
            <text:p>4741451</text:p>
          </table:table-cell>
          <table:table-cell office:value-type="string" table:style-name="ce1">
            <text:p>Ben Goldacr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497665" table:style-name="ce2">
            <text:p>3497665</text:p>
          </table:table-cell>
          <table:table-cell office:value-type="string" table:style-name="ce1">
            <text:p>Emma Vaux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215662" table:style-name="ce2">
            <text:p>4215662</text:p>
          </table:table-cell>
          <table:table-cell office:value-type="string" table:style-name="ce1">
            <text:p>Tom Wilkin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083954" table:style-name="ce2">
            <text:p>3083954</text:p>
          </table:table-cell>
          <table:table-cell office:value-type="string" table:style-name="ce1">
            <text:p>Peter John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4097482" table:style-name="ce2">
            <text:p>4097482</text:p>
          </table:table-cell>
          <table:table-cell office:value-type="string" table:style-name="ce1">
            <text:p>Julia Sinclai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589711" table:style-name="ce2">
            <text:p>3589711</text:p>
          </table:table-cell>
          <table:table-cell office:value-type="string" table:style-name="ce1">
            <text:p>Michael Grocot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702192" table:style-name="ce2">
            <text:p>3702192</text:p>
          </table:table-cell>
          <table:table-cell office:value-type="string" table:style-name="ce1">
            <text:p>Eugene Hea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</text:p>
          </table:table-cell>
          <table:table-cell office:value-type="float" office:value="3205138" table:style-name="ce2">
            <text:p>3205138</text:p>
          </table:table-cell>
          <table:table-cell office:value-type="string" table:style-name="ce1">
            <text:p>Philip Mcguir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11737" table:style-name="ce2">
            <text:p>4111737</text:p>
          </table:table-cell>
          <table:table-cell office:value-type="string" table:style-name="ce1">
            <text:p>Stuart Whi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2785107" table:style-name="ce2">
            <text:p>2785107</text:p>
          </table:table-cell>
          <table:table-cell office:value-type="string" table:style-name="ce1">
            <text:p>Humphrey Sco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910" table:style-name="ce2">
            <text:p>4277910</text:p>
          </table:table-cell>
          <table:table-cell office:value-type="string" table:style-name="ce1">
            <text:p>Sanjeev Mada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6151" table:style-name="ce2">
            <text:p>66151</text:p>
          </table:table-cell>
          <table:table-cell office:value-type="string" table:style-name="ce1">
            <text:p>Andrew Dibia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6330" table:style-name="ce2">
            <text:p>4446330</text:p>
          </table:table-cell>
          <table:table-cell office:value-type="string" table:style-name="ce1">
            <text:p>Geeta Men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28781" table:style-name="ce2">
            <text:p>3328781</text:p>
          </table:table-cell>
          <table:table-cell office:value-type="string" table:style-name="ce1">
            <text:p>Ejaz Ansa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77037" table:style-name="ce2">
            <text:p>4277037</text:p>
          </table:table-cell>
          <table:table-cell office:value-type="string" table:style-name="ce1">
            <text:p>Anita Haza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1451" table:style-name="ce2">
            <text:p>3331451</text:p>
          </table:table-cell>
          <table:table-cell office:value-type="string" table:style-name="ce1">
            <text:p>Luigi Forn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83200" table:style-name="ce2">
            <text:p>3483200</text:p>
          </table:table-cell>
          <table:table-cell office:value-type="string" table:style-name="ce1">
            <text:p>Hugo Critch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9647" table:style-name="ce2">
            <text:p>3299647</text:p>
          </table:table-cell>
          <table:table-cell office:value-type="string" table:style-name="ce1">
            <text:p>Carolyn Law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89946" table:style-name="ce2">
            <text:p>3189946</text:p>
          </table:table-cell>
          <table:table-cell office:value-type="string" table:style-name="ce1">
            <text:p>Colin Sp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50218" table:style-name="ce2">
            <text:p>4250218</text:p>
          </table:table-cell>
          <table:table-cell office:value-type="string" table:style-name="ce1">
            <text:p>Sumita Verm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5888" table:style-name="ce2">
            <text:p>3335888</text:p>
          </table:table-cell>
          <table:table-cell office:value-type="string" table:style-name="ce1">
            <text:p>Jonathan Hyd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97696" table:style-name="ce2">
            <text:p>3497696</text:p>
          </table:table-cell>
          <table:table-cell office:value-type="string" table:style-name="ce1">
            <text:p>Jonathan Richenber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138469" table:style-name="ce2">
            <text:p>3138469</text:p>
          </table:table-cell>
          <table:table-cell office:value-type="string" table:style-name="ce1">
            <text:p>Uday Trived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4592" table:style-name="ce2">
            <text:p>4204592</text:p>
          </table:table-cell>
          <table:table-cell office:value-type="string" table:style-name="ce1">
            <text:p>Malcolm Johns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30271" table:style-name="ce2">
            <text:p>3430271</text:p>
          </table:table-cell>
          <table:table-cell office:value-type="string" table:style-name="ce1">
            <text:p>Andrew Nord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639222" table:style-name="ce2">
            <text:p>4639222</text:p>
          </table:table-cell>
          <table:table-cell office:value-type="string" table:style-name="ce1">
            <text:p>Ram Moorth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4489" table:style-name="ce2">
            <text:p>4544489</text:p>
          </table:table-cell>
          <table:table-cell office:value-type="string" table:style-name="ce1">
            <text:p>Marcus Pe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30033" table:style-name="ce2">
            <text:p>6030033</text:p>
          </table:table-cell>
          <table:table-cell office:value-type="string" table:style-name="ce1">
            <text:p>John Seymou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5037" table:style-name="ce2">
            <text:p>3265037</text:p>
          </table:table-cell>
          <table:table-cell office:value-type="string" table:style-name="ce1">
            <text:p>Marcos Katchbur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92409" table:style-name="ce2">
            <text:p>6092409</text:p>
          </table:table-cell>
          <table:table-cell office:value-type="string" table:style-name="ce1">
            <text:p>Ranjit Akolek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07836" table:style-name="ce2">
            <text:p>4007836</text:p>
          </table:table-cell>
          <table:table-cell office:value-type="string" table:style-name="ce1">
            <text:p>Hazel Everi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48658" table:style-name="ce2">
            <text:p>3248658</text:p>
          </table:table-cell>
          <table:table-cell office:value-type="string" table:style-name="ce1">
            <text:p>Andrew Ke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200361" table:style-name="ce2">
            <text:p>4200361</text:p>
          </table:table-cell>
          <table:table-cell office:value-type="string" table:style-name="ce1">
            <text:p>Justin Kirk-Bay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73197" table:style-name="ce2">
            <text:p>4573197</text:p>
          </table:table-cell>
          <table:table-cell office:value-type="string" table:style-name="ce1">
            <text:p>Agnieszka 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06584" table:style-name="ce2">
            <text:p>4106584</text:p>
          </table:table-cell>
          <table:table-cell office:value-type="string" table:style-name="ce1">
            <text:p>Linda Newland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95960" table:style-name="ce2">
            <text:p>3095960</text:p>
          </table:table-cell>
          <table:table-cell office:value-type="string" table:style-name="ce1">
            <text:p>William Fawce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41575" table:style-name="ce2">
            <text:p>3341575</text:p>
          </table:table-cell>
          <table:table-cell office:value-type="string" table:style-name="ce1">
            <text:p>Stephen Langl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069808" table:style-name="ce2">
            <text:p>3069808</text:p>
          </table:table-cell>
          <table:table-cell office:value-type="string" table:style-name="ce1">
            <text:p>Christopher Li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19964" table:style-name="ce2">
            <text:p>3219964</text:p>
          </table:table-cell>
          <table:table-cell office:value-type="string" table:style-name="ce1">
            <text:p>Heike Ra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30421" table:style-name="ce2">
            <text:p>4030421</text:p>
          </table:table-cell>
          <table:table-cell office:value-type="string" table:style-name="ce1">
            <text:p>Richard Simc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41823" table:style-name="ce2">
            <text:p>4441823</text:p>
          </table:table-cell>
          <table:table-cell office:value-type="string" table:style-name="ce1">
            <text:p>Mark Tan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66580" table:style-name="ce2">
            <text:p>3666580</text:p>
          </table:table-cell>
          <table:table-cell office:value-type="string" table:style-name="ce1">
            <text:p>Melanie Tipp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466137" table:style-name="ce2">
            <text:p>3466137</text:p>
          </table:table-cell>
          <table:table-cell office:value-type="string" table:style-name="ce1">
            <text:p>Robert Hi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96558" table:style-name="ce2">
            <text:p>3296558</text:p>
          </table:table-cell>
          <table:table-cell office:value-type="string" table:style-name="ce1">
            <text:p>Matthew Joll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81553" table:style-name="ce2">
            <text:p>4481553</text:p>
          </table:table-cell>
          <table:table-cell office:value-type="string" table:style-name="ce1">
            <text:p>Chakravarthi Rajkum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78299" table:style-name="ce2">
            <text:p>4378299</text:p>
          </table:table-cell>
          <table:table-cell office:value-type="string" table:style-name="ce1">
            <text:p>Seshadri Sriprasa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29336" table:style-name="ce2">
            <text:p>4329336</text:p>
          </table:table-cell>
          <table:table-cell office:value-type="string" table:style-name="ce1">
            <text:p>David Hargrov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8386" table:style-name="ce2">
            <text:p>3338386</text:p>
          </table:table-cell>
          <table:table-cell office:value-type="string" table:style-name="ce1">
            <text:p>Nikhil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0957" table:style-name="ce2">
            <text:p>3280957</text:p>
          </table:table-cell>
          <table:table-cell office:value-type="string" table:style-name="ce1">
            <text:p>Timothy Rocka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73663" table:style-name="ce2">
            <text:p>3673663</text:p>
          </table:table-cell>
          <table:table-cell office:value-type="string" table:style-name="ce1">
            <text:p>Martin Llewely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070072" table:style-name="ce2">
            <text:p>4070072</text:p>
          </table:table-cell>
          <table:table-cell office:value-type="string" table:style-name="ce1">
            <text:p>Christopher Pr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413044" table:style-name="ce2">
            <text:p>4413044</text:p>
          </table:table-cell>
          <table:table-cell office:value-type="string" table:style-name="ce1">
            <text:p>Benedict Aristotle Roger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5733" table:style-name="ce2">
            <text:p>5195733</text:p>
          </table:table-cell>
          <table:table-cell office:value-type="string" table:style-name="ce1">
            <text:p>Sabina Dizdarevic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600238" table:style-name="ce2">
            <text:p>3600238</text:p>
          </table:table-cell>
          <table:table-cell office:value-type="string" table:style-name="ce1">
            <text:p>Syed Yusuf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337691" table:style-name="ce2">
            <text:p>3337691</text:p>
          </table:table-cell>
          <table:table-cell office:value-type="string" table:style-name="ce1">
            <text:p>David Hildick-Smit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85532" table:style-name="ce2">
            <text:p>4785532</text:p>
          </table:table-cell>
          <table:table-cell office:value-type="string" table:style-name="ce1">
            <text:p>Rafey Faruqu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54716" table:style-name="ce2">
            <text:p>6154716</text:p>
          </table:table-cell>
          <table:table-cell office:value-type="string" table:style-name="ce1">
            <text:p>Manju Chand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03091" table:style-name="ce2">
            <text:p>4703091</text:p>
          </table:table-cell>
          <table:table-cell office:value-type="string" table:style-name="ce1">
            <text:p>Suneeta Son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543787" table:style-name="ce2">
            <text:p>4543787</text:p>
          </table:table-cell>
          <table:table-cell office:value-type="string" table:style-name="ce1">
            <text:p>Vimal Vas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317674" table:style-name="ce2">
            <text:p>4317674</text:p>
          </table:table-cell>
          <table:table-cell office:value-type="string" table:style-name="ce1">
            <text:p>Suzanne Ford-Du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88780" table:style-name="ce2">
            <text:p>3288780</text:p>
          </table:table-cell>
          <table:table-cell office:value-type="string" table:style-name="ce1">
            <text:p>Barbara Philip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3261284" table:style-name="ce2">
            <text:p>3261284</text:p>
          </table:table-cell>
          <table:table-cell office:value-type="string" table:style-name="ce1">
            <text:p>Neil Ai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079372" table:style-name="ce2">
            <text:p>6079372</text:p>
          </table:table-cell>
          <table:table-cell office:value-type="string" table:style-name="ce1">
            <text:p>Joideep Phadn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726737" table:style-name="ce2">
            <text:p>4726737</text:p>
          </table:table-cell>
          <table:table-cell office:value-type="string" table:style-name="ce1">
            <text:p>Mahmood Bhut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4194671" table:style-name="ce2">
            <text:p>4194671</text:p>
          </table:table-cell>
          <table:table-cell office:value-type="string" table:style-name="ce1">
            <text:p>Ishtiaq Ahme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44446" table:style-name="ce2">
            <text:p>6144446</text:p>
          </table:table-cell>
          <table:table-cell office:value-type="string" table:style-name="ce1">
            <text:p>Jessica Eccl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5198041" table:style-name="ce2">
            <text:p>5198041</text:p>
          </table:table-cell>
          <table:table-cell office:value-type="string" table:style-name="ce1">
            <text:p>Umesh Dashor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East</text:p>
          </table:table-cell>
          <table:table-cell office:value-type="float" office:value="6129876" table:style-name="ce2">
            <text:p>6129876</text:p>
          </table:table-cell>
          <table:table-cell office:value-type="string" table:style-name="ce1">
            <text:p>Jay Halber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449733" table:style-name="ce2">
            <text:p>2449733</text:p>
          </table:table-cell>
          <table:table-cell office:value-type="string" table:style-name="ce1">
            <text:p>Gerrard Phillip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string" table:style-name="ce2">
            <text:p>2449733 </text:p>
          </table:table-cell>
          <table:table-cell office:value-type="string" table:style-name="ce1">
            <text:p>Gerrard  Phillips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56141" table:style-name="ce2">
            <text:p>2956141</text:p>
          </table:table-cell>
          <table:table-cell office:value-type="string" table:style-name="ce1">
            <text:p>Adam Zeman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05881" table:style-name="ce2">
            <text:p>2805881</text:p>
          </table:table-cell>
          <table:table-cell office:value-type="string" table:style-name="ce1">
            <text:p>Hilary Neve</text:p>
          </table:table-cell>
          <table:table-cell office:value-type="string" table:style-name="ce1">
            <text:p>Bronze<text:s/>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2212" table:style-name="ce2">
            <text:p>3352212</text:p>
          </table:table-cell>
          <table:table-cell office:value-type="string" table:style-name="ce1">
            <text:p>John Fe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67550" table:style-name="ce2">
            <text:p>3667550</text:p>
          </table:table-cell>
          <table:table-cell office:value-type="string" table:style-name="ce1">
            <text:p>Timothy Whittlest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41321" table:style-name="ce2">
            <text:p>3241321</text:p>
          </table:table-cell>
          <table:table-cell office:value-type="string" table:style-name="ce1">
            <text:p>Karin Den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52635" table:style-name="ce2">
            <text:p>3252635</text:p>
          </table:table-cell>
          <table:table-cell office:value-type="string" table:style-name="ce1">
            <text:p>Peter Aitk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39790" table:style-name="ce2">
            <text:p>2839790</text:p>
          </table:table-cell>
          <table:table-cell office:value-type="string" table:style-name="ce1">
            <text:p>Mark Vip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0739" table:style-name="ce2">
            <text:p>3350739</text:p>
          </table:table-cell>
          <table:table-cell office:value-type="string" table:style-name="ce1">
            <text:p>John Ander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62307" table:style-name="ce2">
            <text:p>4062307</text:p>
          </table:table-cell>
          <table:table-cell office:value-type="string" table:style-name="ce1">
            <text:p>Ashley Blo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06191" table:style-name="ce2">
            <text:p>3206191</text:p>
          </table:table-cell>
          <table:table-cell office:value-type="string" table:style-name="ce1">
            <text:p>Deborah Anne Lawl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2383" table:style-name="ce2">
            <text:p>72383</text:p>
          </table:table-cell>
          <table:table-cell office:value-type="string" table:style-name="ce1">
            <text:p>Christopher Tredw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652090" table:style-name="ce2">
            <text:p>2652090</text:p>
          </table:table-cell>
          <table:table-cell office:value-type="string" table:style-name="ce1">
            <text:p>Giles Mask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1101" table:style-name="ce2">
            <text:p>3461101</text:p>
          </table:table-cell>
          <table:table-cell office:value-type="string" table:style-name="ce1">
            <text:p>Edward Hamm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59027" table:style-name="ce2">
            <text:p>2959027</text:p>
          </table:table-cell>
          <table:table-cell office:value-type="string" table:style-name="ce1">
            <text:p>Andrew Hatters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01182" table:style-name="ce2">
            <text:p>3301182</text:p>
          </table:table-cell>
          <table:table-cell office:value-type="string" table:style-name="ce1">
            <text:p>Catherine Bai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4190" table:style-name="ce2">
            <text:p>3564190</text:p>
          </table:table-cell>
          <table:table-cell office:value-type="string" table:style-name="ce1">
            <text:p>Jacqueline Clin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0388" table:style-name="ce2">
            <text:p>3330388</text:p>
          </table:table-cell>
          <table:table-cell office:value-type="string" table:style-name="ce1">
            <text:p>James Fr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484" table:style-name="ce2">
            <text:p>61484</text:p>
          </table:table-cell>
          <table:table-cell office:value-type="string" table:style-name="ce1">
            <text:p>Nicola Wes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081622" table:style-name="ce2">
            <text:p>3081622</text:p>
          </table:table-cell>
          <table:table-cell office:value-type="string" table:style-name="ce1">
            <text:p>Andrew Di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57781" table:style-name="ce2">
            <text:p>3357781</text:p>
          </table:table-cell>
          <table:table-cell office:value-type="string" table:style-name="ce1">
            <text:p>Mark Col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925" table:style-name="ce2">
            <text:p>4437925</text:p>
          </table:table-cell>
          <table:table-cell office:value-type="string" table:style-name="ce1">
            <text:p>Daniel Mart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3142" table:style-name="ce2">
            <text:p>4133142</text:p>
          </table:table-cell>
          <table:table-cell office:value-type="string" table:style-name="ce1">
            <text:p>Gary Mint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923226" table:style-name="ce2">
            <text:p>2923226</text:p>
          </table:table-cell>
          <table:table-cell office:value-type="string" table:style-name="ce1">
            <text:p>Sarah Vinnicomb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370550" table:style-name="ce2">
            <text:p>2370550</text:p>
          </table:table-cell>
          <table:table-cell office:value-type="string" table:style-name="ce1">
            <text:p>Peter Scanlo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66590" table:style-name="ce2">
            <text:p>4066590</text:p>
          </table:table-cell>
          <table:table-cell office:value-type="string" table:style-name="ce1">
            <text:p>Marcus Brook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452" table:style-name="ce2">
            <text:p>4195452</text:p>
          </table:table-cell>
          <table:table-cell office:value-type="string" table:style-name="ce1">
            <text:p>Sarah Love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74346" table:style-name="ce2">
            <text:p>4474346</text:p>
          </table:table-cell>
          <table:table-cell office:value-type="string" table:style-name="ce1">
            <text:p>Ronelle Mou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684" table:style-name="ce2">
            <text:p>6025684</text:p>
          </table:table-cell>
          <table:table-cell office:value-type="string" table:style-name="ce1">
            <text:p>Shelley Pot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8512" table:style-name="ce2">
            <text:p>5188512</text:p>
          </table:table-cell>
          <table:table-cell office:value-type="string" table:style-name="ce1">
            <text:p>Rommel Ravan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4135" table:style-name="ce2">
            <text:p>4214135</text:p>
          </table:table-cell>
          <table:table-cell office:value-type="string" table:style-name="ce1">
            <text:p>Edward Row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65" table:style-name="ce2">
            <text:p>6025765</text:p>
          </table:table-cell>
          <table:table-cell office:value-type="string" table:style-name="ce1">
            <text:p>Michael Whitehou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25111" table:style-name="ce2">
            <text:p>3325111</text:p>
          </table:table-cell>
          <table:table-cell office:value-type="string" table:style-name="ce1">
            <text:p>Timothy Drayco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4971" table:style-name="ce2">
            <text:p>3484971</text:p>
          </table:table-cell>
          <table:table-cell office:value-type="string" table:style-name="ce1">
            <text:p>Richard Mart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028769" table:style-name="ce2">
            <text:p>4028769</text:p>
          </table:table-cell>
          <table:table-cell office:value-type="string" table:style-name="ce1">
            <text:p>Nick Maskell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40986" table:style-name="ce2">
            <text:p>3440986</text:p>
          </table:table-cell>
          <table:table-cell office:value-type="string" table:style-name="ce1">
            <text:p>Jonathan Lor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6957" table:style-name="ce2">
            <text:p>4506957</text:p>
          </table:table-cell>
          <table:table-cell office:value-type="string" table:style-name="ce1">
            <text:p>Michael Gibbo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13976" table:style-name="ce2">
            <text:p>4213976</text:p>
          </table:table-cell>
          <table:table-cell office:value-type="string" table:style-name="ce1">
            <text:p>Mark Beres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80" table:style-name="ce2">
            <text:p>6051980</text:p>
          </table:table-cell>
          <table:table-cell office:value-type="string" table:style-name="ce1">
            <text:p>Andrew Georgiou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21423" table:style-name="ce2">
            <text:p>4621423</text:p>
          </table:table-cell>
          <table:table-cell office:value-type="string" table:style-name="ce1">
            <text:p>Celia Greg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26704" table:style-name="ce2">
            <text:p>4326704</text:p>
          </table:table-cell>
          <table:table-cell office:value-type="string" table:style-name="ce1">
            <text:p>Graham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1336" table:style-name="ce2">
            <text:p>6101336</text:p>
          </table:table-cell>
          <table:table-cell office:value-type="string" table:style-name="ce1">
            <text:p>Jolanta Bernatonie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32933" table:style-name="ce2">
            <text:p>3332933</text:p>
          </table:table-cell>
          <table:table-cell office:value-type="string" table:style-name="ce1">
            <text:p>Jeremy Bew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39335" table:style-name="ce2">
            <text:p>6139335</text:p>
          </table:table-cell>
          <table:table-cell office:value-type="string" table:style-name="ce1">
            <text:p>Chiara Bucciarelli-Ducc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212" table:style-name="ce2">
            <text:p>3679212</text:p>
          </table:table-cell>
          <table:table-cell office:value-type="string" table:style-name="ce1">
            <text:p>Michelle Cumm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94241" table:style-name="ce2">
            <text:p>4294241</text:p>
          </table:table-cell>
          <table:table-cell office:value-type="string" table:style-name="ce1">
            <text:p>Anne Framp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244032" table:style-name="ce2">
            <text:p>3244032</text:p>
          </table:table-cell>
          <table:table-cell office:value-type="string" table:style-name="ce1">
            <text:p>Simon Langton Hew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22029" table:style-name="ce2">
            <text:p>4522029</text:p>
          </table:table-cell>
          <table:table-cell office:value-type="string" table:style-name="ce1">
            <text:p>Rachel Prothero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7749" table:style-name="ce2">
            <text:p>4417749</text:p>
          </table:table-cell>
          <table:table-cell office:value-type="string" table:style-name="ce1">
            <text:p>Matthew Thoma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1582" table:style-name="ce2">
            <text:p>3561582</text:p>
          </table:table-cell>
          <table:table-cell office:value-type="string" table:style-name="ce1">
            <text:p>Jeremy Braybrook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2853530" table:style-name="ce2">
            <text:p>2853530</text:p>
          </table:table-cell>
          <table:table-cell office:value-type="string" table:style-name="ce1">
            <text:p>Elizabeth Crow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19404" table:style-name="ce2">
            <text:p>3119404</text:p>
          </table:table-cell>
          <table:table-cell office:value-type="string" table:style-name="ce1">
            <text:p>Sarah Smith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5004" table:style-name="ce2">
            <text:p>3315004</text:p>
          </table:table-cell>
          <table:table-cell office:value-type="string" table:style-name="ce1">
            <text:p>Daniel Flanag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202545" table:style-name="ce2">
            <text:p>4202545</text:p>
          </table:table-cell>
          <table:table-cell office:value-type="string" table:style-name="ce1">
            <text:p>Emma K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10" table:style-name="ce2">
            <text:p>4195610</text:p>
          </table:table-cell>
          <table:table-cell office:value-type="string" table:style-name="ce1">
            <text:p>Peter O'Ka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03374" table:style-name="ce2">
            <text:p>4303374</text:p>
          </table:table-cell>
          <table:table-cell office:value-type="string" table:style-name="ce1">
            <text:p>Paul Crai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9880" table:style-name="ce2">
            <text:p>3489880</text:p>
          </table:table-cell>
          <table:table-cell office:value-type="string" table:style-name="ce1">
            <text:p>Iain Lybur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755476" table:style-name="ce2">
            <text:p>4755476</text:p>
          </table:table-cell>
          <table:table-cell office:value-type="string" table:style-name="ce1">
            <text:p>Charles C Roeh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67499" table:style-name="ce2">
            <text:p>3467499</text:p>
          </table:table-cell>
          <table:table-cell office:value-type="string" table:style-name="ce1">
            <text:p>Jasmeet So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3592" table:style-name="ce2">
            <text:p>3483592</text:p>
          </table:table-cell>
          <table:table-cell office:value-type="string" table:style-name="ce1">
            <text:p>Timothy Chesser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479" table:style-name="ce2">
            <text:p>3681479</text:p>
          </table:table-cell>
          <table:table-cell office:value-type="string" table:style-name="ce1">
            <text:p>Tariq Ahma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0014" table:style-name="ce2">
            <text:p>4430014</text:p>
          </table:table-cell>
          <table:table-cell office:value-type="string" table:style-name="ce1">
            <text:p>Stewart Red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79384" table:style-name="ce2">
            <text:p>3679384</text:p>
          </table:table-cell>
          <table:table-cell office:value-type="string" table:style-name="ce1">
            <text:p>John Carlis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3765" table:style-name="ce2">
            <text:p>3313765</text:p>
          </table:table-cell>
          <table:table-cell office:value-type="string" table:style-name="ce1">
            <text:p>Mark Callaw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65603" table:style-name="ce2">
            <text:p>3565603</text:p>
          </table:table-cell>
          <table:table-cell office:value-type="string" table:style-name="ce1">
            <text:p>Richard Cow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314278" table:style-name="ce2">
            <text:p>3314278</text:p>
          </table:table-cell>
          <table:table-cell office:value-type="string" table:style-name="ce1">
            <text:p>Janet Dud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2763" table:style-name="ce2">
            <text:p>4132763</text:p>
          </table:table-cell>
          <table:table-cell office:value-type="string" table:style-name="ce1">
            <text:p>David Gran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07319" table:style-name="ce2">
            <text:p>4407319</text:p>
          </table:table-cell>
          <table:table-cell office:value-type="string" table:style-name="ce1">
            <text:p>Emma Redfer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392194" table:style-name="ce2">
            <text:p>4392194</text:p>
          </table:table-cell>
          <table:table-cell office:value-type="string" table:style-name="ce1">
            <text:p>Raimondo Ascio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180875" table:style-name="ce2">
            <text:p>3180875</text:p>
          </table:table-cell>
          <table:table-cell office:value-type="string" table:style-name="ce1">
            <text:p>Moin Salee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3544" table:style-name="ce2">
            <text:p>4683544</text:p>
          </table:table-cell>
          <table:table-cell office:value-type="string" table:style-name="ce1">
            <text:p>Athimalaipet Raman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31009" table:style-name="ce2">
            <text:p>4131009</text:p>
          </table:table-cell>
          <table:table-cell office:value-type="string" table:style-name="ce1">
            <text:p>Michael Vassallo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91962" table:style-name="ce2">
            <text:p>4591962</text:p>
          </table:table-cell>
          <table:table-cell office:value-type="string" table:style-name="ce1">
            <text:p>Nader Franc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3816" table:style-name="ce2">
            <text:p>6163816</text:p>
          </table:table-cell>
          <table:table-cell office:value-type="string" table:style-name="ce1">
            <text:p>Philip Braud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334" table:style-name="ce2">
            <text:p>4437334</text:p>
          </table:table-cell>
          <table:table-cell office:value-type="string" table:style-name="ce1">
            <text:p>Mehool Achary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540374" table:style-name="ce2">
            <text:p>3540374</text:p>
          </table:table-cell>
          <table:table-cell office:value-type="string" table:style-name="ce1">
            <text:p>Robert Andrew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658" table:style-name="ce2">
            <text:p>5200658</text:p>
          </table:table-cell>
          <table:table-cell office:value-type="string" table:style-name="ce1">
            <text:p>Minesh Khash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21035" table:style-name="ce2">
            <text:p>7021035</text:p>
          </table:table-cell>
          <table:table-cell office:value-type="string" table:style-name="ce1">
            <text:p>Rory Con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37286" table:style-name="ce2">
            <text:p>4437286</text:p>
          </table:table-cell>
          <table:table-cell office:value-type="string" table:style-name="ce1">
            <text:p>Rebecca Fo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25704" table:style-name="ce2">
            <text:p>6025704</text:p>
          </table:table-cell>
          <table:table-cell office:value-type="string" table:style-name="ce1">
            <text:p>James Dod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28210" table:style-name="ce2">
            <text:p>6128210</text:p>
          </table:table-cell>
          <table:table-cell office:value-type="string" table:style-name="ce1">
            <text:p>David Shipwa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99763" table:style-name="ce2">
            <text:p>5199763</text:p>
          </table:table-cell>
          <table:table-cell office:value-type="string" table:style-name="ce1">
            <text:p>Joanna Kasznia-Brow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34069" table:style-name="ce2">
            <text:p>4634069</text:p>
          </table:table-cell>
          <table:table-cell office:value-type="string" table:style-name="ce1">
            <text:p>Elizabeth Coulthar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87610" table:style-name="ce2">
            <text:p>4687610</text:p>
          </table:table-cell>
          <table:table-cell office:value-type="string" table:style-name="ce1">
            <text:p>Hunaid Vohr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185980" table:style-name="ce2">
            <text:p>5185980</text:p>
          </table:table-cell>
          <table:table-cell office:value-type="string" table:style-name="ce1">
            <text:p>Rachna Bah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0395" table:style-name="ce2">
            <text:p>5200395</text:p>
          </table:table-cell>
          <table:table-cell office:value-type="string" table:style-name="ce1">
            <text:p>Priyanka Meh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34444" table:style-name="ce2">
            <text:p>4534444</text:p>
          </table:table-cell>
          <table:table-cell office:value-type="string" table:style-name="ce1">
            <text:p>Rebecca Bow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503765" table:style-name="ce2">
            <text:p>4503765</text:p>
          </table:table-cell>
          <table:table-cell office:value-type="string" table:style-name="ce1">
            <text:p>Matthew Rid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31215" table:style-name="ce2">
            <text:p>6031215</text:p>
          </table:table-cell>
          <table:table-cell office:value-type="string" table:style-name="ce1">
            <text:p>Amarnath Challapall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2842" table:style-name="ce2">
            <text:p>6052842</text:p>
          </table:table-cell>
          <table:table-cell office:value-type="string" table:style-name="ce1">
            <text:p>Michelle Cutlan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412304" table:style-name="ce2">
            <text:p>4412304</text:p>
          </table:table-cell>
          <table:table-cell office:value-type="string" table:style-name="ce1">
            <text:p>Christina Thirlwe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681307" table:style-name="ce2">
            <text:p>3681307</text:p>
          </table:table-cell>
          <table:table-cell office:value-type="string" table:style-name="ce1">
            <text:p>Christopher Bow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66101" table:style-name="ce2">
            <text:p>6166101</text:p>
          </table:table-cell>
          <table:table-cell office:value-type="string" table:style-name="ce1">
            <text:p>Jonathan Rodrigue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051905" table:style-name="ce2">
            <text:p>6051905</text:p>
          </table:table-cell>
          <table:table-cell office:value-type="string" table:style-name="ce1">
            <text:p>Paul Bev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5689" table:style-name="ce2">
            <text:p>4195689</text:p>
          </table:table-cell>
          <table:table-cell office:value-type="string" table:style-name="ce1">
            <text:p>Esther Mclart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7017217" table:style-name="ce2">
            <text:p>7017217</text:p>
          </table:table-cell>
          <table:table-cell office:value-type="string" table:style-name="ce1">
            <text:p>David Litt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645809" table:style-name="ce2">
            <text:p>4645809</text:p>
          </table:table-cell>
          <table:table-cell office:value-type="string" table:style-name="ce1">
            <text:p>Charlotte Bradbu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4199298" table:style-name="ce2">
            <text:p>4199298</text:p>
          </table:table-cell>
          <table:table-cell office:value-type="string" table:style-name="ce1">
            <text:p>Helen Partrid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5205619" table:style-name="ce2">
            <text:p>5205619</text:p>
          </table:table-cell>
          <table:table-cell office:value-type="string" table:style-name="ce1">
            <text:p>Divya Tiwa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3485130" table:style-name="ce2">
            <text:p>3485130</text:p>
          </table:table-cell>
          <table:table-cell office:value-type="string" table:style-name="ce1">
            <text:p>Judith Nol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 West</text:p>
          </table:table-cell>
          <table:table-cell office:value-type="float" office:value="6103187" table:style-name="ce2">
            <text:p>6103187</text:p>
          </table:table-cell>
          <table:table-cell office:value-type="string" table:style-name="ce1">
            <text:p>Edward Carl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126935" table:style-name="ce2">
            <text:p>4126935</text:p>
          </table:table-cell>
          <table:table-cell office:value-type="string" table:style-name="ce1">
            <text:p>Yvonne Gilleec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590576" table:style-name="ce2">
            <text:p>4590576</text:p>
          </table:table-cell>
          <table:table-cell office:value-type="string" table:style-name="ce1">
            <text:p>Silvana Di Pal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492811" table:style-name="ce2">
            <text:p>3492811</text:p>
          </table:table-cell>
          <table:table-cell office:value-type="string" table:style-name="ce1">
            <text:p>Paula Jam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585683" table:style-name="ce2">
            <text:p>3585683</text:p>
          </table:table-cell>
          <table:table-cell office:value-type="string" table:style-name="ce1">
            <text:p>Michael Lewi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203181" table:style-name="ce2">
            <text:p>3203181</text:p>
          </table:table-cell>
          <table:table-cell office:value-type="string" table:style-name="ce1">
            <text:p>John Stebb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585171" table:style-name="ce2">
            <text:p>3585171</text:p>
          </table:table-cell>
          <table:table-cell office:value-type="string" table:style-name="ce1">
            <text:p>Keith Jon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290916" table:style-name="ce2">
            <text:p>3290916</text:p>
          </table:table-cell>
          <table:table-cell office:value-type="string" table:style-name="ce1">
            <text:p>David Howlet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217011" table:style-name="ce2">
            <text:p>4217011</text:p>
          </table:table-cell>
          <table:table-cell office:value-type="string" table:style-name="ce1">
            <text:p>Chris Car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061289" table:style-name="ce2">
            <text:p>4061289</text:p>
          </table:table-cell>
          <table:table-cell office:value-type="string" table:style-name="ce1">
            <text:p>Abhay Ra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3567533" table:style-name="ce2">
            <text:p>3567533</text:p>
          </table:table-cell>
          <table:table-cell office:value-type="string" table:style-name="ce1">
            <text:p>Aftab Al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45123" table:style-name="ce2">
            <text:p>6045123</text:p>
          </table:table-cell>
          <table:table-cell office:value-type="string" table:style-name="ce1">
            <text:p>Zacharias Tsiamoulo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143119" table:style-name="ce2">
            <text:p>6143119</text:p>
          </table:table-cell>
          <table:table-cell office:value-type="string" table:style-name="ce1">
            <text:p>Samantha Bla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4113887" table:style-name="ce2">
            <text:p>4113887</text:p>
          </table:table-cell>
          <table:table-cell office:value-type="string" table:style-name="ce1">
            <text:p>Riyaz Kab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55391" table:style-name="ce2">
            <text:p>6055391</text:p>
          </table:table-cell>
          <table:table-cell office:value-type="string" table:style-name="ce1">
            <text:p>Matthew Gardin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48651" table:style-name="ce2">
            <text:p>6048651</text:p>
          </table:table-cell>
          <table:table-cell office:value-type="string" table:style-name="ce1">
            <text:p>Katherine Mcculloug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122899" table:style-name="ce2">
            <text:p>6122899</text:p>
          </table:table-cell>
          <table:table-cell office:value-type="string" table:style-name="ce1">
            <text:p>James Pric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7040725" table:style-name="ce2">
            <text:p>7040725</text:p>
          </table:table-cell>
          <table:table-cell office:value-type="string" table:style-name="ce1">
            <text:p>John Will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61911" table:style-name="ce2">
            <text:p>6061911</text:p>
          </table:table-cell>
          <table:table-cell office:value-type="string" table:style-name="ce1">
            <text:p>Jaime Vera Roja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east</text:p>
          </table:table-cell>
          <table:table-cell office:value-type="float" office:value="6076758" table:style-name="ce2">
            <text:p>6076758</text:p>
          </table:table-cell>
          <table:table-cell office:value-type="string" table:style-name="ce1">
            <text:p>James Adam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645744" table:style-name="ce2">
            <text:p>4645744</text:p>
          </table:table-cell>
          <table:table-cell office:value-type="string" table:style-name="ce1">
            <text:p>Richard Graham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73099" table:style-name="ce2">
            <text:p>73099</text:p>
          </table:table-cell>
          <table:table-cell office:value-type="string" table:style-name="ce1">
            <text:p>Scott Deac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10090" table:style-name="ce2">
            <text:p>4210090</text:p>
          </table:table-cell>
          <table:table-cell office:value-type="string" table:style-name="ce1">
            <text:p>Joanne Morris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183329" table:style-name="ce2">
            <text:p>4183329</text:p>
          </table:table-cell>
          <table:table-cell office:value-type="string" table:style-name="ce1">
            <text:p>Mary Stoc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589182" table:style-name="ce2">
            <text:p>3589182</text:p>
          </table:table-cell>
          <table:table-cell office:value-type="string" table:style-name="ce1">
            <text:p>John Mopp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4665" table:style-name="ce2">
            <text:p>64665</text:p>
          </table:table-cell>
          <table:table-cell office:value-type="string" table:style-name="ce1">
            <text:p>Nicola Ata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29302" table:style-name="ce2">
            <text:p>4229302</text:p>
          </table:table-cell>
          <table:table-cell office:value-type="string" table:style-name="ce1">
            <text:p>Andrew Low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22809" table:style-name="ce2">
            <text:p>4522809</text:p>
          </table:table-cell>
          <table:table-cell office:value-type="string" table:style-name="ce1">
            <text:p>Alison Camer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2490" table:style-name="ce2">
            <text:p>6052490</text:p>
          </table:table-cell>
          <table:table-cell office:value-type="string" table:style-name="ce1">
            <text:p>Daniel Augusti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1986" table:style-name="ce2">
            <text:p>6051986</text:p>
          </table:table-cell>
          <table:table-cell office:value-type="string" table:style-name="ce1">
            <text:p>Catherine Gu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94942" table:style-name="ce2">
            <text:p>4294942</text:p>
          </table:table-cell>
          <table:table-cell office:value-type="string" table:style-name="ce1">
            <text:p>Andria Merr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2891189" table:style-name="ce2">
            <text:p>2891189</text:p>
          </table:table-cell>
          <table:table-cell office:value-type="string" table:style-name="ce1">
            <text:p>George Davey Smi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71856" table:style-name="ce2">
            <text:p>6071856</text:p>
          </table:table-cell>
          <table:table-cell office:value-type="string" table:style-name="ce1">
            <text:p>David Sand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105260" table:style-name="ce2">
            <text:p>4105260</text:p>
          </table:table-cell>
          <table:table-cell office:value-type="string" table:style-name="ce1">
            <text:p>Graham Brana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252075" table:style-name="ce2">
            <text:p>3252075</text:p>
          </table:table-cell>
          <table:table-cell office:value-type="string" table:style-name="ce1">
            <text:p>Matthew Cramp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16274" table:style-name="ce2">
            <text:p>4416274</text:p>
          </table:table-cell>
          <table:table-cell office:value-type="string" table:style-name="ce1">
            <text:p>Antonia Brook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5745" table:style-name="ce2">
            <text:p>6105745</text:p>
          </table:table-cell>
          <table:table-cell office:value-type="string" table:style-name="ce1">
            <text:p>Sam Am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214544" table:style-name="ce2">
            <text:p>4214544</text:p>
          </table:table-cell>
          <table:table-cell office:value-type="string" table:style-name="ce1">
            <text:p>Raj Sengupt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614318" table:style-name="ce2">
            <text:p>3614318</text:p>
          </table:table-cell>
          <table:table-cell office:value-type="string" table:style-name="ce1">
            <text:p>Andrew Tom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083679" table:style-name="ce2">
            <text:p>3083679</text:p>
          </table:table-cell>
          <table:table-cell office:value-type="string" table:style-name="ce1">
            <text:p>John Iredal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5466" table:style-name="ce2">
            <text:p>6105466</text:p>
          </table:table-cell>
          <table:table-cell office:value-type="string" table:style-name="ce1">
            <text:p>Timothy Nutbe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7049883" table:style-name="ce2">
            <text:p>7049883</text:p>
          </table:table-cell>
          <table:table-cell office:value-type="string" table:style-name="ce1">
            <text:p>Natasha Wiggi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06095" table:style-name="ce2">
            <text:p>4406095</text:p>
          </table:table-cell>
          <table:table-cell office:value-type="string" table:style-name="ce1">
            <text:p>Sarah Richard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677856" table:style-name="ce2">
            <text:p>3677856</text:p>
          </table:table-cell>
          <table:table-cell office:value-type="string" table:style-name="ce1">
            <text:p>Claire Bethu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194395" table:style-name="ce2">
            <text:p>3194395</text:p>
          </table:table-cell>
          <table:table-cell office:value-type="string" table:style-name="ce1">
            <text:p>Elizabeth Pric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432163" table:style-name="ce2">
            <text:p>3432163</text:p>
          </table:table-cell>
          <table:table-cell office:value-type="string" table:style-name="ce1">
            <text:p>Andrew Mumford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97020" table:style-name="ce2">
            <text:p>4497020</text:p>
          </table:table-cell>
          <table:table-cell office:value-type="string" table:style-name="ce1">
            <text:p>Sanjay Gandh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18970" table:style-name="ce2">
            <text:p>4518970</text:p>
          </table:table-cell>
          <table:table-cell office:value-type="string" table:style-name="ce1">
            <text:p>Jacqueline Rees-Le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652242" table:style-name="ce2">
            <text:p>3652242</text:p>
          </table:table-cell>
          <table:table-cell office:value-type="string" table:style-name="ce1">
            <text:p>Karen Luyt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45365" table:style-name="ce2">
            <text:p>6045365</text:p>
          </table:table-cell>
          <table:table-cell office:value-type="string" table:style-name="ce1">
            <text:p>Sarah Bat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38194" table:style-name="ce2">
            <text:p>4538194</text:p>
          </table:table-cell>
          <table:table-cell office:value-type="string" table:style-name="ce1">
            <text:p>Badrinathan Chandrasekar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2930" table:style-name="ce2">
            <text:p>6052930</text:p>
          </table:table-cell>
          <table:table-cell office:value-type="string" table:style-name="ce1">
            <text:p>Christy Burde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5202139" table:style-name="ce2">
            <text:p>5202139</text:p>
          </table:table-cell>
          <table:table-cell office:value-type="string" table:style-name="ce1">
            <text:p>Somaiah Aroo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577988" table:style-name="ce2">
            <text:p>4577988</text:p>
          </table:table-cell>
          <table:table-cell office:value-type="string" table:style-name="ce1">
            <text:p>Amit Bah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095851" table:style-name="ce2">
            <text:p>4095851</text:p>
          </table:table-cell>
          <table:table-cell office:value-type="string" table:style-name="ce1">
            <text:p>Thomas Ga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095150" table:style-name="ce2">
            <text:p>4095150</text:p>
          </table:table-cell>
          <table:table-cell office:value-type="string" table:style-name="ce1">
            <text:p>John Mcgrath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3261734" table:style-name="ce2">
            <text:p>3261734</text:p>
          </table:table-cell>
          <table:table-cell office:value-type="string" table:style-name="ce1">
            <text:p>Tim Cook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379300" table:style-name="ce2">
            <text:p>4379300</text:p>
          </table:table-cell>
          <table:table-cell office:value-type="string" table:style-name="ce1">
            <text:p>Timothy Roger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15895" table:style-name="ce2">
            <text:p>4415895</text:p>
          </table:table-cell>
          <table:table-cell office:value-type="string" table:style-name="ce1">
            <text:p>Naomi Crouc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30044" table:style-name="ce2">
            <text:p>6030044</text:p>
          </table:table-cell>
          <table:table-cell office:value-type="string" table:style-name="ce1">
            <text:p>Adrian Andre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7016020" table:style-name="ce2">
            <text:p>7016020</text:p>
          </table:table-cell>
          <table:table-cell office:value-type="string" table:style-name="ce1">
            <text:p>Katie Samue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28112" table:style-name="ce2">
            <text:p>6028112</text:p>
          </table:table-cell>
          <table:table-cell office:value-type="string" table:style-name="ce1">
            <text:p>Jonathan Ani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63881" table:style-name="ce2">
            <text:p>6163881</text:p>
          </table:table-cell>
          <table:table-cell office:value-type="string" table:style-name="ce1">
            <text:p>Scott Gri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105057" table:style-name="ce2">
            <text:p>4105057</text:p>
          </table:table-cell>
          <table:table-cell office:value-type="string" table:style-name="ce1">
            <text:p>Alan Whon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053268" table:style-name="ce2">
            <text:p>6053268</text:p>
          </table:table-cell>
          <table:table-cell office:value-type="string" table:style-name="ce1">
            <text:p>Edward Richfiel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9278" table:style-name="ce2">
            <text:p>6109278</text:p>
          </table:table-cell>
          <table:table-cell office:value-type="string" table:style-name="ce1">
            <text:p>Dimitrios Pournara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6102790" table:style-name="ce2">
            <text:p>6102790</text:p>
          </table:table-cell>
          <table:table-cell office:value-type="string" table:style-name="ce1">
            <text:p>Angus Mcnai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uthwest</text:p>
          </table:table-cell>
          <table:table-cell office:value-type="float" office:value="4410168" table:style-name="ce2">
            <text:p>4410168</text:p>
          </table:table-cell>
          <table:table-cell office:value-type="string" table:style-name="ce1">
            <text:p>Michael Spive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string" table:style-name="ce2">
            <text:p>3371844 </text:p>
          </table:table-cell>
          <table:table-cell office:value-type="string" table:style-name="ce1">
            <text:p>Chris  Butler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70005" table:style-name="ce2">
            <text:p>3170005</text:p>
          </table:table-cell>
          <table:table-cell office:value-type="string" table:style-name="ce1">
            <text:p>Rachel Colli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83046" table:style-name="ce2">
            <text:p>3283046</text:p>
          </table:table-cell>
          <table:table-cell office:value-type="string" table:style-name="ce1">
            <text:p>Stuart Robert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23343" table:style-name="ce2">
            <text:p>2923343</text:p>
          </table:table-cell>
          <table:table-cell office:value-type="string" table:style-name="ce1">
            <text:p>Iolo Dou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61693" table:style-name="ce2">
            <text:p>4561693</text:p>
          </table:table-cell>
          <table:table-cell office:value-type="string" table:style-name="ce1">
            <text:p>Ashraf Rashee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4873" table:style-name="ce2">
            <text:p>3324873</text:p>
          </table:table-cell>
          <table:table-cell office:value-type="string" table:style-name="ce1">
            <text:p>Adrian Edward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85193" table:style-name="ce2">
            <text:p>4485193</text:p>
          </table:table-cell>
          <table:table-cell office:value-type="string" table:style-name="ce1">
            <text:p>Peter Lepp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3932" table:style-name="ce2">
            <text:p>4013932</text:p>
          </table:table-cell>
          <table:table-cell office:value-type="string" table:style-name="ce1">
            <text:p>Benjamin Hope-G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82862" table:style-name="ce2">
            <text:p>3582862</text:p>
          </table:table-cell>
          <table:table-cell office:value-type="string" table:style-name="ce1">
            <text:p>Timothy Kinnai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03095" table:style-name="ce2">
            <text:p>3203095</text:p>
          </table:table-cell>
          <table:table-cell office:value-type="string" table:style-name="ce1">
            <text:p>Alun Tomki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051" table:style-name="ce2">
            <text:p>60051</text:p>
          </table:table-cell>
          <table:table-cell office:value-type="string" table:style-name="ce1">
            <text:p>Ivor Chestnu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4996" table:style-name="ce2">
            <text:p>64996</text:p>
          </table:table-cell>
          <table:table-cell office:value-type="string" table:style-name="ce1">
            <text:p>Nicholas Drag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66502" table:style-name="ce2">
            <text:p>3266502</text:p>
          </table:table-cell>
          <table:table-cell office:value-type="string" table:style-name="ce1">
            <text:p>Antony Johanse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83524" table:style-name="ce2">
            <text:p>3183524</text:p>
          </table:table-cell>
          <table:table-cell office:value-type="string" table:style-name="ce1">
            <text:p>Neil Robert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45434" table:style-name="ce2">
            <text:p>3545434</text:p>
          </table:table-cell>
          <table:table-cell office:value-type="string" table:style-name="ce1">
            <text:p>Jared Tork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69351" table:style-name="ce2">
            <text:p>3169351</text:p>
          </table:table-cell>
          <table:table-cell office:value-type="string" table:style-name="ce1">
            <text:p>Jonathan Bisso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22859" table:style-name="ce2">
            <text:p>4022859</text:p>
          </table:table-cell>
          <table:table-cell office:value-type="string" table:style-name="ce1">
            <text:p>David Smit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32676" table:style-name="ce2">
            <text:p>2832676</text:p>
          </table:table-cell>
          <table:table-cell office:value-type="string" table:style-name="ce1">
            <text:p>Stephen Bai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115938" table:style-name="ce2">
            <text:p>7115938</text:p>
          </table:table-cell>
          <table:table-cell office:value-type="string" table:style-name="ce1">
            <text:p>Aoife Glee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1021" table:style-name="ce2">
            <text:p>3321021</text:p>
          </table:table-cell>
          <table:table-cell office:value-type="string" table:style-name="ce1">
            <text:p>Alexander Mclai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3541" table:style-name="ce2">
            <text:p>6073541</text:p>
          </table:table-cell>
          <table:table-cell office:value-type="string" table:style-name="ce1">
            <text:p>Inderpal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99920" table:style-name="ce2">
            <text:p>6099920</text:p>
          </table:table-cell>
          <table:table-cell office:value-type="string" table:style-name="ce1">
            <text:p>Tamas Szakman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64951" table:style-name="ce2">
            <text:p>4364951</text:p>
          </table:table-cell>
          <table:table-cell office:value-type="string" table:style-name="ce1">
            <text:p>James Walter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76729" table:style-name="ce2">
            <text:p>4576729</text:p>
          </table:table-cell>
          <table:table-cell office:value-type="string" table:style-name="ce1">
            <text:p>Daniel Menzi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05647" table:style-name="ce2">
            <text:p>4405647</text:p>
          </table:table-cell>
          <table:table-cell office:value-type="string" table:style-name="ce1">
            <text:p>Richard Pu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81718" table:style-name="ce2">
            <text:p>3081718</text:p>
          </table:table-cell>
          <table:table-cell office:value-type="string" table:style-name="ce1">
            <text:p>Christopher Thorp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65405" table:style-name="ce2">
            <text:p>4465405</text:p>
          </table:table-cell>
          <table:table-cell office:value-type="string" table:style-name="ce1">
            <text:p>Indu Deglurk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56787" table:style-name="ce2">
            <text:p>3256787</text:p>
          </table:table-cell>
          <table:table-cell office:value-type="string" table:style-name="ce1">
            <text:p>Thomas Hugh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1380" table:style-name="ce2">
            <text:p>3471380</text:p>
          </table:table-cell>
          <table:table-cell office:value-type="string" table:style-name="ce1">
            <text:p>Stephen Joll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37244" table:style-name="ce2">
            <text:p>3337244</text:p>
          </table:table-cell>
          <table:table-cell office:value-type="string" table:style-name="ce1">
            <text:p>William Ke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6404" table:style-name="ce2">
            <text:p>3326404</text:p>
          </table:table-cell>
          <table:table-cell office:value-type="string" table:style-name="ce1">
            <text:p>Rhidian Morgan-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582" table:style-name="ce2">
            <text:p>4010582</text:p>
          </table:table-cell>
          <table:table-cell office:value-type="string" table:style-name="ce1">
            <text:p>Stephen Ri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52" table:style-name="ce2">
            <text:p>3454152</text:p>
          </table:table-cell>
          <table:table-cell office:value-type="string" table:style-name="ce1">
            <text:p>David Tuth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12316" table:style-name="ce2">
            <text:p>3612316</text:p>
          </table:table-cell>
          <table:table-cell office:value-type="string" table:style-name="ce1">
            <text:p>Zaheer Youse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51787" table:style-name="ce2">
            <text:p>4051787</text:p>
          </table:table-cell>
          <table:table-cell office:value-type="string" table:style-name="ce1">
            <text:p>William G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196074" table:style-name="ce2">
            <text:p>3196074</text:p>
          </table:table-cell>
          <table:table-cell office:value-type="string" table:style-name="ce1">
            <text:p>Anne Ros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0328" table:style-name="ce2">
            <text:p>70328</text:p>
          </table:table-cell>
          <table:table-cell office:value-type="string" table:style-name="ce1">
            <text:p>Vaseekaran Sivarajasing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961411" table:style-name="ce2">
            <text:p>2961411</text:p>
          </table:table-cell>
          <table:table-cell office:value-type="string" table:style-name="ce1">
            <text:p>David Shewring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76153" table:style-name="ce2">
            <text:p>4276153</text:p>
          </table:table-cell>
          <table:table-cell office:value-type="string" table:style-name="ce1">
            <text:p>Orhan Uzu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20246" table:style-name="ce2">
            <text:p>3520246</text:p>
          </table:table-cell>
          <table:table-cell office:value-type="string" table:style-name="ce1">
            <text:p>Judith Van-Der-Voo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9251" table:style-name="ce2">
            <text:p>3489251</text:p>
          </table:table-cell>
          <table:table-cell office:value-type="string" table:style-name="ce1">
            <text:p>Thomas Law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53707" table:style-name="ce2">
            <text:p>3553707</text:p>
          </table:table-cell>
          <table:table-cell office:value-type="string" table:style-name="ce1">
            <text:p>Keshav Singh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16275" table:style-name="ce2">
            <text:p>4116275</text:p>
          </table:table-cell>
          <table:table-cell office:value-type="string" table:style-name="ce1">
            <text:p>Mererid Eva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17066" table:style-name="ce2">
            <text:p>4217066</text:p>
          </table:table-cell>
          <table:table-cell office:value-type="string" table:style-name="ce1">
            <text:p>Robert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59296" table:style-name="ce2">
            <text:p>4359296</text:p>
          </table:table-cell>
          <table:table-cell office:value-type="string" table:style-name="ce1">
            <text:p>Bidyut Kum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95323" table:style-name="ce2">
            <text:p>4695323</text:p>
          </table:table-cell>
          <table:table-cell office:value-type="string" table:style-name="ce1">
            <text:p>Caroline Hayhurs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067057" table:style-name="ce2">
            <text:p>3067057</text:p>
          </table:table-cell>
          <table:table-cell office:value-type="string" table:style-name="ce1">
            <text:p>Susan Hi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4190" table:style-name="ce2">
            <text:p>3454190</text:p>
          </table:table-cell>
          <table:table-cell office:value-type="string" table:style-name="ce1">
            <text:p>Clare Rowntr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80166" table:style-name="ce2">
            <text:p>3480166</text:p>
          </table:table-cell>
          <table:table-cell office:value-type="string" table:style-name="ce1">
            <text:p>Mohammed Chowdhur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90383" table:style-name="ce2">
            <text:p>3490383</text:p>
          </table:table-cell>
          <table:table-cell office:value-type="string" table:style-name="ce1">
            <text:p>Robert Ketch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10427" table:style-name="ce2">
            <text:p>4010427</text:p>
          </table:table-cell>
          <table:table-cell office:value-type="string" table:style-name="ce1">
            <text:p>Dafydd Re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865106" table:style-name="ce2">
            <text:p>2865106</text:p>
          </table:table-cell>
          <table:table-cell office:value-type="string" table:style-name="ce1">
            <text:p>Wyn Lewi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02624" table:style-name="ce2">
            <text:p>4202624</text:p>
          </table:table-cell>
          <table:table-cell office:value-type="string" table:style-name="ce1">
            <text:p>Keir Lew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4834" table:style-name="ce2">
            <text:p>4584834</text:p>
          </table:table-cell>
          <table:table-cell office:value-type="string" table:style-name="ce1">
            <text:p>Samuel 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87445" table:style-name="ce2">
            <text:p>4687445</text:p>
          </table:table-cell>
          <table:table-cell office:value-type="string" table:style-name="ce1">
            <text:p>Sujoy Banerje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1563" table:style-name="ce2">
            <text:p>4031563</text:p>
          </table:table-cell>
          <table:table-cell office:value-type="string" table:style-name="ce1">
            <text:p>Alexander Chas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1844" table:style-name="ce2">
            <text:p>3591844</text:p>
          </table:table-cell>
          <table:table-cell office:value-type="string" table:style-name="ce1">
            <text:p>Andrew Forres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4805" table:style-name="ce2">
            <text:p>4094805</text:p>
          </table:table-cell>
          <table:table-cell office:value-type="string" table:style-name="ce1">
            <text:p>Richard Adam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24784" table:style-name="ce2">
            <text:p>4524784</text:p>
          </table:table-cell>
          <table:table-cell office:value-type="string" table:style-name="ce1">
            <text:p>Brendan Heal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3526" table:style-name="ce2">
            <text:p>4443526</text:p>
          </table:table-cell>
          <table:table-cell office:value-type="string" table:style-name="ce1">
            <text:p>Michael Butto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24931" table:style-name="ce2">
            <text:p>4724931</text:p>
          </table:table-cell>
          <table:table-cell office:value-type="string" table:style-name="ce1">
            <text:p>James Ducker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6879" table:style-name="ce2">
            <text:p>6076879</text:p>
          </table:table-cell>
          <table:table-cell office:value-type="string" table:style-name="ce1">
            <text:p>Mohid K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50983" table:style-name="ce2">
            <text:p>3450983</text:p>
          </table:table-cell>
          <table:table-cell office:value-type="string" table:style-name="ce1">
            <text:p>Cora Dohert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592106" table:style-name="ce2">
            <text:p>3592106</text:p>
          </table:table-cell>
          <table:table-cell office:value-type="string" table:style-name="ce1">
            <text:p>Neil Hawk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58603" table:style-name="ce2">
            <text:p>3358603</text:p>
          </table:table-cell>
          <table:table-cell office:value-type="string" table:style-name="ce1">
            <text:p>Paul Frost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81998" table:style-name="ce2">
            <text:p>3681998</text:p>
          </table:table-cell>
          <table:table-cell office:value-type="string" table:style-name="ce1">
            <text:p>Angharad Dav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55037" table:style-name="ce2">
            <text:p>4455037</text:p>
          </table:table-cell>
          <table:table-cell office:value-type="string" table:style-name="ce1">
            <text:p>Sumit Goya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2646626" table:style-name="ce2">
            <text:p>2646626</text:p>
          </table:table-cell>
          <table:table-cell office:value-type="string" table:style-name="ce1">
            <text:p>Mick Kumwenda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9518" table:style-name="ce2">
            <text:p>4769518</text:p>
          </table:table-cell>
          <table:table-cell office:value-type="string" table:style-name="ce1">
            <text:p>Marlise Poolma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6251" table:style-name="ce2">
            <text:p>3476251</text:p>
          </table:table-cell>
          <table:table-cell office:value-type="string" table:style-name="ce1">
            <text:p>Mark Denbow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66292" table:style-name="ce2">
            <text:p>4766292</text:p>
          </table:table-cell>
          <table:table-cell office:value-type="string" table:style-name="ce1">
            <text:p>Iain Whitak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79219" table:style-name="ce2">
            <text:p>6079219</text:p>
          </table:table-cell>
          <table:table-cell office:value-type="string" table:style-name="ce1">
            <text:p>Navin Verghes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25325" table:style-name="ce2">
            <text:p>6025325</text:p>
          </table:table-cell>
          <table:table-cell office:value-type="string" table:style-name="ce1">
            <text:p>Gareth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9175" table:style-name="ce2">
            <text:p>4449175</text:p>
          </table:table-cell>
          <table:table-cell office:value-type="string" table:style-name="ce1">
            <text:p>Peter Cnudde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45281" table:style-name="ce2">
            <text:p>4445281</text:p>
          </table:table-cell>
          <table:table-cell office:value-type="string" table:style-name="ce1">
            <text:p>Emma Woolle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44901" table:style-name="ce2">
            <text:p>4644901</text:p>
          </table:table-cell>
          <table:table-cell office:value-type="string" table:style-name="ce1">
            <text:p>John Ingram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329548" table:style-name="ce2">
            <text:p>3329548</text:p>
          </table:table-cell>
          <table:table-cell office:value-type="string" table:style-name="ce1">
            <text:p>Farah Bhatt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624804" table:style-name="ce2">
            <text:p>4624804</text:p>
          </table:table-cell>
          <table:table-cell office:value-type="string" table:style-name="ce1">
            <text:p>Martyn Evan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88058" table:style-name="ce2">
            <text:p>4588058</text:p>
          </table:table-cell>
          <table:table-cell office:value-type="string" table:style-name="ce1">
            <text:p>Hrishikesh Joshi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63627" table:style-name="ce2">
            <text:p>4263627</text:p>
          </table:table-cell>
          <table:table-cell office:value-type="string" table:style-name="ce1">
            <text:p>Julian Forto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92487" table:style-name="ce2">
            <text:p>4092487</text:p>
          </table:table-cell>
          <table:table-cell office:value-type="string" table:style-name="ce1">
            <text:p>Hilary William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97250" table:style-name="ce2">
            <text:p>4597250</text:p>
          </table:table-cell>
          <table:table-cell office:value-type="string" table:style-name="ce1">
            <text:p>Sunil Dolwani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30499" table:style-name="ce2">
            <text:p>4330499</text:p>
          </table:table-cell>
          <table:table-cell office:value-type="string" table:style-name="ce1">
            <text:p>Steven Knapp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0926" table:style-name="ce2">
            <text:p>4030926</text:p>
          </table:table-cell>
          <table:table-cell office:value-type="string" table:style-name="ce1">
            <text:p>Simon Nobl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50396" table:style-name="ce2">
            <text:p>4550396</text:p>
          </table:table-cell>
          <table:table-cell office:value-type="string" table:style-name="ce1">
            <text:p>Stefan Dojcinov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03762" table:style-name="ce2">
            <text:p>4403762</text:p>
          </table:table-cell>
          <table:table-cell office:value-type="string" table:style-name="ce1">
            <text:p>Nagappan Kumar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08319" table:style-name="ce2">
            <text:p>4708319</text:p>
          </table:table-cell>
          <table:table-cell office:value-type="string" table:style-name="ce1">
            <text:p>Mark Tauber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64159" table:style-name="ce2">
            <text:p>6064159</text:p>
          </table:table-cell>
          <table:table-cell office:value-type="string" table:style-name="ce1">
            <text:p>Krishna Narahar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8466" table:style-name="ce2">
            <text:p>3478466</text:p>
          </table:table-cell>
          <table:table-cell office:value-type="string" table:style-name="ce1">
            <text:p>Kevin Bradle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64708" table:style-name="ce2">
            <text:p>3664708</text:p>
          </table:table-cell>
          <table:table-cell office:value-type="string" table:style-name="ce1">
            <text:p>John Staffurth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43714" table:style-name="ce2">
            <text:p>4743714</text:p>
          </table:table-cell>
          <table:table-cell office:value-type="string" table:style-name="ce1">
            <text:p>Jeremy Ha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422703" table:style-name="ce2">
            <text:p>4422703</text:p>
          </table:table-cell>
          <table:table-cell office:value-type="string" table:style-name="ce1">
            <text:p>Iqbal Shergi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291508" table:style-name="ce2">
            <text:p>3291508</text:p>
          </table:table-cell>
          <table:table-cell office:value-type="string" table:style-name="ce1">
            <text:p>James Morg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77995" table:style-name="ce2">
            <text:p>4577995</text:p>
          </table:table-cell>
          <table:table-cell office:value-type="string" table:style-name="ce1">
            <text:p>Geeta Ku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5463" table:style-name="ce2">
            <text:p>3475463</text:p>
          </table:table-cell>
          <table:table-cell office:value-type="string" table:style-name="ce1">
            <text:p>Dean Boyc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39618" table:style-name="ce2">
            <text:p>4339618</text:p>
          </table:table-cell>
          <table:table-cell office:value-type="string" table:style-name="ce1">
            <text:p>Gwyneth Davi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58445" table:style-name="ce2">
            <text:p>58445</text:p>
          </table:table-cell>
          <table:table-cell office:value-type="string" table:style-name="ce1">
            <text:p>David Thoma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9642" table:style-name="ce2">
            <text:p>4109642</text:p>
          </table:table-cell>
          <table:table-cell office:value-type="string" table:style-name="ce1">
            <text:p>Patrick Fielding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22078" table:style-name="ce2">
            <text:p>4322078</text:p>
          </table:table-cell>
          <table:table-cell office:value-type="string" table:style-name="ce1">
            <text:p>Raza Alik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51281" table:style-name="ce2">
            <text:p>6051281</text:p>
          </table:table-cell>
          <table:table-cell office:value-type="string" table:style-name="ce1">
            <text:p>Nimit Goya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342522" table:style-name="ce2">
            <text:p>4342522</text:p>
          </table:table-cell>
          <table:table-cell office:value-type="string" table:style-name="ce1">
            <text:p>Nicholas Wilson Jon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4867" table:style-name="ce2">
            <text:p>4104867</text:p>
          </table:table-cell>
          <table:table-cell office:value-type="string" table:style-name="ce1">
            <text:p>Michael Stechma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532789" table:style-name="ce2">
            <text:p>4532789</text:p>
          </table:table-cell>
          <table:table-cell office:value-type="string" table:style-name="ce1">
            <text:p>Mark Davi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61883" table:style-name="ce2">
            <text:p>4261883</text:p>
          </table:table-cell>
          <table:table-cell office:value-type="string" table:style-name="ce1">
            <text:p>Lorraine Ha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8530" table:style-name="ce2">
            <text:p>68530</text:p>
          </table:table-cell>
          <table:table-cell office:value-type="string" table:style-name="ce1">
            <text:p>Mechelle Collard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31045" table:style-name="ce2">
            <text:p>3431045</text:p>
          </table:table-cell>
          <table:table-cell office:value-type="string" table:style-name="ce1">
            <text:p>Matthew Wis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98588" table:style-name="ce2">
            <text:p>6098588</text:p>
          </table:table-cell>
          <table:table-cell office:value-type="string" table:style-name="ce1">
            <text:p>Matthew Morg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102363" table:style-name="ce2">
            <text:p>6102363</text:p>
          </table:table-cell>
          <table:table-cell office:value-type="string" table:style-name="ce1">
            <text:p>Kathryn Peall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31568" table:style-name="ce2">
            <text:p>6031568</text:p>
          </table:table-cell>
          <table:table-cell office:value-type="string" table:style-name="ce1">
            <text:p>Julie Cornish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101462" table:style-name="ce2">
            <text:p>4101462</text:p>
          </table:table-cell>
          <table:table-cell office:value-type="string" table:style-name="ce1">
            <text:p>Jeffrey Stephen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6065292" table:style-name="ce2">
            <text:p>6065292</text:p>
          </table:table-cell>
          <table:table-cell office:value-type="string" table:style-name="ce1">
            <text:p>Gokul Vignesh Kanda Swamy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740474" table:style-name="ce2">
            <text:p>4740474</text:p>
          </table:table-cell>
          <table:table-cell office:value-type="string" table:style-name="ce1">
            <text:p>Harriet Hugh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470671" table:style-name="ce2">
            <text:p>3470671</text:p>
          </table:table-cell>
          <table:table-cell office:value-type="string" table:style-name="ce1">
            <text:p>Fu-Meng Kha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210832" table:style-name="ce2">
            <text:p>4210832</text:p>
          </table:table-cell>
          <table:table-cell office:value-type="string" table:style-name="ce1">
            <text:p>Clea Atkinson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4033462" table:style-name="ce2">
            <text:p>4033462</text:p>
          </table:table-cell>
          <table:table-cell office:value-type="string" table:style-name="ce1">
            <text:p>Ann Joh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9570" table:style-name="ce2">
            <text:p>79570</text:p>
          </table:table-cell>
          <table:table-cell office:value-type="string" table:style-name="ce1">
            <text:p>Adam Jones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7161717" table:style-name="ce2">
            <text:p>7161717</text:p>
          </table:table-cell>
          <table:table-cell office:value-type="string" table:style-name="ce1">
            <text:p>Arianna Di Florio</text:p>
          </table:table-cell>
          <table:table-cell office:value-type="string" table:style-name="ce1">
            <text:p>N0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65986" table:style-name="ce2">
            <text:p>3165986</text:p>
          </table:table-cell>
          <table:table-cell office:value-type="string" table:style-name="ce1">
            <text:p>Timothy Barret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54128" table:style-name="ce2">
            <text:p>3354128</text:p>
          </table:table-cell>
          <table:table-cell office:value-type="string" table:style-name="ce1">
            <text:p>Isaac Nyameky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2">
            <text:p>3354128 </text:p>
          </table:table-cell>
          <table:table-cell office:value-type="string" table:style-name="ce1">
            <text:p>Isaac  Nyamekye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2">
            <text:p>2633822 </text:p>
          </table:table-cell>
          <table:table-cell office:value-type="string" table:style-name="ce1">
            <text:p>Thomas  Clutton-Brock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string" table:style-name="ce2">
            <text:p>3165986 </text:p>
          </table:table-cell>
          <table:table-cell office:value-type="string" table:style-name="ce1">
            <text:p>Timothy  Barrett 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40990" table:style-name="ce2">
            <text:p>4640990</text:p>
          </table:table-cell>
          <table:table-cell office:value-type="string" table:style-name="ce1">
            <text:p>George El-Nim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190" table:style-name="ce2">
            <text:p>61190</text:p>
          </table:table-cell>
          <table:table-cell office:value-type="string" table:style-name="ce1">
            <text:p>Iain Chappl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04275" table:style-name="ce2">
            <text:p>3104275</text:p>
          </table:table-cell>
          <table:table-cell office:value-type="string" table:style-name="ce1">
            <text:p>Tracey Johns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01090" table:style-name="ce2">
            <text:p>3101090</text:p>
          </table:table-cell>
          <table:table-cell office:value-type="string" table:style-name="ce1">
            <text:p>Ashok Ro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58040" table:style-name="ce2">
            <text:p>4558040</text:p>
          </table:table-cell>
          <table:table-cell office:value-type="string" table:style-name="ce1">
            <text:p>Ponnusamy Saravan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7097" table:style-name="ce2">
            <text:p>5207097</text:p>
          </table:table-cell>
          <table:table-cell office:value-type="string" table:style-name="ce1">
            <text:p>John Devapri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10213" table:style-name="ce2">
            <text:p>4310213</text:p>
          </table:table-cell>
          <table:table-cell office:value-type="string" table:style-name="ce1">
            <text:p>Helen Stokes-Lamp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50457" table:style-name="ce2">
            <text:p>4750457</text:p>
          </table:table-cell>
          <table:table-cell office:value-type="string" table:style-name="ce1">
            <text:p>Sudha Sunda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10568" table:style-name="ce2">
            <text:p>4010568</text:p>
          </table:table-cell>
          <table:table-cell office:value-type="string" table:style-name="ce1">
            <text:p>Velota Su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07979" table:style-name="ce2">
            <text:p>2807979</text:p>
          </table:table-cell>
          <table:table-cell office:value-type="string" table:style-name="ce1">
            <text:p>Elizabeth Hugh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95694" table:style-name="ce2">
            <text:p>3495694</text:p>
          </table:table-cell>
          <table:table-cell office:value-type="string" table:style-name="ce1">
            <text:p>Saaeha Rauz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9726" table:style-name="ce2">
            <text:p>3189726</text:p>
          </table:table-cell>
          <table:table-cell office:value-type="string" table:style-name="ce1">
            <text:p>Sunil Sha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22198" table:style-name="ce2">
            <text:p>3122198</text:p>
          </table:table-cell>
          <table:table-cell office:value-type="string" table:style-name="ce1">
            <text:p>Tariq Iqba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33134" table:style-name="ce2">
            <text:p>3133134</text:p>
          </table:table-cell>
          <table:table-cell office:value-type="string" table:style-name="ce1">
            <text:p>Zahid K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088966" table:style-name="ce2">
            <text:p>3088966</text:p>
          </table:table-cell>
          <table:table-cell office:value-type="string" table:style-name="ce1">
            <text:p>Gary Middle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585" table:style-name="ce2">
            <text:p>3182585</text:p>
          </table:table-cell>
          <table:table-cell office:value-type="string" table:style-name="ce1">
            <text:p>John Prac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9450" table:style-name="ce2">
            <text:p>3259450</text:p>
          </table:table-cell>
          <table:table-cell office:value-type="string" table:style-name="ce1">
            <text:p>Paul Cockw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29765" table:style-name="ce2">
            <text:p>2929765</text:p>
          </table:table-cell>
          <table:table-cell office:value-type="string" table:style-name="ce1">
            <text:p>Graham Lipk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95067" table:style-name="ce2">
            <text:p>4195067</text:p>
          </table:table-cell>
          <table:table-cell office:value-type="string" table:style-name="ce1">
            <text:p>Gavin Perkin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0471" table:style-name="ce2">
            <text:p>4200471</text:p>
          </table:table-cell>
          <table:table-cell office:value-type="string" table:style-name="ce1">
            <text:p>Satyesh Parm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59937" table:style-name="ce2">
            <text:p>3459937</text:p>
          </table:table-cell>
          <table:table-cell office:value-type="string" table:style-name="ce1">
            <text:p>Neil Gitto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3055" table:style-name="ce2">
            <text:p>4093055</text:p>
          </table:table-cell>
          <table:table-cell office:value-type="string" table:style-name="ce1">
            <text:p>Hisham Mehanna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837372" table:style-name="ce2">
            <text:p>2837372</text:p>
          </table:table-cell>
          <table:table-cell office:value-type="string" table:style-name="ce1">
            <text:p>Christopher Im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732178" table:style-name="ce2">
            <text:p>2732178</text:p>
          </table:table-cell>
          <table:table-cell office:value-type="string" table:style-name="ce1">
            <text:p>Martin Samuel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50687" table:style-name="ce2">
            <text:p>3550687</text:p>
          </table:table-cell>
          <table:table-cell office:value-type="string" table:style-name="ce1">
            <text:p>Erin Turn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4137" table:style-name="ce2">
            <text:p>4494137</text:p>
          </table:table-cell>
          <table:table-cell office:value-type="string" table:style-name="ce1">
            <text:p>Girish Gupt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7502" table:style-name="ce2">
            <text:p>4537502</text:p>
          </table:table-cell>
          <table:table-cell office:value-type="string" table:style-name="ce1">
            <text:p>Rachel Katherine Morr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77270" table:style-name="ce2">
            <text:p>3277270</text:p>
          </table:table-cell>
          <table:table-cell office:value-type="string" table:style-name="ce1">
            <text:p>Helen Jen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40846" table:style-name="ce2">
            <text:p>3140846</text:p>
          </table:table-cell>
          <table:table-cell office:value-type="string" table:style-name="ce1">
            <text:p>Susan Prothero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89035" table:style-name="ce2">
            <text:p>4589035</text:p>
          </table:table-cell>
          <table:table-cell office:value-type="string" table:style-name="ce1">
            <text:p>Manoj Parulek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57245" table:style-name="ce2">
            <text:p>2957245</text:p>
          </table:table-cell>
          <table:table-cell office:value-type="string" table:style-name="ce1">
            <text:p>Nicola Ragg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33084" table:style-name="ce2">
            <text:p>4033084</text:p>
          </table:table-cell>
          <table:table-cell office:value-type="string" table:style-name="ce1">
            <text:p>Thomas Clar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1791" table:style-name="ce2">
            <text:p>4391791</text:p>
          </table:table-cell>
          <table:table-cell office:value-type="string" table:style-name="ce1">
            <text:p>Raji Ganes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82776" table:style-name="ce2">
            <text:p>3582776</text:p>
          </table:table-cell>
          <table:table-cell office:value-type="string" table:style-name="ce1">
            <text:p>Timothy Jone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09352" table:style-name="ce2">
            <text:p>4509352</text:p>
          </table:table-cell>
          <table:table-cell office:value-type="string" table:style-name="ce1">
            <text:p>Joanne Gif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90957" table:style-name="ce2">
            <text:p>4690957</text:p>
          </table:table-cell>
          <table:table-cell office:value-type="string" table:style-name="ce1">
            <text:p>Zoe Paskin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3666" table:style-name="ce2">
            <text:p>5193666</text:p>
          </table:table-cell>
          <table:table-cell office:value-type="string" table:style-name="ce1">
            <text:p>Radhesh Lal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87825" table:style-name="ce2">
            <text:p>4087825</text:p>
          </table:table-cell>
          <table:table-cell office:value-type="string" table:style-name="ce1">
            <text:p>Tracey Willi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35555" table:style-name="ce2">
            <text:p>4535555</text:p>
          </table:table-cell>
          <table:table-cell office:value-type="string" table:style-name="ce1">
            <text:p>Parijat D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05527" table:style-name="ce2">
            <text:p>4305527</text:p>
          </table:table-cell>
          <table:table-cell office:value-type="string" table:style-name="ce1">
            <text:p>Jawad Kh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334" table:style-name="ce2">
            <text:p>6027334</text:p>
          </table:table-cell>
          <table:table-cell office:value-type="string" table:style-name="ce1">
            <text:p>Ashley Mill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7576" table:style-name="ce2">
            <text:p>6067576</text:p>
          </table:table-cell>
          <table:table-cell office:value-type="string" table:style-name="ce1">
            <text:p>Nitin Aror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30283" table:style-name="ce2">
            <text:p>4230283</text:p>
          </table:table-cell>
          <table:table-cell office:value-type="string" table:style-name="ce1">
            <text:p>Kristien Boelaer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24842" table:style-name="ce2">
            <text:p>4624842</text:p>
          </table:table-cell>
          <table:table-cell office:value-type="string" table:style-name="ce1">
            <text:p>Ahmed Elsharkaw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4912" table:style-name="ce2">
            <text:p>3254912</text:p>
          </table:table-cell>
          <table:table-cell office:value-type="string" table:style-name="ce1">
            <text:p>Sylvie Fre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72276" table:style-name="ce2">
            <text:p>5172276</text:p>
          </table:table-cell>
          <table:table-cell office:value-type="string" table:style-name="ce1">
            <text:p>Tarekegn Hiwo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2753" table:style-name="ce2">
            <text:p>5202753</text:p>
          </table:table-cell>
          <table:table-cell office:value-type="string" table:style-name="ce1">
            <text:p>Sern Li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56952" table:style-name="ce2">
            <text:p>3256952</text:p>
          </table:table-cell>
          <table:table-cell office:value-type="string" table:style-name="ce1">
            <text:p>Francisco Leyva-Le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80484" table:style-name="ce2">
            <text:p>4280484</text:p>
          </table:table-cell>
          <table:table-cell office:value-type="string" table:style-name="ce1">
            <text:p>Alex Rich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34416" table:style-name="ce2">
            <text:p>4634416</text:p>
          </table:table-cell>
          <table:table-cell office:value-type="string" table:style-name="ce1">
            <text:p>John Rober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17395" table:style-name="ce2">
            <text:p>4517395</text:p>
          </table:table-cell>
          <table:table-cell office:value-type="string" table:style-name="ce1">
            <text:p>Elizabeth Sap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3426" table:style-name="ce2">
            <text:p>4213426</text:p>
          </table:table-cell>
          <table:table-cell office:value-type="string" table:style-name="ce1">
            <text:p>Tahir Sh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48646" table:style-name="ce2">
            <text:p>6048646</text:p>
          </table:table-cell>
          <table:table-cell office:value-type="string" table:style-name="ce1">
            <text:p>Adnan Sharif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45788" table:style-name="ce2">
            <text:p>3545788</text:p>
          </table:table-cell>
          <table:table-cell office:value-type="string" table:style-name="ce1">
            <text:p>Colin Watt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76556" table:style-name="ce2">
            <text:p>3676556</text:p>
          </table:table-cell>
          <table:table-cell office:value-type="string" table:style-name="ce1">
            <text:p>Simon Bac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76142" table:style-name="ce2">
            <text:p>4476142</text:p>
          </table:table-cell>
          <table:table-cell office:value-type="string" table:style-name="ce1">
            <text:p>Alastair Dennis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5210" table:style-name="ce2">
            <text:p>5205210</text:p>
          </table:table-cell>
          <table:table-cell office:value-type="string" table:style-name="ce1">
            <text:p>Abeer Shaab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10931" table:style-name="ce2">
            <text:p>3110931</text:p>
          </table:table-cell>
          <table:table-cell office:value-type="string" table:style-name="ce1">
            <text:p>Richard Irving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28624" table:style-name="ce2">
            <text:p>4228624</text:p>
          </table:table-cell>
          <table:table-cell office:value-type="string" table:style-name="ce1">
            <text:p>Philip Newsom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2877" table:style-name="ce2">
            <text:p>3182877</text:p>
          </table:table-cell>
          <table:table-cell office:value-type="string" table:style-name="ce1">
            <text:p>Paul Moss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98984" table:style-name="ce2">
            <text:p>4298984</text:p>
          </table:table-cell>
          <table:table-cell office:value-type="string" table:style-name="ce1">
            <text:p>Ramesh Arasaradn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794" table:style-name="ce2">
            <text:p>6074794</text:p>
          </table:table-cell>
          <table:table-cell office:value-type="string" table:style-name="ce1">
            <text:p>Andrew Metcalf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904041" table:style-name="ce2">
            <text:p>2904041</text:p>
          </table:table-cell>
          <table:table-cell office:value-type="string" table:style-name="ce1">
            <text:p>Christine Roff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95066" table:style-name="ce2">
            <text:p>4495066</text:p>
          </table:table-cell>
          <table:table-cell office:value-type="string" table:style-name="ce1">
            <text:p>Ananta Dav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09944" table:style-name="ce2">
            <text:p>4209944</text:p>
          </table:table-cell>
          <table:table-cell office:value-type="string" table:style-name="ce1">
            <text:p>Edward Da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40677" table:style-name="ce2">
            <text:p>4640677</text:p>
          </table:table-cell>
          <table:table-cell office:value-type="string" table:style-name="ce1">
            <text:p>Adrian Plunket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50360" table:style-name="ce2">
            <text:p>4050360</text:p>
          </table:table-cell>
          <table:table-cell office:value-type="string" table:style-name="ce1">
            <text:p>Swaran Singh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77773" table:style-name="ce2">
            <text:p>4177773</text:p>
          </table:table-cell>
          <table:table-cell office:value-type="string" table:style-name="ce1">
            <text:p>Indranil Dasgupt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52682" table:style-name="ce2">
            <text:p>3652682</text:p>
          </table:table-cell>
          <table:table-cell office:value-type="string" table:style-name="ce1">
            <text:p>Fang Gao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77747" table:style-name="ce2">
            <text:p>4677747</text:p>
          </table:table-cell>
          <table:table-cell office:value-type="string" table:style-name="ce1">
            <text:p>Atef Micha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70882" table:style-name="ce2">
            <text:p>4370882</text:p>
          </table:table-cell>
          <table:table-cell office:value-type="string" table:style-name="ce1">
            <text:p>Matthew Brook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607047" table:style-name="ce2">
            <text:p>4607047</text:p>
          </table:table-cell>
          <table:table-cell office:value-type="string" table:style-name="ce1">
            <text:p>Jamie Colem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30624" table:style-name="ce2">
            <text:p>3630624</text:p>
          </table:table-cell>
          <table:table-cell office:value-type="string" table:style-name="ce1">
            <text:p>Ye Ho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323078" table:style-name="ce2">
            <text:p>3323078</text:p>
          </table:table-cell>
          <table:table-cell office:value-type="string" table:style-name="ce1">
            <text:p>Simon Ba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188701" table:style-name="ce2">
            <text:p>3188701</text:p>
          </table:table-cell>
          <table:table-cell office:value-type="string" table:style-name="ce1">
            <text:p>Jonathan Ros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80926" table:style-name="ce2">
            <text:p>3280926</text:p>
          </table:table-cell>
          <table:table-cell office:value-type="string" table:style-name="ce1">
            <text:p>Siobhan Quenb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40124" table:style-name="ce2">
            <text:p>4540124</text:p>
          </table:table-cell>
          <table:table-cell office:value-type="string" table:style-name="ce1">
            <text:p>Amit Aror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97004" table:style-name="ce2">
            <text:p>4097004</text:p>
          </table:table-cell>
          <table:table-cell office:value-type="string" table:style-name="ce1">
            <text:p>Evelyn Geok Peng O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51132" table:style-name="ce2">
            <text:p>5151132</text:p>
          </table:table-cell>
          <table:table-cell office:value-type="string" table:style-name="ce1">
            <text:p>Saeed Farooq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4117" table:style-name="ce2">
            <text:p>5194117</text:p>
          </table:table-cell>
          <table:table-cell office:value-type="string" table:style-name="ce1">
            <text:p>Vinay Bhol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83264" table:style-name="ce2">
            <text:p>4183264</text:p>
          </table:table-cell>
          <table:table-cell office:value-type="string" table:style-name="ce1">
            <text:p>Joanna Garsta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60935" table:style-name="ce2">
            <text:p>6060935</text:p>
          </table:table-cell>
          <table:table-cell office:value-type="string" table:style-name="ce1">
            <text:p>Krishnarajah Nirantharaku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60454" table:style-name="ce2">
            <text:p>4760454</text:p>
          </table:table-cell>
          <table:table-cell office:value-type="string" table:style-name="ce1">
            <text:p>Ye O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834" table:style-name="ce2">
            <text:p>6025834</text:p>
          </table:table-cell>
          <table:table-cell office:value-type="string" table:style-name="ce1">
            <text:p>Alice Tur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35892" table:style-name="ce2">
            <text:p>6035892</text:p>
          </table:table-cell>
          <table:table-cell office:value-type="string" table:style-name="ce1">
            <text:p>Achuthan Sajay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7867" table:style-name="ce2">
            <text:p>6027867</text:p>
          </table:table-cell>
          <table:table-cell office:value-type="string" table:style-name="ce1">
            <text:p>Max Pach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25363" table:style-name="ce2">
            <text:p>6025363</text:p>
          </table:table-cell>
          <table:table-cell office:value-type="string" table:style-name="ce1">
            <text:p>Hoi Yee Joyce Yeung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4923" table:style-name="ce2">
            <text:p>6074923</text:p>
          </table:table-cell>
          <table:table-cell office:value-type="string" table:style-name="ce1">
            <text:p>Penny Kechagioglo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6561" table:style-name="ce2">
            <text:p>6076561</text:p>
          </table:table-cell>
          <table:table-cell office:value-type="string" table:style-name="ce1">
            <text:p>Andrew Beggs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5924" table:style-name="ce2">
            <text:p>6075924</text:p>
          </table:table-cell>
          <table:table-cell office:value-type="string" table:style-name="ce1">
            <text:p>Dhruv Parek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3859" table:style-name="ce2">
            <text:p>4213859</text:p>
          </table:table-cell>
          <table:table-cell office:value-type="string" table:style-name="ce1">
            <text:p>William Carrol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33822" table:style-name="ce2">
            <text:p>2633822</text:p>
          </table:table-cell>
          <table:table-cell office:value-type="string" table:style-name="ce1">
            <text:p>Thomas Clutton-Broc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04322" table:style-name="ce2">
            <text:p>4704322</text:p>
          </table:table-cell>
          <table:table-cell office:value-type="string" table:style-name="ce1">
            <text:p>Thomas Pinkne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72343" table:style-name="ce2">
            <text:p>4772343</text:p>
          </table:table-cell>
          <table:table-cell office:value-type="string" table:style-name="ce1">
            <text:p>Sridhar Chagant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194979" table:style-name="ce2">
            <text:p>5194979</text:p>
          </table:table-cell>
          <table:table-cell office:value-type="string" table:style-name="ce1">
            <text:p>Sanjeev Nayak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7639" table:style-name="ce2">
            <text:p>5207639</text:p>
          </table:table-cell>
          <table:table-cell office:value-type="string" table:style-name="ce1">
            <text:p>Shakila Thangaratinam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223549" table:style-name="ce2">
            <text:p>3223549</text:p>
          </table:table-cell>
          <table:table-cell office:value-type="string" table:style-name="ce1">
            <text:p>Sally-Anne Hulto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39217" table:style-name="ce2">
            <text:p>4039217</text:p>
          </table:table-cell>
          <table:table-cell office:value-type="string" table:style-name="ce1">
            <text:p>Rachel Upthegrov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61033" table:style-name="ce2">
            <text:p>4561033</text:p>
          </table:table-cell>
          <table:table-cell office:value-type="string" table:style-name="ce1">
            <text:p>Mohamed Wasim Hanif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9184" table:style-name="ce2">
            <text:p>4399184</text:p>
          </table:table-cell>
          <table:table-cell office:value-type="string" table:style-name="ce1">
            <text:p>Matthew Broom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30787" table:style-name="ce2">
            <text:p>6030787</text:p>
          </table:table-cell>
          <table:table-cell office:value-type="string" table:style-name="ce1">
            <text:p>Mohammed Hari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399139" table:style-name="ce2">
            <text:p>4399139</text:p>
          </table:table-cell>
          <table:table-cell office:value-type="string" table:style-name="ce1">
            <text:p>Jonathan Hulm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46063" table:style-name="ce2">
            <text:p>4146063</text:p>
          </table:table-cell>
          <table:table-cell office:value-type="string" table:style-name="ce1">
            <text:p>Dhiraj Tripath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2605005" table:style-name="ce2">
            <text:p>2605005</text:p>
          </table:table-cell>
          <table:table-cell office:value-type="string" table:style-name="ce1">
            <text:p>Charles Craddock Cb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219367" table:style-name="ce2">
            <text:p>4219367</text:p>
          </table:table-cell>
          <table:table-cell office:value-type="string" table:style-name="ce1">
            <text:p>Arri Coomarasamy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42685" table:style-name="ce2">
            <text:p>6042685</text:p>
          </table:table-cell>
          <table:table-cell office:value-type="string" table:style-name="ce1">
            <text:p>Tonny Veenit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16650" table:style-name="ce2">
            <text:p>4016650</text:p>
          </table:table-cell>
          <table:table-cell office:value-type="string" table:style-name="ce1">
            <text:p>Will Les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44461" table:style-name="ce2">
            <text:p>4744461</text:p>
          </table:table-cell>
          <table:table-cell office:value-type="string" table:style-name="ce1">
            <text:p>Tarak Desa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5208679" table:style-name="ce2">
            <text:p>5208679</text:p>
          </table:table-cell>
          <table:table-cell office:value-type="string" table:style-name="ce1">
            <text:p>Srisha Hebb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077829" table:style-name="ce2">
            <text:p>6077829</text:p>
          </table:table-cell>
          <table:table-cell office:value-type="string" table:style-name="ce1">
            <text:p>Senthurun Mylvaganam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478765" table:style-name="ce2">
            <text:p>3478765</text:p>
          </table:table-cell>
          <table:table-cell office:value-type="string" table:style-name="ce1">
            <text:p>Sally Bradberry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503283" table:style-name="ce2">
            <text:p>3503283</text:p>
          </table:table-cell>
          <table:table-cell office:value-type="string" table:style-name="ce1">
            <text:p>Reinout Mild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03019" table:style-name="ce2">
            <text:p>6103019</text:p>
          </table:table-cell>
          <table:table-cell office:value-type="string" table:style-name="ce1">
            <text:p>Matthew Armstro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085892" table:style-name="ce2">
            <text:p>4085892</text:p>
          </table:table-cell>
          <table:table-cell office:value-type="string" table:style-name="ce1">
            <text:p>Julia Scarisbrick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3677423" table:style-name="ce2">
            <text:p>3677423</text:p>
          </table:table-cell>
          <table:table-cell office:value-type="string" table:style-name="ce1">
            <text:p>Jyoti Baharani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02856" table:style-name="ce2">
            <text:p>4702856</text:p>
          </table:table-cell>
          <table:table-cell office:value-type="string" table:style-name="ce1">
            <text:p>Dipak Kotecha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01368" table:style-name="ce2">
            <text:p>4401368</text:p>
          </table:table-cell>
          <table:table-cell office:value-type="string" table:style-name="ce1">
            <text:p>Haney Youssef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103543" table:style-name="ce2">
            <text:p>4103543</text:p>
          </table:table-cell>
          <table:table-cell office:value-type="string" table:style-name="ce1">
            <text:p>Darren Daniel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597906" table:style-name="ce2">
            <text:p>4597906</text:p>
          </table:table-cell>
          <table:table-cell office:value-type="string" table:style-name="ce1">
            <text:p>Chetan Meht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459828" table:style-name="ce2">
            <text:p>4459828</text:p>
          </table:table-cell>
          <table:table-cell office:value-type="string" table:style-name="ce1">
            <text:p>Ayman Ewie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6100752" table:style-name="ce2">
            <text:p>6100752</text:p>
          </table:table-cell>
          <table:table-cell office:value-type="string" table:style-name="ce1">
            <text:p>Aneel Bhangu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st Midlands</text:p>
          </table:table-cell>
          <table:table-cell office:value-type="float" office:value="4764056" table:style-name="ce2">
            <text:p>4764056</text:p>
          </table:table-cell>
          <table:table-cell office:value-type="string" table:style-name="ce1">
            <text:p>Ansar Mahmood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66166" table:style-name="ce2">
            <text:p>3066166</text:p>
          </table:table-cell>
          <table:table-cell office:value-type="string" table:style-name="ce1">
            <text:p>Alexander Markh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47483" table:style-name="ce2">
            <text:p>2647483</text:p>
          </table:table-cell>
          <table:table-cell office:value-type="string" table:style-name="ce1">
            <text:p>Christopher Chapp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string" table:style-name="ce2">
            <text:p>2647483 </text:p>
          </table:table-cell>
          <table:table-cell office:value-type="string" table:style-name="ce1">
            <text:p>Christopher  Chapple 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53215" table:style-name="ce2">
            <text:p>4053215</text:p>
          </table:table-cell>
          <table:table-cell office:value-type="string" table:style-name="ce1">
            <text:p>Faruque Ghanchi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87532" table:style-name="ce2">
            <text:p>4387532</text:p>
          </table:table-cell>
          <table:table-cell office:value-type="string" table:style-name="ce1">
            <text:p>Galina Velikov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635329" table:style-name="ce2">
            <text:p>2635329</text:p>
          </table:table-cell>
          <table:table-cell office:value-type="string" table:style-name="ce1">
            <text:p>Philip Quirke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37509" table:style-name="ce2">
            <text:p>3137509</text:p>
          </table:table-cell>
          <table:table-cell office:value-type="string" table:style-name="ce1">
            <text:p>Mark Wilcox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84581" table:style-name="ce2">
            <text:p>4284581</text:p>
          </table:table-cell>
          <table:table-cell office:value-type="string" table:style-name="ce1">
            <text:p>Prasad Godbo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593058" table:style-name="ce2">
            <text:p>2593058</text:p>
          </table:table-cell>
          <table:table-cell office:value-type="string" table:style-name="ce1">
            <text:p>Nicholas Bishop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78571" table:style-name="ce2">
            <text:p>4278571</text:p>
          </table:table-cell>
          <table:table-cell office:value-type="string" table:style-name="ce1">
            <text:p>Sanjeeva Gupt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141" table:style-name="ce2">
            <text:p>3191141</text:p>
          </table:table-cell>
          <table:table-cell office:value-type="string" table:style-name="ce1">
            <text:p>John Wrigh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ublic Health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51665" table:style-name="ce2">
            <text:p>3251665</text:p>
          </table:table-cell>
          <table:table-cell office:value-type="string" table:style-name="ce1">
            <text:p>Peter Hammo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89286" table:style-name="ce2">
            <text:p>4589286</text:p>
          </table:table-cell>
          <table:table-cell office:value-type="string" table:style-name="ce1">
            <text:p>Naved Aliza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194465" table:style-name="ce2">
            <text:p>5194465</text:p>
          </table:table-cell>
          <table:table-cell office:value-type="string" table:style-name="ce1">
            <text:p>Ganesan Baranidhar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91705" table:style-name="ce2">
            <text:p>4291705</text:p>
          </table:table-cell>
          <table:table-cell office:value-type="string" table:style-name="ce1">
            <text:p>Fahmid Chowdhu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45054" table:style-name="ce2">
            <text:p>4445054</text:p>
          </table:table-cell>
          <table:table-cell office:value-type="string" table:style-name="ce1">
            <text:p>Damian Tol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90461" table:style-name="ce2">
            <text:p>4090461</text:p>
          </table:table-cell>
          <table:table-cell office:value-type="string" table:style-name="ce1">
            <text:p>Stephen Wheat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6017" table:style-name="ce2">
            <text:p>3476017</text:p>
          </table:table-cell>
          <table:table-cell office:value-type="string" table:style-name="ce1">
            <text:p>Richard Bak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06898" table:style-name="ce2">
            <text:p>3406898</text:p>
          </table:table-cell>
          <table:table-cell office:value-type="string" table:style-name="ce1">
            <text:p>Adam Glas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6475" table:style-name="ce2">
            <text:p>3276475</text:p>
          </table:table-cell>
          <table:table-cell office:value-type="string" table:style-name="ce1">
            <text:p>Mark Hu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24406" table:style-name="ce2">
            <text:p>3124406</text:p>
          </table:table-cell>
          <table:table-cell office:value-type="string" table:style-name="ce1">
            <text:p>Tajek Hassa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0503" table:style-name="ce2">
            <text:p>3490503</text:p>
          </table:table-cell>
          <table:table-cell office:value-type="string" table:style-name="ce1">
            <text:p>Andrew Lewing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1676" table:style-name="ce2">
            <text:p>3271676</text:p>
          </table:table-cell>
          <table:table-cell office:value-type="string" table:style-name="ce1">
            <text:p>Andrew Moon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32864" table:style-name="ce2">
            <text:p>3432864</text:p>
          </table:table-cell>
          <table:table-cell office:value-type="string" table:style-name="ce1">
            <text:p>Philip Rob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3608" table:style-name="ce2">
            <text:p>2833608</text:p>
          </table:table-cell>
          <table:table-cell office:value-type="string" table:style-name="ce1">
            <text:p>Peter Saga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54421" table:style-name="ce2">
            <text:p>4454421</text:p>
          </table:table-cell>
          <table:table-cell office:value-type="string" table:style-name="ce1">
            <text:p>Ramnath Subramaniam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90776" table:style-name="ce2">
            <text:p>4390776</text:p>
          </table:table-cell>
          <table:table-cell office:value-type="string" table:style-name="ce1">
            <text:p>Philip Conagh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99702" table:style-name="ce2">
            <text:p>3299702</text:p>
          </table:table-cell>
          <table:table-cell office:value-type="string" table:style-name="ce1">
            <text:p>Gordon Coo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5211" table:style-name="ce2">
            <text:p>3335211</text:p>
          </table:table-cell>
          <table:table-cell office:value-type="string" table:style-name="ce1">
            <text:p>Mark Kearney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1691" table:style-name="ce2">
            <text:p>3191691</text:p>
          </table:table-cell>
          <table:table-cell office:value-type="string" table:style-name="ce1">
            <text:p>Giles Toogoo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80117" table:style-name="ce2">
            <text:p>3680117</text:p>
          </table:table-cell>
          <table:table-cell office:value-type="string" table:style-name="ce1">
            <text:p>Andrew Ashcroft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2797" table:style-name="ce2">
            <text:p>4012797</text:p>
          </table:table-cell>
          <table:table-cell office:value-type="string" table:style-name="ce1">
            <text:p>Heather Elphic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8913" table:style-name="ce2">
            <text:p>6128913</text:p>
          </table:table-cell>
          <table:table-cell office:value-type="string" table:style-name="ce1">
            <text:p>Nils Kron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1185" table:style-name="ce2">
            <text:p>3281185</text:p>
          </table:table-cell>
          <table:table-cell office:value-type="string" table:style-name="ce1">
            <text:p>Neil Wrigh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5067" table:style-name="ce2">
            <text:p>3565067</text:p>
          </table:table-cell>
          <table:table-cell office:value-type="string" table:style-name="ce1">
            <text:p>Simon Cl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068780" table:style-name="ce2">
            <text:p>3068780</text:p>
          </table:table-cell>
          <table:table-cell office:value-type="string" table:style-name="ce1">
            <text:p>Trevor Clevelan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2291" table:style-name="ce2">
            <text:p>2932291</text:p>
          </table:table-cell>
          <table:table-cell office:value-type="string" table:style-name="ce1">
            <text:p>Simon Cros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6481" table:style-name="ce2">
            <text:p>4326481</text:p>
          </table:table-cell>
          <table:table-cell office:value-type="string" table:style-name="ce1">
            <text:p>Sarah Dan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04787" table:style-name="ce2">
            <text:p>2804787</text:p>
          </table:table-cell>
          <table:table-cell office:value-type="string" table:style-name="ce1">
            <text:p>Paul Griffith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8365" table:style-name="ce2">
            <text:p>3548365</text:p>
          </table:table-cell>
          <table:table-cell office:value-type="string" table:style-name="ce1">
            <text:p>Matthew Wil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173" table:style-name="ce2">
            <text:p>3480173</text:p>
          </table:table-cell>
          <table:table-cell office:value-type="string" table:style-name="ce1">
            <text:p>Steven Brow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4892" table:style-name="ce2">
            <text:p>3484892</text:p>
          </table:table-cell>
          <table:table-cell office:value-type="string" table:style-name="ce1">
            <text:p>John Newell-Pric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7635" table:style-name="ce2">
            <text:p>3197635</text:p>
          </table:table-cell>
          <table:table-cell office:value-type="string" table:style-name="ce1">
            <text:p>Stephen Radl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9391" table:style-name="ce2">
            <text:p>2939391</text:p>
          </table:table-cell>
          <table:table-cell office:value-type="string" table:style-name="ce1">
            <text:p>Solomon Tesfay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679" table:style-name="ce2">
            <text:p>3339679</text:p>
          </table:table-cell>
          <table:table-cell office:value-type="string" table:style-name="ce1">
            <text:p>John Snowde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228" table:style-name="ce2">
            <text:p>3487228</text:p>
          </table:table-cell>
          <table:table-cell office:value-type="string" table:style-name="ce1">
            <text:p>Suzanne Mas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2410" table:style-name="ce2">
            <text:p>6102410</text:p>
          </table:table-cell>
          <table:table-cell office:value-type="string" table:style-name="ce1">
            <text:p>Tom Law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016" table:style-name="ce2">
            <text:p>6050016</text:p>
          </table:table-cell>
          <table:table-cell office:value-type="string" table:style-name="ce1">
            <text:p>Sarah Mars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449630" table:style-name="ce2">
            <text:p>2449630</text:p>
          </table:table-cell>
          <table:table-cell office:value-type="string" table:style-name="ce1">
            <text:p>Alyn Moric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1152" table:style-name="ce2">
            <text:p>6101152</text:p>
          </table:table-cell>
          <table:table-cell office:value-type="string" table:style-name="ce1">
            <text:p>Raneem Albazaz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7475" table:style-name="ce2">
            <text:p>3247475</text:p>
          </table:table-cell>
          <table:table-cell office:value-type="string" table:style-name="ce1">
            <text:p>Mark Aldersle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1584" table:style-name="ce2">
            <text:p>4371584</text:p>
          </table:table-cell>
          <table:table-cell office:value-type="string" table:style-name="ce1">
            <text:p>Grainne Bourk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5816" table:style-name="ce2">
            <text:p>4645816</text:p>
          </table:table-cell>
          <table:table-cell office:value-type="string" table:style-name="ce1">
            <text:p>Jamie Bentham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0806" table:style-name="ce2">
            <text:p>4370806</text:p>
          </table:table-cell>
          <table:table-cell office:value-type="string" table:style-name="ce1">
            <text:p>Catherine Burto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52865" table:style-name="ce2">
            <text:p>3352865</text:p>
          </table:table-cell>
          <table:table-cell office:value-type="string" table:style-name="ce1">
            <text:p>Annemarie Child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0486" table:style-name="ce2">
            <text:p>6050486</text:p>
          </table:table-cell>
          <table:table-cell office:value-type="string" table:style-name="ce1">
            <text:p>Ian Crav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29907" table:style-name="ce2">
            <text:p>4129907</text:p>
          </table:table-cell>
          <table:table-cell office:value-type="string" table:style-name="ce1">
            <text:p>Christopher Gale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4613" table:style-name="ce2">
            <text:p>4114613</text:p>
          </table:table-cell>
          <table:table-cell office:value-type="string" table:style-name="ce1">
            <text:p>Ann Henry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674" table:style-name="ce2">
            <text:p>3664674</text:p>
          </table:table-cell>
          <table:table-cell office:value-type="string" table:style-name="ce1">
            <text:p>Daniel Stark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22638" table:style-name="ce2">
            <text:p>4322638</text:p>
          </table:table-cell>
          <table:table-cell office:value-type="string" table:style-name="ce1">
            <text:p>Matthew Calliste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31331" table:style-name="ce2">
            <text:p>2931331</text:p>
          </table:table-cell>
          <table:table-cell office:value-type="string" table:style-name="ce1">
            <text:p>Paul Chuma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39033" table:style-name="ce2">
            <text:p>3339033</text:p>
          </table:table-cell>
          <table:table-cell office:value-type="string" table:style-name="ce1">
            <text:p>Susan Short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199" table:style-name="ce2">
            <text:p>3547199</text:p>
          </table:table-cell>
          <table:table-cell office:value-type="string" table:style-name="ce1">
            <text:p>Andrew Smith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26087" table:style-name="ce2">
            <text:p>6026087</text:p>
          </table:table-cell>
          <table:table-cell office:value-type="string" table:style-name="ce1">
            <text:p>Darren Treanor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64585" table:style-name="ce2">
            <text:p>3564585</text:p>
          </table:table-cell>
          <table:table-cell office:value-type="string" table:style-name="ce1">
            <text:p>Daniel Blackm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2151" table:style-name="ce2">
            <text:p>3592151</text:p>
          </table:table-cell>
          <table:table-cell office:value-type="string" table:style-name="ce1">
            <text:p>John Greenwood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5313" table:style-name="ce2">
            <text:p>3305313</text:p>
          </table:table-cell>
          <table:table-cell office:value-type="string" table:style-name="ce1">
            <text:p>David Jayne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95168" table:style-name="ce2">
            <text:p>3495168</text:p>
          </table:table-cell>
          <table:table-cell office:value-type="string" table:style-name="ce1">
            <text:p>Ann Morgan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4100" table:style-name="ce2">
            <text:p>3664100</text:p>
          </table:table-cell>
          <table:table-cell office:value-type="string" table:style-name="ce1">
            <text:p>Eleanor Scott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37293" table:style-name="ce2">
            <text:p>2837293</text:p>
          </table:table-cell>
          <table:table-cell office:value-type="string" table:style-name="ce1">
            <text:p>Adam Balen</text:p>
          </table:table-cell>
          <table:table-cell office:value-type="string" table:style-name="ce1">
            <text:p>Platinum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66130" table:style-name="ce2">
            <text:p>6066130</text:p>
          </table:table-cell>
          <table:table-cell office:value-type="string" table:style-name="ce1">
            <text:p>Meena Balasubramania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6622" table:style-name="ce2">
            <text:p>6036622</text:p>
          </table:table-cell>
          <table:table-cell office:value-type="string" table:style-name="ce1">
            <text:p>Marta Coh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91873" table:style-name="ce2">
            <text:p>4491873</text:p>
          </table:table-cell>
          <table:table-cell office:value-type="string" table:style-name="ce1">
            <text:p>Amaka Offi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0015" table:style-name="ce2">
            <text:p>4020015</text:p>
          </table:table-cell>
          <table:table-cell office:value-type="string" table:style-name="ce1">
            <text:p>Christopher Barb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229" table:style-name="ce2">
            <text:p>3488229</text:p>
          </table:table-cell>
          <table:table-cell office:value-type="string" table:style-name="ce1">
            <text:p>N Hogga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82659" table:style-name="ce2">
            <text:p>3582659</text:p>
          </table:table-cell>
          <table:table-cell office:value-type="string" table:style-name="ce1">
            <text:p>Salim Khwaja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8639" table:style-name="ce2">
            <text:p>6078639</text:p>
          </table:table-cell>
          <table:table-cell office:value-type="string" table:style-name="ce1">
            <text:p>David Paling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6672" table:style-name="ce2">
            <text:p>3196672</text:p>
          </table:table-cell>
          <table:table-cell office:value-type="string" table:style-name="ce1">
            <text:p>Dj Rosario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69071" table:style-name="ce2">
            <text:p>3669071</text:p>
          </table:table-cell>
          <table:table-cell office:value-type="string" table:style-name="ce1">
            <text:p>Rajiv Sing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88290" table:style-name="ce2">
            <text:p>4188290</text:p>
          </table:table-cell>
          <table:table-cell office:value-type="string" table:style-name="ce1">
            <text:p>Rachel Tattersal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30595" table:style-name="ce2">
            <text:p>3130595</text:p>
          </table:table-cell>
          <table:table-cell office:value-type="string" table:style-name="ce1">
            <text:p>Matthew Hatt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Clinical On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7986" table:style-name="ce2">
            <text:p>5207986</text:p>
          </table:table-cell>
          <table:table-cell office:value-type="string" table:style-name="ce1">
            <text:p>Swati Jh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Obstetrics and Gynaec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7390" table:style-name="ce2">
            <text:p>3487390</text:p>
          </table:table-cell>
          <table:table-cell office:value-type="string" table:style-name="ce1">
            <text:p>William Mckane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42126" table:style-name="ce2">
            <text:p>3242126</text:p>
          </table:table-cell>
          <table:table-cell office:value-type="string" table:style-name="ce1">
            <text:p>Mark Mcalind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77267" table:style-name="ce2">
            <text:p>4377267</text:p>
          </table:table-cell>
          <table:table-cell office:value-type="string" table:style-name="ce1">
            <text:p>Jaydip Ra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3770" table:style-name="ce2">
            <text:p>63770</text:p>
          </table:table-cell>
          <table:table-cell office:value-type="string" table:style-name="ce1">
            <text:p>Helen Rodd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31447" table:style-name="ce2">
            <text:p>3431447</text:p>
          </table:table-cell>
          <table:table-cell office:value-type="string" table:style-name="ce1">
            <text:p>Robert Store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18838" table:style-name="ce2">
            <text:p>3518838</text:p>
          </table:table-cell>
          <table:table-cell office:value-type="string" table:style-name="ce1">
            <text:p>Basil Sharrack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54358" table:style-name="ce2">
            <text:p>3454358</text:p>
          </table:table-cell>
          <table:table-cell office:value-type="string" table:style-name="ce1">
            <text:p>Lynda Wyl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10643" table:style-name="ce2">
            <text:p>4210643</text:p>
          </table:table-cell>
          <table:table-cell office:value-type="string" table:style-name="ce1">
            <text:p>Alison Walk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Emergency 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0221" table:style-name="ce2">
            <text:p>3480221</text:p>
          </table:table-cell>
          <table:table-cell office:value-type="string" table:style-name="ce1">
            <text:p>Ian Chette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21988" table:style-name="ce2">
            <text:p>4221988</text:p>
          </table:table-cell>
          <table:table-cell office:value-type="string" table:style-name="ce1">
            <text:p>Andrew Breen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2514" table:style-name="ce2">
            <text:p>4422514</text:p>
          </table:table-cell>
          <table:table-cell office:value-type="string" table:style-name="ce1">
            <text:p>Alexander Ford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75450" table:style-name="ce2">
            <text:p>3275450</text:p>
          </table:table-cell>
          <table:table-cell office:value-type="string" table:style-name="ce1">
            <text:p>Rebecca Jones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68414" table:style-name="ce2">
            <text:p>4768414</text:p>
          </table:table-cell>
          <table:table-cell office:value-type="string" table:style-name="ce1">
            <text:p>Rory O'Connor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41901" table:style-name="ce2">
            <text:p>3441901</text:p>
          </table:table-cell>
          <table:table-cell office:value-type="string" table:style-name="ce1">
            <text:p>Jai Patel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07825" table:style-name="ce2">
            <text:p>4207825</text:p>
          </table:table-cell>
          <table:table-cell office:value-type="string" table:style-name="ce1">
            <text:p>Tze Wah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59141" table:style-name="ce2">
            <text:p>2859141</text:p>
          </table:table-cell>
          <table:table-cell office:value-type="string" table:style-name="ce1">
            <text:p>Fiona Campbell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80023" table:style-name="ce2">
            <text:p>4380023</text:p>
          </table:table-cell>
          <table:table-cell office:value-type="string" table:style-name="ce1">
            <text:p>Sven Plei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23178" table:style-name="ce2">
            <text:p>2923178</text:p>
          </table:table-cell>
          <table:table-cell office:value-type="string" table:style-name="ce1">
            <text:p>Philip Hopkins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99840" table:style-name="ce2">
            <text:p>3199840</text:p>
          </table:table-cell>
          <table:table-cell office:value-type="string" table:style-name="ce1">
            <text:p>Daniel Peckham</text:p>
          </table:table-cell>
          <table:table-cell office:value-type="string" table:style-name="ce1">
            <text:p>Gold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47931" table:style-name="ce2">
            <text:p>3547931</text:p>
          </table:table-cell>
          <table:table-cell office:value-type="string" table:style-name="ce1">
            <text:p>Ian Wil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676312" table:style-name="ce2">
            <text:p>3676312</text:p>
          </table:table-cell>
          <table:table-cell office:value-type="string" table:style-name="ce1">
            <text:p>Navjot Ahluwalia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10601" table:style-name="ce2">
            <text:p>4410601</text:p>
          </table:table-cell>
          <table:table-cell office:value-type="string" table:style-name="ce1">
            <text:p>Paul Dimitri</text:p>
          </table:table-cell>
          <table:table-cell office:value-type="string" table:style-name="ce1">
            <text:p>Bronze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28790" table:style-name="ce2">
            <text:p>4028790</text:p>
          </table:table-cell>
          <table:table-cell office:value-type="string" table:style-name="ce1">
            <text:p>Thomas Downes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88425" table:style-name="ce2">
            <text:p>3488425</text:p>
          </table:table-cell>
          <table:table-cell office:value-type="string" table:style-name="ce1">
            <text:p>Ruth Murphy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51080" table:style-name="ce2">
            <text:p>3551080</text:p>
          </table:table-cell>
          <table:table-cell office:value-type="string" table:style-name="ce1">
            <text:p>Jeremy Mark Wilkinson</text:p>
          </table:table-cell>
          <table:table-cell office:value-type="string" table:style-name="ce1">
            <text:p>Silver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15056" table:style-name="ce2">
            <text:p>4515056</text:p>
          </table:table-cell>
          <table:table-cell office:value-type="string" table:style-name="ce1">
            <text:p>Alan Mighell</text:p>
          </table:table-cell>
          <table:table-cell office:value-type="string" table:style-name="ce1">
            <text:p>N1/Bronze</text:p>
          </table:table-cell>
          <table:table-cell office:value-type="string" table:style-name="ce1">
            <text:p>Academic GP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31432" table:style-name="ce2">
            <text:p>6031432</text:p>
          </table:table-cell>
          <table:table-cell office:value-type="string" table:style-name="ce1">
            <text:p>Deborah Horn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39614" table:style-name="ce2">
            <text:p>7039614</text:p>
          </table:table-cell>
          <table:table-cell office:value-type="string" table:style-name="ce1">
            <text:p>Jiten Parma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187092" table:style-name="ce2">
            <text:p>3187092</text:p>
          </table:table-cell>
          <table:table-cell office:value-type="string" table:style-name="ce1">
            <text:p>Catharina Van Door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41496" table:style-name="ce2">
            <text:p>4641496</text:p>
          </table:table-cell>
          <table:table-cell office:value-type="string" table:style-name="ce1">
            <text:p>Sarah Macki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57097" table:style-name="ce2">
            <text:p>4657097</text:p>
          </table:table-cell>
          <table:table-cell office:value-type="string" table:style-name="ce1">
            <text:p>Hemant Pandi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05156" table:style-name="ce2">
            <text:p>4305156</text:p>
          </table:table-cell>
          <table:table-cell office:value-type="string" table:style-name="ce1">
            <text:p>Paul Arunde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2409" table:style-name="ce2">
            <text:p>5202409</text:p>
          </table:table-cell>
          <table:table-cell office:value-type="string" table:style-name="ce1">
            <text:p>Priya Narul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309386" table:style-name="ce2">
            <text:p>3309386</text:p>
          </table:table-cell>
          <table:table-cell office:value-type="string" table:style-name="ce1">
            <text:p>Martin Wild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58626" table:style-name="ce2">
            <text:p>6158626</text:p>
          </table:table-cell>
          <table:table-cell office:value-type="string" table:style-name="ce1">
            <text:p>Ian Ander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6430" table:style-name="ce2">
            <text:p>6046430</text:p>
          </table:table-cell>
          <table:table-cell office:value-type="string" table:style-name="ce1">
            <text:p>Manoj Siva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0368" table:style-name="ce2">
            <text:p>6040368</text:p>
          </table:table-cell>
          <table:table-cell office:value-type="string" table:style-name="ce1">
            <text:p>Sunil Daga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4246" table:style-name="ce2">
            <text:p>6074246</text:p>
          </table:table-cell>
          <table:table-cell office:value-type="string" table:style-name="ce1">
            <text:p>Matthew Huggett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2398" table:style-name="ce2">
            <text:p>62398</text:p>
          </table:table-cell>
          <table:table-cell office:value-type="string" table:style-name="ce1">
            <text:p>Richard Balm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621124" table:style-name="ce2">
            <text:p>4621124</text:p>
          </table:table-cell>
          <table:table-cell office:value-type="string" table:style-name="ce1">
            <text:p>Louise Sa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004172" table:style-name="ce2">
            <text:p>7004172</text:p>
          </table:table-cell>
          <table:table-cell office:value-type="string" table:style-name="ce1">
            <text:p>Marcel Ivanov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45391" table:style-name="ce2">
            <text:p>6145391</text:p>
          </table:table-cell>
          <table:table-cell office:value-type="string" table:style-name="ce1">
            <text:p>Michael H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12255" table:style-name="ce2">
            <text:p>4712255</text:p>
          </table:table-cell>
          <table:table-cell office:value-type="string" table:style-name="ce1">
            <text:p>Sinisa Savic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86827" table:style-name="ce2">
            <text:p>6086827</text:p>
          </table:table-cell>
          <table:table-cell office:value-type="string" table:style-name="ce1">
            <text:p>Bahir Almazed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5146" table:style-name="ce2">
            <text:p>6075146</text:p>
          </table:table-cell>
          <table:table-cell office:value-type="string" table:style-name="ce1">
            <text:p>Andrew Swift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923233" table:style-name="ce2">
            <text:p>2923233</text:p>
          </table:table-cell>
          <table:table-cell office:value-type="string" table:style-name="ce1">
            <text:p>William Ramsden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305754" table:style-name="ce2">
            <text:p>4305754</text:p>
          </table:table-cell>
          <table:table-cell office:value-type="string" table:style-name="ce1">
            <text:p>Nisha Sharm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85835" table:style-name="ce2">
            <text:p>3285835</text:p>
          </table:table-cell>
          <table:table-cell office:value-type="string" table:style-name="ce1">
            <text:p>Nicholas Phillip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2553" table:style-name="ce2">
            <text:p>5202553</text:p>
          </table:table-cell>
          <table:table-cell office:value-type="string" table:style-name="ce1">
            <text:p>Harvinder Sidhu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00859" table:style-name="ce2">
            <text:p>6100859</text:p>
          </table:table-cell>
          <table:table-cell office:value-type="string" table:style-name="ce1">
            <text:p>Anastasios Kanata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27267" table:style-name="ce2">
            <text:p>6027267</text:p>
          </table:table-cell>
          <table:table-cell office:value-type="string" table:style-name="ce1">
            <text:p>Cariad Evans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9230" table:style-name="ce2">
            <text:p>3479230</text:p>
          </table:table-cell>
          <table:table-cell office:value-type="string" table:style-name="ce1">
            <text:p>Sunil Bhandari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9316" table:style-name="ce2">
            <text:p>5209316</text:p>
          </table:table-cell>
          <table:table-cell office:value-type="string" table:style-name="ce1">
            <text:p>Agam Jun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2835" table:style-name="ce2">
            <text:p>6052835</text:p>
          </table:table-cell>
          <table:table-cell office:value-type="string" table:style-name="ce1">
            <text:p>Conor David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73164" table:style-name="ce2">
            <text:p>73164</text:p>
          </table:table-cell>
          <table:table-cell office:value-type="string" table:style-name="ce1">
            <text:p>Zoe Marshm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94927" table:style-name="ce2">
            <text:p>3294927</text:p>
          </table:table-cell>
          <table:table-cell office:value-type="string" table:style-name="ce1">
            <text:p>Helen Crimlisk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212573" table:style-name="ce2">
            <text:p>4212573</text:p>
          </table:table-cell>
          <table:table-cell office:value-type="string" table:style-name="ce1">
            <text:p>Jeanette Payn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02447" table:style-name="ce2">
            <text:p>4702447</text:p>
          </table:table-cell>
          <table:table-cell office:value-type="string" table:style-name="ce1">
            <text:p>Thushan De Silva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6963" table:style-name="ce2">
            <text:p>66963</text:p>
          </table:table-cell>
          <table:table-cell office:value-type="string" table:style-name="ce1">
            <text:p>Simon Littlewoo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Dental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4690" table:style-name="ce2">
            <text:p>5204690</text:p>
          </table:table-cell>
          <table:table-cell office:value-type="string" table:style-name="ce1">
            <text:p>Ravishankar Sargu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513274" table:style-name="ce2">
            <text:p>4513274</text:p>
          </table:table-cell>
          <table:table-cell office:value-type="string" table:style-name="ce1">
            <text:p>Andrew Hopper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24671" table:style-name="ce2">
            <text:p>4424671</text:p>
          </table:table-cell>
          <table:table-cell office:value-type="string" table:style-name="ce1">
            <text:p>Patrick Coughli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09452" table:style-name="ce2">
            <text:p>4409452</text:p>
          </table:table-cell>
          <table:table-cell office:value-type="string" table:style-name="ce1">
            <text:p>Jennifer Walsh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116873" table:style-name="ce2">
            <text:p>4116873</text:p>
          </table:table-cell>
          <table:table-cell office:value-type="string" table:style-name="ce1">
            <text:p>Talat Mushtaq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92670" table:style-name="ce2">
            <text:p>3592670</text:p>
          </table:table-cell>
          <table:table-cell office:value-type="string" table:style-name="ce1">
            <text:p>Catherine Harris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ediatr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7544" table:style-name="ce2">
            <text:p>3477544</text:p>
          </table:table-cell>
          <table:table-cell office:value-type="string" table:style-name="ce1">
            <text:p>Daniele Bryde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Anaesthetic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4730" table:style-name="ce2">
            <text:p>6054730</text:p>
          </table:table-cell>
          <table:table-cell office:value-type="string" table:style-name="ce1">
            <text:p>Rebecca Millican-Slater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Path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019945" table:style-name="ce2">
            <text:p>4019945</text:p>
          </table:table-cell>
          <table:table-cell office:value-type="string" table:style-name="ce1">
            <text:p>Janet Brown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559071" table:style-name="ce2">
            <text:p>3559071</text:p>
          </table:table-cell>
          <table:table-cell office:value-type="string" table:style-name="ce1">
            <text:p>David Sanders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2828455" table:style-name="ce2">
            <text:p>2828455</text:p>
          </table:table-cell>
          <table:table-cell office:value-type="string" table:style-name="ce1">
            <text:p>Jeremy Peter Alan Lodge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53248" table:style-name="ce2">
            <text:p>4453248</text:p>
          </table:table-cell>
          <table:table-cell office:value-type="string" table:style-name="ce1">
            <text:p>Dumbor Ngaag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69556" table:style-name="ce2">
            <text:p>3469556</text:p>
          </table:table-cell>
          <table:table-cell office:value-type="string" table:style-name="ce1">
            <text:p>Geoff Hall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54723" table:style-name="ce2">
            <text:p>6054723</text:p>
          </table:table-cell>
          <table:table-cell office:value-type="string" table:style-name="ce1">
            <text:p>Stuart Currie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Radiolog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77512" table:style-name="ce2">
            <text:p>6077512</text:p>
          </table:table-cell>
          <table:table-cell office:value-type="string" table:style-name="ce1">
            <text:p>Andrew Clegg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739885" table:style-name="ce2">
            <text:p>4739885</text:p>
          </table:table-cell>
          <table:table-cell office:value-type="string" table:style-name="ce1">
            <text:p>Edward Vital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5208850" table:style-name="ce2">
            <text:p>5208850</text:p>
          </table:table-cell>
          <table:table-cell office:value-type="string" table:style-name="ce1">
            <text:p>Sachin Salvi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049476" table:style-name="ce2">
            <text:p>6049476</text:p>
          </table:table-cell>
          <table:table-cell office:value-type="string" table:style-name="ce1">
            <text:p>Colin Holto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4403810" table:style-name="ce2">
            <text:p>4403810</text:p>
          </table:table-cell>
          <table:table-cell office:value-type="string" table:style-name="ce1">
            <text:p>Arnd Schlosshan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253337" table:style-name="ce2">
            <text:p>3253337</text:p>
          </table:table-cell>
          <table:table-cell office:value-type="string" table:style-name="ce1">
            <text:p>Helen Ford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6128364" table:style-name="ce2">
            <text:p>6128364</text:p>
          </table:table-cell>
          <table:table-cell office:value-type="string" table:style-name="ce1">
            <text:p>Ryan Mathew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Surger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48874" table:style-name="ce2">
            <text:p>3448874</text:p>
          </table:table-cell>
          <table:table-cell office:value-type="string" table:style-name="ce1">
            <text:p>Adewale Adebajo</text:p>
          </table:table-cell>
          <table:table-cell office:value-type="string" table:style-name="ce1">
            <text:p>N1</text:p>
          </table:table-cell>
          <table:table-cell office:value-type="string" table:style-name="ce1">
            <text:p>Medici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orkshire &amp; Humber</text:p>
          </table:table-cell>
          <table:table-cell office:value-type="float" office:value="3477939" table:style-name="ce2">
            <text:p>3477939</text:p>
          </table:table-cell>
          <table:table-cell office:value-type="string" table:style-name="ce1">
            <text:p>Simon Gilbody</text:p>
          </table:table-cell>
          <table:table-cell office:value-type="string" table:style-name="ce1">
            <text:p>N2</text:p>
          </table:table-cell>
          <table:table-cell office:value-type="string" table:style-name="ce1">
            <text:p>Psychiatry</text:p>
          </table:table-cell>
          <table:table-cell table:number-columns-repeated="16379"/>
        </table:table-row>
        <table:table-row table:number-rows-repeated="1046506" table:style-name="ro1">
          <table:table-cell table:number-columns-repeated="16384"/>
        </table:table-row>
      </table:table>
      <table:database-ranges>
        <table:database-range table:target-range-address="Sheet1.A2:Sheet1.D207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25T13:08:02Z</meta:creation-date>
    <dc:date>2025-07-25T13:08:08Z</dc:date>
  </office:meta>
</office:document-meta>
</file>