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/>
    </style:style>
    <style:style style:name="T3" style:parent-style-name="DefaultParagraphFont" style:family="text">
      <style:text-properties fo:letter-spacing="-0.0013in" fo:font-size="72pt" style:font-size-asian="72pt" style:font-size-complex="72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margin-top="0.0493in" fo:margin-left="0.1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8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margin-bottom="0.1111in" fo:line-height="101%"/>
      <style:text-properties style:font-name="Arial" style:font-name-asian="Arial" style:font-name-complex="Arial" fo:font-weight="bold" style:font-weight-asian="bold" style:font-weight-complex="bold" fo:hyphenate="true"/>
    </style:style>
    <style:style style:name="P32" style:parent-style-name="Normal" style:family="paragraph">
      <style:paragraph-properties fo:break-before="page" fo:text-align="end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style:text-autospace="none"/>
      <style:text-properties style:font-name="Arial" style:font-name-complex="Arial"/>
    </style:style>
    <style:style style:name="P36" style:parent-style-name="Normal" style:family="paragraph">
      <style:paragraph-properties style:text-autospace="none"/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TableColumn40" style:family="table-column">
      <style:table-column-properties style:column-width="2.2347in"/>
    </style:style>
    <style:style style:name="TableColumn41" style:family="table-column">
      <style:table-column-properties style:column-width="3.6875in"/>
    </style:style>
    <style:style style:name="Table39" style:family="table">
      <style:table-properties style:width="5.922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P73" style:parent-style-name="Normal" style:family="paragraph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P81" style:parent-style-name="Normal" style:family="paragraph">
      <style:paragraph-properties style:text-autospace="none"/>
      <style:text-properties style:font-name="Arial" style:font-name-complex="Arial"/>
    </style:style>
    <style:style style:name="P82" style:parent-style-name="Normal" style:family="paragraph">
      <style:paragraph-properties style:text-autospace="none"/>
      <style:text-properties style:font-name="Arial" style:font-name-complex="Arial"/>
    </style:style>
    <style:style style:name="P83" style:parent-style-name="Normal" style:family="paragraph">
      <style:paragraph-properties style:text-autospace="none"/>
      <style:text-properties style:font-name="Arial" style:font-name-complex="Arial"/>
    </style:style>
    <style:style style:name="P84" style:parent-style-name="Normal" style:family="paragraph">
      <style:paragraph-properties style:text-autospace="none"/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Arial" style:font-name-complex="Arial" style:font-style-complex="italic"/>
    </style:style>
    <style:style style:name="TableRow88" style:family="table-row">
      <style:table-row-properties style:min-row-height="0.018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min-row-height="0.01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 fo:font-weight="bold" style:font-weight-asian="bold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/>
      <style:text-properties style:font-name="Arial" style:font-name-complex="Arial"/>
    </style:style>
    <style:style style:name="P109" style:parent-style-name="Normal" style:family="paragraph">
      <style:paragraph-properties fo:margin-bottom="0.1388in"/>
      <style:text-properties style:font-name="Arial" style:font-name-complex="Arial"/>
    </style:style>
    <style:style style:name="P110" style:parent-style-name="Normal" style:family="paragraph">
      <style:paragraph-properties fo:margin-bottom="0.1388in"/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120" style:family="table-column">
      <style:table-column-properties style:column-width="2.2347in"/>
    </style:style>
    <style:style style:name="TableColumn121" style:family="table-column">
      <style:table-column-properties style:column-width="3.6875in"/>
    </style:style>
    <style:style style:name="Table119" style:family="table">
      <style:table-properties style:width="5.9222in" fo:margin-left="0in" table:align="left"/>
    </style:style>
    <style:style style:name="TableRow122" style:family="table-row">
      <style:table-row-properties style:min-row-height="0.01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Row131" style:family="table-row">
      <style:table-row-properties style:min-row-height="0.0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018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ableRow147" style:family="table-row">
      <style:table-row-properties style:min-row-height="0.0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50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 style:min-row-height="0.03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65" style:parent-style-name="Normal" style:family="paragraph">
      <style:text-properties style:font-name="Arial" style:font-name-complex="Arial" fo:font-weight="bold" style:font-weight-asian="bold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2.2347in"/>
    </style:style>
    <style:style style:name="TableColumn171" style:family="table-column">
      <style:table-column-properties style:column-width="1.5791in"/>
    </style:style>
    <style:style style:name="TableColumn172" style:family="table-column">
      <style:table-column-properties style:column-width="0.6937in"/>
    </style:style>
    <style:style style:name="TableColumn173" style:family="table-column">
      <style:table-column-properties style:column-width="1.4145in"/>
    </style:style>
    <style:style style:name="Table169" style:family="table">
      <style:table-properties style:width="5.9222in" fo:margin-left="0in" table:align="left"/>
    </style:style>
    <style:style style:name="TableRow174" style:family="table-row">
      <style:table-row-properties style:min-row-height="0.01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P177" style:parent-style-name="Normal" style:family="paragraph">
      <style:text-properties style:font-name="Arial" style:font-name-complex="Arial" fo:font-weight="bold" style:font-weight-asian="bold"/>
    </style:style>
    <style:style style:name="P178" style:parent-style-name="Normal" style:family="paragraph"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Row186" style:family="table-row">
      <style:table-row-properties style:min-row-height="0.018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Title"><text:bookmark-start text:name="_Hlk204264421"/><text:span text:style-name="T3">Withdrawn</text:span></text:p>
      <text:p text:style-name="P4"/>
      <text:p text:style-name="P5"/>
      <text:p text:style-name="P6"/>
      <text:p text:style-name="P7"><text:span text:style-name="T8">This</text:span><text:span text:style-name="T9"><text:s/></text:span><text:span text:style-name="T10">publication</text:span><text:span text:style-name="T11"><text:s/></text:span><text:span text:style-name="T12">has</text:span><text:span text:style-name="T13"><text:s/></text:span><text:span text:style-name="T14">been</text:span><text:span text:style-name="T15"><text:s/></text:span><text:span text:style-name="T16">withdrawn</text:span></text:p>
      <text:p text:style-name="P17"/>
      <text:p text:style-name="P18">This<text:span text:style-name="T19"><text:s/></text:span>publication<text:span text:style-name="T20"><text:s/></text:span>is<text:span text:style-name="T21"><text:s/></text:span>no<text:span text:style-name="T22"><text:s/></text:span>longer<text:span text:style-name="T23"><text:s/></text:span>current<text:span text:style-name="T24"><text:s/></text:span>and<text:span text:style-name="T25"><text:s/></text:span>is<text:span text:style-name="T26"><text:s/></text:span>not<text:span text:style-name="T27"><text:s/></text:span>being<text:span text:style-name="T28"><text:s/></text:span>updated.<text:span text:style-name="T29"><text:s/></text:span>It<text:span text:style-name="T30"><text:s/></text:span>is published here for reference only.</text:p>
      <text:p text:style-name="P31"><text:bookmark-end text:name="_Hlk204264421"/></text:p>
      <text:soft-page-break/>
      <text:p text:style-name="P32"><text:span text:style-name="T33">Annex E</text:span></text:p>
      <text:h text:style-name="Heading1" text:outline-level="1">Access to Work MHSS 6 Month Report</text:h>
      <text:p text:style-name="P34"/>
      <text:p text:style-name="P35">For security purposes only include the customer name and URN number as the method of identification.</text:p>
      <text:p text:style-name="P36"/>
      <text:p text:style-name="P37">This form is to be completed at the end of the 6 month support period, all<text:s/>questions relate to support given during this period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ustomer Name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ustomer URN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e initial support period starte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e initial support period ende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Date last worked with customer<text:s/></text:span></text:p>
            <text:p text:style-name="P67">(if different to end date above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as the customer<text:s/>disclosed their mental health condition or issue to their employer?</text:p>
            <text:p text:style-name="P73"/>
          </table:table-cell>
          <table:table-cell table:style-name="TableCell74">
            <text:p text:style-name="P75">Yes or No (Delete as appropriate)</text:p>
          </table:table-cell>
        </table:table-row>
        <table:table-row table:style-name="TableRow76">
          <table:table-cell table:style-name="TableCell77">
            <text:p text:style-name="P78">Outline the support accessed/provided during the support period</text:p>
            <text:p text:style-name="P79"/>
            <text:p text:style-name="P80">The data should include:</text:p>
            <text:p text:style-name="P81">Mental Health awareness hand offs to<text:s/>employer/line managers</text:p>
            <text:p text:style-name="P82">Measure of well-being in work</text:p>
            <text:p text:style-name="P83">Self Esteem</text:p>
            <text:p text:style-name="P84">Performance and sustainability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s the customer signposted to any other provision/support?</text:p>
          </table:table-cell>
          <table:table-cell table:style-name="TableCell91">
            <text:p text:style-name="P92">Yes or No (Delete as appropriate)</text:p>
          </table:table-cell>
        </table:table-row>
        <table:table-row table:style-name="TableRow93">
          <table:table-cell table:style-name="TableCell94">
            <text:p text:style-name="P95">Is the customer in employment?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Hours per week<text:s/>worked</text:p>
            <text:p text:style-name="P106"/>
          </table:table-cell>
          <table:table-cell table:style-name="TableCell107">
            <text:p text:style-name="P108">Customer remains in employment with the same job and employer</text:p>
            <text:soft-page-break/>
            <text:p text:style-name="P109">Customer remains in employment but has changed jobs with the same</text:p>
            <text:p text:style-name="P110">Customer remains in employment with a different employer</text:p>
            <text:p text:style-name="P111">Customer is no longer employed</text:p>
            <text:p text:style-name="P112">(Delete as<text:s/>appropriate)</text:p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>The following section of the report is to be completed by the customer: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How often do you feel that your mental health is affecting your ability to do your job?</text:p>
          </table:table-cell>
          <table:table-cell table:style-name="TableCell125">
            <text:p text:style-name="P126">1 – Never affects me</text:p>
            <text:p text:style-name="P127">2 – Rarely affects me</text:p>
            <text:p text:style-name="P128">3 – Often affects me</text:p>
            <text:p text:style-name="P129">4 – Affects me daily</text:p>
            <text:p text:style-name="P130">(Delete as appropriate)</text:p>
          </table:table-cell>
        </table:table-row>
        <table:table-row table:style-name="TableRow131">
          <table:table-cell table:style-name="TableCell132">
            <text:p text:style-name="P133">To what extent do you feel you are at risk of losing your job due to your mental health condition?</text:p>
          </table:table-cell>
          <table:table-cell table:style-name="TableCell134">
            <text:p text:style-name="P135">1 – Not at all likely</text:p>
            <text:p text:style-name="P136">2 – Not very likely</text:p>
            <text:p text:style-name="P137">3 – Fairly likely</text:p>
            <text:p text:style-name="P138">4 – Completely likely</text:p>
            <text:p text:style-name="P139">(Delete as appropriate)</text:p>
          </table:table-cell>
        </table:table-row>
        <table:table-row table:style-name="TableRow140">
          <table:table-cell table:style-name="TableCell141">
            <text:p text:style-name="P142">Do you feel<text:s/>that the MHSS has helped you to remain in employment?</text:p>
          </table:table-cell>
          <table:table-cell table:style-name="TableCell143">
            <text:p text:style-name="P144">Yes</text:p>
            <text:p text:style-name="P145">No</text:p>
            <text:p text:style-name="P146">(Delete as appropriate)</text:p>
          </table:table-cell>
        </table:table-row>
        <table:table-row table:style-name="TableRow147">
          <table:table-cell table:style-name="TableCell148">
            <text:p text:style-name="P149">Please explain how the MHSS has helped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How would you rate your overall experience of the MHSS?</text:p>
          </table:table-cell>
          <table:table-cell table:style-name="TableCell156">
            <text:p text:style-name="P157">1 – Very good</text:p>
            <text:p text:style-name="P158">2 – Good</text:p>
            <text:p text:style-name="P159">3 – Poor</text:p>
            <text:p text:style-name="P160">4 – Very poor</text:p>
            <text:p text:style-name="P161">(Delete as<text:s/>appropriate)</text:p>
          </table:table-cell>
        </table:table-row>
        <table:table-row table:style-name="TableRow162">
          <table:table-cell table:style-name="TableCell163">
            <text:p text:style-name="P164">Please explain why you have given the rating above</text:p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Customer Signature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Dat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Support Providers Signature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Date</text:p>
          </table:table-cell>
          <table:table-cell table:style-name="TableCell196">
            <text:p text:style-name="P1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fo:font-weight="bold" style:font-weight-asian="bold" style:use-window-font-color="true" fo:font-size="14pt" style:font-size-asian="14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style:use-window-font-color="true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  <text:p text:style-name="Header"/>
      </style:header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description/>
    <dc:subject/>
    <meta:initial-creator/>
    <dc:creator/>
    <meta:creation-date>2025-07-24T14:57:00Z</meta:creation-date>
    <dc:date>2025-07-24T14:57:00Z</dc:date>
    <meta:template xlink:href="Normal" xlink:type="simple"/>
    <meta:editing-cycles>1</meta:editing-cycles>
    <meta:editing-duration>PT0S</meta:editing-duration>
    <meta:document-statistic meta:page-count="3" meta:paragraph-count="4" meta:word-count="332" meta:character-count="2223" meta:row-count="15" meta:non-whitespace-character-count="1895"/>
  </office:meta>
</office:document-meta>
</file>