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fo:letter-spacing="-0.0013in" fo:font-size="72pt" style:font-size-asian="72pt" style:font-size-complex="72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8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margin-bottom="0.1111in" fo:line-height="101%"/>
      <style:text-properties style:font-name="Arial" style:font-name-asian="Arial" style:font-name-complex="Arial" fo:font-weight="bold" style:font-weight-asian="bold" fo:hyphenate="true"/>
    </style:style>
    <style:style style:name="P32" style:parent-style-name="Normal" style:family="paragraph">
      <style:paragraph-properties fo:break-before="page" fo:text-align="end"/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-asian="Arial"/>
    </style:style>
    <style:style style:name="P35" style:parent-style-name="Normal" style:family="paragraph">
      <style:paragraph-properties style:text-autospace="none"/>
      <style:text-properties style:font-name="Arial" style:font-name-asian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TableColumn39" style:family="table-column">
      <style:table-column-properties style:column-width="2.2013in"/>
    </style:style>
    <style:style style:name="TableColumn40" style:family="table-column">
      <style:table-column-properties style:column-width="3.7208in"/>
    </style:style>
    <style:style style:name="Table38" style:family="table">
      <style:table-properties style:width="5.922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fo:font-weight="bold" style:font-weight-asian="bold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fo:font-weight="bold" style:font-weight-asian="bold"/>
    </style:style>
    <style:style style:name="P62" style:parent-style-name="Normal" style:family="paragraph"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/>
    </style:style>
    <style:style style:name="P76" style:parent-style-name="Normal" style:family="paragraph">
      <style:text-properties style:font-name="Arial" style:font-name-complex="Arial" fo:font-weight="bold" style:font-weight-asian="bold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/>
    </style:style>
    <style:style style:name="P84" style:parent-style-name="Normal" style:family="paragraph"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style:text-autospace="none"/>
      <style:text-properties style:font-name="Arial" style:font-name-complex="Arial"/>
    </style:style>
    <style:style style:name="P86" style:parent-style-name="Normal" style:family="paragraph">
      <style:paragraph-properties style:text-autospace="none"/>
      <style:text-properties style:font-name="Arial" style:font-name-complex="Arial"/>
    </style:style>
    <style:style style:name="P87" style:parent-style-name="Normal" style:family="paragraph">
      <style:paragraph-properties style:text-autospace="none"/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P104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P105" style:parent-style-name="Normal" style:family="paragraph">
      <style:paragraph-properties style:text-autospace="none"/>
      <style:text-properties style:font-name="Arial" style:font-name-complex="Arial"/>
    </style:style>
    <style:style style:name="P106" style:parent-style-name="Normal" style:family="paragraph">
      <style:paragraph-properties style:text-autospace="none"/>
      <style:text-properties style:font-name="Arial" style:font-name-complex="Arial"/>
    </style:style>
    <style:style style:name="TableRow107" style:family="table-row">
      <style:table-row-properties style:min-row-height="0.01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018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01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0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P131" style:parent-style-name="Normal" style:family="paragraph">
      <style:text-properties style:font-name="Arial" style:font-name-complex="Arial" fo:font-weight="bold" style:font-weight-asian="bold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olumn139" style:family="table-column">
      <style:table-column-properties style:column-width="2.2013in"/>
    </style:style>
    <style:style style:name="TableColumn140" style:family="table-column">
      <style:table-column-properties style:column-width="3.7208in"/>
    </style:style>
    <style:style style:name="Table138" style:family="table">
      <style:table-properties style:width="5.9222in" fo:margin-left="0in" table:align="left"/>
    </style:style>
    <style:style style:name="TableRow141" style:family="table-row">
      <style:table-row-properties style:min-row-height="0.0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4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 style:min-row-height="0.0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5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P15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TableColumn165" style:family="table-column">
      <style:table-column-properties style:column-width="2.2013in"/>
    </style:style>
    <style:style style:name="TableColumn166" style:family="table-column">
      <style:table-column-properties style:column-width="1.5937in"/>
    </style:style>
    <style:style style:name="TableColumn167" style:family="table-column">
      <style:table-column-properties style:column-width="0.7104in"/>
    </style:style>
    <style:style style:name="TableColumn168" style:family="table-column">
      <style:table-column-properties style:column-width="1.4166in"/>
    </style:style>
    <style:style style:name="Table164" style:family="table">
      <style:table-properties style:width="5.9222in" fo:margin-left="0in" table:align="left"/>
    </style:style>
    <style:style style:name="TableRow169" style:family="table-row">
      <style:table-row-properties style:min-row-height="0.018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weight="bold" style:font-weight-asian="bold"/>
    </style:style>
    <style:style style:name="P178" style:parent-style-name="Normal" style:family="paragraph"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Row181" style:family="table-row">
      <style:table-row-properties style:min-row-height="0.0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P184" style:parent-style-name="Normal" style:family="paragraph">
      <style:text-properties style:font-name="Arial" style:font-name-complex="Arial" fo:font-weight="bold" style:font-weight-asian="bold"/>
    </style:style>
    <style:style style:name="P185" style:parent-style-name="Normal" style:family="paragraph"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Title"><text:bookmark-start text:name="_Hlk204264421"/><text:span text:style-name="T3">Withdrawn</text:span></text:p>
      <text:p text:style-name="P4"/>
      <text:p text:style-name="P5"/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</text:span></text:p>
      <text:p text:style-name="P17"/>
      <text:p text:style-name="P18">This<text:span text:style-name="T19"><text:s/></text:span>publication<text:span text:style-name="T20"><text:s/></text:span>is<text:span text:style-name="T21"><text:s/></text:span>no<text:span text:style-name="T22"><text:s/></text:span>longer<text:span text:style-name="T23"><text:s/></text:span>current<text:span text:style-name="T24"><text:s/></text:span>and<text:span text:style-name="T25"><text:s/></text:span>is<text:span text:style-name="T26"><text:s/></text:span>not<text:span text:style-name="T27"><text:s/></text:span>being<text:span text:style-name="T28"><text:s/></text:span>updated.<text:span text:style-name="T29"><text:s/></text:span>It<text:span text:style-name="T30"><text:s/></text:span>is published here for reference only.</text:p>
      <text:p text:style-name="P31"><text:bookmark-end text:name="_Hlk204264421"/></text:p>
      <text:soft-page-break/>
      <text:p text:style-name="P32">Annex C</text:p>
      <text:p text:style-name="P33"/>
      <text:h text:style-name="Heading1" text:outline-level="1"><text:span text:style-name="T34">Access to Work MHSS Support Plan</text:span></text:h>
      <text:p text:style-name="P35"/>
      <text:p text:style-name="Normal"><text:span text:style-name="T36">For security purposes only include the Customer name and URN number as the method of identification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ustomer Name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ustomer URN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Initial Contact with Customer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itial<text:s/>Meeting Date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s the Customer attending work at the moment?</text:p>
            <text:p text:style-name="P68"/>
            <text:p text:style-name="P69">Hours per week worked</text:p>
            <text:p text:style-name="P70"/>
          </table:table-cell>
          <table:table-cell table:style-name="TableCell71">
            <text:p text:style-name="P72">Yes or No (Delete as appropriate)</text:p>
          </table:table-cell>
        </table:table-row>
        <table:table-row table:style-name="TableRow73">
          <table:table-cell table:style-name="TableCell74">
            <text:p text:style-name="P75">What is the mental health condition or issue affecting the customer?</text:p>
            <text:p text:style-name="P76"/>
            <text:p text:style-name="P77">Does not need to be a formal diagnosis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How does the<text:s/>mental health condition or issue affect the customer in the workplace?</text:p>
            <text:p text:style-name="P84"/>
            <text:p text:style-name="P85">How is their condition impacting on their ability to carry out the full range of duties/work tasks?<text:s/></text:p>
            <text:p text:style-name="P86"/>
            <text:p text:style-name="P87">What are the key issues /difficulties which need to be addressed to assist their ability to carry out their work<text:s/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es the customer have any other health issues or disabilities?</text:p>
            <text:p text:style-name="P94"/>
            <text:p text:style-name="P95">If so how do these, if at all, impact on their ability to carry out their full range of work tasks/activities?</text:p>
            <text:p text:style-name="P96"/>
          </table:table-cell>
          <table:table-cell table:style-name="TableCell97">
            <text:p text:style-name="P98">Yes or No (Delete as<text:s/>appropriate)</text:p>
          </table:table-cell>
        </table:table-row>
        <table:table-row table:style-name="TableRow99">
          <table:table-cell table:style-name="TableCell100">
            <text:p text:style-name="P101">Has the customer accessed their employee assistance programme?</text:p>
          </table:table-cell>
          <table:table-cell table:style-name="TableCell102">
            <text:p text:style-name="P103">Yes, and is attending counselling sessions <text:s text:c="3"/></text:p>
            <text:p text:style-name="P104">No, due to not requiring therapeutic input</text:p>
            <text:p text:style-name="P105">No, as workplace does not have one</text:p>
            <text:p text:style-name="P106">(Delete as appropriate)</text:p>
          </table:table-cell>
        </table:table-row>
        <table:table-row table:style-name="TableRow107">
          <table:table-cell table:style-name="TableCell108">
            <text:p text:style-name="P109">Has the customer disclosed their mental health condition or issue to their employer?</text:p>
            <text:p text:style-name="P110"/>
          </table:table-cell>
          <table:table-cell table:style-name="TableCell111">
            <text:p text:style-name="P112">Yes or No (Delete as appropriate)</text:p>
            <text:p text:style-name="P113"/>
          </table:table-cell>
        </table:table-row>
        <table:table-row table:style-name="TableRow114">
          <table:table-cell table:style-name="TableCell115">
            <text:p text:style-name="P116">Is the customer receiving any other support from their employer, another provider or health services?</text:p>
            <text:p text:style-name="P117"/>
            <text:p text:style-name="P118">If so, please detail</text:p>
            <text:p text:style-name="P119"/>
          </table:table-cell>
          <table:table-cell table:style-name="TableCell120">
            <text:p text:style-name="P121">Yes or No (Delete as<text:s/>appropriate)</text:p>
          </table:table-cell>
        </table:table-row>
        <table:table-row table:style-name="TableRow122">
          <table:table-cell table:style-name="TableCell123">
            <text:p text:style-name="P124">Provide an outline of the agreed support, it’s aim, provisional timescales and key milestones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hat will the frequency of contact be, and what format shall this take?</text:p>
            <text:p text:style-name="P131">(e.g. monthly face to face meetings, fortnightly calls etc.)</text:p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The following section of the plan is to be completed by the customer: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How often do you feel that your mental health is affecting your ability to do your job?</text:p>
            <text:p text:style-name="P144"/>
          </table:table-cell>
          <table:table-cell table:style-name="TableCell145">
            <text:p text:style-name="P146">1 – Never affects me</text:p>
            <text:p text:style-name="P147">2 – Rarely affects me</text:p>
            <text:p text:style-name="P148">3 – Often affects me</text:p>
            <text:p text:style-name="P149">4 – Affects me daily</text:p>
            <text:p text:style-name="P150">(Delete as<text:s/>appropriate)</text:p>
          </table:table-cell>
        </table:table-row>
        <table:table-row table:style-name="TableRow151">
          <table:table-cell table:style-name="TableCell152">
            <text:p text:style-name="P153">To what extent do you feel you are at risk of losing your job due to your mental health condition?</text:p>
            <text:p text:style-name="P154"/>
            <text:p text:style-name="P155"/>
          </table:table-cell>
          <table:table-cell table:style-name="TableCell156">
            <text:p text:style-name="P157">1 – Not at all likely</text:p>
            <text:p text:style-name="P158">2 – Not very likely</text:p>
            <text:p text:style-name="P159">3 – Fairly likely</text:p>
            <text:p text:style-name="P160">4 – Completely likely</text:p>
            <text:p text:style-name="P161">(Delete as appropriate)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Customer Signature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Dat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Support Providers Signature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Date</text:p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weight="bold" style:font-weight-asian="bold" style:use-window-font-color="true" fo:font-size="14pt" style:font-size-asian="14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use-window-font-color="true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description/>
    <dc:subject/>
    <meta:initial-creator/>
    <dc:creator/>
    <meta:creation-date>2025-07-24T14:53:00Z</meta:creation-date>
    <dc:date>2025-07-24T14:54:00Z</dc:date>
    <meta:template xlink:href="Normal" xlink:type="simple"/>
    <meta:editing-cycles>1</meta:editing-cycles>
    <meta:editing-duration>PT0S</meta:editing-duration>
    <meta:document-statistic meta:page-count="4" meta:paragraph-count="4" meta:word-count="360" meta:character-count="2409" meta:row-count="17" meta:non-whitespace-character-count="2053"/>
  </office:meta>
</office:document-meta>
</file>