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FFFFFF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14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6.7005cm" style:use-optimal-column-width="true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4.6473333333333cm" style:use-optimal-column-width="true"/>
    </style:style>
    <style:style style:name="co5" style:family="table-column">
      <style:table-column-properties fo:break-before="auto" style:column-width="5.12233333333333cm" style:use-optimal-column-width="true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89cm"/>
    </style:style>
    <style:style style:name="co10" style:family="table-column">
      <style:table-column-properties fo:break-before="auto" style:column-width="19.6638333333333cm"/>
    </style:style>
    <style:style style:name="co11" style:family="table-column">
      <style:table-column-properties fo:break-before="auto" style:column-width="6.11716666666667cm"/>
    </style:style>
    <style:style style:name="co12" style:family="table-column">
      <style:table-column-properties fo:break-before="auto" style:column-width="19.9813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1.717cm"/>
    </style:style>
    <style:style style:name="co16" style:family="table-column">
      <style:table-column-properties fo:break-before="auto" style:column-width="6.37116666666667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0.3411666666667cm"/>
    </style:style>
    <style:style style:name="co19" style:family="table-column">
      <style:table-column-properties fo:break-before="auto" style:column-width="4.16983333333333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20.828cm"/>
    </style:style>
    <style:style style:name="co22" style:family="table-column">
      <style:table-column-properties fo:break-before="auto" style:column-width="4.36033333333333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4.5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75.6pt" style:use-optimal-row-height="tru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6.8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45.6pt" style:use-optimal-row-height="true" fo:break-before="auto"/>
    </style:style>
    <style:style style:name="ro2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in" svg:y="0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2" svg:x="0.0132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6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0/06/2023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August 2023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October 2023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Contents_page" table:style-name="ta1">
        <table:table-column table:style-name="co5" table:default-cell-style-name="ce17"/>
        <table:table-column table:style-name="co6" table:default-cell-style-name="ce17"/>
        <table:table-column table:style-name="co7" table:number-columns-repeated="16382" table:default-cell-style-name="ce17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gender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number-columns-repeated="16382" table:style-name="ce17"/>
        </table:table-row>
        <table:table-row table:number-rows-repeated="4" table:style-name="ro1">
          <table:table-cell table:style-name="ce24"/>
          <table:table-cell table:number-columns-repeated="16383" table:style-name="ce17"/>
        </table:table-row>
        <table:table-row table:number-rows-repeated="1048564" table:style-name="ro9">
          <table:table-cell table:number-columns-repeated="16384"/>
        </table:table-row>
      </table:table>
      <table:table table:name="Notes_" table:style-name="ta1">
        <table:table-column table:style-name="co8" table:default-cell-style-name="ce17"/>
        <table:table-column table:style-name="co9" table:default-cell-style-name="ce17"/>
        <table:table-column table:style-name="co7" table:number-columns-repeated="16382" table:default-cell-style-name="ce17"/>
        <table:table-row table:style-name="ro10">
          <table:table-cell office:value-type="string" table:style-name="ce25">
            <text:p>Notes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style-name="ce26"/>
          <table:table-cell table:number-columns-repeated="16382" table:style-name="ce17"/>
        </table:table-row>
        <table:table-row table:style-name="ro5">
          <table:table-cell office:value-type="string" table:style-name="ce27">
            <text:p>Note Number<text:s/></text:p>
          </table:table-cell>
          <table:table-cell office:value-type="string" table:style-name="ce27">
            <text:p>Notes<text:s/>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string" table:style-name="ce29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6"/>
          <table:table-cell table:number-columns-repeated="16381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29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number-columns-repeated="16382" table:style-name="ce17"/>
        </table:table-row>
        <table:table-row table:number-rows-repeated="1048569" table:style-name="ro9">
          <table:table-cell table:number-columns-repeated="16384"/>
        </table:table-row>
      </table:table>
      <table:table table:name="1" table:style-name="ta1">
        <table:table-column table:style-name="co10" table:default-cell-style-name="ce17"/>
        <table:table-column table:style-name="co11" table:number-columns-repeated="2" table:default-cell-style-name="ce17"/>
        <table:table-column table:style-name="co7" table:number-columns-repeated="16381" table:default-cell-style-name="ce17"/>
        <table:table-row table:style-name="ro13">
          <table:table-cell office:value-type="string" table:style-name="ce25">
            <text:p>Table 1 - DNA profiles retained on the NDNAD</text:p>
          </table:table-cell>
          <table:table-cell table:number-columns-repeated="4" table:style-name="ce30"/>
          <table:table-cell table:number-columns-repeated="16379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0"/>
          <table:table-cell table:style-name="ce32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number-columns-repeated="2" table:style-name="ce34"/>
          <table:table-cell table:number-columns-repeated="2" table:style-name="ce30"/>
          <table:table-cell table:number-columns-repeated="16379"/>
        </table:table-row>
        <table:table-row table:style-name="ro14">
          <table:table-cell office:value-type="string" table:style-name="ce35">
            <text:p>Number of DNA profiles retained on the National DNA database as of 30th June 2023</text:p>
          </table:table-cell>
          <table:table-cell office:value-type="string" table:style-name="ce36">
            <text:p>All forces</text:p>
          </table:table-cell>
          <table:table-cell office:value-type="string" table:style-name="ce37">
            <text:p>England and Wales plus British Transport Police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Estimated total number of individuals retained on NDNAD</text:p>
          </table:table-cell>
          <table:table-cell office:value-type="float" office:value="5943412" table:style-name="ce40">
            <text:p>5,943,412</text:p>
          </table:table-cell>
          <table:table-cell office:value-type="float" office:value="5418999" table:style-name="ce40">
            <text:p>5,418,999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</text:p>
          </table:table-cell>
          <table:table-cell office:value-type="float" office:value="7091986" table:style-name="ce40">
            <text:p>7,091,986</text:p>
          </table:table-cell>
          <table:table-cell office:value-type="float" office:value="6445646" table:style-name="ce41">
            <text:p>6,445,646</text:p>
          </table:table-cell>
          <table:table-cell table:style-name="ce42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 from volunteers</text:p>
          </table:table-cell>
          <table:table-cell office:value-type="float" office:value="4387" table:style-name="ce40">
            <text:p>4,387</text:p>
          </table:table-cell>
          <table:table-cell office:value-type="float" office:value="2056" table:style-name="ce41">
            <text:p>2,056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43">
            <text:p>Total number of crime scene sample profiles retained on NDNAD</text:p>
          </table:table-cell>
          <table:table-cell office:value-type="float" office:value="675858" table:style-name="ce44">
            <text:p>675,858</text:p>
          </table:table-cell>
          <table:table-cell office:value-type="float" office:value="644492" table:style-name="ce45">
            <text:p>644,492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49">
            <text:p>Notes:</text:p>
          </table:table-cell>
          <table:table-cell table:style-name="ce50"/>
          <table:table-cell table:number-columns-repeated="3" table:style-name="ce30"/>
          <table:table-cell table:number-columns-repeated="16379"/>
        </table:table-row>
        <table:table-row table:style-name="ro12">
          <table:table-cell office:value-type="string" table:style-name="ce51">
            <text:p>1. It is currently estimated that as at 30th June 2023 16.2% of the subject profiles held on the NDNAD are replicates.<text:s/></text:p>
          </table:table-cell>
          <table:table-cell table:style-name="ce52"/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53"/>
          <table:table-cell table:number-columns-repeated="4" table:style-name="ce30"/>
          <table:table-cell table:number-columns-repeated="16379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table:style-name="ce54"/>
          <table:table-cell table:style-name="ce30"/>
          <table:table-cell table:style-name="ce54"/>
          <table:table-cell table:style-name="ce30"/>
          <table:table-cell table:number-columns-repeated="16379"/>
        </table:table-row>
        <table:table-row table:number-rows-repeated="1048562" table:style-name="ro9">
          <table:table-cell table:number-columns-repeated="16384"/>
        </table:table-row>
      </table:table>
      <table:table table:name="2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6379" table:default-cell-style-name="ce17"/>
        <table:table-row table:style-name="ro15">
          <table:table-cell office:value-type="string" table:style-name="ce55">
            <text:p>Subject DNA profiles retained on the NDNAD by gender</text:p>
          </table:table-cell>
          <table:table-cell table:number-columns-repeated="2" table:style-name="ce56"/>
          <table:table-cell table:number-columns-repeated="16381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7"/>
          <table:table-cell table:number-columns-repeated="2" table:style-name="ce56"/>
          <table:table-cell table:number-columns-repeated="16380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30"/>
          <table:table-cell table:number-columns-repeated="16378"/>
        </table:table-row>
        <table:table-row table:style-name="ro16">
          <table:table-cell office:value-type="string" table:style-name="ce61">
            <text:p>Number of subject DNA profiles retained on the National DNA Database as of 30th June 2023 by gender</text:p>
          </table:table-cell>
          <table:table-cell office:value-type="string" table:style-name="ce62">
            <text:p>All Forces<text:s/></text:p>
          </table:table-cell>
          <table:table-cell office:value-type="string" table:style-name="ce63">
            <text:p>% for all Forces<text:s/></text:p>
          </table:table-cell>
          <table:table-cell office:value-type="string" table:style-name="ce62">
            <text:p>England and Wales plus British Transport Police</text:p>
          </table:table-cell>
          <table:table-cell office:value-type="string" table:style-name="ce64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Female</text:p>
          </table:table-cell>
          <table:table-cell office:value-type="float" office:value="1344541" table:style-name="ce40">
            <text:p>1,344,541</text:p>
          </table:table-cell>
          <table:table-cell office:value-type="percentage" office:value="0.18958596364967442" table:formula="of:=['2'.$B5]/[.$B$8]" table:style-name="ce65">
            <text:p>19.0%</text:p>
          </table:table-cell>
          <table:table-cell office:value-type="float" office:value="1229852" table:style-name="ce40">
            <text:p>1,229,852</text:p>
          </table:table-cell>
          <table:table-cell office:value-type="percentage" office:value="0.19080352845936621" table:formula="of:=['2'.$D5]/[.$D$8]" table:style-name="ce66">
            <text:p>19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Male</text:p>
          </table:table-cell>
          <table:table-cell office:value-type="float" office:value="5708131" table:style-name="ce40">
            <text:p>5,708,131</text:p>
          </table:table-cell>
          <table:table-cell office:value-type="percentage" office:value="0.80487059619125023" table:formula="of:=['2'.$B6]/[.$B$8]" table:style-name="ce65">
            <text:p>80.5%</text:p>
          </table:table-cell>
          <table:table-cell office:value-type="float" office:value="5177651" table:style-name="ce40">
            <text:p>5,177,651</text:p>
          </table:table-cell>
          <table:table-cell office:value-type="percentage" office:value="0.80327883349473428" table:formula="of:=['2'.$D6]/[.$D$8]" table:style-name="ce66">
            <text:p>80.3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Unassigned</text:p>
          </table:table-cell>
          <table:table-cell office:value-type="float" office:value="39314" table:style-name="ce40">
            <text:p>39,314</text:p>
          </table:table-cell>
          <table:table-cell office:value-type="percentage" office:value="5.5434401590753277E-3" table:formula="of:=['2'.$B7]/[.$B$8]" table:style-name="ce65">
            <text:p>0.6%</text:p>
          </table:table-cell>
          <table:table-cell office:value-type="float" office:value="38143" table:style-name="ce40">
            <text:p>38,143</text:p>
          </table:table-cell>
          <table:table-cell office:value-type="percentage" office:value="5.917638045899511E-3" table:formula="of:=['2'.$D7]/[.$D$8]" table:style-name="ce66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7">
            <text:p>Total<text:s/></text:p>
          </table:table-cell>
          <table:table-cell office:value-type="float" office:value="7091986" table:formula="of:=SUM([.B5:.B7])" table:style-name="ce68">
            <text:p>7,091,986</text:p>
          </table:table-cell>
          <table:table-cell table:style-name="ce69"/>
          <table:table-cell office:value-type="float" office:value="6445646" table:formula="of:=SUM([.D5:.D7])" table:style-name="ce70">
            <text:p>6,445,646</text:p>
          </table:table-cell>
          <table:table-cell table:style-name="ce71"/>
          <table:table-cell table:style-name="ce16"/>
          <table:table-cell table:number-columns-repeated="16378"/>
        </table:table-row>
        <table:table-row table:style-name="ro5">
          <table:table-cell table:style-name="ce72"/>
          <table:table-cell table:style-name="ce47"/>
          <table:table-cell table:style-name="ce73"/>
          <table:table-cell table:style-name="ce48"/>
          <table:table-cell table:style-name="ce74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number-columns-repeated="2" table:style-name="ce49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75">
            <text:p>1. Unassigned means that no gender was recorded by the officer taking the sample.</text:p>
          </table:table-cell>
          <table:table-cell table:style-name="ce76"/>
          <table:table-cell table:number-columns-repeated="16382" table:style-name="ce17"/>
        </table:table-row>
        <table:table-row table:style-name="ro1">
          <table:table-cell table:style-name="ce77"/>
          <table:table-cell table:style-name="ce30"/>
          <table:table-cell table:number-columns-repeated="16382" table:style-name="ce17"/>
        </table:table-row>
        <table:table-row table:number-rows-repeated="1048564" table:style-name="ro9">
          <table:table-cell table:number-columns-repeated="16384"/>
        </table:table-row>
      </table:table>
      <table:table table:name="3" table:style-name="ta1">
        <table:table-column table:style-name="co15" table:default-cell-style-name="ce17"/>
        <table:table-column table:style-name="co16" table:default-cell-style-name="ce93"/>
        <table:table-column table:style-name="co17" table:default-cell-style-name="ce17"/>
        <table:table-column table:style-name="co16" table:default-cell-style-name="ce93"/>
        <table:table-column table:style-name="co17" table:default-cell-style-name="ce17"/>
        <table:table-column table:style-name="co7" table:number-columns-repeated="16379" table:default-cell-style-name="ce17"/>
        <table:table-row table:style-name="ro17">
          <table:table-cell office:value-type="string" table:style-name="ce55">
            <text:p>Subject DNA profiles retained on the NDNAD by ethnic appearance of the subject</text:p>
          </table:table-cell>
          <table:table-cell table:style-name="ce78"/>
          <table:table-cell table:style-name="ce79"/>
          <table:table-cell table:style-name="ce80"/>
          <table:table-cell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8"/>
          <table:table-cell table:style-name="ce79"/>
          <table:table-cell table:style-name="ce80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81"/>
          <table:table-cell table:style-name="ce59"/>
          <table:table-cell table:style-name="ce82"/>
          <table:table-cell table:style-name="ce60"/>
          <table:table-cell table:number-columns-repeated="16379" table:style-name="ce17"/>
        </table:table-row>
        <table:table-row table:style-name="ro18">
          <table:table-cell office:value-type="string" table:style-name="ce61">
            <text:p>Number of subject DNA profiles retained on the National DNA Database as of 30th June 2023<text:span text:style-name="T2"><text:s/></text:span>by ethnic appearance</text:p>
          </table:table-cell>
          <table:table-cell office:value-type="string" table:style-name="ce36">
            <text:p>All Forces<text:s/></text:p>
          </table:table-cell>
          <table:table-cell office:value-type="string" table:style-name="ce63">
            <text:p>% for all Forces<text:s/></text:p>
          </table:table-cell>
          <table:table-cell office:value-type="string" table:style-name="ce36">
            <text:p>England and Wales plus British Transport Police</text:p>
          </table:table-cell>
          <table:table-cell office:value-type="string" table:style-name="ce64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Unknown</text:p>
          </table:table-cell>
          <table:table-cell office:value-type="float" office:value="575918" table:style-name="ce84">
            <text:p>575,918</text:p>
          </table:table-cell>
          <table:table-cell office:value-type="percentage" office:value="8.1206872094784166E-2" table:formula="of:=['3'.$B5]/[.$B$12]" table:style-name="ce85">
            <text:p>8.1%</text:p>
          </table:table-cell>
          <table:table-cell office:value-type="float" office:value="198851" table:style-name="ce40">
            <text:p>198,851</text:p>
          </table:table-cell>
          <table:table-cell office:value-type="percentage" office:value="3.085043764426405E-2" table:formula="of:=['3'.$D5]/[.$D$12]" table:style-name="ce86">
            <text:p>3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Asian</text:p>
          </table:table-cell>
          <table:table-cell office:value-type="float" office:value="379320" table:style-name="ce84">
            <text:p>379,320</text:p>
          </table:table-cell>
          <table:table-cell office:value-type="percentage" office:value="5.3485723181066626E-2" table:formula="of:=['3'.$B6]/[.$B$12]" table:style-name="ce85">
            <text:p>5.3%</text:p>
          </table:table-cell>
          <table:table-cell office:value-type="float" office:value="376261" table:style-name="ce40">
            <text:p>376,261</text:p>
          </table:table-cell>
          <table:table-cell office:value-type="percentage" office:value="5.8374443771811238E-2" table:formula="of:=['3'.$D6]/[.$D$12]" table:style-name="ce86">
            <text:p>5.8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Black</text:p>
          </table:table-cell>
          <table:table-cell office:value-type="float" office:value="532041" table:style-name="ce84">
            <text:p>532,041</text:p>
          </table:table-cell>
          <table:table-cell office:value-type="percentage" office:value="7.5020029650368747E-2" table:formula="of:=['3'.$B7]/[.$B$12]" table:style-name="ce85">
            <text:p>7.5%</text:p>
          </table:table-cell>
          <table:table-cell office:value-type="float" office:value="525465" table:style-name="ce40">
            <text:p>525,465</text:p>
          </table:table-cell>
          <table:table-cell office:value-type="percentage" office:value="8.1522472689316172E-2" table:formula="of:=['3'.$D7]/[.$D$12]" table:style-name="ce86">
            <text:p>8.2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Chinese, Japanese or SE Asian</text:p>
          </table:table-cell>
          <table:table-cell office:value-type="float" office:value="42541" table:style-name="ce84">
            <text:p>42,541</text:p>
          </table:table-cell>
          <table:table-cell office:value-type="percentage" office:value="5.9984607978639552E-3" table:formula="of:=['3'.$B8]/[.$B$12]" table:style-name="ce85">
            <text:p>0.6%</text:p>
          </table:table-cell>
          <table:table-cell office:value-type="float" office:value="41139" table:style-name="ce40">
            <text:p>41,139</text:p>
          </table:table-cell>
          <table:table-cell office:value-type="percentage" office:value="6.382447934621293E-3" table:formula="of:=['3'.$D8]/[.$D$12]" table:style-name="ce86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Middle Eastern</text:p>
          </table:table-cell>
          <table:table-cell office:value-type="float" office:value="58614" table:style-name="ce84">
            <text:p>58,614</text:p>
          </table:table-cell>
          <table:table-cell office:value-type="percentage" office:value="8.2648217297665288E-3" table:formula="of:=['3'.$B9]/[.$B$12]" table:style-name="ce85">
            <text:p>0.8%</text:p>
          </table:table-cell>
          <table:table-cell office:value-type="float" office:value="58057" table:style-name="ce40">
            <text:p>58,057</text:p>
          </table:table-cell>
          <table:table-cell office:value-type="percentage" office:value="9.0071654571163232E-3" table:formula="of:=['3'.$D9]/[.$D$12]" table:style-name="ce86">
            <text:p>0.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White North European</text:p>
          </table:table-cell>
          <table:table-cell office:value-type="float" office:value="5333939" table:style-name="ce84">
            <text:p>5,333,939</text:p>
          </table:table-cell>
          <table:table-cell office:value-type="percentage" office:value="0.75210794268347403" table:formula="of:=['3'.$B10]/[.$B$12]" table:style-name="ce85">
            <text:p>75.2%</text:p>
          </table:table-cell>
          <table:table-cell office:value-type="float" office:value="5078365" table:style-name="ce40">
            <text:p>5,078,365</text:p>
          </table:table-cell>
          <table:table-cell office:value-type="percentage" office:value="0.78787525718911655" table:formula="of:=['3'.$D10]/[.$D$12]" table:style-name="ce86">
            <text:p>78.8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White South European</text:p>
          </table:table-cell>
          <table:table-cell office:value-type="float" office:value="169613" table:style-name="ce84">
            <text:p>169,613</text:p>
          </table:table-cell>
          <table:table-cell office:value-type="percentage" office:value="2.3916149862675984E-2" table:formula="of:=['3'.$B11]/[.$B$12]" table:style-name="ce85">
            <text:p>2.4%</text:p>
          </table:table-cell>
          <table:table-cell office:value-type="float" office:value="167508" table:style-name="ce40">
            <text:p>167,508</text:p>
          </table:table-cell>
          <table:table-cell office:value-type="percentage" office:value="2.5987775313754433E-2" table:formula="of:=['3'.$D11]/[.$D$12]" table:style-name="ce86">
            <text:p>2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7">
            <text:p>Total<text:s/></text:p>
          </table:table-cell>
          <table:table-cell office:value-type="float" office:value="7091986" table:formula="of:=SUM([.B5:.B11])" table:style-name="ce87">
            <text:p>7,091,986</text:p>
          </table:table-cell>
          <table:table-cell table:style-name="ce69"/>
          <table:table-cell office:value-type="float" office:value="6445646" table:formula="of:=SUM([.D5:.D11])" table:style-name="ce68">
            <text:p>6,445,646</text:p>
          </table:table-cell>
          <table:table-cell table:style-name="ce71"/>
          <table:table-cell table:style-name="ce16"/>
          <table:table-cell table:number-columns-repeated="16378"/>
        </table:table-row>
        <table:table-row table:style-name="ro5">
          <table:table-cell table:style-name="ce88"/>
          <table:table-cell table:style-name="ce89"/>
          <table:table-cell table:style-name="ce90"/>
          <table:table-cell table:style-name="ce91"/>
          <table:table-cell table:style-name="ce48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style-name="ce78"/>
          <table:table-cell table:style-name="ce79"/>
          <table:table-cell table:style-name="ce80"/>
          <table:table-cell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2"/>
          <table:table-cell table:style-name="ce52"/>
          <table:table-cell table:style-name="ce80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1">
            <text:p>2. Ethnic appearance is recorded for police intelligence purposes.<text:s text:c="2"/></text:p>
          </table:table-cell>
          <table:table-cell table:style-name="ce93"/>
          <table:table-cell table:style-name="ce17"/>
          <table:table-cell table:style-name="ce93"/>
          <table:table-cell table:number-columns-repeated="16380" table:style-name="ce17"/>
        </table:table-row>
        <table:table-row table:style-name="ro19">
          <table:table-cell office:value-type="string" table:style-name="ce52">
            <text:p>3. Ethnic appearance has only been recorded for volunteer samples since 2005.<text:s/>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4. 'Unknown' means that no ethnic appearance was recorded by the officer taking the sample.</text:p>
          </table:table-cell>
          <table:table-cell table:number-columns-repeated="16383"/>
        </table:table-row>
        <table:table-row table:style-name="ro5">
          <table:table-cell table:style-name="ce56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4" table:style-name="ta1">
        <table:table-column table:style-name="co18" table:default-cell-style-name="ce56"/>
        <table:table-column table:style-name="co19" table:number-columns-repeated="4" table:default-cell-style-name="ce56"/>
        <table:table-column table:style-name="co20" table:number-columns-repeated="16379" table:default-cell-style-name="ce56"/>
        <table:table-row table:style-name="ro20">
          <table:table-cell office:value-type="string" table:style-name="ce55">
            <text:p>Subject DNA profiles retained on the NDNAD by current age of the subject</text:p>
          </table:table-cell>
          <table:table-cell table:number-columns-repeated="3" table:style-name="ce79"/>
          <table:table-cell table:style-name="ce56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9"/>
          <table:table-cell table:style-name="ce56"/>
          <table:table-cell table:number-columns-repeated="16379" table:style-name="ce17"/>
        </table:table-row>
        <table:table-row table:style-name="ro5">
          <table:table-cell office:value-type="string" table:style-name="ce58">
            <text:p>Source: – NDNAD management information</text:p>
          </table:table-cell>
          <table:table-cell table:number-columns-repeated="3" table:style-name="ce59"/>
          <table:table-cell table:style-name="ce26"/>
          <table:table-cell table:number-columns-repeated="16379" table:style-name="ce17"/>
        </table:table-row>
        <table:table-row table:style-name="ro18">
          <table:table-cell office:value-type="string" table:style-name="ce61">
            <text:p>Number of subject DNA profiles retained on the National DNA Database as of 30th June 2023 by current age</text:p>
          </table:table-cell>
          <table:table-cell office:value-type="string" table:style-name="ce63">
            <text:p>All Forces<text:s/></text:p>
          </table:table-cell>
          <table:table-cell office:value-type="string" table:style-name="ce63">
            <text:p>% for all Forces<text:s/></text:p>
          </table:table-cell>
          <table:table-cell office:value-type="string" table:style-name="ce63">
            <text:p>England and Wales plus British Transport Police</text:p>
          </table:table-cell>
          <table:table-cell office:value-type="string" table:style-name="ce64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Under 10</text:p>
          </table:table-cell>
          <table:table-cell office:value-type="float" office:value="8" table:style-name="ce40">
            <text:p>8</text:p>
          </table:table-cell>
          <table:table-cell office:value-type="percentage" office:value="1.1280338116854716E-6" table:formula="of:=['4'.$B5]/[.$B$16]" table:style-name="ce85">
            <text:p>0.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D5]/[.D16])" table:style-name="ce86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4">
            <text:p>10-15</text:p>
          </table:table-cell>
          <table:table-cell office:value-type="float" office:value="11139" table:style-name="ce40">
            <text:p>11,139</text:p>
          </table:table-cell>
          <table:table-cell office:value-type="percentage" office:value="1.5706460785455583E-3" table:formula="of:=['4'.$B6]/[.$B$16]" table:style-name="ce85">
            <text:p>0.2%</text:p>
          </table:table-cell>
          <table:table-cell office:value-type="float" office:value="10566" table:style-name="ce40">
            <text:p>10,566</text:p>
          </table:table-cell>
          <table:table-cell office:value-type="percentage" office:value="1.6392460895308244E-3" table:formula="of:=SUM([.D6]/[.D16])" table:style-name="ce86">
            <text:p>0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16-17</text:p>
          </table:table-cell>
          <table:table-cell office:value-type="float" office:value="21928" table:style-name="ce40">
            <text:p>21,928</text:p>
          </table:table-cell>
          <table:table-cell office:value-type="percentage" office:value="3.0919406778298773E-3" table:formula="of:=['4'.$B7]/[.$B$16]" table:style-name="ce85">
            <text:p>0.3%</text:p>
          </table:table-cell>
          <table:table-cell office:value-type="float" office:value="20224" table:style-name="ce40">
            <text:p>20,224</text:p>
          </table:table-cell>
          <table:table-cell office:value-type="percentage" office:value="3.1376218923595866E-3" table:formula="of:=SUM([.D7]/[.D16])" table:style-name="ce86">
            <text:p>0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18-20</text:p>
          </table:table-cell>
          <table:table-cell office:value-type="float" office:value="71116" table:style-name="ce40">
            <text:p>71,116</text:p>
          </table:table-cell>
          <table:table-cell office:value-type="percentage" office:value="1.0027656568977998E-2" table:formula="of:=['4'.$B8]/[.$B$16]" table:style-name="ce85">
            <text:p>1.0%</text:p>
          </table:table-cell>
          <table:table-cell office:value-type="float" office:value="63374" table:style-name="ce40">
            <text:p>63,374</text:p>
          </table:table-cell>
          <table:table-cell office:value-type="percentage" office:value="9.8320633804586857E-3" table:formula="of:=SUM([.D8]/[.D16])" table:style-name="ce86">
            <text:p>1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21-24</text:p>
          </table:table-cell>
          <table:table-cell office:value-type="float" office:value="180246" table:style-name="ce40">
            <text:p>180,246</text:p>
          </table:table-cell>
          <table:table-cell office:value-type="percentage" office:value="2.5415447802632437E-2" table:formula="of:=['4'.$B9]/[.$B$16]" table:style-name="ce85">
            <text:p>2.5%</text:p>
          </table:table-cell>
          <table:table-cell office:value-type="float" office:value="157532" table:style-name="ce40">
            <text:p>157,532</text:p>
          </table:table-cell>
          <table:table-cell office:value-type="percentage" office:value="2.4440063881882437E-2" table:formula="of:=SUM([.D9]/[.D16])" table:style-name="ce86">
            <text:p>2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25-34</text:p>
          </table:table-cell>
          <table:table-cell office:value-type="float" office:value="1335066" table:style-name="ce40">
            <text:p>1,335,066</text:p>
          </table:table-cell>
          <table:table-cell office:value-type="percentage" office:value="0.18824994860395947" table:formula="of:=['4'.$B10]/[.$B$16]" table:style-name="ce85">
            <text:p>18.8%</text:p>
          </table:table-cell>
          <table:table-cell office:value-type="float" office:value="1196553" table:style-name="ce40">
            <text:p>1,196,553</text:p>
          </table:table-cell>
          <table:table-cell office:value-type="percentage" office:value="0.18563740546719446" table:formula="of:=SUM([.D10]/[.D16])" table:style-name="ce86">
            <text:p>18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35-44</text:p>
          </table:table-cell>
          <table:table-cell office:value-type="float" office:value="2174388" table:style-name="ce40">
            <text:p>2,174,388</text:p>
          </table:table-cell>
          <table:table-cell office:value-type="percentage" office:value="0.30659789796539361" table:formula="of:=['4'.$B11]/[.$B$16]" table:style-name="ce85">
            <text:p>30.7%</text:p>
          </table:table-cell>
          <table:table-cell office:value-type="float" office:value="1982574" table:style-name="ce40">
            <text:p>1,982,574</text:p>
          </table:table-cell>
          <table:table-cell office:value-type="percentage" office:value="0.30758344470050014" table:formula="of:=SUM([.D11]/[.D16])" table:style-name="ce86">
            <text:p>30.8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45-54</text:p>
          </table:table-cell>
          <table:table-cell office:value-type="float" office:value="1555157" table:style-name="ce40">
            <text:p>1,555,157</text:p>
          </table:table-cell>
          <table:table-cell office:value-type="percentage" office:value="0.21928370980991785" table:formula="of:=['4'.$B12]/[.$B$16]" table:style-name="ce85">
            <text:p>21.9%</text:p>
          </table:table-cell>
          <table:table-cell office:value-type="float" office:value="1421538" table:style-name="ce40">
            <text:p>1,421,538</text:p>
          </table:table-cell>
          <table:table-cell office:value-type="percentage" office:value="0.22054236301528193" table:formula="of:=SUM([.D12]/[.D16])" table:style-name="ce86">
            <text:p>22.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55-64</text:p>
          </table:table-cell>
          <table:table-cell office:value-type="float" office:value="1093585" table:style-name="ce40">
            <text:p>1,093,585</text:p>
          </table:table-cell>
          <table:table-cell office:value-type="percentage" office:value="0.15420010699400705" table:formula="of:=['4'.$B13]/[.$B$16]" table:style-name="ce85">
            <text:p>15.4%</text:p>
          </table:table-cell>
          <table:table-cell office:value-type="float" office:value="998292" table:style-name="ce40">
            <text:p>998,292</text:p>
          </table:table-cell>
          <table:table-cell office:value-type="percentage" office:value="0.15487850248058924" table:formula="of:=SUM([.D13]/[.D16])" table:style-name="ce86">
            <text:p>15.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65 &amp; over</text:p>
          </table:table-cell>
          <table:table-cell office:value-type="float" office:value="649288" table:style-name="ce40">
            <text:p>649,288</text:p>
          </table:table-cell>
          <table:table-cell office:value-type="percentage" office:value="9.155235219020455E-2" table:formula="of:=['4'.$B14]/[.$B$16]" table:style-name="ce85">
            <text:p>9.2%</text:p>
          </table:table-cell>
          <table:table-cell office:value-type="float" office:value="594929" table:style-name="ce40">
            <text:p>594,929</text:p>
          </table:table-cell>
          <table:table-cell office:value-type="percentage" office:value="9.229935990899904E-2" table:formula="of:=SUM([.D14]/[.D16])" table:style-name="ce86">
            <text:p>9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Age Unknown</text:p>
          </table:table-cell>
          <table:table-cell office:value-type="float" office:value="65" table:style-name="ce40">
            <text:p>65</text:p>
          </table:table-cell>
          <table:table-cell office:value-type="percentage" office:value="9.1652747199444549E-6" table:formula="of:=['4'.$B15]/[.$B$16]" table:style-name="ce85">
            <text:p>0.0%</text:p>
          </table:table-cell>
          <table:table-cell office:value-type="float" office:value="64" table:style-name="ce40">
            <text:p>64</text:p>
          </table:table-cell>
          <table:table-cell office:value-type="percentage" office:value="9.9291832036695786E-6" table:formula="of:=SUM([.D15]/[.D16])" table:style-name="ce86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5">
            <text:p>Total</text:p>
          </table:table-cell>
          <table:table-cell office:value-type="float" office:value="7091986" table:formula="of:=SUM([.B5:.B15])" table:style-name="ce68">
            <text:p>7,091,986</text:p>
          </table:table-cell>
          <table:table-cell table:style-name="ce96"/>
          <table:table-cell office:value-type="float" office:value="6445646" table:formula="of:=SUM([.D5:.D15])" table:style-name="ce68">
            <text:p>6,445,646</text:p>
          </table:table-cell>
          <table:table-cell table:style-name="ce97"/>
          <table:table-cell table:style-name="ce16"/>
          <table:table-cell table:number-columns-repeated="16378" table:style-name="ce17"/>
        </table:table-row>
        <table:table-row table:style-name="ro5">
          <table:table-cell table:style-name="ce88"/>
          <table:table-cell table:number-columns-repeated="3" table:style-name="ce90"/>
          <table:table-cell table:style-name="ce23"/>
          <table:table-cell table:number-columns-repeated="16379" table:style-name="ce17"/>
        </table:table-row>
        <table:table-row table:style-name="ro5">
          <table:table-cell office:value-type="string" table:style-name="ce98">
            <text:p>Notes:<text:s/></text:p>
          </table:table-cell>
          <table:table-cell table:number-columns-repeated="3" table:style-name="ce56"/>
          <table:table-cell table:number-columns-repeated="16380" table:style-name="ce17"/>
        </table:table-row>
        <table:table-row table:style-name="ro19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56"/>
          <table:table-cell table:number-columns-repeated="16380" table:style-name="ce17"/>
        </table:table-row>
        <table:table-row table:style-name="ro21">
          <table:table-cell office:value-type="string" table:style-name="ce52">
            <text:p>2. The records reported in the under 10 category are Scottish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56"/>
          <table:table-cell table:number-columns-repeated="16380" table:style-name="ce17"/>
        </table:table-row>
        <table:table-row table:number-rows-repeated="1048556" table:style-name="ro5">
          <table:table-cell table:number-columns-repeated="16384"/>
        </table:table-row>
      </table:table>
      <table:table table:name="5" table:style-name="ta1">
        <table:table-column table:style-name="co21" table:default-cell-style-name="ce56"/>
        <table:table-column table:style-name="co22" table:number-columns-repeated="4" table:default-cell-style-name="ce56"/>
        <table:table-column table:style-name="co23" table:default-cell-style-name="ce56"/>
        <table:table-column table:style-name="co20" table:number-columns-repeated="16378" table:default-cell-style-name="ce56"/>
        <table:table-row table:style-name="ro22">
          <table:table-cell office:value-type="string" table:style-name="ce55">
            <text:p>Subject DNA profiles retained on the NDNAD by age on load of the subject</text:p>
          </table:table-cell>
          <table:table-cell table:number-columns-repeated="3" table:style-name="ce79"/>
          <table:table-cell table:style-name="ce56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9"/>
          <table:table-cell table:style-name="ce56"/>
          <table:table-cell table:number-columns-repeated="16379" table:style-name="ce17"/>
        </table:table-row>
        <table:table-row table:style-name="ro5">
          <table:table-cell office:value-type="string" table:style-name="ce58">
            <text:p>Source: – NDNAD management information</text:p>
          </table:table-cell>
          <table:table-cell table:number-columns-repeated="3" table:style-name="ce59"/>
          <table:table-cell table:style-name="ce26"/>
          <table:table-cell table:number-columns-repeated="16379" table:style-name="ce17"/>
        </table:table-row>
        <table:table-row table:style-name="ro18">
          <table:table-cell office:value-type="string" table:style-name="ce61">
            <text:p>Number of subject DNA profiles retained on the National DNA Database as of 30th June 2023 by age on load<text:s text:c="2"/></text:p>
          </table:table-cell>
          <table:table-cell office:value-type="string" table:style-name="ce99">
            <text:p>All Forces<text:s/></text:p>
          </table:table-cell>
          <table:table-cell office:value-type="string" table:style-name="ce99">
            <text:p>% for all Forces<text:s/></text:p>
          </table:table-cell>
          <table:table-cell office:value-type="string" table:style-name="ce99">
            <text:p>England and Wales plus British Transport Police</text:p>
          </table:table-cell>
          <table:table-cell office:value-type="string" table:style-name="ce100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Under 10</text:p>
          </table:table-cell>
          <table:table-cell office:value-type="float" office:value="11" table:style-name="ce40">
            <text:p>11</text:p>
          </table:table-cell>
          <table:table-cell office:value-type="percentage" office:value="1.5510464910675232E-6" table:formula="of:=SUM([.B5]/[.B16])" table:style-name="ce85">
            <text:p>0.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D5]/[.D16])" table:style-name="ce86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4">
            <text:p>10-15</text:p>
          </table:table-cell>
          <table:table-cell office:value-type="float" office:value="523629" table:style-name="ce40">
            <text:p>523,629</text:p>
          </table:table-cell>
          <table:table-cell office:value-type="percentage" office:value="7.3833902097381471E-2" table:formula="of:=SUM([.B6]/[.B16])" table:style-name="ce85">
            <text:p>7.4%</text:p>
          </table:table-cell>
          <table:table-cell office:value-type="float" office:value="513214" table:style-name="ce40">
            <text:p>513,214</text:p>
          </table:table-cell>
          <table:table-cell office:value-type="percentage" office:value="7.9621809823251233E-2" table:formula="of:=SUM([.D6]/[.D16])" table:style-name="ce86">
            <text:p>8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16-17</text:p>
          </table:table-cell>
          <table:table-cell office:value-type="float" office:value="428842" table:style-name="ce40">
            <text:p>428,842</text:p>
          </table:table-cell>
          <table:table-cell office:value-type="percentage" office:value="6.0468534483852622E-2" table:formula="of:=SUM([.B7]/[.B16])" table:style-name="ce85">
            <text:p>6.0%</text:p>
          </table:table-cell>
          <table:table-cell office:value-type="float" office:value="385958" table:style-name="ce40">
            <text:p>385,958</text:p>
          </table:table-cell>
          <table:table-cell office:value-type="percentage" office:value="5.9878870170654734E-2" table:formula="of:=SUM([.D7]/[.D16])" table:style-name="ce86">
            <text:p>6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18-20</text:p>
          </table:table-cell>
          <table:table-cell office:value-type="float" office:value="888438" table:style-name="ce40">
            <text:p>888,438</text:p>
          </table:table-cell>
          <table:table-cell office:value-type="percentage" office:value="0.1252735129482771" table:formula="of:=SUM([.B8]/[.B16])" table:style-name="ce85">
            <text:p>12.5%</text:p>
          </table:table-cell>
          <table:table-cell office:value-type="float" office:value="803641" table:style-name="ce40">
            <text:p>803,641</text:p>
          </table:table-cell>
          <table:table-cell office:value-type="percentage" office:value="0.12467966748406599" table:formula="of:=SUM([.D8]/[.D16])" table:style-name="ce86">
            <text:p>12.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21-24</text:p>
          </table:table-cell>
          <table:table-cell office:value-type="float" office:value="931617" table:style-name="ce40">
            <text:p>931,617</text:p>
          </table:table-cell>
          <table:table-cell office:value-type="percentage" office:value="0.13136193444262298" table:formula="of:=SUM([.B9]/[.B16])" table:style-name="ce85">
            <text:p>13.1%</text:p>
          </table:table-cell>
          <table:table-cell office:value-type="float" office:value="837920" table:style-name="ce40">
            <text:p>837,920</text:p>
          </table:table-cell>
          <table:table-cell office:value-type="percentage" office:value="0.12999783109404395" table:formula="of:=SUM([.D9]/[.D16])" table:style-name="ce86">
            <text:p>13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25-34</text:p>
          </table:table-cell>
          <table:table-cell office:value-type="float" office:value="1796942" table:style-name="ce40">
            <text:p>1,796,942</text:p>
          </table:table-cell>
          <table:table-cell office:value-type="percentage" office:value="0.25337641670471428" table:formula="of:=SUM([.B10]/[.B16])" table:style-name="ce85">
            <text:p>25.3%</text:p>
          </table:table-cell>
          <table:table-cell office:value-type="float" office:value="1625260" table:style-name="ce40">
            <text:p>1,625,260</text:p>
          </table:table-cell>
          <table:table-cell office:value-type="percentage" office:value="0.25214850458743776" table:formula="of:=SUM([.D10]/[.D16])" table:style-name="ce86">
            <text:p>25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35-44</text:p>
          </table:table-cell>
          <table:table-cell office:value-type="float" office:value="1339804" table:style-name="ce40">
            <text:p>1,339,804</text:p>
          </table:table-cell>
          <table:table-cell office:value-type="percentage" office:value="0.18891802662893017" table:formula="of:=SUM([.B11]/[.B16])" table:style-name="ce85">
            <text:p>18.9%</text:p>
          </table:table-cell>
          <table:table-cell office:value-type="float" office:value="1215953" table:style-name="ce40">
            <text:p>1,215,953</text:p>
          </table:table-cell>
          <table:table-cell office:value-type="percentage" office:value="0.18864718912580677" table:formula="of:=SUM([.D11]/[.D16])" table:style-name="ce86">
            <text:p>18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45-54</text:p>
          </table:table-cell>
          <table:table-cell office:value-type="float" office:value="757204" table:style-name="ce40">
            <text:p>757,204</text:p>
          </table:table-cell>
          <table:table-cell office:value-type="percentage" office:value="0.10676896429293571" table:formula="of:=SUM([.B12]/[.B16])" table:style-name="ce85">
            <text:p>10.7%</text:p>
          </table:table-cell>
          <table:table-cell office:value-type="float" office:value="681941" table:style-name="ce40">
            <text:p>681,941</text:p>
          </table:table-cell>
          <table:table-cell office:value-type="percentage" office:value="0.10579870504833806" table:formula="of:=SUM([.D12]/[.D16])" table:style-name="ce86">
            <text:p>10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55-64</text:p>
          </table:table-cell>
          <table:table-cell office:value-type="float" office:value="313276" table:style-name="ce40">
            <text:p>313,276</text:p>
          </table:table-cell>
          <table:table-cell office:value-type="percentage" office:value="4.4173240048697222E-2" table:formula="of:=SUM([.B13]/[.B16])" table:style-name="ce85">
            <text:p>4.4%</text:p>
          </table:table-cell>
          <table:table-cell office:value-type="float" office:value="280769" table:style-name="ce40">
            <text:p>280,769</text:p>
          </table:table-cell>
          <table:table-cell office:value-type="percentage" office:value="4.3559481857985999E-2" table:formula="of:=SUM([.D13]/[.D16])" table:style-name="ce86">
            <text:p>4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65 &amp; over</text:p>
          </table:table-cell>
          <table:table-cell office:value-type="float" office:value="112157" table:style-name="ce40">
            <text:p>112,157</text:p>
          </table:table-cell>
          <table:table-cell office:value-type="percentage" office:value="1.5814611027150927E-2" table:formula="of:=SUM([.B14]/[.B16])" table:style-name="ce85">
            <text:p>1.6%</text:p>
          </table:table-cell>
          <table:table-cell office:value-type="float" office:value="100925" table:style-name="ce40">
            <text:p>100,925</text:p>
          </table:table-cell>
          <table:table-cell office:value-type="percentage" office:value="1.5657856481724252E-2" table:formula="of:=SUM([.D14]/[.D16])" table:style-name="ce86">
            <text:p>1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Age Unknown</text:p>
          </table:table-cell>
          <table:table-cell office:value-type="float" office:value="66" table:style-name="ce40">
            <text:p>66</text:p>
          </table:table-cell>
          <table:table-cell office:value-type="percentage" office:value="9.3062789464051391E-6" table:formula="of:=SUM([.B15]/[.B16])" table:style-name="ce85">
            <text:p>0.0%</text:p>
          </table:table-cell>
          <table:table-cell office:value-type="float" office:value="65" table:style-name="ce40">
            <text:p>65</text:p>
          </table:table-cell>
          <table:table-cell office:value-type="percentage" office:value="1.0084326691226916E-5" table:formula="of:=SUM([.D15]/[.D16])" table:style-name="ce86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5">
            <text:p>Total</text:p>
          </table:table-cell>
          <table:table-cell office:value-type="float" office:value="7091986" table:formula="of:=SUM([.B5:.B15])" table:style-name="ce70">
            <text:p>7,091,986</text:p>
          </table:table-cell>
          <table:table-cell table:style-name="ce96"/>
          <table:table-cell office:value-type="float" office:value="6445646" table:formula="of:=SUM([.D5:.D15])" table:style-name="ce68">
            <text:p>6,445,646</text:p>
          </table:table-cell>
          <table:table-cell table:style-name="ce101"/>
          <table:table-cell table:style-name="ce16"/>
          <table:table-cell table:number-columns-repeated="16378" table:style-name="ce17"/>
        </table:table-row>
        <table:table-row table:style-name="ro5">
          <table:table-cell table:style-name="ce88"/>
          <table:table-cell table:number-columns-repeated="3" table:style-name="ce90"/>
          <table:table-cell table:style-name="ce102"/>
          <table:table-cell table:number-columns-repeated="16379" table:style-name="ce17"/>
        </table:table-row>
        <table:table-row table:style-name="ro5">
          <table:table-cell office:value-type="string" table:style-name="ce98">
            <text:p>Notes:<text:s/></text:p>
          </table:table-cell>
          <table:table-cell table:number-columns-repeated="3" table:style-name="ce76"/>
          <table:table-cell table:style-name="ce56"/>
          <table:table-cell table:number-columns-repeated="16379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76"/>
          <table:table-cell table:style-name="ce79"/>
          <table:table-cell table:number-columns-repeated="16379" table:style-name="ce17"/>
        </table:table-row>
        <table:table-row table:style-name="ro21">
          <table:table-cell office:value-type="string" table:style-name="ce52">
            <text:p>2. The records reported in the under 10 category are Scottish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56"/>
          <table:table-cell table:number-columns-repeated="16379" table:style-name="ce17"/>
        </table:table-row>
        <table:table-row table:number-rows-repeated="1048556" table:style-name="ro5">
          <table:table-cell table:number-columns-repeated="16384"/>
        </table:table-row>
      </table:table>
      <table:named-expressions>
        <table:named-expression table:name="Contents" table:expression="of:=[Front_Page.#REF!]" table:base-cell-address="Front_Page.$A$1"/>
      </table:named-expressions>
      <table:database-ranges>
        <table:database-range table:target-range-address="Contents_page.A2:Contents_page.B7" table:name="Contents_Table"/>
        <table:database-range table:target-range-address="Notes_.A3:Notes_.B5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4T15:01:14Z</meta:creation-date>
    <dc:date>2025-07-24T15:01:21Z</dc:date>
  </office:meta>
</office:document-meta>
</file>