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Default" style:data-style-name="N0">
      <style:table-cell-properties fo:border="thin solid #FFFFFF"/>
    </style:style>
    <style:style style:name="ce1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fo:border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16.6793333333333cm" style:use-optimal-column-width="true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4.6473333333333cm" style:use-optimal-column-width="true"/>
    </style:style>
    <style:style style:name="co5" style:family="table-column">
      <style:table-column-properties fo:break-before="auto" style:column-width="5.12233333333333cm" style:use-optimal-column-width="true"/>
    </style:style>
    <style:style style:name="co6" style:family="table-column">
      <style:table-column-properties fo:break-before="auto" style:column-width="23.854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89cm"/>
    </style:style>
    <style:style style:name="co10" style:family="table-column">
      <style:table-column-properties fo:break-before="auto" style:column-width="19.6426666666667cm"/>
    </style:style>
    <style:style style:name="co11" style:family="table-column">
      <style:table-column-properties fo:break-before="auto" style:column-width="6.096cm"/>
    </style:style>
    <style:style style:name="co12" style:family="table-column">
      <style:table-column-properties fo:break-before="auto" style:column-width="19.96016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1.717cm"/>
    </style:style>
    <style:style style:name="co16" style:family="table-column">
      <style:table-column-properties fo:break-before="auto" style:column-width="6.37116666666667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0.3411666666667cm"/>
    </style:style>
    <style:style style:name="co19" style:family="table-column">
      <style:table-column-properties fo:break-before="auto" style:column-width="4.16983333333333cm"/>
    </style:style>
    <style:style style:name="co20" style:family="table-column">
      <style:table-column-properties fo:break-before="auto" style:column-width="1.75683333333333cm"/>
    </style:style>
    <style:style style:name="co21" style:family="table-column">
      <style:table-column-properties fo:break-before="auto" style:column-width="20.8068333333333cm"/>
    </style:style>
    <style:style style:name="co22" style:family="table-column">
      <style:table-column-properties fo:break-before="auto" style:column-width="4.36033333333333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4.5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75.6pt" style:use-optimal-row-height="true" fo:break-before="auto"/>
    </style:style>
    <style:style style:name="ro12" style:family="table-row">
      <style:table-row-properties style:row-height="30.6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1.2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6.8pt" style:use-optimal-row-height="tru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45.6pt" style:use-optimal-row-height="true" fo:break-before="auto"/>
    </style:style>
    <style:style style:name="ro2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>
            <draw:frame draw:z-index="1" draw:id="id0" draw:style-name="a0" draw:name="Picture 1" svg:x="0in" svg:y="0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2" svg:x="0.0132in" svg:y="0.01806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6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0/09/2023</text:p>
          </table:table-cell>
          <table:table-cell table:style-name="ce4"/>
          <table:table-cell table:number-columns-repeated="204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October 2023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 January 2024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6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Contents_page" table:style-name="ta1">
        <table:table-column table:style-name="co5" table:default-cell-style-name="ce17"/>
        <table:table-column table:style-name="co6" table:default-cell-style-name="ce17"/>
        <table:table-column table:style-name="co7" table:number-columns-repeated="16382" table:default-cell-style-name="ce17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1" table:style-name="ce18">
            <text:p><text:a xlink:href="#'1'.A1">1</text:a></text:p>
          </table:table-cell>
          <table:table-cell office:value-type="string" table:style-name="ce19">
            <text:p>DNA profiles retained on the NDNAD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2" table:style-name="ce18">
            <text:p><text:a xlink:href="#'2'.A1">2</text:a></text:p>
          </table:table-cell>
          <table:table-cell office:value-type="string" table:style-name="ce19">
            <text:p>Subject DNA profiles retained on the NDNAD by gender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3" table:style-name="ce18">
            <text:p><text:a xlink:href="#'3'.A1">3</text:a></text:p>
          </table:table-cell>
          <table:table-cell office:value-type="string" table:style-name="ce19">
            <text:p>Subject DNA profiles retained on the NDNAD by ethnic appearanc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4" table:style-name="ce18">
            <text:p><text:a xlink:href="#'4'.A1">4</text:a></text:p>
          </table:table-cell>
          <table:table-cell office:value-type="string" table:style-name="ce19">
            <text:p>Subject DNA profiles retained on the NDNAD by current ag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5" table:style-name="ce20">
            <text:p><text:a xlink:href="#'5'.A1">5</text:a></text:p>
          </table:table-cell>
          <table:table-cell office:value-type="string" table:style-name="ce21">
            <text:p>Subject DNA profiles retained on the NDNAD by age on load of the subject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number-columns-repeated="16382" table:style-name="ce17"/>
        </table:table-row>
        <table:table-row table:number-rows-repeated="4" table:style-name="ro1">
          <table:table-cell table:style-name="ce24"/>
          <table:table-cell table:number-columns-repeated="16383" table:style-name="ce17"/>
        </table:table-row>
        <table:table-row table:number-rows-repeated="1048564" table:style-name="ro9">
          <table:table-cell table:number-columns-repeated="16384"/>
        </table:table-row>
      </table:table>
      <table:table table:name="Notes_" table:style-name="ta1">
        <table:table-column table:style-name="co8" table:default-cell-style-name="ce17"/>
        <table:table-column table:style-name="co9" table:default-cell-style-name="ce17"/>
        <table:table-column table:style-name="co7" table:number-columns-repeated="16382" table:default-cell-style-name="ce17"/>
        <table:table-row table:style-name="ro10">
          <table:table-cell office:value-type="string" table:style-name="ce25">
            <text:p>Notes<text:s/>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26">
            <text:p>This worksheet contains one table.</text:p>
          </table:table-cell>
          <table:table-cell table:style-name="ce26"/>
          <table:table-cell table:number-columns-repeated="16382" table:style-name="ce17"/>
        </table:table-row>
        <table:table-row table:style-name="ro5">
          <table:table-cell office:value-type="string" table:style-name="ce27">
            <text:p>Note Number<text:s/></text:p>
          </table:table-cell>
          <table:table-cell office:value-type="string" table:style-name="ce27">
            <text:p>Notes<text:s/>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float" office:value="1" table:style-name="ce28">
            <text:p>1</text:p>
          </table:table-cell>
          <table:table-cell office:value-type="string" table:style-name="ce29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16"/>
          <table:table-cell table:number-columns-repeated="16381"/>
        </table:table-row>
        <table:table-row table:style-name="ro12">
          <table:table-cell office:value-type="float" office:value="2" table:style-name="ce28">
            <text:p>2</text:p>
          </table:table-cell>
          <table:table-cell office:value-type="string" table:style-name="ce29">
            <text:p>The NDNAD is a dynamic database, therefore any slight differences between retained figures are due to transactions being completed on the NDNAD in between retained reports being processed.</text:p>
          </table:table-cell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number-columns-repeated="16382" table:style-name="ce17"/>
        </table:table-row>
        <table:table-row table:number-rows-repeated="1048569" table:style-name="ro9">
          <table:table-cell table:number-columns-repeated="16384"/>
        </table:table-row>
      </table:table>
      <table:table table:name="1" table:style-name="ta1">
        <table:table-column table:style-name="co10" table:default-cell-style-name="ce17"/>
        <table:table-column table:style-name="co11" table:number-columns-repeated="2" table:default-cell-style-name="ce17"/>
        <table:table-column table:style-name="co7" table:number-columns-repeated="16381" table:default-cell-style-name="ce17"/>
        <table:table-row table:style-name="ro13">
          <table:table-cell office:value-type="string" table:style-name="ce25">
            <text:p>Table 1 - DNA profiles retained on the NDNAD</text:p>
          </table:table-cell>
          <table:table-cell table:number-columns-repeated="4" table:style-name="ce30"/>
          <table:table-cell table:number-columns-repeated="16379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0"/>
          <table:table-cell table:style-name="ce32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number-columns-repeated="2" table:style-name="ce34"/>
          <table:table-cell table:number-columns-repeated="2" table:style-name="ce30"/>
          <table:table-cell table:number-columns-repeated="16379"/>
        </table:table-row>
        <table:table-row table:style-name="ro14">
          <table:table-cell office:value-type="string" table:style-name="ce35">
            <text:p>Number of DNA profiles retained on the National DNA database as of 30th September 2023</text:p>
          </table:table-cell>
          <table:table-cell office:value-type="string" table:style-name="ce36">
            <text:p>All forces</text:p>
          </table:table-cell>
          <table:table-cell office:value-type="string" table:style-name="ce37">
            <text:p>England and Wales plus British Transport Police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Estimated total number of individuals retained on NDNAD</text:p>
          </table:table-cell>
          <table:table-cell office:value-type="float" office:value="5971309" table:style-name="ce40">
            <text:p>5,971,309</text:p>
          </table:table-cell>
          <table:table-cell office:value-type="float" office:value="5442693" table:style-name="ce40">
            <text:p>5,442,693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</text:p>
          </table:table-cell>
          <table:table-cell office:value-type="float" office:value="7136655" table:style-name="ce40">
            <text:p>7,136,655</text:p>
          </table:table-cell>
          <table:table-cell office:value-type="float" office:value="6481646" table:style-name="ce41">
            <text:p>6,481,646</text:p>
          </table:table-cell>
          <table:table-cell table:style-name="ce42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 from volunteers</text:p>
          </table:table-cell>
          <table:table-cell office:value-type="float" office:value="4388" table:style-name="ce40">
            <text:p>4,388</text:p>
          </table:table-cell>
          <table:table-cell office:value-type="float" office:value="2056" table:style-name="ce41">
            <text:p>2,056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43">
            <text:p>Total number of crime scene sample profiles retained on NDNAD</text:p>
          </table:table-cell>
          <table:table-cell office:value-type="float" office:value="680377" table:style-name="ce44">
            <text:p>680,377</text:p>
          </table:table-cell>
          <table:table-cell office:value-type="float" office:value="648820" table:style-name="ce45">
            <text:p>648,820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table:style-name="ce46"/>
          <table:table-cell table:style-name="ce47"/>
          <table:table-cell table:style-name="ce48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49">
            <text:p>Notes:</text:p>
          </table:table-cell>
          <table:table-cell table:style-name="ce50"/>
          <table:table-cell table:number-columns-repeated="3" table:style-name="ce30"/>
          <table:table-cell table:number-columns-repeated="16379"/>
        </table:table-row>
        <table:table-row table:style-name="ro12">
          <table:table-cell office:value-type="string" table:style-name="ce31">
            <text:p>1. It is currently estimated that as at 30th September 2023 16.0% of the subject profiles held on the NDNAD are replicates.<text:s/></text:p>
          </table:table-cell>
          <table:table-cell table:style-name="ce51"/>
          <table:table-cell table:number-columns-repeated="3" table:style-name="ce30"/>
          <table:table-cell table:number-columns-repeated="16379"/>
        </table:table-row>
        <table:table-row table:style-name="ro1">
          <table:table-cell table:style-name="ce52"/>
          <table:table-cell table:number-columns-repeated="4" table:style-name="ce30"/>
          <table:table-cell table:number-columns-repeated="16379"/>
        </table:table-row>
        <table:table-row table:style-name="ro1">
          <table:table-cell table:number-columns-repeated="5" table:style-name="ce30"/>
          <table:table-cell table:number-columns-repeated="16379"/>
        </table:table-row>
        <table:table-row table:style-name="ro1">
          <table:table-cell table:style-name="ce30"/>
          <table:table-cell table:style-name="ce53"/>
          <table:table-cell table:style-name="ce30"/>
          <table:table-cell table:style-name="ce53"/>
          <table:table-cell table:style-name="ce30"/>
          <table:table-cell table:number-columns-repeated="16379"/>
        </table:table-row>
        <table:table-row table:number-rows-repeated="1048562" table:style-name="ro9">
          <table:table-cell table:number-columns-repeated="16384"/>
        </table:table-row>
      </table:table>
      <table:table table:name="2" table:style-name="ta1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16379" table:default-cell-style-name="ce17"/>
        <table:table-row table:style-name="ro15">
          <table:table-cell office:value-type="string" table:style-name="ce54">
            <text:p>Subject DNA profiles retained on the NDNAD by gender</text:p>
          </table:table-cell>
          <table:table-cell table:number-columns-repeated="2" table:style-name="ce55"/>
          <table:table-cell table:number-columns-repeated="16381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56"/>
          <table:table-cell table:number-columns-repeated="2" table:style-name="ce55"/>
          <table:table-cell table:number-columns-repeated="16380" table:style-name="ce17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style-name="ce57"/>
          <table:table-cell table:number-columns-repeated="2" table:style-name="ce58"/>
          <table:table-cell table:style-name="ce59"/>
          <table:table-cell table:style-name="ce30"/>
          <table:table-cell table:number-columns-repeated="16378"/>
        </table:table-row>
        <table:table-row table:style-name="ro16">
          <table:table-cell office:value-type="string" table:style-name="ce60">
            <text:p>Number of subject DNA profiles retained on the National DNA Database as of 30th September 2023 by gender</text:p>
          </table:table-cell>
          <table:table-cell office:value-type="string" table:style-name="ce61">
            <text:p>All Forces<text:s/></text:p>
          </table:table-cell>
          <table:table-cell office:value-type="string" table:style-name="ce62">
            <text:p>% for all Forces<text:s/></text:p>
          </table:table-cell>
          <table:table-cell office:value-type="string" table:style-name="ce61">
            <text:p>England and Wales plus British Transport Police</text:p>
          </table:table-cell>
          <table:table-cell office:value-type="string" table:style-name="ce63">
            <text:p>% for England and Wales plus British Transport Police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Female</text:p>
          </table:table-cell>
          <table:table-cell office:value-type="float" office:value="1352877" table:style-name="ce40">
            <text:p>1,352,877</text:p>
          </table:table-cell>
          <table:table-cell office:value-type="percentage" office:value="0.18956738135723247" table:formula="of:=['2'.$B5]/[.$B$8]" table:style-name="ce64">
            <text:p>19.0%</text:p>
          </table:table-cell>
          <table:table-cell office:value-type="float" office:value="1236468" table:style-name="ce40">
            <text:p>1,236,468</text:p>
          </table:table-cell>
          <table:table-cell office:value-type="percentage" office:value="0.1907645064232141" table:formula="of:=['2'.$D5]/[.$D$8]" table:style-name="ce65">
            <text:p>19.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Male</text:p>
          </table:table-cell>
          <table:table-cell office:value-type="float" office:value="5744263" table:style-name="ce40">
            <text:p>5,744,263</text:p>
          </table:table-cell>
          <table:table-cell office:value-type="percentage" office:value="0.80489571094581425" table:formula="of:=['2'.$B6]/[.$B$8]" table:style-name="ce64">
            <text:p>80.5%</text:p>
          </table:table-cell>
          <table:table-cell office:value-type="float" office:value="5206840" table:style-name="ce40">
            <text:p>5,206,840</text:p>
          </table:table-cell>
          <table:table-cell office:value-type="percentage" office:value="0.80332063799843434" table:formula="of:=['2'.$D6]/[.$D$8]" table:style-name="ce65">
            <text:p>80.3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Unassigned</text:p>
          </table:table-cell>
          <table:table-cell office:value-type="float" office:value="39515" table:style-name="ce40">
            <text:p>39,515</text:p>
          </table:table-cell>
          <table:table-cell office:value-type="percentage" office:value="5.5369076969532648E-3" table:formula="of:=['2'.$B7]/[.$B$8]" table:style-name="ce64">
            <text:p>0.6%</text:p>
          </table:table-cell>
          <table:table-cell office:value-type="float" office:value="38338" table:style-name="ce40">
            <text:p>38,338</text:p>
          </table:table-cell>
          <table:table-cell office:value-type="percentage" office:value="5.9148555783515482E-3" table:formula="of:=['2'.$D7]/[.$D$8]" table:style-name="ce65">
            <text:p>0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6">
            <text:p>Total<text:s/></text:p>
          </table:table-cell>
          <table:table-cell office:value-type="float" office:value="7136655" table:style-name="ce67">
            <text:p>7,136,655</text:p>
          </table:table-cell>
          <table:table-cell table:style-name="ce68"/>
          <table:table-cell office:value-type="float" office:value="6481646" table:style-name="ce69">
            <text:p>6,481,646</text:p>
          </table:table-cell>
          <table:table-cell table:style-name="ce70"/>
          <table:table-cell table:style-name="ce16"/>
          <table:table-cell table:number-columns-repeated="16378"/>
        </table:table-row>
        <table:table-row table:style-name="ro5">
          <table:table-cell table:style-name="ce71"/>
          <table:table-cell table:style-name="ce47"/>
          <table:table-cell table:style-name="ce72"/>
          <table:table-cell table:style-name="ce48"/>
          <table:table-cell table:style-name="ce73"/>
          <table:table-cell table:number-columns-repeated="16379" table:style-name="ce17"/>
        </table:table-row>
        <table:table-row table:style-name="ro5">
          <table:table-cell office:value-type="string" table:style-name="ce49">
            <text:p>Notes:</text:p>
          </table:table-cell>
          <table:table-cell table:number-columns-repeated="2" table:style-name="ce49"/>
          <table:table-cell table:number-columns-repeated="2" table:style-name="ce30"/>
          <table:table-cell table:number-columns-repeated="16379" table:style-name="ce17"/>
        </table:table-row>
        <table:table-row table:style-name="ro5">
          <table:table-cell office:value-type="string" table:style-name="ce74">
            <text:p>1. Unassigned means that no gender was recorded by the officer taking the sample.</text:p>
          </table:table-cell>
          <table:table-cell table:style-name="ce75"/>
          <table:table-cell table:number-columns-repeated="16382" table:style-name="ce17"/>
        </table:table-row>
        <table:table-row table:style-name="ro1">
          <table:table-cell table:style-name="ce76"/>
          <table:table-cell table:style-name="ce30"/>
          <table:table-cell table:number-columns-repeated="16382" table:style-name="ce17"/>
        </table:table-row>
        <table:table-row table:number-rows-repeated="1048564" table:style-name="ro9">
          <table:table-cell table:number-columns-repeated="16384"/>
        </table:table-row>
      </table:table>
      <table:table table:name="3" table:style-name="ta1">
        <table:table-column table:style-name="co15" table:default-cell-style-name="ce17"/>
        <table:table-column table:style-name="co16" table:default-cell-style-name="ce92"/>
        <table:table-column table:style-name="co17" table:default-cell-style-name="ce17"/>
        <table:table-column table:style-name="co16" table:default-cell-style-name="ce92"/>
        <table:table-column table:style-name="co17" table:default-cell-style-name="ce17"/>
        <table:table-column table:style-name="co7" table:number-columns-repeated="16379" table:default-cell-style-name="ce17"/>
        <table:table-row table:style-name="ro17">
          <table:table-cell office:value-type="string" table:style-name="ce54">
            <text:p>Subject DNA profiles retained on the NDNAD by ethnic appearance of the subject</text:p>
          </table:table-cell>
          <table:table-cell table:style-name="ce77"/>
          <table:table-cell table:style-name="ce78"/>
          <table:table-cell table:style-name="ce79"/>
          <table:table-cell table:style-name="ce30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77"/>
          <table:table-cell table:style-name="ce78"/>
          <table:table-cell table:style-name="ce79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style-name="ce80"/>
          <table:table-cell table:style-name="ce58"/>
          <table:table-cell table:style-name="ce81"/>
          <table:table-cell table:style-name="ce59"/>
          <table:table-cell table:number-columns-repeated="16379" table:style-name="ce17"/>
        </table:table-row>
        <table:table-row table:style-name="ro18">
          <table:table-cell office:value-type="string" table:style-name="ce60">
            <text:p>Number of subject DNA profiles retained on the National DNA Database as of 30th September 2023<text:span text:style-name="T2"><text:s/></text:span>by ethnic appearance</text:p>
          </table:table-cell>
          <table:table-cell office:value-type="string" table:style-name="ce36">
            <text:p>All Forces<text:s/></text:p>
          </table:table-cell>
          <table:table-cell office:value-type="string" table:style-name="ce62">
            <text:p>% for all Forces<text:s/></text:p>
          </table:table-cell>
          <table:table-cell office:value-type="string" table:style-name="ce36">
            <text:p>England and Wales plus British Transport Police</text:p>
          </table:table-cell>
          <table:table-cell office:value-type="string" table:style-name="ce63">
            <text:p>% for England and Wales plus British Transport Police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Unknown</text:p>
          </table:table-cell>
          <table:table-cell office:value-type="float" office:value="580326" table:style-name="ce83">
            <text:p>580,326</text:p>
          </table:table-cell>
          <table:table-cell office:value-type="percentage" office:value="8.1316246897180824E-2" table:formula="of:=['3'.$B5]/[.$B$12]" table:style-name="ce84">
            <text:p>8.1%</text:p>
          </table:table-cell>
          <table:table-cell office:value-type="float" office:value="201664" table:style-name="ce40">
            <text:p>201,664</text:p>
          </table:table-cell>
          <table:table-cell office:value-type="percentage" office:value="3.1113084546733963E-2" table:formula="of:=['3'.$D5]/[.$D$12]" table:style-name="ce85">
            <text:p>3.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Asian</text:p>
          </table:table-cell>
          <table:table-cell office:value-type="float" office:value="382014" table:style-name="ce83">
            <text:p>382,014</text:p>
          </table:table-cell>
          <table:table-cell office:value-type="percentage" office:value="5.3528438743360864E-2" table:formula="of:=['3'.$B6]/[.$B$12]" table:style-name="ce84">
            <text:p>5.4%</text:p>
          </table:table-cell>
          <table:table-cell office:value-type="float" office:value="378869" table:style-name="ce40">
            <text:p>378,869</text:p>
          </table:table-cell>
          <table:table-cell office:value-type="percentage" office:value="5.8452590591957662E-2" table:formula="of:=['3'.$D6]/[.$D$12]" table:style-name="ce85">
            <text:p>5.8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Black</text:p>
          </table:table-cell>
          <table:table-cell office:value-type="float" office:value="535137" table:style-name="ce83">
            <text:p>535,137</text:p>
          </table:table-cell>
          <table:table-cell office:value-type="percentage" office:value="7.4984288858015419E-2" table:formula="of:=['3'.$B7]/[.$B$12]" table:style-name="ce84">
            <text:p>7.5%</text:p>
          </table:table-cell>
          <table:table-cell office:value-type="float" office:value="528463" table:style-name="ce40">
            <text:p>528,463</text:p>
          </table:table-cell>
          <table:table-cell office:value-type="percentage" office:value="8.1532221907830202E-2" table:formula="of:=['3'.$D7]/[.$D$12]" table:style-name="ce85">
            <text:p>8.2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Chinese, Japanese or SE Asian</text:p>
          </table:table-cell>
          <table:table-cell office:value-type="float" office:value="42696" table:style-name="ce83">
            <text:p>42,696</text:p>
          </table:table-cell>
          <table:table-cell office:value-type="percentage" office:value="5.9826347217288769E-3" table:formula="of:=['3'.$B8]/[.$B$12]" table:style-name="ce84">
            <text:p>0.6%</text:p>
          </table:table-cell>
          <table:table-cell office:value-type="float" office:value="41279" table:style-name="ce40">
            <text:p>41,279</text:p>
          </table:table-cell>
          <table:table-cell office:value-type="percentage" office:value="6.3685983467779636E-3" table:formula="of:=['3'.$D8]/[.$D$12]" table:style-name="ce85">
            <text:p>0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Middle Eastern</text:p>
          </table:table-cell>
          <table:table-cell office:value-type="float" office:value="58800" table:style-name="ce83">
            <text:p>58,800</text:p>
          </table:table-cell>
          <table:table-cell office:value-type="percentage" office:value="8.2391540574681E-3" table:formula="of:=['3'.$B9]/[.$B$12]" table:style-name="ce84">
            <text:p>0.8%</text:p>
          </table:table-cell>
          <table:table-cell office:value-type="float" office:value="58235" table:style-name="ce40">
            <text:p>58,235</text:p>
          </table:table-cell>
          <table:table-cell office:value-type="percentage" office:value="8.9846005165971736E-3" table:formula="of:=['3'.$D9]/[.$D$12]" table:style-name="ce85">
            <text:p>0.9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White North European</text:p>
          </table:table-cell>
          <table:table-cell office:value-type="float" office:value="5366644" table:style-name="ce83">
            <text:p>5,366,644</text:p>
          </table:table-cell>
          <table:table-cell office:value-type="percentage" office:value="0.75198310693174886" table:formula="of:=['3'.$B10]/[.$B$12]" table:style-name="ce84">
            <text:p>75.2%</text:p>
          </table:table-cell>
          <table:table-cell office:value-type="float" office:value="5104247" table:style-name="ce40">
            <text:p>5,104,247</text:p>
          </table:table-cell>
          <table:table-cell office:value-type="percentage" office:value="0.78749240547848498" table:formula="of:=['3'.$D10]/[.$D$12]" table:style-name="ce85">
            <text:p>78.7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White South European</text:p>
          </table:table-cell>
          <table:table-cell office:value-type="float" office:value="171038" table:style-name="ce83">
            <text:p>171,038</text:p>
          </table:table-cell>
          <table:table-cell office:value-type="percentage" office:value="2.3966129790497087E-2" table:formula="of:=['3'.$B11]/[.$B$12]" table:style-name="ce84">
            <text:p>2.4%</text:p>
          </table:table-cell>
          <table:table-cell office:value-type="float" office:value="168889" table:style-name="ce40">
            <text:p>168,889</text:p>
          </table:table-cell>
          <table:table-cell office:value-type="percentage" office:value="2.6056498611618097E-2" table:formula="of:=['3'.$D11]/[.$D$12]" table:style-name="ce85">
            <text:p>2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6">
            <text:p>Total<text:s/></text:p>
          </table:table-cell>
          <table:table-cell office:value-type="float" office:value="7136655" table:formula="of:=SUM([.B5:.B11])" table:style-name="ce86">
            <text:p>7,136,655</text:p>
          </table:table-cell>
          <table:table-cell table:style-name="ce68"/>
          <table:table-cell office:value-type="float" office:value="6481646" table:formula="of:=SUM([.D5:.D11])" table:style-name="ce67">
            <text:p>6,481,646</text:p>
          </table:table-cell>
          <table:table-cell table:style-name="ce70"/>
          <table:table-cell table:style-name="ce16"/>
          <table:table-cell table:number-columns-repeated="16378"/>
        </table:table-row>
        <table:table-row table:style-name="ro5">
          <table:table-cell table:style-name="ce87"/>
          <table:table-cell table:style-name="ce88"/>
          <table:table-cell table:style-name="ce89"/>
          <table:table-cell table:style-name="ce90"/>
          <table:table-cell table:style-name="ce48"/>
          <table:table-cell table:number-columns-repeated="16379" table:style-name="ce17"/>
        </table:table-row>
        <table:table-row table:style-name="ro5">
          <table:table-cell office:value-type="string" table:style-name="ce49">
            <text:p>Notes:</text:p>
          </table:table-cell>
          <table:table-cell table:style-name="ce77"/>
          <table:table-cell table:style-name="ce78"/>
          <table:table-cell table:style-name="ce79"/>
          <table:table-cell table:style-name="ce30"/>
          <table:table-cell table:number-columns-repeated="16379" table:style-name="ce17"/>
        </table:table-row>
        <table:table-row table:style-name="ro12">
          <table:table-cell office:value-type="string" table:style-name="ce31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91"/>
          <table:table-cell table:style-name="ce51"/>
          <table:table-cell table:style-name="ce79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1">
            <text:p>2. Ethnic appearance is recorded for police intelligence purposes.<text:s text:c="2"/></text:p>
          </table:table-cell>
          <table:table-cell table:style-name="ce92"/>
          <table:table-cell table:style-name="ce17"/>
          <table:table-cell table:style-name="ce92"/>
          <table:table-cell table:number-columns-repeated="16380" table:style-name="ce17"/>
        </table:table-row>
        <table:table-row table:style-name="ro5">
          <table:table-cell office:value-type="string" table:style-name="ce51">
            <text:p>3. Ethnic appearance has only been recorded for volunteer samples since 2005.<text:s/>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4. 'Unknown' means that no ethnic appearance was recorded by the officer taking the sample.</text:p>
          </table:table-cell>
          <table:table-cell table:number-columns-repeated="16383"/>
        </table:table-row>
        <table:table-row table:style-name="ro5">
          <table:table-cell table:style-name="ce55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4" table:style-name="ta1">
        <table:table-column table:style-name="co18" table:default-cell-style-name="ce55"/>
        <table:table-column table:style-name="co19" table:number-columns-repeated="4" table:default-cell-style-name="ce55"/>
        <table:table-column table:style-name="co20" table:number-columns-repeated="16379" table:default-cell-style-name="ce55"/>
        <table:table-row table:style-name="ro19">
          <table:table-cell office:value-type="string" table:style-name="ce54">
            <text:p>Subject DNA profiles retained on the NDNAD by current age of the subject</text:p>
          </table:table-cell>
          <table:table-cell table:number-columns-repeated="3" table:style-name="ce78"/>
          <table:table-cell table:style-name="ce55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8"/>
          <table:table-cell table:style-name="ce55"/>
          <table:table-cell table:number-columns-repeated="16379" table:style-name="ce17"/>
        </table:table-row>
        <table:table-row table:style-name="ro5">
          <table:table-cell office:value-type="string" table:style-name="ce57">
            <text:p>Source: – NDNAD management information</text:p>
          </table:table-cell>
          <table:table-cell table:number-columns-repeated="3" table:style-name="ce58"/>
          <table:table-cell table:style-name="ce26"/>
          <table:table-cell table:number-columns-repeated="16379" table:style-name="ce17"/>
        </table:table-row>
        <table:table-row table:style-name="ro18">
          <table:table-cell office:value-type="string" table:style-name="ce60">
            <text:p>Number of subject DNA profiles retained on the National DNA Database as of 30th September 2023 by current age</text:p>
          </table:table-cell>
          <table:table-cell office:value-type="string" table:style-name="ce62">
            <text:p>All Forces<text:s/></text:p>
          </table:table-cell>
          <table:table-cell office:value-type="string" table:style-name="ce62">
            <text:p>% for all Forces<text:s/></text:p>
          </table:table-cell>
          <table:table-cell office:value-type="string" table:style-name="ce62">
            <text:p>England and Wales plus British Transport Police</text:p>
          </table:table-cell>
          <table:table-cell office:value-type="string" table:style-name="ce63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Under 10</text:p>
          </table:table-cell>
          <table:table-cell office:value-type="float" office:value="10" table:style-name="ce40">
            <text:p>10</text:p>
          </table:table-cell>
          <table:table-cell office:value-type="percentage" office:value="1.401216676440153E-6" table:formula="of:=['4'.$B5]/[.$B$16]" table:style-name="ce84">
            <text:p>0.0%</text:p>
          </table:table-cell>
          <table:table-cell office:value-type="float" office:value="3" table:style-name="ce40">
            <text:p>3</text:p>
          </table:table-cell>
          <table:table-cell office:value-type="percentage" office:value="4.6284539451861457E-7" table:formula="of:=SUM([.D5]/[.D16])" table:style-name="ce85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3">
            <text:p>10-15</text:p>
          </table:table-cell>
          <table:table-cell office:value-type="float" office:value="11078" table:style-name="ce40">
            <text:p>11,078</text:p>
          </table:table-cell>
          <table:table-cell office:value-type="percentage" office:value="1.5522678341604015E-3" table:formula="of:=['4'.$B6]/[.$B$16]" table:style-name="ce84">
            <text:p>0.2%</text:p>
          </table:table-cell>
          <table:table-cell office:value-type="float" office:value="10535" table:style-name="ce40">
            <text:p>10,535</text:p>
          </table:table-cell>
          <table:table-cell office:value-type="percentage" office:value="1.6253587437512014E-3" table:formula="of:=SUM([.D6]/[.D16])" table:style-name="ce85">
            <text:p>0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6-17</text:p>
          </table:table-cell>
          <table:table-cell office:value-type="float" office:value="21868" table:style-name="ce40">
            <text:p>21,868</text:p>
          </table:table-cell>
          <table:table-cell office:value-type="percentage" office:value="3.0641806280393264E-3" table:formula="of:=['4'.$B7]/[.$B$16]" table:style-name="ce84">
            <text:p>0.3%</text:p>
          </table:table-cell>
          <table:table-cell office:value-type="float" office:value="20240" table:style-name="ce40">
            <text:p>20,240</text:p>
          </table:table-cell>
          <table:table-cell office:value-type="percentage" office:value="3.1226635950189195E-3" table:formula="of:=SUM([.D7]/[.D16])" table:style-name="ce85">
            <text:p>0.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8-20</text:p>
          </table:table-cell>
          <table:table-cell office:value-type="float" office:value="70111" table:style-name="ce40">
            <text:p>70,111</text:p>
          </table:table-cell>
          <table:table-cell office:value-type="percentage" office:value="9.8240702401895565E-3" table:formula="of:=['4'.$B8]/[.$B$16]" table:style-name="ce84">
            <text:p>1.0%</text:p>
          </table:table-cell>
          <table:table-cell office:value-type="float" office:value="62559" table:style-name="ce40">
            <text:p>62,559</text:p>
          </table:table-cell>
          <table:table-cell office:value-type="percentage" office:value="9.6517150118966694E-3" table:formula="of:=SUM([.D8]/[.D16])" table:style-name="ce85">
            <text:p>1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1-24</text:p>
          </table:table-cell>
          <table:table-cell office:value-type="float" office:value="176349" table:style-name="ce40">
            <text:p>176,349</text:p>
          </table:table-cell>
          <table:table-cell office:value-type="percentage" office:value="2.4710315967354454E-2" table:formula="of:=['4'.$B9]/[.$B$16]" table:style-name="ce84">
            <text:p>2.5%</text:p>
          </table:table-cell>
          <table:table-cell office:value-type="float" office:value="154168" table:style-name="ce40">
            <text:p>154,168</text:p>
          </table:table-cell>
          <table:table-cell office:value-type="percentage" office:value="2.3785316260715256E-2" table:formula="of:=SUM([.D9]/[.D16])" table:style-name="ce85">
            <text:p>2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5-34</text:p>
          </table:table-cell>
          <table:table-cell office:value-type="float" office:value="1306661" table:style-name="ce40">
            <text:p>1,306,661</text:p>
          </table:table-cell>
          <table:table-cell office:value-type="percentage" office:value="0.18309151836539667" table:formula="of:=['4'.$B10]/[.$B$16]" table:style-name="ce84">
            <text:p>18.3%</text:p>
          </table:table-cell>
          <table:table-cell office:value-type="float" office:value="1169248" table:style-name="ce40">
            <text:p>1,169,248</text:p>
          </table:table-cell>
          <table:table-cell office:value-type="percentage" office:value="0.18039368395003369" table:formula="of:=SUM([.D10]/[.D16])" table:style-name="ce85">
            <text:p>18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35-44</text:p>
          </table:table-cell>
          <table:table-cell office:value-type="float" office:value="2192316" table:style-name="ce40">
            <text:p>2,192,316</text:p>
          </table:table-cell>
          <table:table-cell office:value-type="percentage" office:value="0.30719097392265704" table:formula="of:=['4'.$B11]/[.$B$16]" table:style-name="ce84">
            <text:p>30.7%</text:p>
          </table:table-cell>
          <table:table-cell office:value-type="float" office:value="1996531" table:style-name="ce40">
            <text:p>1,996,531</text:p>
          </table:table-cell>
          <table:table-cell office:value-type="percentage" office:value="0.30802839278788136" table:formula="of:=SUM([.D11]/[.D16])" table:style-name="ce85">
            <text:p>30.8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45-54</text:p>
          </table:table-cell>
          <table:table-cell office:value-type="float" office:value="1574180" table:style-name="ce40">
            <text:p>1,574,180</text:p>
          </table:table-cell>
          <table:table-cell office:value-type="percentage" office:value="0.220576726771856" table:formula="of:=['4'.$B12]/[.$B$16]" table:style-name="ce84">
            <text:p>22.1%</text:p>
          </table:table-cell>
          <table:table-cell office:value-type="float" office:value="1438198" table:style-name="ce40">
            <text:p>1,438,198</text:p>
          </table:table-cell>
          <table:table-cell office:value-type="percentage" office:value="0.22188777356862749" table:formula="of:=SUM([.D12]/[.D16])" table:style-name="ce85">
            <text:p>22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55-64</text:p>
          </table:table-cell>
          <table:table-cell office:value-type="float" office:value="1116086" table:style-name="ce40">
            <text:p>1,116,086</text:p>
          </table:table-cell>
          <table:table-cell office:value-type="percentage" office:value="0.15638783155413846" table:formula="of:=['4'.$B13]/[.$B$16]" table:style-name="ce84">
            <text:p>15.6%</text:p>
          </table:table-cell>
          <table:table-cell office:value-type="float" office:value="1018533" table:style-name="ce40">
            <text:p>1,018,533</text:p>
          </table:table-cell>
          <table:table-cell office:value-type="percentage" office:value="0.15714110273840934" table:formula="of:=SUM([.D13]/[.D16])" table:style-name="ce85">
            <text:p>15.7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65 &amp; over</text:p>
          </table:table-cell>
          <table:table-cell office:value-type="float" office:value="667930" table:style-name="ce40">
            <text:p>667,930</text:p>
          </table:table-cell>
          <table:table-cell office:value-type="percentage" office:value="9.3591465469467144E-2" table:formula="of:=['4'.$B14]/[.$B$16]" table:style-name="ce84">
            <text:p>9.4%</text:p>
          </table:table-cell>
          <table:table-cell office:value-type="float" office:value="611566" table:style-name="ce40">
            <text:p>611,566</text:p>
          </table:table-cell>
          <table:table-cell office:value-type="percentage" office:value="9.4353502181390339E-2" table:formula="of:=SUM([.D14]/[.D16])" table:style-name="ce85">
            <text:p>9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Age Unknown</text:p>
          </table:table-cell>
          <table:table-cell office:value-type="float" office:value="66" table:style-name="ce40">
            <text:p>66</text:p>
          </table:table-cell>
          <table:table-cell office:value-type="percentage" office:value="9.2480300645050104E-6" table:formula="of:=['4'.$B15]/[.$B$16]" table:style-name="ce84">
            <text:p>0.0%</text:p>
          </table:table-cell>
          <table:table-cell office:value-type="float" office:value="65" table:style-name="ce40">
            <text:p>65</text:p>
          </table:table-cell>
          <table:table-cell office:value-type="percentage" office:value="1.0028316881236648E-5" table:formula="of:=SUM([.D15]/[.D16])" table:style-name="ce85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4">
            <text:p>Total</text:p>
          </table:table-cell>
          <table:table-cell office:value-type="float" office:value="7136655" table:formula="of:=SUM([.B5:.B15])" table:style-name="ce67">
            <text:p>7,136,655</text:p>
          </table:table-cell>
          <table:table-cell table:style-name="ce95"/>
          <table:table-cell office:value-type="float" office:value="6481646" table:formula="of:=SUM([.D5:.D15])" table:style-name="ce67">
            <text:p>6,481,646</text:p>
          </table:table-cell>
          <table:table-cell table:style-name="ce96"/>
          <table:table-cell table:style-name="ce16"/>
          <table:table-cell table:number-columns-repeated="16378" table:style-name="ce17"/>
        </table:table-row>
        <table:table-row table:style-name="ro5">
          <table:table-cell table:style-name="ce87"/>
          <table:table-cell table:number-columns-repeated="3" table:style-name="ce89"/>
          <table:table-cell table:style-name="ce23"/>
          <table:table-cell table:number-columns-repeated="16379" table:style-name="ce17"/>
        </table:table-row>
        <table:table-row table:style-name="ro5">
          <table:table-cell office:value-type="string" table:style-name="ce97">
            <text:p>Notes:<text:s/></text:p>
          </table:table-cell>
          <table:table-cell table:number-columns-repeated="3" table:style-name="ce55"/>
          <table:table-cell table:number-columns-repeated="16380" table:style-name="ce17"/>
        </table:table-row>
        <table:table-row table:style-name="ro5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55"/>
          <table:table-cell table:number-columns-repeated="16380" table:style-name="ce17"/>
        </table:table-row>
        <table:table-row table:style-name="ro20">
          <table:table-cell office:value-type="string" table:style-name="ce31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3" table:style-name="ce55"/>
          <table:table-cell table:number-columns-repeated="16380" table:style-name="ce17"/>
        </table:table-row>
        <table:table-row table:number-rows-repeated="1048556" table:style-name="ro5">
          <table:table-cell table:number-columns-repeated="16384"/>
        </table:table-row>
      </table:table>
      <table:table table:name="5" table:style-name="ta1">
        <table:table-column table:style-name="co21" table:default-cell-style-name="ce55"/>
        <table:table-column table:style-name="co22" table:number-columns-repeated="4" table:default-cell-style-name="ce55"/>
        <table:table-column table:style-name="co23" table:default-cell-style-name="ce55"/>
        <table:table-column table:style-name="co20" table:number-columns-repeated="16378" table:default-cell-style-name="ce55"/>
        <table:table-row table:style-name="ro21">
          <table:table-cell office:value-type="string" table:style-name="ce54">
            <text:p>Subject DNA profiles retained on the NDNAD by age on load of the subject</text:p>
          </table:table-cell>
          <table:table-cell table:number-columns-repeated="3" table:style-name="ce78"/>
          <table:table-cell table:style-name="ce55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8"/>
          <table:table-cell table:style-name="ce55"/>
          <table:table-cell table:number-columns-repeated="16379" table:style-name="ce17"/>
        </table:table-row>
        <table:table-row table:style-name="ro5">
          <table:table-cell office:value-type="string" table:style-name="ce57">
            <text:p>Source: – NDNAD management information</text:p>
          </table:table-cell>
          <table:table-cell table:number-columns-repeated="3" table:style-name="ce58"/>
          <table:table-cell table:style-name="ce26"/>
          <table:table-cell table:number-columns-repeated="16379" table:style-name="ce17"/>
        </table:table-row>
        <table:table-row table:style-name="ro18">
          <table:table-cell office:value-type="string" table:style-name="ce60">
            <text:p>Number of subject DNA profiles retained on the National DNA Database as of 30th September 2023 by age on load<text:s text:c="2"/></text:p>
          </table:table-cell>
          <table:table-cell office:value-type="string" table:style-name="ce98">
            <text:p>All Forces<text:s/></text:p>
          </table:table-cell>
          <table:table-cell office:value-type="string" table:style-name="ce98">
            <text:p>% for all Forces<text:s/></text:p>
          </table:table-cell>
          <table:table-cell office:value-type="string" table:style-name="ce98">
            <text:p>England and Wales plus British Transport Police</text:p>
          </table:table-cell>
          <table:table-cell office:value-type="string" table:style-name="ce99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Under 10</text:p>
          </table:table-cell>
          <table:table-cell office:value-type="float" office:value="14" table:style-name="ce40">
            <text:p>14</text:p>
          </table:table-cell>
          <table:table-cell office:value-type="percentage" office:value="1.9617033470162141E-6" table:formula="of:=SUM([.B5]/[.B16])" table:style-name="ce84">
            <text:p>0.0%</text:p>
          </table:table-cell>
          <table:table-cell office:value-type="float" office:value="3" table:style-name="ce40">
            <text:p>3</text:p>
          </table:table-cell>
          <table:table-cell office:value-type="percentage" office:value="4.6284539451861457E-7" table:formula="of:=SUM([.D5]/[.D16])" table:style-name="ce85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3">
            <text:p>10-15</text:p>
          </table:table-cell>
          <table:table-cell office:value-type="float" office:value="524749" table:style-name="ce40">
            <text:p>524,749</text:p>
          </table:table-cell>
          <table:table-cell office:value-type="percentage" office:value="7.3528704974529388E-2" table:formula="of:=SUM([.B6]/[.B16])" table:style-name="ce84">
            <text:p>7.4%</text:p>
          </table:table-cell>
          <table:table-cell office:value-type="float" office:value="514353" table:style-name="ce40">
            <text:p>514,353</text:p>
          </table:table-cell>
          <table:table-cell office:value-type="percentage" office:value="7.935530573561099E-2" table:formula="of:=SUM([.D6]/[.D16])" table:style-name="ce85">
            <text:p>7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6-17</text:p>
          </table:table-cell>
          <table:table-cell office:value-type="float" office:value="430031" table:style-name="ce40">
            <text:p>430,031</text:p>
          </table:table-cell>
          <table:table-cell office:value-type="percentage" office:value="6.0256660858623544E-2" table:formula="of:=SUM([.B7]/[.B16])" table:style-name="ce84">
            <text:p>6.0%</text:p>
          </table:table-cell>
          <table:table-cell office:value-type="float" office:value="387079" table:style-name="ce40">
            <text:p>387,079</text:p>
          </table:table-cell>
          <table:table-cell office:value-type="percentage" office:value="5.9719244154956934E-2" table:formula="of:=SUM([.D7]/[.D16])" table:style-name="ce85">
            <text:p>6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8-20</text:p>
          </table:table-cell>
          <table:table-cell office:value-type="float" office:value="891672" table:style-name="ce40">
            <text:p>891,672</text:p>
          </table:table-cell>
          <table:table-cell office:value-type="percentage" office:value="0.1249425676314744" table:formula="of:=SUM([.B8]/[.B16])" table:style-name="ce84">
            <text:p>12.5%</text:p>
          </table:table-cell>
          <table:table-cell office:value-type="float" office:value="806555" table:style-name="ce40">
            <text:p>806,555</text:p>
          </table:table-cell>
          <table:table-cell office:value-type="percentage" office:value="0.12443675572532038" table:formula="of:=SUM([.D8]/[.D16])" table:style-name="ce85">
            <text:p>12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1-24</text:p>
          </table:table-cell>
          <table:table-cell office:value-type="float" office:value="935656" table:style-name="ce40">
            <text:p>935,656</text:p>
          </table:table-cell>
          <table:table-cell office:value-type="percentage" office:value="0.13110567906112877" table:formula="of:=SUM([.B9]/[.B16])" table:style-name="ce84">
            <text:p>13.1%</text:p>
          </table:table-cell>
          <table:table-cell office:value-type="float" office:value="841488" table:style-name="ce40">
            <text:p>841,488</text:p>
          </table:table-cell>
          <table:table-cell office:value-type="percentage" office:value="0.12982628178089331" table:formula="of:=SUM([.D9]/[.D16])" table:style-name="ce85">
            <text:p>13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5-34</text:p>
          </table:table-cell>
          <table:table-cell office:value-type="float" office:value="1807710" table:style-name="ce40">
            <text:p>1,807,710</text:p>
          </table:table-cell>
          <table:table-cell office:value-type="percentage" office:value="0.25329933981676289" table:formula="of:=SUM([.B10]/[.B16])" table:style-name="ce84">
            <text:p>25.3%</text:p>
          </table:table-cell>
          <table:table-cell office:value-type="float" office:value="1634219" table:style-name="ce40">
            <text:p>1,634,219</text:p>
          </table:table-cell>
          <table:table-cell office:value-type="percentage" office:value="0.25213024592827193" table:formula="of:=SUM([.D10]/[.D16])" table:style-name="ce85">
            <text:p>25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35-44</text:p>
          </table:table-cell>
          <table:table-cell office:value-type="float" office:value="1351727" table:style-name="ce40">
            <text:p>1,351,727</text:p>
          </table:table-cell>
          <table:table-cell office:value-type="percentage" office:value="0.18940624143944187" table:formula="of:=SUM([.B11]/[.B16])" table:style-name="ce84">
            <text:p>18.9%</text:p>
          </table:table-cell>
          <table:table-cell office:value-type="float" office:value="1224680" table:style-name="ce40">
            <text:p>1,224,680</text:p>
          </table:table-cell>
          <table:table-cell office:value-type="percentage" office:value="0.18894583258635228" table:formula="of:=SUM([.D11]/[.D16])" table:style-name="ce85">
            <text:p>18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45-54</text:p>
          </table:table-cell>
          <table:table-cell office:value-type="float" office:value="763902" table:style-name="ce40">
            <text:p>763,902</text:p>
          </table:table-cell>
          <table:table-cell office:value-type="percentage" office:value="0.10703922215659857" table:formula="of:=SUM([.B12]/[.B16])" table:style-name="ce84">
            <text:p>10.7%</text:p>
          </table:table-cell>
          <table:table-cell office:value-type="float" office:value="687244" table:style-name="ce40">
            <text:p>687,244</text:p>
          </table:table-cell>
          <table:table-cell office:value-type="percentage" office:value="0.10602924010351691" table:formula="of:=SUM([.D12]/[.D16])" table:style-name="ce85">
            <text:p>10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55-64</text:p>
          </table:table-cell>
          <table:table-cell office:value-type="float" office:value="317333" table:style-name="ce40">
            <text:p>317,333</text:p>
          </table:table-cell>
          <table:table-cell office:value-type="percentage" office:value="4.4465229158478309E-2" table:formula="of:=SUM([.B13]/[.B16])" table:style-name="ce84">
            <text:p>4.4%</text:p>
          </table:table-cell>
          <table:table-cell office:value-type="float" office:value="283873" table:style-name="ce40">
            <text:p>283,873</text:p>
          </table:table-cell>
          <table:table-cell office:value-type="percentage" office:value="4.379643689272756E-2" table:formula="of:=SUM([.D13]/[.D16])" table:style-name="ce85">
            <text:p>4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65 &amp; over</text:p>
          </table:table-cell>
          <table:table-cell office:value-type="float" office:value="113795" table:style-name="ce40">
            <text:p>113,795</text:p>
          </table:table-cell>
          <table:table-cell office:value-type="percentage" office:value="1.5945145169550722E-2" table:formula="of:=SUM([.B14]/[.B16])" table:style-name="ce84">
            <text:p>1.6%</text:p>
          </table:table-cell>
          <table:table-cell office:value-type="float" office:value="102087" table:style-name="ce40">
            <text:p>102,087</text:p>
          </table:table-cell>
          <table:table-cell office:value-type="percentage" office:value="1.5750165930073935E-2" table:formula="of:=SUM([.D14]/[.D16])" table:style-name="ce85">
            <text:p>1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Age Unknown</text:p>
          </table:table-cell>
          <table:table-cell office:value-type="float" office:value="66" table:style-name="ce40">
            <text:p>66</text:p>
          </table:table-cell>
          <table:table-cell office:value-type="percentage" office:value="9.2480300645050104E-6" table:formula="of:=SUM([.B15]/[.B16])" table:style-name="ce84">
            <text:p>0.0%</text:p>
          </table:table-cell>
          <table:table-cell office:value-type="float" office:value="65" table:style-name="ce40">
            <text:p>65</text:p>
          </table:table-cell>
          <table:table-cell office:value-type="percentage" office:value="1.0028316881236648E-5" table:formula="of:=SUM([.D15]/[.D16])" table:style-name="ce85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4">
            <text:p>Total</text:p>
          </table:table-cell>
          <table:table-cell office:value-type="float" office:value="7136655" table:formula="of:=SUM([.B5:.B15])" table:style-name="ce69">
            <text:p>7,136,655</text:p>
          </table:table-cell>
          <table:table-cell table:style-name="ce95"/>
          <table:table-cell office:value-type="float" office:value="6481646" table:formula="of:=SUM([.D5:.D15])" table:style-name="ce67">
            <text:p>6,481,646</text:p>
          </table:table-cell>
          <table:table-cell table:style-name="ce100"/>
          <table:table-cell table:style-name="ce16"/>
          <table:table-cell table:number-columns-repeated="16378" table:style-name="ce17"/>
        </table:table-row>
        <table:table-row table:style-name="ro5">
          <table:table-cell table:style-name="ce87"/>
          <table:table-cell table:number-columns-repeated="3" table:style-name="ce89"/>
          <table:table-cell table:style-name="ce101"/>
          <table:table-cell table:number-columns-repeated="16379" table:style-name="ce17"/>
        </table:table-row>
        <table:table-row table:style-name="ro5">
          <table:table-cell office:value-type="string" table:style-name="ce97">
            <text:p>Notes:<text:s/></text:p>
          </table:table-cell>
          <table:table-cell table:number-columns-repeated="3" table:style-name="ce75"/>
          <table:table-cell table:style-name="ce55"/>
          <table:table-cell table:number-columns-repeated="16379" table:style-name="ce17"/>
        </table:table-row>
        <table:table-row table:style-name="ro5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75"/>
          <table:table-cell table:style-name="ce78"/>
          <table:table-cell table:number-columns-repeated="16379" table:style-name="ce17"/>
        </table:table-row>
        <table:table-row table:style-name="ro20">
          <table:table-cell office:value-type="string" table:style-name="ce31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4" table:style-name="ce55"/>
          <table:table-cell table:number-columns-repeated="16379" table:style-name="ce17"/>
        </table:table-row>
        <table:table-row table:number-rows-repeated="1048556" table:style-name="ro5">
          <table:table-cell table:number-columns-repeated="16384"/>
        </table:table-row>
      </table:table>
      <table:named-expressions>
        <table:named-expression table:name="Contents" table:expression="of:=[Front_Page.#REF!]" table:base-cell-address="Front_Page.$A$1"/>
      </table:named-expressions>
      <table:database-ranges>
        <table:database-range table:target-range-address="Contents_page.A2:Contents_page.B7" table:name="Contents_Table"/>
        <table:database-range table:target-range-address="Notes_.A3:Notes_.B5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7-24T15:00:18Z</meta:creation-date>
    <dc:date>2025-07-24T15:00:24Z</dc:date>
  </office:meta>
</office:document-meta>
</file>