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_32_2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eading_32_1_32_2" style:data-style-name="N0">
      <style:table-cell-properties fo:border-top="thin solid #FFFFFF" fo:border-bottom="none" fo:border-left="thin solid #FFFFFF" fo:border-right="thin solid #FFFFFF" style:vertical-align="top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5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13" style:family="table-cell" style:parent-style-name="Normal_32_5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7" style:family="table-cell" style:parent-style-name="Default" style:data-style-name="N0">
      <style:table-cell-properties fo:border="thin solid #FFFFFF"/>
    </style:style>
    <style:style style:name="ce18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4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4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">
      <style:table-cell-properties fo:border-top="none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FFFFFF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4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">
      <style:table-cell-properties fo:border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16.6793333333333cm" style:use-optimal-column-width="true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4.6473333333333cm" style:use-optimal-column-width="true"/>
    </style:style>
    <style:style style:name="co5" style:family="table-column">
      <style:table-column-properties fo:break-before="auto" style:column-width="5.12233333333333cm" style:use-optimal-column-width="true"/>
    </style:style>
    <style:style style:name="co6" style:family="table-column">
      <style:table-column-properties fo:break-before="auto" style:column-width="23.854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6.289cm"/>
    </style:style>
    <style:style style:name="co10" style:family="table-column">
      <style:table-column-properties fo:break-before="auto" style:column-width="19.6426666666667cm"/>
    </style:style>
    <style:style style:name="co11" style:family="table-column">
      <style:table-column-properties fo:break-before="auto" style:column-width="6.096cm"/>
    </style:style>
    <style:style style:name="co12" style:family="table-column">
      <style:table-column-properties fo:break-before="auto" style:column-width="19.960166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1.717cm"/>
    </style:style>
    <style:style style:name="co16" style:family="table-column">
      <style:table-column-properties fo:break-before="auto" style:column-width="6.37116666666667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0.3411666666667cm"/>
    </style:style>
    <style:style style:name="co19" style:family="table-column">
      <style:table-column-properties fo:break-before="auto" style:column-width="4.16983333333333cm"/>
    </style:style>
    <style:style style:name="co20" style:family="table-column">
      <style:table-column-properties fo:break-before="auto" style:column-width="1.75683333333333cm"/>
    </style:style>
    <style:style style:name="co21" style:family="table-column">
      <style:table-column-properties fo:break-before="auto" style:column-width="20.8068333333333cm"/>
    </style:style>
    <style:style style:name="co22" style:family="table-column">
      <style:table-column-properties fo:break-before="auto" style:column-width="4.36033333333333cm"/>
    </style:style>
    <style:style style:name="co23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4.5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75.6pt" style:use-optimal-row-height="true" fo:break-before="auto"/>
    </style:style>
    <style:style style:name="ro12" style:family="table-row">
      <style:table-row-properties style:row-height="30.6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54.4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6.8pt" style:use-optimal-row-height="tru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45.6pt" style:use-optimal-row-height="true" fo:break-before="auto"/>
    </style:style>
    <style:style style:name="ro21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3" svg:x="0.02083in" svg:y="0.16667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205" table:style-name="ce2"/>
          <table:table-cell table:number-columns-repeated="16177" table:style-name="ce1"/>
        </table:table-row>
        <table:table-row table:number-rows-repeated="5" table:style-name="ro1">
          <table:table-cell table:number-columns-repeated="207" table:style-name="ce2"/>
          <table:table-cell table:number-columns-repeated="16177" table:style-name="ce1"/>
        </table:table-row>
        <table:table-row table:style-name="ro2">
          <table:table-cell office:value-type="string" table:style-name="ce3">
            <text:p>National DNA Database (NDNAD) Statistics<text:s/>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3">
          <table:table-cell office:value-type="string" table:style-name="ce4">
            <text:p>As of 31/12/2023</text:p>
          </table:table-cell>
          <table:table-cell table:style-name="ce4"/>
          <table:table-cell table:number-columns-repeated="204" table:style-name="ce2"/>
          <table:table-cell table:number-columns-repeated="16178" table:style-name="ce1"/>
        </table:table-row>
        <table:table-row table:number-rows-repeated="2" table:style-name="ro4">
          <table:table-cell table:style-name="ce5"/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roduced by: Performance and Impact Analyst - Forensic Information Databases Service (FINDS) Team<text:s/></text:p>
          </table:table-cell>
          <table:table-cell table:style-name="ce7"/>
          <table:table-cell table:number-columns-repeated="204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ublished: January 2024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Next publication expected: April 2024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mailto:findsrequests@homeoffice.gov.uk">Email: findsrequests@homeoffice.gov.uk<text:s/></text:a>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table:style-name="ce6"/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#Contents_page.A1">Contents page</text:a></text:p>
          </table:table-cell>
          <table:table-cell table:style-name="ce7"/>
          <table:table-cell table:number-columns-repeated="283" table:style-name="ce2"/>
          <table:table-cell table:number-columns-repeated="16099" table:style-name="ce1"/>
        </table:table-row>
        <table:table-row table:style-name="ro5">
          <table:table-cell table:style-name="ce1"/>
          <table:table-cell table:style-name="ce9"/>
          <table:table-cell table:number-columns-repeated="284" table:style-name="ce2"/>
          <table:table-cell table:number-columns-repeated="16098" table:style-name="ce1"/>
        </table:table-row>
        <table:table-row table:style-name="ro1">
          <table:table-cell table:number-columns-repeated="286" table:style-name="ce2"/>
          <table:table-cell table:number-columns-repeated="16098" table:style-name="ce1"/>
        </table:table-row>
        <table:table-row table:number-rows-repeated="3" table:style-name="ro6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Contents_page" table:style-name="ta1">
        <table:table-column table:style-name="co5" table:default-cell-style-name="ce17"/>
        <table:table-column table:style-name="co6" table:default-cell-style-name="ce17"/>
        <table:table-column table:style-name="co7" table:number-columns-repeated="16382" table:default-cell-style-name="ce17"/>
        <table:table-row table:style-name="ro8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5">
          <table:table-cell office:value-type="string" table:style-name="ce14">
            <text:p>Worksheet number</text:p>
          </table:table-cell>
          <table:table-cell office:value-type="string" table:style-name="ce15">
            <text:p>Worksheet title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1" table:style-name="ce18">
            <text:p><text:a xlink:href="#'1'.A1">1</text:a></text:p>
          </table:table-cell>
          <table:table-cell office:value-type="string" table:style-name="ce19">
            <text:p>DNA profiles retained on the NDNAD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2" table:style-name="ce18">
            <text:p><text:a xlink:href="#'2'.A1">2</text:a></text:p>
          </table:table-cell>
          <table:table-cell office:value-type="string" table:style-name="ce19">
            <text:p>Subject DNA profiles retained on the NDNAD by gender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3" table:style-name="ce18">
            <text:p><text:a xlink:href="#'3'.A1">3</text:a></text:p>
          </table:table-cell>
          <table:table-cell office:value-type="string" table:style-name="ce19">
            <text:p>Subject DNA profiles retained on the NDNAD by ethnic appearanc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4" table:style-name="ce18">
            <text:p><text:a xlink:href="#'4'.A1">4</text:a></text:p>
          </table:table-cell>
          <table:table-cell office:value-type="string" table:style-name="ce19">
            <text:p>Subject DNA profiles retained on the NDNAD by current ag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5" table:style-name="ce20">
            <text:p><text:a xlink:href="#'5'.A1">5</text:a></text:p>
          </table:table-cell>
          <table:table-cell office:value-type="string" table:style-name="ce21">
            <text:p>Subject DNA profiles retained on the NDNAD by age on load of the subject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22"/>
          <table:table-cell table:style-name="ce23"/>
          <table:table-cell table:number-columns-repeated="16382" table:style-name="ce17"/>
        </table:table-row>
        <table:table-row table:number-rows-repeated="4" table:style-name="ro1">
          <table:table-cell table:style-name="ce24"/>
          <table:table-cell table:number-columns-repeated="16383" table:style-name="ce17"/>
        </table:table-row>
        <table:table-row table:number-rows-repeated="1048564" table:style-name="ro9">
          <table:table-cell table:number-columns-repeated="16384"/>
        </table:table-row>
      </table:table>
      <table:table table:name="Notes_" table:style-name="ta1">
        <table:table-column table:style-name="co8" table:default-cell-style-name="ce17"/>
        <table:table-column table:style-name="co9" table:default-cell-style-name="ce17"/>
        <table:table-column table:style-name="co7" table:number-columns-repeated="16382" table:default-cell-style-name="ce17"/>
        <table:table-row table:style-name="ro10">
          <table:table-cell office:value-type="string" table:style-name="ce25">
            <text:p>Notes<text:s/>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26">
            <text:p>This worksheet contains one table.</text:p>
          </table:table-cell>
          <table:table-cell table:style-name="ce26"/>
          <table:table-cell table:number-columns-repeated="16382" table:style-name="ce17"/>
        </table:table-row>
        <table:table-row table:style-name="ro5">
          <table:table-cell office:value-type="string" table:style-name="ce27">
            <text:p>Note Number<text:s/></text:p>
          </table:table-cell>
          <table:table-cell office:value-type="string" table:style-name="ce27">
            <text:p>Notes<text:s/>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float" office:value="1" table:style-name="ce28">
            <text:p>1</text:p>
          </table:table-cell>
          <table:table-cell office:value-type="string" table:style-name="ce29">
            <text:p>The data in this report relates to subject profiles retained on the National DNA database (NDNAD). <text:s/>The number of subject profiles on the NDNAD is higher than the number of individuals because in some cases the NDNAD may hold more than one profile from a given individual. <text:s/>Such replicate profiles arise from samples being taken from the same individual on more than one occasion.  This may happen as a result of a person giving different names, or different versions of their name, on separate arrests.  There may also be situations where a police force chooses to resample an individual. <text:s/>An estimated percentage of replicates can be found on worksheet 1.</text:p>
          </table:table-cell>
          <table:table-cell table:style-name="ce16"/>
          <table:table-cell table:number-columns-repeated="16381"/>
        </table:table-row>
        <table:table-row table:style-name="ro12">
          <table:table-cell office:value-type="float" office:value="2" table:style-name="ce28">
            <text:p>2</text:p>
          </table:table-cell>
          <table:table-cell office:value-type="string" table:style-name="ce29">
            <text:p>The NDNAD is a dynamic database, therefore any slight differences between retained figures are due to transactions being completed on the NDNAD in between retained reports being processed.</text:p>
          </table:table-cell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number-columns-repeated="16382" table:style-name="ce17"/>
        </table:table-row>
        <table:table-row table:number-rows-repeated="1048569" table:style-name="ro9">
          <table:table-cell table:number-columns-repeated="16384"/>
        </table:table-row>
      </table:table>
      <table:table table:name="1" table:style-name="ta1">
        <table:table-column table:style-name="co10" table:default-cell-style-name="ce17"/>
        <table:table-column table:style-name="co11" table:number-columns-repeated="2" table:default-cell-style-name="ce17"/>
        <table:table-column table:style-name="co7" table:number-columns-repeated="16381" table:default-cell-style-name="ce17"/>
        <table:table-row table:style-name="ro13">
          <table:table-cell office:value-type="string" table:style-name="ce25">
            <text:p>Table 1 - DNA profiles retained on the NDNAD</text:p>
          </table:table-cell>
          <table:table-cell table:number-columns-repeated="4" table:style-name="ce30"/>
          <table:table-cell table:number-columns-repeated="16379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30"/>
          <table:table-cell table:style-name="ce32"/>
          <table:table-cell table:number-columns-repeated="2" table:style-name="ce30"/>
          <table:table-cell table:number-columns-repeated="16379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number-columns-repeated="2" table:style-name="ce34"/>
          <table:table-cell table:number-columns-repeated="2" table:style-name="ce30"/>
          <table:table-cell table:number-columns-repeated="16379"/>
        </table:table-row>
        <table:table-row table:style-name="ro14">
          <table:table-cell office:value-type="string" table:style-name="ce35">
            <text:p>Number of DNA profiles retained on the National DNA database as of 31st December 2023</text:p>
          </table:table-cell>
          <table:table-cell office:value-type="string" table:style-name="ce36">
            <text:p>All forces</text:p>
          </table:table-cell>
          <table:table-cell office:value-type="string" table:style-name="ce37">
            <text:p>England and Wales plus British Transport Police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Estimated total number of individuals retained on NDNAD</text:p>
          </table:table-cell>
          <table:table-cell office:value-type="float" office:value="6002209" table:style-name="ce40">
            <text:p>6,002,209</text:p>
          </table:table-cell>
          <table:table-cell office:value-type="float" office:value="5470286" table:style-name="ce41">
            <text:p>5,470,286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Total number of subject sample profiles retained on NDNAD</text:p>
          </table:table-cell>
          <table:table-cell office:value-type="float" office:value="7183113" table:style-name="ce42">
            <text:p>7,183,113</text:p>
          </table:table-cell>
          <table:table-cell office:value-type="float" office:value="6522489" table:style-name="ce43">
            <text:p>6,522,489</text:p>
          </table:table-cell>
          <table:table-cell table:style-name="ce44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Total number of subject sample profiles retained on NDNAD from volunteers</text:p>
          </table:table-cell>
          <table:table-cell office:value-type="float" office:value="4391" table:style-name="ce42">
            <text:p>4,391</text:p>
          </table:table-cell>
          <table:table-cell office:value-type="float" office:value="2055" table:style-name="ce43">
            <text:p>2,055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45">
            <text:p>Total number of crime scene sample profiles retained on NDNAD</text:p>
          </table:table-cell>
          <table:table-cell office:value-type="float" office:value="683224" table:style-name="ce46">
            <text:p>683,224</text:p>
          </table:table-cell>
          <table:table-cell office:value-type="float" office:value="651482" table:style-name="ce47">
            <text:p>651,482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table:style-name="ce48"/>
          <table:table-cell table:style-name="ce49"/>
          <table:table-cell table:style-name="ce50"/>
          <table:table-cell table:number-columns-repeated="2" table:style-name="ce30"/>
          <table:table-cell table:number-columns-repeated="16379"/>
        </table:table-row>
        <table:table-row table:style-name="ro5">
          <table:table-cell office:value-type="string" table:style-name="ce51">
            <text:p>Notes:</text:p>
          </table:table-cell>
          <table:table-cell table:style-name="ce52"/>
          <table:table-cell table:number-columns-repeated="3" table:style-name="ce30"/>
          <table:table-cell table:number-columns-repeated="16379"/>
        </table:table-row>
        <table:table-row table:style-name="ro12">
          <table:table-cell office:value-type="string" table:style-name="ce53">
            <text:p>1. It is currently estimated that as at 31st December 2023 16.4% of the subject profiles held on the NDNAD are replicates.<text:s/></text:p>
          </table:table-cell>
          <table:table-cell table:style-name="ce54"/>
          <table:table-cell table:number-columns-repeated="3" table:style-name="ce30"/>
          <table:table-cell table:number-columns-repeated="16379"/>
        </table:table-row>
        <table:table-row table:style-name="ro1">
          <table:table-cell table:style-name="ce55"/>
          <table:table-cell table:number-columns-repeated="4" table:style-name="ce30"/>
          <table:table-cell table:number-columns-repeated="16379"/>
        </table:table-row>
        <table:table-row table:style-name="ro1">
          <table:table-cell table:number-columns-repeated="5" table:style-name="ce30"/>
          <table:table-cell table:number-columns-repeated="16379"/>
        </table:table-row>
        <table:table-row table:style-name="ro1"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number-columns-repeated="16379"/>
        </table:table-row>
        <table:table-row table:number-rows-repeated="1048562" table:style-name="ro9">
          <table:table-cell table:number-columns-repeated="16384"/>
        </table:table-row>
      </table:table>
      <table:table table:name="2" table:style-name="ta1"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16379" table:default-cell-style-name="ce17"/>
        <table:table-row table:style-name="ro15">
          <table:table-cell office:value-type="string" table:style-name="ce57">
            <text:p>Subject DNA profiles retained on the NDNAD by gender</text:p>
          </table:table-cell>
          <table:table-cell table:number-columns-repeated="2" table:style-name="ce58"/>
          <table:table-cell table:number-columns-repeated="16381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59"/>
          <table:table-cell table:number-columns-repeated="2" table:style-name="ce58"/>
          <table:table-cell table:number-columns-repeated="16380" table:style-name="ce17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30"/>
          <table:table-cell table:number-columns-repeated="16378"/>
        </table:table-row>
        <table:table-row table:style-name="ro16">
          <table:table-cell office:value-type="string" table:style-name="ce35">
            <text:p>Number of subject DNA profiles retained on the National DNA Database as of 31st December 2023 by gender</text:p>
          </table:table-cell>
          <table:table-cell office:value-type="string" table:style-name="ce63">
            <text:p>All Forces<text:s/></text:p>
          </table:table-cell>
          <table:table-cell office:value-type="string" table:style-name="ce64">
            <text:p>% for all Forces<text:s/></text:p>
          </table:table-cell>
          <table:table-cell office:value-type="string" table:style-name="ce63">
            <text:p>England and Wales plus British Transport Police</text:p>
          </table:table-cell>
          <table:table-cell office:value-type="string" table:style-name="ce65">
            <text:p>% for England and Wales plus British Transport Police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Female</text:p>
          </table:table-cell>
          <table:table-cell office:value-type="float" office:value="1361430" table:style-name="ce40">
            <text:p>1,361,430</text:p>
          </table:table-cell>
          <table:table-cell office:value-type="percentage" office:value="0.18953203158574841" table:formula="of:=['2'.$B5]/[.$B$8]" table:style-name="ce66">
            <text:p>19.0%</text:p>
          </table:table-cell>
          <table:table-cell office:value-type="float" office:value="1243977" table:style-name="ce40">
            <text:p>1,243,977</text:p>
          </table:table-cell>
          <table:table-cell office:value-type="percentage" office:value="0.19072121087517357" table:formula="of:=['2'.$D5]/[.$D$8]" table:style-name="ce67">
            <text:p>19.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Male</text:p>
          </table:table-cell>
          <table:table-cell office:value-type="float" office:value="5781829" table:style-name="ce40">
            <text:p>5,781,829</text:p>
          </table:table-cell>
          <table:table-cell office:value-type="percentage" office:value="0.8049196775826859" table:formula="of:=['2'.$B6]/[.$B$8]" table:style-name="ce66">
            <text:p>80.5%</text:p>
          </table:table-cell>
          <table:table-cell office:value-type="float" office:value="5239845" table:style-name="ce40">
            <text:p>5,239,845</text:p>
          </table:table-cell>
          <table:table-cell office:value-type="percentage" office:value="0.80335053075597362" table:formula="of:=['2'.$D6]/[.$D$8]" table:style-name="ce67">
            <text:p>80.3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Unassigned</text:p>
          </table:table-cell>
          <table:table-cell office:value-type="float" office:value="39854" table:style-name="ce40">
            <text:p>39,854</text:p>
          </table:table-cell>
          <table:table-cell office:value-type="percentage" office:value="5.5482908315656453E-3" table:formula="of:=['2'.$B7]/[.$B$8]" table:style-name="ce66">
            <text:p>0.6%</text:p>
          </table:table-cell>
          <table:table-cell office:value-type="float" office:value="38667" table:style-name="ce40">
            <text:p>38,667</text:p>
          </table:table-cell>
          <table:table-cell office:value-type="percentage" office:value="5.9282583688527492E-3" table:formula="of:=['2'.$D7]/[.$D$8]" table:style-name="ce67">
            <text:p>0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8">
            <text:p>Total<text:s/></text:p>
          </table:table-cell>
          <table:table-cell office:value-type="float" office:value="7183113" table:style-name="ce69">
            <text:p>7,183,113</text:p>
          </table:table-cell>
          <table:table-cell table:style-name="ce70"/>
          <table:table-cell office:value-type="float" office:value="6522489" table:style-name="ce71">
            <text:p>6,522,489</text:p>
          </table:table-cell>
          <table:table-cell table:style-name="ce72"/>
          <table:table-cell table:style-name="ce16"/>
          <table:table-cell table:number-columns-repeated="16378"/>
        </table:table-row>
        <table:table-row table:style-name="ro5">
          <table:table-cell table:style-name="ce73"/>
          <table:table-cell table:style-name="ce49"/>
          <table:table-cell table:style-name="ce74"/>
          <table:table-cell table:style-name="ce50"/>
          <table:table-cell table:style-name="ce75"/>
          <table:table-cell table:number-columns-repeated="16379" table:style-name="ce17"/>
        </table:table-row>
        <table:table-row table:style-name="ro5">
          <table:table-cell office:value-type="string" table:style-name="ce51">
            <text:p>Notes:</text:p>
          </table:table-cell>
          <table:table-cell table:number-columns-repeated="2" table:style-name="ce51"/>
          <table:table-cell table:number-columns-repeated="2" table:style-name="ce30"/>
          <table:table-cell table:number-columns-repeated="16379" table:style-name="ce17"/>
        </table:table-row>
        <table:table-row table:style-name="ro5">
          <table:table-cell office:value-type="string" table:style-name="ce76">
            <text:p>1. Unassigned means that no gender was recorded by the officer taking the sample.</text:p>
          </table:table-cell>
          <table:table-cell table:style-name="ce77"/>
          <table:table-cell table:number-columns-repeated="16382" table:style-name="ce17"/>
        </table:table-row>
        <table:table-row table:style-name="ro1">
          <table:table-cell table:style-name="ce78"/>
          <table:table-cell table:style-name="ce30"/>
          <table:table-cell table:number-columns-repeated="16382" table:style-name="ce17"/>
        </table:table-row>
        <table:table-row table:number-rows-repeated="1048564" table:style-name="ro9">
          <table:table-cell table:number-columns-repeated="16384"/>
        </table:table-row>
      </table:table>
      <table:table table:name="3" table:style-name="ta1">
        <table:table-column table:style-name="co15" table:default-cell-style-name="ce17"/>
        <table:table-column table:style-name="co16" table:default-cell-style-name="ce94"/>
        <table:table-column table:style-name="co17" table:default-cell-style-name="ce17"/>
        <table:table-column table:style-name="co16" table:default-cell-style-name="ce94"/>
        <table:table-column table:style-name="co17" table:default-cell-style-name="ce17"/>
        <table:table-column table:style-name="co7" table:number-columns-repeated="16379" table:default-cell-style-name="ce17"/>
        <table:table-row table:style-name="ro17">
          <table:table-cell office:value-type="string" table:style-name="ce57">
            <text:p>Subject DNA profiles retained on the NDNAD by ethnic appearance of the subject</text:p>
          </table:table-cell>
          <table:table-cell table:style-name="ce79"/>
          <table:table-cell table:style-name="ce80"/>
          <table:table-cell table:style-name="ce81"/>
          <table:table-cell table:style-name="ce30"/>
          <table:table-cell table:number-columns-repeated="16379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79"/>
          <table:table-cell table:style-name="ce80"/>
          <table:table-cell table:style-name="ce81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style-name="ce82"/>
          <table:table-cell table:style-name="ce61"/>
          <table:table-cell table:style-name="ce83"/>
          <table:table-cell table:style-name="ce62"/>
          <table:table-cell table:number-columns-repeated="16379" table:style-name="ce17"/>
        </table:table-row>
        <table:table-row table:style-name="ro18">
          <table:table-cell office:value-type="string" table:style-name="ce35">
            <text:p>Number of subject DNA profiles retained on the National DNA Database as of 31st December 2023<text:span text:style-name="T2"><text:s/></text:span>by ethnic appearance</text:p>
          </table:table-cell>
          <table:table-cell office:value-type="string" table:style-name="ce36">
            <text:p>All Forces<text:s/></text:p>
          </table:table-cell>
          <table:table-cell office:value-type="string" table:style-name="ce64">
            <text:p>% for all Forces<text:s/></text:p>
          </table:table-cell>
          <table:table-cell office:value-type="string" table:style-name="ce36">
            <text:p>England and Wales plus British Transport Police</text:p>
          </table:table-cell>
          <table:table-cell office:value-type="string" table:style-name="ce65">
            <text:p>% for England and Wales plus British Transport Police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4">
            <text:p>Unknown</text:p>
          </table:table-cell>
          <table:table-cell office:value-type="float" office:value="585044" table:style-name="ce85">
            <text:p>585,044</text:p>
          </table:table-cell>
          <table:table-cell office:value-type="percentage" office:value="8.144713858740632E-2" table:formula="of:=['3'.$B5]/[.$B$12]" table:style-name="ce86">
            <text:p>8.1%</text:p>
          </table:table-cell>
          <table:table-cell office:value-type="float" office:value="204164" table:style-name="ce40">
            <text:p>204,164</text:p>
          </table:table-cell>
          <table:table-cell office:value-type="percentage" office:value="3.1301547614721925E-2" table:formula="of:=['3'.$D5]/[.$D$12]" table:style-name="ce87">
            <text:p>3.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4">
            <text:p>Asian</text:p>
          </table:table-cell>
          <table:table-cell office:value-type="float" office:value="385572" table:style-name="ce85">
            <text:p>385,572</text:p>
          </table:table-cell>
          <table:table-cell office:value-type="percentage" office:value="5.367756291735909E-2" table:formula="of:=['3'.$B6]/[.$B$12]" table:style-name="ce86">
            <text:p>5.4%</text:p>
          </table:table-cell>
          <table:table-cell office:value-type="float" office:value="382390" table:style-name="ce40">
            <text:p>382,390</text:p>
          </table:table-cell>
          <table:table-cell office:value-type="percentage" office:value="5.8626392470727047E-2" table:formula="of:=['3'.$D6]/[.$D$12]" table:style-name="ce87">
            <text:p>5.9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4">
            <text:p>Black</text:p>
          </table:table-cell>
          <table:table-cell office:value-type="float" office:value="538751" table:style-name="ce85">
            <text:p>538,751</text:p>
          </table:table-cell>
          <table:table-cell office:value-type="percentage" office:value="7.5002439750008115E-2" table:formula="of:=['3'.$B7]/[.$B$12]" table:style-name="ce86">
            <text:p>7.5%</text:p>
          </table:table-cell>
          <table:table-cell office:value-type="float" office:value="532019" table:style-name="ce40">
            <text:p>532,019</text:p>
          </table:table-cell>
          <table:table-cell office:value-type="percentage" office:value="8.1566868108171584E-2" table:formula="of:=['3'.$D7]/[.$D$12]" table:style-name="ce87">
            <text:p>8.2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4">
            <text:p>Chinese, Japanese or SE Asian</text:p>
          </table:table-cell>
          <table:table-cell office:value-type="float" office:value="42890" table:style-name="ce85">
            <text:p>42,890</text:p>
          </table:table-cell>
          <table:table-cell office:value-type="percentage" office:value="5.9709488072928829E-3" table:formula="of:=['3'.$B8]/[.$B$12]" table:style-name="ce86">
            <text:p>0.6%</text:p>
          </table:table-cell>
          <table:table-cell office:value-type="float" office:value="41457" table:style-name="ce40">
            <text:p>41,457</text:p>
          </table:table-cell>
          <table:table-cell office:value-type="percentage" office:value="6.356009186063786E-3" table:formula="of:=['3'.$D8]/[.$D$12]" table:style-name="ce87">
            <text:p>0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4">
            <text:p>Middle Eastern</text:p>
          </table:table-cell>
          <table:table-cell office:value-type="float" office:value="59295" table:style-name="ce85">
            <text:p>59,295</text:p>
          </table:table-cell>
          <table:table-cell office:value-type="percentage" office:value="8.2547775595344253E-3" table:formula="of:=['3'.$B9]/[.$B$12]" table:style-name="ce86">
            <text:p>0.8%</text:p>
          </table:table-cell>
          <table:table-cell office:value-type="float" office:value="58726" table:style-name="ce40">
            <text:p>58,726</text:p>
          </table:table-cell>
          <table:table-cell office:value-type="percentage" office:value="9.0036180973245023E-3" table:formula="of:=['3'.$D9]/[.$D$12]" table:style-name="ce87">
            <text:p>0.9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4">
            <text:p>White North European</text:p>
          </table:table-cell>
          <table:table-cell office:value-type="float" office:value="5398670" table:style-name="ce85">
            <text:p>5,398,670</text:p>
          </table:table-cell>
          <table:table-cell office:value-type="percentage" office:value="0.75157804144247764" table:formula="of:=['3'.$B10]/[.$B$12]" table:style-name="ce86">
            <text:p>75.2%</text:p>
          </table:table-cell>
          <table:table-cell office:value-type="float" office:value="5132997" table:style-name="ce40">
            <text:p>5,132,997</text:p>
          </table:table-cell>
          <table:table-cell office:value-type="percentage" office:value="0.78696905429813679" table:formula="of:=['3'.$D10]/[.$D$12]" table:style-name="ce87">
            <text:p>78.7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4">
            <text:p>White South European</text:p>
          </table:table-cell>
          <table:table-cell office:value-type="float" office:value="172891" table:style-name="ce85">
            <text:p>172,891</text:p>
          </table:table-cell>
          <table:table-cell office:value-type="percentage" office:value="2.4069090935921515E-2" table:formula="of:=['3'.$B11]/[.$B$12]" table:style-name="ce86">
            <text:p>2.4%</text:p>
          </table:table-cell>
          <table:table-cell office:value-type="float" office:value="170736" table:style-name="ce40">
            <text:p>170,736</text:p>
          </table:table-cell>
          <table:table-cell office:value-type="percentage" office:value="2.6176510224854347E-2" table:formula="of:=['3'.$D11]/[.$D$12]" table:style-name="ce87">
            <text:p>2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8">
            <text:p>Total<text:s/></text:p>
          </table:table-cell>
          <table:table-cell office:value-type="float" office:value="7183113" table:formula="of:=SUM([.B5:.B11])" table:style-name="ce88">
            <text:p>7,183,113</text:p>
          </table:table-cell>
          <table:table-cell table:style-name="ce70"/>
          <table:table-cell office:value-type="float" office:value="6522489" table:formula="of:=SUM([.D5:.D11])" table:style-name="ce69">
            <text:p>6,522,489</text:p>
          </table:table-cell>
          <table:table-cell table:style-name="ce72"/>
          <table:table-cell table:style-name="ce16"/>
          <table:table-cell table:number-columns-repeated="16378"/>
        </table:table-row>
        <table:table-row table:style-name="ro5">
          <table:table-cell table:style-name="ce89"/>
          <table:table-cell table:style-name="ce90"/>
          <table:table-cell table:style-name="ce91"/>
          <table:table-cell table:style-name="ce92"/>
          <table:table-cell table:style-name="ce50"/>
          <table:table-cell table:number-columns-repeated="16379" table:style-name="ce17"/>
        </table:table-row>
        <table:table-row table:style-name="ro5">
          <table:table-cell office:value-type="string" table:style-name="ce51">
            <text:p>Notes:</text:p>
          </table:table-cell>
          <table:table-cell table:style-name="ce79"/>
          <table:table-cell table:style-name="ce80"/>
          <table:table-cell table:style-name="ce81"/>
          <table:table-cell table:style-name="ce30"/>
          <table:table-cell table:number-columns-repeated="16379" table:style-name="ce17"/>
        </table:table-row>
        <table:table-row table:style-name="ro12">
          <table:table-cell office:value-type="string" table:style-name="ce31">
            <text:p>1. The ethnic appearance data is based on the judgement of the police officers taking the samples as to which of seven broad ethnic appearance categories they consider the individuals belong.<text:s/></text:p>
          </table:table-cell>
          <table:table-cell table:style-name="ce93"/>
          <table:table-cell table:style-name="ce54"/>
          <table:table-cell table:style-name="ce81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1">
            <text:p>2. Ethnic appearance is recorded for police intelligence purposes.<text:s text:c="2"/></text:p>
          </table:table-cell>
          <table:table-cell table:style-name="ce94"/>
          <table:table-cell table:style-name="ce17"/>
          <table:table-cell table:style-name="ce94"/>
          <table:table-cell table:number-columns-repeated="16380" table:style-name="ce17"/>
        </table:table-row>
        <table:table-row table:style-name="ro5">
          <table:table-cell office:value-type="string" table:style-name="ce54">
            <text:p>3. Ethnic appearance has only been recorded for volunteer samples since 2005.<text:s/>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4. 'Unknown' means that no ethnic appearance was recorded by the officer taking the sample.</text:p>
          </table:table-cell>
          <table:table-cell table:number-columns-repeated="16383"/>
        </table:table-row>
        <table:table-row table:style-name="ro5">
          <table:table-cell table:style-name="ce58"/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4" table:style-name="ta1">
        <table:table-column table:style-name="co18" table:default-cell-style-name="ce58"/>
        <table:table-column table:style-name="co19" table:number-columns-repeated="4" table:default-cell-style-name="ce58"/>
        <table:table-column table:style-name="co20" table:number-columns-repeated="16379" table:default-cell-style-name="ce58"/>
        <table:table-row table:style-name="ro19">
          <table:table-cell office:value-type="string" table:style-name="ce57">
            <text:p>Subject DNA profiles retained on the NDNAD by current age of the subject</text:p>
          </table:table-cell>
          <table:table-cell table:number-columns-repeated="3" table:style-name="ce80"/>
          <table:table-cell table:style-name="ce58"/>
          <table:table-cell table:number-columns-repeated="16379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80"/>
          <table:table-cell table:style-name="ce58"/>
          <table:table-cell table:number-columns-repeated="16379" table:style-name="ce17"/>
        </table:table-row>
        <table:table-row table:style-name="ro5">
          <table:table-cell office:value-type="string" table:style-name="ce60">
            <text:p>Source: – NDNAD management information</text:p>
          </table:table-cell>
          <table:table-cell table:number-columns-repeated="3" table:style-name="ce61"/>
          <table:table-cell table:style-name="ce26"/>
          <table:table-cell table:number-columns-repeated="16379" table:style-name="ce17"/>
        </table:table-row>
        <table:table-row table:style-name="ro18">
          <table:table-cell office:value-type="string" table:style-name="ce35">
            <text:p>Number of subject DNA profiles retained on the National DNA Database as of 31st December 2023 by current age</text:p>
          </table:table-cell>
          <table:table-cell office:value-type="string" table:style-name="ce64">
            <text:p>All Forces<text:s/></text:p>
          </table:table-cell>
          <table:table-cell office:value-type="string" table:style-name="ce64">
            <text:p>% for all Forces<text:s/></text:p>
          </table:table-cell>
          <table:table-cell office:value-type="string" table:style-name="ce64">
            <text:p>England and Wales plus British Transport Police</text:p>
          </table:table-cell>
          <table:table-cell office:value-type="string" table:style-name="ce65">
            <text:p>% for England and Wales plus British Transport Police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Under 10</text:p>
          </table:table-cell>
          <table:table-cell office:value-type="float" office:value="24" table:style-name="ce40">
            <text:p>24</text:p>
          </table:table-cell>
          <table:table-cell office:value-type="percentage" office:value="3.3411697685947585E-6" table:formula="of:=['4'.$B5]/[.$B$16]" table:style-name="ce86">
            <text:p>0.0%</text:p>
          </table:table-cell>
          <table:table-cell office:value-type="float" office:value="16" table:style-name="ce40">
            <text:p>16</text:p>
          </table:table-cell>
          <table:table-cell office:value-type="percentage" office:value="2.4530512814969869E-6" table:formula="of:=SUM([.D5]/[.D16])" table:style-name="ce87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5">
            <text:p>10-15</text:p>
          </table:table-cell>
          <table:table-cell office:value-type="float" office:value="10915" table:style-name="ce40">
            <text:p>10,915</text:p>
          </table:table-cell>
          <table:table-cell office:value-type="percentage" office:value="1.519536167675491E-3" table:formula="of:=['4'.$B6]/[.$B$16]" table:style-name="ce86">
            <text:p>0.2%</text:p>
          </table:table-cell>
          <table:table-cell office:value-type="float" office:value="10378" table:style-name="ce40">
            <text:p>10,378</text:p>
          </table:table-cell>
          <table:table-cell office:value-type="percentage" office:value="1.591110387460983E-3" table:formula="of:=SUM([.D6]/[.D16])" table:style-name="ce87">
            <text:p>0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16-17</text:p>
          </table:table-cell>
          <table:table-cell office:value-type="float" office:value="22283" table:style-name="ce40">
            <text:p>22,283</text:p>
          </table:table-cell>
          <table:table-cell office:value-type="percentage" office:value="3.1021369147332081E-3" table:formula="of:=['4'.$B7]/[.$B$16]" table:style-name="ce86">
            <text:p>0.3%</text:p>
          </table:table-cell>
          <table:table-cell office:value-type="float" office:value="20659" table:style-name="ce40">
            <text:p>20,659</text:p>
          </table:table-cell>
          <table:table-cell office:value-type="percentage" office:value="3.1673491515278908E-3" table:formula="of:=SUM([.D7]/[.D16])" table:style-name="ce87">
            <text:p>0.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18-20</text:p>
          </table:table-cell>
          <table:table-cell office:value-type="float" office:value="69981" table:style-name="ce40">
            <text:p>69,981</text:p>
          </table:table-cell>
          <table:table-cell office:value-type="percentage" office:value="9.74243339900124E-3" table:formula="of:=['4'.$B8]/[.$B$16]" table:style-name="ce86">
            <text:p>1.0%</text:p>
          </table:table-cell>
          <table:table-cell office:value-type="float" office:value="62512" table:style-name="ce40">
            <text:p>62,512</text:p>
          </table:table-cell>
          <table:table-cell office:value-type="percentage" office:value="9.584071356808728E-3" table:formula="of:=SUM([.D8]/[.D16])" table:style-name="ce87">
            <text:p>1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21-24</text:p>
          </table:table-cell>
          <table:table-cell office:value-type="float" office:value="173894" table:style-name="ce40">
            <text:p>173,894</text:p>
          </table:table-cell>
          <table:table-cell office:value-type="percentage" office:value="2.4208723989167371E-2" table:formula="of:=['4'.$B9]/[.$B$16]" table:style-name="ce86">
            <text:p>2.4%</text:p>
          </table:table-cell>
          <table:table-cell office:value-type="float" office:value="152251" table:style-name="ce40">
            <text:p>152,251</text:p>
          </table:table-cell>
          <table:table-cell office:value-type="percentage" office:value="2.334246941619986E-2" table:formula="of:=SUM([.D9]/[.D16])" table:style-name="ce87">
            <text:p>2.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25-34</text:p>
          </table:table-cell>
          <table:table-cell office:value-type="float" office:value="1280936" table:style-name="ce40">
            <text:p>1,280,936</text:p>
          </table:table-cell>
          <table:table-cell office:value-type="percentage" office:value="0.17832602661269564" table:formula="of:=['4'.$B10]/[.$B$16]" table:style-name="ce86">
            <text:p>17.8%</text:p>
          </table:table-cell>
          <table:table-cell office:value-type="float" office:value="1145227" table:style-name="ce40">
            <text:p>1,145,227</text:p>
          </table:table-cell>
          <table:table-cell office:value-type="percentage" office:value="0.17558128499718437" table:formula="of:=SUM([.D10]/[.D16])" table:style-name="ce87">
            <text:p>17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35-44</text:p>
          </table:table-cell>
          <table:table-cell office:value-type="float" office:value="2207271" table:style-name="ce40">
            <text:p>2,207,271</text:p>
          </table:table-cell>
          <table:table-cell office:value-type="percentage" office:value="0.30728613067899668" table:formula="of:=['4'.$B11]/[.$B$16]" table:style-name="ce86">
            <text:p>30.7%</text:p>
          </table:table-cell>
          <table:table-cell office:value-type="float" office:value="2009090" table:style-name="ce40">
            <text:p>2,009,090</text:p>
          </table:table-cell>
          <table:table-cell office:value-type="percentage" office:value="0.30802504994642382" table:formula="of:=SUM([.D11]/[.D16])" table:style-name="ce87">
            <text:p>30.8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45-54</text:p>
          </table:table-cell>
          <table:table-cell office:value-type="float" office:value="1593457" table:style-name="ce40">
            <text:p>1,593,457</text:p>
          </table:table-cell>
          <table:table-cell office:value-type="percentage" office:value="0.2218337648314874" table:formula="of:=['4'.$B12]/[.$B$16]" table:style-name="ce86">
            <text:p>22.2%</text:p>
          </table:table-cell>
          <table:table-cell office:value-type="float" office:value="1455611" table:style-name="ce40">
            <text:p>1,455,611</text:p>
          </table:table-cell>
          <table:table-cell office:value-type="percentage" office:value="0.22316802680694439" table:formula="of:=SUM([.D12]/[.D16])" table:style-name="ce87">
            <text:p>22.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55-64</text:p>
          </table:table-cell>
          <table:table-cell office:value-type="float" office:value="1136886" table:style-name="ce40">
            <text:p>1,136,886</text:p>
          </table:table-cell>
          <table:table-cell office:value-type="percentage" office:value="0.15827204723077584" table:formula="of:=['4'.$B13]/[.$B$16]" table:style-name="ce86">
            <text:p>15.8%</text:p>
          </table:table-cell>
          <table:table-cell office:value-type="float" office:value="1037480" table:style-name="ce40">
            <text:p>1,037,480</text:p>
          </table:table-cell>
          <table:table-cell office:value-type="percentage" office:value="0.15906197772046837" table:formula="of:=SUM([.D13]/[.D16])" table:style-name="ce87">
            <text:p>15.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65 &amp; over</text:p>
          </table:table-cell>
          <table:table-cell office:value-type="float" office:value="687400" table:style-name="ce40">
            <text:p>687,400</text:p>
          </table:table-cell>
          <table:table-cell office:value-type="percentage" office:value="9.569667078883487E-2" table:formula="of:=['4'.$B14]/[.$B$16]" table:style-name="ce86">
            <text:p>9.6%</text:p>
          </table:table-cell>
          <table:table-cell office:value-type="float" office:value="629200" table:style-name="ce40">
            <text:p>629,200</text:p>
          </table:table-cell>
          <table:table-cell office:value-type="percentage" office:value="9.6466241644869E-2" table:formula="of:=SUM([.D14]/[.D16])" table:style-name="ce87">
            <text:p>9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Age Unknown</text:p>
          </table:table-cell>
          <table:table-cell office:value-type="float" office:value="66" table:style-name="ce40">
            <text:p>66</text:p>
          </table:table-cell>
          <table:table-cell office:value-type="percentage" office:value="9.1882168636355858E-6" table:formula="of:=['4'.$B15]/[.$B$16]" table:style-name="ce86">
            <text:p>0.0%</text:p>
          </table:table-cell>
          <table:table-cell office:value-type="float" office:value="65" table:style-name="ce40">
            <text:p>65</text:p>
          </table:table-cell>
          <table:table-cell office:value-type="percentage" office:value="9.9655208310815087E-6" table:formula="of:=SUM([.D15]/[.D16])" table:style-name="ce87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6">
            <text:p>Total</text:p>
          </table:table-cell>
          <table:table-cell office:value-type="float" office:value="7183113" table:formula="of:=SUM([.B5:.B15])" table:style-name="ce69">
            <text:p>7,183,113</text:p>
          </table:table-cell>
          <table:table-cell table:style-name="ce97"/>
          <table:table-cell office:value-type="float" office:value="6522489" table:formula="of:=SUM([.D5:.D15])" table:style-name="ce69">
            <text:p>6,522,489</text:p>
          </table:table-cell>
          <table:table-cell table:style-name="ce98"/>
          <table:table-cell table:style-name="ce16"/>
          <table:table-cell table:number-columns-repeated="16378" table:style-name="ce17"/>
        </table:table-row>
        <table:table-row table:style-name="ro5">
          <table:table-cell table:style-name="ce89"/>
          <table:table-cell table:number-columns-repeated="3" table:style-name="ce91"/>
          <table:table-cell table:style-name="ce23"/>
          <table:table-cell table:number-columns-repeated="16379" table:style-name="ce17"/>
        </table:table-row>
        <table:table-row table:style-name="ro5">
          <table:table-cell office:value-type="string" table:style-name="ce99">
            <text:p>Notes:<text:s/></text:p>
          </table:table-cell>
          <table:table-cell table:number-columns-repeated="3" table:style-name="ce58"/>
          <table:table-cell table:number-columns-repeated="16380" table:style-name="ce17"/>
        </table:table-row>
        <table:table-row table:style-name="ro5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58"/>
          <table:table-cell table:number-columns-repeated="16380" table:style-name="ce17"/>
        </table:table-row>
        <table:table-row table:style-name="ro20">
          <table:table-cell office:value-type="string" table:style-name="ce31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3" table:style-name="ce58"/>
          <table:table-cell table:number-columns-repeated="16380" table:style-name="ce17"/>
        </table:table-row>
        <table:table-row table:number-rows-repeated="1048556" table:style-name="ro5">
          <table:table-cell table:number-columns-repeated="16384"/>
        </table:table-row>
      </table:table>
      <table:table table:name="5" table:style-name="ta1">
        <table:table-column table:style-name="co21" table:default-cell-style-name="ce58"/>
        <table:table-column table:style-name="co22" table:number-columns-repeated="4" table:default-cell-style-name="ce58"/>
        <table:table-column table:style-name="co23" table:default-cell-style-name="ce58"/>
        <table:table-column table:style-name="co20" table:number-columns-repeated="16378" table:default-cell-style-name="ce58"/>
        <table:table-row table:style-name="ro21">
          <table:table-cell office:value-type="string" table:style-name="ce57">
            <text:p>Subject DNA profiles retained on the NDNAD by age on load of the subject</text:p>
          </table:table-cell>
          <table:table-cell table:number-columns-repeated="3" table:style-name="ce80"/>
          <table:table-cell table:style-name="ce58"/>
          <table:table-cell table:number-columns-repeated="16379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80"/>
          <table:table-cell table:style-name="ce58"/>
          <table:table-cell table:number-columns-repeated="16379" table:style-name="ce17"/>
        </table:table-row>
        <table:table-row table:style-name="ro5">
          <table:table-cell office:value-type="string" table:style-name="ce60">
            <text:p>Source: – NDNAD management information</text:p>
          </table:table-cell>
          <table:table-cell table:number-columns-repeated="3" table:style-name="ce61"/>
          <table:table-cell table:style-name="ce26"/>
          <table:table-cell table:number-columns-repeated="16379" table:style-name="ce17"/>
        </table:table-row>
        <table:table-row table:style-name="ro18">
          <table:table-cell office:value-type="string" table:style-name="ce35">
            <text:p>Number of subject DNA profiles retained on the National DNA Database as of 31st December 2023 by age on load<text:s text:c="2"/></text:p>
          </table:table-cell>
          <table:table-cell office:value-type="string" table:style-name="ce100">
            <text:p>All Forces<text:s/></text:p>
          </table:table-cell>
          <table:table-cell office:value-type="string" table:style-name="ce100">
            <text:p>% for all Forces<text:s/></text:p>
          </table:table-cell>
          <table:table-cell office:value-type="string" table:style-name="ce100">
            <text:p>England and Wales plus British Transport Police</text:p>
          </table:table-cell>
          <table:table-cell office:value-type="string" table:style-name="ce101">
            <text:p>% for England and Wales plus British Transport Police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Under 10</text:p>
          </table:table-cell>
          <table:table-cell office:value-type="float" office:value="28" table:style-name="ce40">
            <text:p>28</text:p>
          </table:table-cell>
          <table:table-cell office:value-type="percentage" office:value="3.8980313966938849E-6" table:formula="of:=SUM([.B5]/[.B16])" table:style-name="ce86">
            <text:p>0.0%</text:p>
          </table:table-cell>
          <table:table-cell office:value-type="float" office:value="16" table:style-name="ce40">
            <text:p>16</text:p>
          </table:table-cell>
          <table:table-cell office:value-type="percentage" office:value="2.4530512814969869E-6" table:formula="of:=SUM([.D5]/[.D16])" table:style-name="ce87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5">
            <text:p>10-15</text:p>
          </table:table-cell>
          <table:table-cell office:value-type="float" office:value="525905" table:style-name="ce40">
            <text:p>525,905</text:p>
          </table:table-cell>
          <table:table-cell office:value-type="percentage" office:value="7.3214078631367766E-2" table:formula="of:=SUM([.B6]/[.B16])" table:style-name="ce86">
            <text:p>7.3%</text:p>
          </table:table-cell>
          <table:table-cell office:value-type="float" office:value="515455" table:style-name="ce40">
            <text:p>515,455</text:p>
          </table:table-cell>
          <table:table-cell office:value-type="percentage" office:value="7.9027346769001833E-2" table:formula="of:=SUM([.D6]/[.D16])" table:style-name="ce87">
            <text:p>7.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16-17</text:p>
          </table:table-cell>
          <table:table-cell office:value-type="float" office:value="431403" table:style-name="ce40">
            <text:p>431,403</text:p>
          </table:table-cell>
          <table:table-cell office:value-type="percentage" office:value="6.0057944236711854E-2" table:formula="of:=SUM([.B7]/[.B16])" table:style-name="ce86">
            <text:p>6.0%</text:p>
          </table:table-cell>
          <table:table-cell office:value-type="float" office:value="388381" table:style-name="ce40">
            <text:p>388,381</text:p>
          </table:table-cell>
          <table:table-cell office:value-type="percentage" office:value="5.9544906859942577E-2" table:formula="of:=SUM([.D7]/[.D16])" table:style-name="ce87">
            <text:p>6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18-20</text:p>
          </table:table-cell>
          <table:table-cell office:value-type="float" office:value="895708" table:style-name="ce40">
            <text:p>895,708</text:p>
          </table:table-cell>
          <table:table-cell office:value-type="percentage" office:value="0.12469635379535307" table:formula="of:=SUM([.B8]/[.B16])" table:style-name="ce86">
            <text:p>12.5%</text:p>
          </table:table-cell>
          <table:table-cell office:value-type="float" office:value="810173" table:style-name="ce40">
            <text:p>810,173</text:p>
          </table:table-cell>
          <table:table-cell office:value-type="percentage" office:value="0.12421224474276614" table:formula="of:=SUM([.D8]/[.D16])" table:style-name="ce87">
            <text:p>12.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21-24</text:p>
          </table:table-cell>
          <table:table-cell office:value-type="float" office:value="940492" table:style-name="ce40">
            <text:p>940,492</text:p>
          </table:table-cell>
          <table:table-cell office:value-type="percentage" office:value="0.13093097658355088" table:formula="of:=SUM([.B9]/[.B16])" table:style-name="ce86">
            <text:p>13.1%</text:p>
          </table:table-cell>
          <table:table-cell office:value-type="float" office:value="845889" table:style-name="ce40">
            <text:p>845,889</text:p>
          </table:table-cell>
          <table:table-cell office:value-type="percentage" office:value="0.12968806846588779" table:formula="of:=SUM([.D9]/[.D16])" table:style-name="ce87">
            <text:p>13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25-34</text:p>
          </table:table-cell>
          <table:table-cell office:value-type="float" office:value="1819141" table:style-name="ce40">
            <text:p>1,819,141</text:p>
          </table:table-cell>
          <table:table-cell office:value-type="percentage" office:value="0.2532524547504682" table:formula="of:=SUM([.B10]/[.B16])" table:style-name="ce86">
            <text:p>25.3%</text:p>
          </table:table-cell>
          <table:table-cell office:value-type="float" office:value="1644487" table:style-name="ce40">
            <text:p>1,644,487</text:p>
          </table:table-cell>
          <table:table-cell office:value-type="percentage" office:value="0.25212568392219598" table:formula="of:=SUM([.D10]/[.D16])" table:style-name="ce87">
            <text:p>25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35-44</text:p>
          </table:table-cell>
          <table:table-cell office:value-type="float" office:value="1363260" table:style-name="ce40">
            <text:p>1,363,260</text:p>
          </table:table-cell>
          <table:table-cell office:value-type="percentage" office:value="0.18978679578060376" table:formula="of:=SUM([.B11]/[.B16])" table:style-name="ce86">
            <text:p>19.0%</text:p>
          </table:table-cell>
          <table:table-cell office:value-type="float" office:value="1234416" table:style-name="ce40">
            <text:p>1,234,416</text:p>
          </table:table-cell>
          <table:table-cell office:value-type="percentage" office:value="0.18925535941877403" table:formula="of:=SUM([.D11]/[.D16])" table:style-name="ce87">
            <text:p>18.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45-54</text:p>
          </table:table-cell>
          <table:table-cell office:value-type="float" office:value="770602" table:style-name="ce40">
            <text:p>770,602</text:p>
          </table:table-cell>
          <table:table-cell office:value-type="percentage" office:value="0.10727967108411075" table:formula="of:=SUM([.B12]/[.B16])" table:style-name="ce86">
            <text:p>10.7%</text:p>
          </table:table-cell>
          <table:table-cell office:value-type="float" office:value="693068" table:style-name="ce40">
            <text:p>693,068</text:p>
          </table:table-cell>
          <table:table-cell office:value-type="percentage" office:value="0.10625820909778461" table:formula="of:=SUM([.D12]/[.D16])" table:style-name="ce87">
            <text:p>10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55-64</text:p>
          </table:table-cell>
          <table:table-cell office:value-type="float" office:value="321177" table:style-name="ce40">
            <text:p>321,177</text:p>
          </table:table-cell>
          <table:table-cell office:value-type="percentage" office:value="4.4712786781998276E-2" table:formula="of:=SUM([.B13]/[.B16])" table:style-name="ce86">
            <text:p>4.5%</text:p>
          </table:table-cell>
          <table:table-cell office:value-type="float" office:value="287162" table:style-name="ce40">
            <text:p>287,162</text:p>
          </table:table-cell>
          <table:table-cell office:value-type="percentage" office:value="4.4026444506077358E-2" table:formula="of:=SUM([.D13]/[.D16])" table:style-name="ce87">
            <text:p>4.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65 &amp; over</text:p>
          </table:table-cell>
          <table:table-cell office:value-type="float" office:value="115331" table:style-name="ce40">
            <text:p>115,331</text:p>
          </table:table-cell>
          <table:table-cell office:value-type="percentage" office:value="1.6055852107575087E-2" table:formula="of:=SUM([.B14]/[.B16])" table:style-name="ce86">
            <text:p>1.6%</text:p>
          </table:table-cell>
          <table:table-cell office:value-type="float" office:value="103377" table:style-name="ce40">
            <text:p>103,377</text:p>
          </table:table-cell>
          <table:table-cell office:value-type="percentage" office:value="1.5849317645457127E-2" table:formula="of:=SUM([.D14]/[.D16])" table:style-name="ce87">
            <text:p>1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Age Unknown</text:p>
          </table:table-cell>
          <table:table-cell office:value-type="float" office:value="66" table:style-name="ce40">
            <text:p>66</text:p>
          </table:table-cell>
          <table:table-cell office:value-type="percentage" office:value="9.1882168636355858E-6" table:formula="of:=SUM([.B15]/[.B16])" table:style-name="ce86">
            <text:p>0.0%</text:p>
          </table:table-cell>
          <table:table-cell office:value-type="float" office:value="65" table:style-name="ce40">
            <text:p>65</text:p>
          </table:table-cell>
          <table:table-cell office:value-type="percentage" office:value="9.9655208310815087E-6" table:formula="of:=SUM([.D15]/[.D16])" table:style-name="ce87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6">
            <text:p>Total</text:p>
          </table:table-cell>
          <table:table-cell office:value-type="float" office:value="7183113" table:formula="of:=SUM([.B5:.B15])" table:style-name="ce71">
            <text:p>7,183,113</text:p>
          </table:table-cell>
          <table:table-cell table:style-name="ce97"/>
          <table:table-cell office:value-type="float" office:value="6522489" table:formula="of:=SUM([.D5:.D15])" table:style-name="ce69">
            <text:p>6,522,489</text:p>
          </table:table-cell>
          <table:table-cell table:style-name="ce102"/>
          <table:table-cell table:style-name="ce16"/>
          <table:table-cell table:number-columns-repeated="16378" table:style-name="ce17"/>
        </table:table-row>
        <table:table-row table:style-name="ro5">
          <table:table-cell table:style-name="ce89"/>
          <table:table-cell table:number-columns-repeated="3" table:style-name="ce91"/>
          <table:table-cell table:style-name="ce103"/>
          <table:table-cell table:number-columns-repeated="16379" table:style-name="ce17"/>
        </table:table-row>
        <table:table-row table:style-name="ro5">
          <table:table-cell office:value-type="string" table:style-name="ce99">
            <text:p>Notes:<text:s/></text:p>
          </table:table-cell>
          <table:table-cell table:number-columns-repeated="3" table:style-name="ce77"/>
          <table:table-cell table:style-name="ce58"/>
          <table:table-cell table:number-columns-repeated="16379" table:style-name="ce17"/>
        </table:table-row>
        <table:table-row table:style-name="ro5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77"/>
          <table:table-cell table:style-name="ce80"/>
          <table:table-cell table:number-columns-repeated="16379" table:style-name="ce17"/>
        </table:table-row>
        <table:table-row table:style-name="ro20">
          <table:table-cell office:value-type="string" table:style-name="ce31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4" table:style-name="ce58"/>
          <table:table-cell table:number-columns-repeated="16379" table:style-name="ce17"/>
        </table:table-row>
        <table:table-row table:number-rows-repeated="1048556" table:style-name="ro5">
          <table:table-cell table:number-columns-repeated="16384"/>
        </table:table-row>
      </table:table>
      <table:named-expressions>
        <table:named-expression table:name="Contents" table:expression="of:=[Front_Page.#REF!]" table:base-cell-address="Front_Page.$A$1"/>
      </table:named-expressions>
      <table:database-ranges>
        <table:database-range table:target-range-address="Contents_page.A2:Contents_page.B7" table:name="Contents_Table"/>
        <table:database-range table:target-range-address="Notes_.A3:Notes_.B5" table:name="Notes_table"/>
        <table:database-range table:target-range-address="1.A4:1.C8" table:name="DNA_profiles_retained_on_the_NDNAD"/>
        <table:database-range table:target-range-address="2.A4:2.E8" table:name="Subject_DNA_profiles_retained_by_gender"/>
        <table:database-range table:target-range-address="3.A4:3.E12" table:name="DNA_profiles_retained_by_ethnic_appearance"/>
        <table:database-range table:target-range-address="4.A4:4.E16" table:name="Subject_DNA_profiles_retained_by_current_age"/>
        <table:database-range table:target-range-address="5.A4:5.E16" table:name="Subject_DNA_profiles_retained_by_age_on_loa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7-24T14:59:03Z</meta:creation-date>
    <dc:date>2025-07-24T14:59:09Z</dc:date>
  </office:meta>
</office:document-meta>
</file>