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6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4" style:family="table-cell" style:parent-style-name="Normal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5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6_32_2_32_2" style:data-style-name="N0">
      <style:table-cell-properties style:vertical-align="automatic" fo:background-color="#FFFFFF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6_32_2_32_2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1" style:family="table-cell" style:parent-style-name="Heading_32_1_32_2" style:data-style-name="N0">
      <style:table-cell-properties fo:border-top="thin solid #FFFFFF" fo:border-bottom="none" fo:border-left="thin solid #FFFFFF" fo:border-right="thin solid #FFFFFF" style:vertical-align="top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Normal_32_5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/>
    </style:style>
    <style:style style:name="ce13" style:family="table-cell" style:parent-style-name="Normal_32_5" style:data-style-name="N0">
      <style:table-cell-properties fo:border="thin solid #FFFFFF" style:vertical-align="automatic" fo:background-color="#FFFFFF"/>
      <style:text-properties style:font-name="Arial" style:font-name-asian="Arial" style:font-name-complex="Arial"/>
    </style:style>
    <style:style style:name="ce14" style:family="table-cell" style:parent-style-name="Normal_32_5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17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23" style:family="table-cell" style:parent-style-name="Default" style:data-style-name="N0">
      <style:table-cell-properties fo:border="thin solid #FFFFFF"/>
    </style:style>
    <style:style style:name="ce24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FFFFFF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2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Hyperlink" style:data-style-name="N0">
      <style:table-cell-properties fo:border="thin solid #000000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3" style:family="table-cell" style:parent-style-name="Default" style:data-style-name="N0">
      <style:table-cell-properties fo:border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14">
      <style:table-cell-properties fo:border-top="thin solid #FFFFFF" fo:border-bottom="thin solid #FFFFFF" fo:border-left="none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">
      <style:table-cell-properties fo:border-top="none" fo:border-bottom="thin solid #FFFFFF" fo:border-left="thin solid #FFFFFF" fo:border-right="thin solid #FFFFFF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FFFFFF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FFFFFF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FFFFFF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14">
      <style:table-cell-properties fo:border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14">
      <style:table-cell-properties fo:border="thin solid #FFFFFF"/>
    </style:style>
    <style:style style:name="ce58" style:family="table-cell" style:parent-style-name="Default" style:data-style-name="N0">
      <style:table-cell-properties fo:border="thin solid #FFFFFF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6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FFFFFF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3">
      <style:table-cell-properties fo:border="thin solid #000000" style:vertical-align="top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36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</style:style>
    <style:style style:name="ce96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14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16.6793333333333cm" style:use-optimal-column-width="true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14.6473333333333cm" style:use-optimal-column-width="true"/>
    </style:style>
    <style:style style:name="co5" style:family="table-column">
      <style:table-column-properties fo:break-before="auto" style:column-width="5.12233333333333cm" style:use-optimal-column-width="true"/>
    </style:style>
    <style:style style:name="co6" style:family="table-column">
      <style:table-column-properties fo:break-before="auto" style:column-width="23.854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26.289cm"/>
    </style:style>
    <style:style style:name="co10" style:family="table-column">
      <style:table-column-properties fo:break-before="auto" style:column-width="21.0185cm" style:use-optimal-column-width="true"/>
    </style:style>
    <style:style style:name="co11" style:family="table-column">
      <style:table-column-properties fo:break-before="auto" style:column-width="19.6426666666667cm"/>
    </style:style>
    <style:style style:name="co12" style:family="table-column">
      <style:table-column-properties fo:break-before="auto" style:column-width="6.096cm"/>
    </style:style>
    <style:style style:name="co13" style:family="table-column">
      <style:table-column-properties fo:break-before="auto" style:column-width="19.9601666666667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1.717cm"/>
    </style:style>
    <style:style style:name="co17" style:family="table-column">
      <style:table-column-properties fo:break-before="auto" style:column-width="6.37116666666667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20.3411666666667cm"/>
    </style:style>
    <style:style style:name="co20" style:family="table-column">
      <style:table-column-properties fo:break-before="auto" style:column-width="4.16983333333333cm"/>
    </style:style>
    <style:style style:name="co21" style:family="table-column">
      <style:table-column-properties fo:break-before="auto" style:column-width="1.75683333333333cm"/>
    </style:style>
    <style:style style:name="co22" style:family="table-column">
      <style:table-column-properties fo:break-before="auto" style:column-width="20.8068333333333cm"/>
    </style:style>
    <style:style style:name="co23" style:family="table-column">
      <style:table-column-properties fo:break-before="auto" style:column-width="4.36033333333333cm"/>
    </style:style>
    <style:style style:name="co24" style:family="table-column">
      <style:table-column-properties fo:break-before="auto" style:column-width="2.328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2.45pt" style:use-optimal-row-height="true" fo:break-before="auto"/>
    </style:style>
    <style:style style:name="ro7" style:family="table-row">
      <style:table-row-properties style:row-height="19.2pt" style:use-optimal-row-height="true" fo:break-before="auto"/>
    </style:style>
    <style:style style:name="ro8" style:family="table-row">
      <style:table-row-properties style:row-height="14.55pt" style:use-optimal-row-height="true" fo:break-before="auto"/>
    </style:style>
    <style:style style:name="ro9" style:family="table-row">
      <style:table-row-properties style:row-height="75.6pt" style:use-optimal-row-height="true" fo:break-before="auto"/>
    </style:style>
    <style:style style:name="ro10" style:family="table-row">
      <style:table-row-properties style:row-height="30.6pt" style:use-optimal-row-height="true" fo:break-before="auto"/>
    </style:style>
    <style:style style:name="ro11" style:family="table-row">
      <style:table-row-properties style:row-height="45.6pt" style:use-optimal-row-height="true" fo:break-before="auto"/>
    </style:style>
    <style:style style:name="ro12" style:family="table-row">
      <style:table-row-properties style:row-height="31.2pt" style:use-optimal-row-height="true" fo:break-before="auto"/>
    </style:style>
    <style:style style:name="ro13" style:family="table-row">
      <style:table-row-properties style:row-height="78pt" style:use-optimal-row-height="true" fo:break-before="auto"/>
    </style:style>
    <style:style style:name="ro14" style:family="table-row">
      <style:table-row-properties style:row-height="46.8pt" style:use-optimal-row-height="true" fo:break-before="auto"/>
    </style:style>
    <style:style style:name="ro15" style:family="table-row">
      <style:table-row-properties style:row-height="15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_Pag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3" svg:x="0.02083in" svg:y="0.15626in" svg:width="1.79167in" svg:height="0.84366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number-columns-repeated="205" table:style-name="ce2"/>
          <table:table-cell table:number-columns-repeated="16177" table:style-name="ce1"/>
        </table:table-row>
        <table:table-row table:number-rows-repeated="5" table:style-name="ro1">
          <table:table-cell table:number-columns-repeated="207" table:style-name="ce2"/>
          <table:table-cell table:number-columns-repeated="16177" table:style-name="ce1"/>
        </table:table-row>
        <table:table-row table:style-name="ro2">
          <table:table-cell office:value-type="string" table:style-name="ce3">
            <text:p>National DNA Database (NDNAD) Statistics<text:s/></text:p>
          </table:table-cell>
          <table:table-cell table:number-columns-repeated="205" table:style-name="ce2"/>
          <table:table-cell table:number-columns-repeated="16178" table:style-name="ce1"/>
        </table:table-row>
        <table:table-row table:style-name="ro3">
          <table:table-cell office:value-type="string" table:style-name="ce4">
            <text:p>As of 31/03/2024</text:p>
          </table:table-cell>
          <table:table-cell table:style-name="ce4"/>
          <table:table-cell table:number-columns-repeated="204" table:style-name="ce2"/>
          <table:table-cell table:number-columns-repeated="16178" table:style-name="ce1"/>
        </table:table-row>
        <table:table-row table:number-rows-repeated="2" table:style-name="ro4">
          <table:table-cell table:style-name="ce5"/>
          <table:table-cell table:number-columns-repeated="205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Produced by: Performance and Impact Analyst - Forensic Information Databases Service (FINDS) Team<text:s/></text:p>
          </table:table-cell>
          <table:table-cell table:style-name="ce7"/>
          <table:table-cell table:number-columns-repeated="204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Published: April 2024</text:p>
          </table:table-cell>
          <table:table-cell table:number-columns-repeated="205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Next publication expected: July 2024</text:p>
          </table:table-cell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office:value-type="string" table:style-name="ce8">
            <text:p><text:a xlink:href="mailto:findsrequests@homeoffice.gov.uk">Email: findsrequests@homeoffice.gov.uk<text:s/></text:a></text:p>
          </table:table-cell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table:style-name="ce6"/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office:value-type="string" table:style-name="ce8">
            <text:p><text:a xlink:href="#Contents_page.A1">Contents page</text:a></text:p>
          </table:table-cell>
          <table:table-cell table:style-name="ce7"/>
          <table:table-cell table:number-columns-repeated="283" table:style-name="ce2"/>
          <table:table-cell table:number-columns-repeated="16099" table:style-name="ce1"/>
        </table:table-row>
        <table:table-row table:style-name="ro5">
          <table:table-cell table:style-name="ce1"/>
          <table:table-cell table:style-name="ce9"/>
          <table:table-cell table:number-columns-repeated="284" table:style-name="ce2"/>
          <table:table-cell table:number-columns-repeated="16098" table:style-name="ce1"/>
        </table:table-row>
        <table:table-row table:style-name="ro1">
          <table:table-cell table:number-columns-repeated="286" table:style-name="ce2"/>
          <table:table-cell table:number-columns-repeated="16098" table:style-name="ce1"/>
        </table:table-row>
        <table:table-row table:number-rows-repeated="3" table:style-name="ro1">
          <table:table-cell table:style-name="ce2"/>
          <table:table-cell table:style-name="ce10"/>
          <table:table-cell table:number-columns-repeated="284" table:style-name="ce2"/>
          <table:table-cell table:number-columns-repeated="16098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Contents_page" table:style-name="ta1">
        <table:table-column table:style-name="co5" table:default-cell-style-name="ce23"/>
        <table:table-column table:style-name="co6" table:default-cell-style-name="ce23"/>
        <table:table-column table:style-name="co7" table:number-columns-repeated="16382" table:default-cell-style-name="ce23"/>
        <table:table-row table:style-name="ro7">
          <table:table-cell office:value-type="string" table:style-name="ce11">
            <text:p>Table of contents<text:s/></text:p>
          </table:table-cell>
          <table:table-cell table:style-name="ce12"/>
          <table:table-cell table:number-columns-repeated="16382" table:style-name="ce13"/>
        </table:table-row>
        <table:table-row table:style-name="ro5">
          <table:table-cell office:value-type="string" table:style-name="ce14">
            <text:p>Worksheet number</text:p>
          </table:table-cell>
          <table:table-cell office:value-type="string" table:style-name="ce15">
            <text:p>Worksheet title</text:p>
          </table:table-cell>
          <table:table-cell table:style-name="ce16"/>
          <table:table-cell table:number-columns-repeated="16381" table:style-name="ce1"/>
        </table:table-row>
        <table:table-row table:style-name="ro5">
          <table:table-cell office:value-type="float" office:value="1" table:style-name="ce17">
            <text:p><text:a xlink:href="#'1'.A1">1</text:a></text:p>
          </table:table-cell>
          <table:table-cell office:value-type="string" table:style-name="ce18">
            <text:p>DNA profiles retained on the NDNAD</text:p>
          </table:table-cell>
          <table:table-cell table:style-name="ce16"/>
          <table:table-cell table:number-columns-repeated="16381" table:style-name="ce1"/>
        </table:table-row>
        <table:table-row table:style-name="ro5">
          <table:table-cell office:value-type="float" office:value="2" table:style-name="ce17">
            <text:p><text:a xlink:href="#'2'.A1">2</text:a></text:p>
          </table:table-cell>
          <table:table-cell office:value-type="string" table:style-name="ce18">
            <text:p>Subject DNA profiles retained on the NDNAD by gender</text:p>
          </table:table-cell>
          <table:table-cell table:style-name="ce16"/>
          <table:table-cell table:number-columns-repeated="16381" table:style-name="ce1"/>
        </table:table-row>
        <table:table-row table:style-name="ro5">
          <table:table-cell office:value-type="float" office:value="3" table:style-name="ce17">
            <text:p><text:a xlink:href="#'3'.A1">3</text:a></text:p>
          </table:table-cell>
          <table:table-cell office:value-type="string" table:style-name="ce18">
            <text:p>Subject DNA profiles retained on the NDNAD by ethnic appearance of the subject</text:p>
          </table:table-cell>
          <table:table-cell table:style-name="ce16"/>
          <table:table-cell table:number-columns-repeated="16381" table:style-name="ce1"/>
        </table:table-row>
        <table:table-row table:style-name="ro5">
          <table:table-cell office:value-type="float" office:value="4" table:style-name="ce17">
            <text:p><text:a xlink:href="#'4'.A1">4</text:a></text:p>
          </table:table-cell>
          <table:table-cell office:value-type="string" table:style-name="ce18">
            <text:p>Subject DNA profiles retained on the NDNAD by current age of the subject</text:p>
          </table:table-cell>
          <table:table-cell table:style-name="ce16"/>
          <table:table-cell table:number-columns-repeated="16381" table:style-name="ce1"/>
        </table:table-row>
        <table:table-row table:style-name="ro5">
          <table:table-cell office:value-type="float" office:value="5" table:style-name="ce19">
            <text:p><text:a xlink:href="#'5'.A1">5</text:a></text:p>
          </table:table-cell>
          <table:table-cell office:value-type="string" table:style-name="ce20">
            <text:p>Subject DNA profiles retained on the NDNAD by age on load of the subject</text:p>
          </table:table-cell>
          <table:table-cell table:style-name="ce16"/>
          <table:table-cell table:number-columns-repeated="16381" table:style-name="ce1"/>
        </table:table-row>
        <table:table-row table:style-name="ro1">
          <table:table-cell table:style-name="ce21"/>
          <table:table-cell table:style-name="ce22"/>
          <table:table-cell table:style-name="ce23"/>
          <table:table-cell table:number-columns-repeated="16381" table:style-name="ce1"/>
        </table:table-row>
        <table:table-row table:number-rows-repeated="4" table:style-name="ro1">
          <table:table-cell table:style-name="ce24"/>
          <table:table-cell table:number-columns-repeated="2" table:style-name="ce23"/>
          <table:table-cell table:number-columns-repeated="16381" table:style-name="ce1"/>
        </table:table-row>
        <table:table-row table:number-rows-repeated="1048564" table:style-name="ro8">
          <table:table-cell table:number-columns-repeated="16384"/>
        </table:table-row>
      </table:table>
      <table:table table:name="Notes" table:style-name="ta1"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7" table:number-columns-repeated="16381" table:default-cell-style-name="ce23"/>
        <table:table-row table:style-name="ro5">
          <table:table-cell office:value-type="string" table:style-name="ce25">
            <text:p>Notes<text:s/></text:p>
          </table:table-cell>
          <table:table-cell table:number-columns-repeated="3" table:style-name="ce23"/>
          <table:table-cell table:number-columns-repeated="16380" table:style-name="ce1"/>
        </table:table-row>
        <table:table-row table:style-name="ro5">
          <table:table-cell office:value-type="string" table:style-name="ce26">
            <text:p>This worksheet contains one table.</text:p>
          </table:table-cell>
          <table:table-cell table:style-name="ce26"/>
          <table:table-cell table:style-name="ce27"/>
          <table:table-cell table:style-name="ce23"/>
          <table:table-cell table:number-columns-repeated="16380" table:style-name="ce1"/>
        </table:table-row>
        <table:table-row table:style-name="ro5">
          <table:table-cell office:value-type="string" table:style-name="ce28">
            <text:p>Note Number<text:s/></text:p>
          </table:table-cell>
          <table:table-cell office:value-type="string" table:style-name="ce18">
            <text:p>Notes<text:s/></text:p>
          </table:table-cell>
          <table:table-cell office:value-type="string" table:style-name="ce29">
            <text:p>Hyperlink<text:s/></text:p>
          </table:table-cell>
          <table:table-cell table:style-name="ce16"/>
          <table:table-cell table:number-columns-repeated="16380" table:style-name="ce1"/>
        </table:table-row>
        <table:table-row table:style-name="ro9">
          <table:table-cell office:value-type="float" office:value="1" table:style-name="ce30">
            <text:p>1</text:p>
          </table:table-cell>
          <table:table-cell office:value-type="string" table:style-name="ce31">
            <text:p>The data in this report relates to subject profiles retained on the National DNA database (NDNAD). <text:s/>The number of subject profiles on the NDNAD is higher than the number of individuals because in some cases the NDNAD may hold more than one profile from a given individual. <text:s/>Such replicate profiles arise from samples being taken from the same individual on more than one occasion.  This may happen as a result of a person giving different names, or different versions of their name, on separate arrests.  There may also be situations where a police force chooses to resample an individual. <text:s/>An estimated percentage of replicates can be found on worksheet 1.</text:p>
          </table:table-cell>
          <table:table-cell table:style-name="ce29"/>
          <table:table-cell table:style-name="ce16"/>
          <table:table-cell table:number-columns-repeated="16380" table:style-name="ce1"/>
        </table:table-row>
        <table:table-row table:style-name="ro10">
          <table:table-cell office:value-type="float" office:value="2" table:style-name="ce30">
            <text:p>2</text:p>
          </table:table-cell>
          <table:table-cell office:value-type="string" table:style-name="ce31">
            <text:p>The NDNAD is a dynamic database, therefore any slight differences between retained figures are due to transactions being completed on the NDNAD in between retained reports being processed.</text:p>
          </table:table-cell>
          <table:table-cell table:style-name="ce29"/>
          <table:table-cell table:style-name="ce16"/>
          <table:table-cell table:number-columns-repeated="16380" table:style-name="ce1"/>
        </table:table-row>
        <table:table-row table:style-name="ro11">
          <table:table-cell office:value-type="float" office:value="3" table:style-name="ce30">
            <text:p>3</text:p>
          </table:table-cell>
          <table:table-cell office:value-type="string" table:style-name="ce31">
            <text:p>A list of all Forces with permission to load to NDNAD is contained in Annex I of the Forensic Information Databases Strategy Board policy for access and use of DNA samples, DNA profiles, fingerprint images, and associated data. <text:s/>A link to the document is shown in the next cell.<text:s/></text:p>
          </table:table-cell>
          <table:table-cell office:value-type="string" table:style-name="ce32">
            <text:p><text:a xlink:href="https://www.gov.uk/government/publications/access-and-use-of-dna-samples-profiles-and-associated-data">Access and use of DNA samples, profiles and associated data - GOV.UK (www.gov.uk)</text:a>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 table:number-columns-repeated="3" table:style-name="ce22"/>
          <table:table-cell table:style-name="ce23"/>
          <table:table-cell table:number-columns-repeated="16380" table:style-name="ce1"/>
        </table:table-row>
        <table:table-row table:number-rows-repeated="1048569" table:style-name="ro8">
          <table:table-cell table:number-columns-repeated="16384"/>
        </table:table-row>
      </table:table>
      <table:table table:name="1" table:style-name="ta1">
        <table:table-column table:style-name="co11" table:default-cell-style-name="ce23"/>
        <table:table-column table:style-name="co12" table:number-columns-repeated="2" table:default-cell-style-name="ce23"/>
        <table:table-column table:style-name="co7" table:number-columns-repeated="16381" table:default-cell-style-name="ce23"/>
        <table:table-row table:style-name="ro5">
          <table:table-cell office:value-type="string" table:style-name="ce25">
            <text:p>Table 1 - DNA profiles retained on the NDNAD</text:p>
          </table:table-cell>
          <table:table-cell table:number-columns-repeated="4" table:style-name="ce33"/>
          <table:table-cell table:number-columns-repeated="16379" table:style-name="ce1"/>
        </table:table-row>
        <table:table-row table:style-name="ro10">
          <table:table-cell office:value-type="string" table:style-name="ce34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33"/>
          <table:table-cell table:style-name="ce35"/>
          <table:table-cell table:number-columns-repeated="2" table:style-name="ce33"/>
          <table:table-cell table:number-columns-repeated="16379" table:style-name="ce1"/>
        </table:table-row>
        <table:table-row table:style-name="ro5">
          <table:table-cell office:value-type="string" table:style-name="ce36">
            <text:p>Source: – NDNAD management information</text:p>
          </table:table-cell>
          <table:table-cell table:number-columns-repeated="2" table:style-name="ce27"/>
          <table:table-cell table:number-columns-repeated="2" table:style-name="ce33"/>
          <table:table-cell table:number-columns-repeated="16379" table:style-name="ce1"/>
        </table:table-row>
        <table:table-row table:style-name="ro12">
          <table:table-cell office:value-type="string" table:style-name="ce37">
            <text:p>Number of DNA profiles retained on the National DNA database as of 31st March 2024</text:p>
          </table:table-cell>
          <table:table-cell office:value-type="string" table:style-name="ce38">
            <text:p>All forces</text:p>
          </table:table-cell>
          <table:table-cell office:value-type="string" table:style-name="ce39">
            <text:p>England and Wales plus British Transport Police</text:p>
          </table:table-cell>
          <table:table-cell table:style-name="ce40"/>
          <table:table-cell table:style-name="ce33"/>
          <table:table-cell table:number-columns-repeated="16379" table:style-name="ce1"/>
        </table:table-row>
        <table:table-row table:style-name="ro5">
          <table:table-cell office:value-type="string" table:style-name="ce41">
            <text:p>Estimated total number of individuals retained on NDNAD</text:p>
          </table:table-cell>
          <table:table-cell office:value-type="float" office:value="6031139" table:style-name="ce42">
            <text:p>6,031,139</text:p>
          </table:table-cell>
          <table:table-cell office:value-type="float" office:value="5496549" table:style-name="ce43">
            <text:p>5,496,549</text:p>
          </table:table-cell>
          <table:table-cell table:style-name="ce40"/>
          <table:table-cell table:style-name="ce33"/>
          <table:table-cell table:number-columns-repeated="16379" table:style-name="ce1"/>
        </table:table-row>
        <table:table-row table:style-name="ro5">
          <table:table-cell office:value-type="string" table:style-name="ce41">
            <text:p>Total number of subject sample profiles retained on NDNAD</text:p>
          </table:table-cell>
          <table:table-cell office:value-type="float" office:value="7226795" table:style-name="ce42">
            <text:p>7,226,795</text:p>
          </table:table-cell>
          <table:table-cell office:value-type="float" office:value="6562071" table:style-name="ce43">
            <text:p>6,562,071</text:p>
          </table:table-cell>
          <table:table-cell table:style-name="ce44"/>
          <table:table-cell table:style-name="ce33"/>
          <table:table-cell table:number-columns-repeated="16379" table:style-name="ce1"/>
        </table:table-row>
        <table:table-row table:style-name="ro5">
          <table:table-cell office:value-type="string" table:style-name="ce41">
            <text:p>Total number of subject sample profiles retained on NDNAD from volunteers</text:p>
          </table:table-cell>
          <table:table-cell office:value-type="float" office:value="4396" table:style-name="ce42">
            <text:p>4,396</text:p>
          </table:table-cell>
          <table:table-cell office:value-type="float" office:value="2055" table:style-name="ce43">
            <text:p>2,055</text:p>
          </table:table-cell>
          <table:table-cell table:style-name="ce40"/>
          <table:table-cell table:style-name="ce33"/>
          <table:table-cell table:number-columns-repeated="16379" table:style-name="ce1"/>
        </table:table-row>
        <table:table-row table:style-name="ro5">
          <table:table-cell office:value-type="string" table:style-name="ce45">
            <text:p>Total number of crime scene sample profiles retained on NDNAD</text:p>
          </table:table-cell>
          <table:table-cell office:value-type="float" office:value="688054" table:style-name="ce46">
            <text:p>688,054</text:p>
          </table:table-cell>
          <table:table-cell office:value-type="float" office:value="656150" table:style-name="ce47">
            <text:p>656,150</text:p>
          </table:table-cell>
          <table:table-cell table:style-name="ce40"/>
          <table:table-cell table:style-name="ce33"/>
          <table:table-cell table:number-columns-repeated="16379" table:style-name="ce1"/>
        </table:table-row>
        <table:table-row table:style-name="ro5">
          <table:table-cell table:style-name="ce48"/>
          <table:table-cell table:style-name="ce49"/>
          <table:table-cell table:style-name="ce50"/>
          <table:table-cell table:number-columns-repeated="2" table:style-name="ce33"/>
          <table:table-cell table:number-columns-repeated="16379" table:style-name="ce1"/>
        </table:table-row>
        <table:table-row table:style-name="ro5">
          <table:table-cell office:value-type="string" table:style-name="ce51">
            <text:p>Notes:</text:p>
          </table:table-cell>
          <table:table-cell table:style-name="ce52"/>
          <table:table-cell table:number-columns-repeated="3" table:style-name="ce33"/>
          <table:table-cell table:number-columns-repeated="16379" table:style-name="ce1"/>
        </table:table-row>
        <table:table-row table:style-name="ro10">
          <table:table-cell office:value-type="string" table:style-name="ce53">
            <text:p>1. It is currently estimated that as at 31st March 2024 16.5% of the subject profiles held on the NDNAD are replicates.<text:s/></text:p>
          </table:table-cell>
          <table:table-cell table:style-name="ce54"/>
          <table:table-cell table:number-columns-repeated="3" table:style-name="ce33"/>
          <table:table-cell table:number-columns-repeated="16379" table:style-name="ce1"/>
        </table:table-row>
        <table:table-row table:style-name="ro1">
          <table:table-cell table:style-name="ce55"/>
          <table:table-cell table:number-columns-repeated="4" table:style-name="ce33"/>
          <table:table-cell table:number-columns-repeated="16379" table:style-name="ce1"/>
        </table:table-row>
        <table:table-row table:style-name="ro1">
          <table:table-cell table:number-columns-repeated="5" table:style-name="ce33"/>
          <table:table-cell table:number-columns-repeated="16379" table:style-name="ce1"/>
        </table:table-row>
        <table:table-row table:style-name="ro1">
          <table:table-cell table:style-name="ce33"/>
          <table:table-cell table:style-name="ce56"/>
          <table:table-cell table:style-name="ce33"/>
          <table:table-cell table:style-name="ce56"/>
          <table:table-cell table:style-name="ce33"/>
          <table:table-cell table:number-columns-repeated="16379" table:style-name="ce1"/>
        </table:table-row>
        <table:table-row table:style-name="ro1">
          <table:table-cell table:style-name="ce23"/>
          <table:table-cell table:style-name="ce57"/>
          <table:table-cell table:number-columns-repeated="3" table:style-name="ce23"/>
          <table:table-cell table:number-columns-repeated="16379" table:style-name="ce1"/>
        </table:table-row>
        <table:table-row table:number-rows-repeated="1048561" table:style-name="ro8">
          <table:table-cell table:number-columns-repeated="16384"/>
        </table:table-row>
      </table:table>
      <table:table table:name="2" table:style-name="ta1"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4" table:default-cell-style-name="ce23"/>
        <table:table-column table:style-name="co15" table:default-cell-style-name="ce23"/>
        <table:table-column table:style-name="co7" table:number-columns-repeated="16379" table:default-cell-style-name="ce23"/>
        <table:table-row table:style-name="ro5">
          <table:table-cell office:value-type="string" table:style-name="ce58">
            <text:p>Subject DNA profiles retained on the NDNAD by gender</text:p>
          </table:table-cell>
          <table:table-cell table:number-columns-repeated="2" table:style-name="ce59"/>
          <table:table-cell table:number-columns-repeated="3" table:style-name="ce23"/>
          <table:table-cell table:number-columns-repeated="16378" table:style-name="ce1"/>
        </table:table-row>
        <table:table-row table:style-name="ro10">
          <table:table-cell office:value-type="string" table:style-name="ce34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60"/>
          <table:table-cell table:number-columns-repeated="2" table:style-name="ce59"/>
          <table:table-cell table:number-columns-repeated="2" table:style-name="ce23"/>
          <table:table-cell table:number-columns-repeated="16378" table:style-name="ce1"/>
        </table:table-row>
        <table:table-row table:style-name="ro5">
          <table:table-cell office:value-type="string" table:style-name="ce36">
            <text:p>Source: – NDNAD management information</text:p>
          </table:table-cell>
          <table:table-cell table:style-name="ce61"/>
          <table:table-cell table:number-columns-repeated="2" table:style-name="ce62"/>
          <table:table-cell table:style-name="ce63"/>
          <table:table-cell table:style-name="ce33"/>
          <table:table-cell table:number-columns-repeated="16378" table:style-name="ce1"/>
        </table:table-row>
        <table:table-row table:style-name="ro13">
          <table:table-cell office:value-type="string" table:style-name="ce37">
            <text:p>Number of subject DNA profiles retained on the National DNA Database as of 31st March 2024 by gender</text:p>
          </table:table-cell>
          <table:table-cell office:value-type="string" table:style-name="ce64">
            <text:p>All Forces<text:s/></text:p>
          </table:table-cell>
          <table:table-cell office:value-type="string" table:style-name="ce65">
            <text:p>% for all Forces<text:s/></text:p>
          </table:table-cell>
          <table:table-cell office:value-type="string" table:style-name="ce64">
            <text:p>England and Wales plus British Transport Police</text:p>
          </table:table-cell>
          <table:table-cell office:value-type="string" table:style-name="ce66">
            <text:p>% for England and Wales plus British Transport Police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41">
            <text:p>Female</text:p>
          </table:table-cell>
          <table:table-cell office:value-type="float" office:value="1369115" table:style-name="ce42">
            <text:p>1,369,115</text:p>
          </table:table-cell>
          <table:table-cell office:value-type="percentage" office:value="0.18944981834962801" table:style-name="ce67">
            <text:p>18.9%</text:p>
          </table:table-cell>
          <table:table-cell office:value-type="float" office:value="1250852" table:style-name="ce42">
            <text:p>1,250,852</text:p>
          </table:table-cell>
          <table:table-cell office:value-type="percentage" office:value="0.19061848004997203" table:style-name="ce68">
            <text:p>19.1%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41">
            <text:p>Male</text:p>
          </table:table-cell>
          <table:table-cell office:value-type="float" office:value="5817440" table:style-name="ce42">
            <text:p>5,817,440</text:p>
          </table:table-cell>
          <table:table-cell office:value-type="percentage" office:value="0.80498201484890608" table:style-name="ce67">
            <text:p>80.5%</text:p>
          </table:table-cell>
          <table:table-cell office:value-type="float" office:value="5272182" table:style-name="ce42">
            <text:p>5,272,182</text:p>
          </table:table-cell>
          <table:table-cell office:value-type="percentage" office:value="0.80343263582487912" table:style-name="ce68">
            <text:p>80.3%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41">
            <text:p>Unassigned</text:p>
          </table:table-cell>
          <table:table-cell office:value-type="float" office:value="40240" table:style-name="ce42">
            <text:p>40,240</text:p>
          </table:table-cell>
          <table:table-cell office:value-type="percentage" office:value="5.5681668014659329E-3" table:style-name="ce67">
            <text:p>0.6%</text:p>
          </table:table-cell>
          <table:table-cell office:value-type="float" office:value="39037" table:style-name="ce42">
            <text:p>39,037</text:p>
          </table:table-cell>
          <table:table-cell office:value-type="percentage" office:value="5.9488841251489049E-3" table:style-name="ce68">
            <text:p>0.6%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69">
            <text:p>Total<text:s/></text:p>
          </table:table-cell>
          <table:table-cell office:value-type="float" office:value="7226795" table:style-name="ce70">
            <text:p>7,226,795</text:p>
          </table:table-cell>
          <table:table-cell table:style-name="ce71"/>
          <table:table-cell office:value-type="float" office:value="6562071" table:style-name="ce72">
            <text:p>6,562,071</text:p>
          </table:table-cell>
          <table:table-cell table:style-name="ce73"/>
          <table:table-cell table:style-name="ce16"/>
          <table:table-cell table:number-columns-repeated="16378" table:style-name="ce1"/>
        </table:table-row>
        <table:table-row table:style-name="ro5">
          <table:table-cell table:style-name="ce74"/>
          <table:table-cell table:style-name="ce49"/>
          <table:table-cell table:style-name="ce75"/>
          <table:table-cell table:style-name="ce50"/>
          <table:table-cell table:style-name="ce76"/>
          <table:table-cell table:style-name="ce23"/>
          <table:table-cell table:number-columns-repeated="16378" table:style-name="ce1"/>
        </table:table-row>
        <table:table-row table:style-name="ro5">
          <table:table-cell office:value-type="string" table:style-name="ce51">
            <text:p>Notes:</text:p>
          </table:table-cell>
          <table:table-cell table:number-columns-repeated="2" table:style-name="ce51"/>
          <table:table-cell table:number-columns-repeated="2" table:style-name="ce33"/>
          <table:table-cell table:style-name="ce23"/>
          <table:table-cell table:number-columns-repeated="16378" table:style-name="ce1"/>
        </table:table-row>
        <table:table-row table:style-name="ro5">
          <table:table-cell office:value-type="string" table:style-name="ce77">
            <text:p>1. Unassigned means that no gender was recorded by the officer taking the sample.</text:p>
          </table:table-cell>
          <table:table-cell table:style-name="ce78"/>
          <table:table-cell table:number-columns-repeated="4" table:style-name="ce23"/>
          <table:table-cell table:number-columns-repeated="16378" table:style-name="ce1"/>
        </table:table-row>
        <table:table-row table:style-name="ro1">
          <table:table-cell table:style-name="ce79"/>
          <table:table-cell table:style-name="ce33"/>
          <table:table-cell table:number-columns-repeated="4" table:style-name="ce23"/>
          <table:table-cell table:number-columns-repeated="16378" table:style-name="ce1"/>
        </table:table-row>
        <table:table-row table:number-rows-repeated="1048564" table:style-name="ro8">
          <table:table-cell table:number-columns-repeated="16384"/>
        </table:table-row>
      </table:table>
      <table:table table:name="3" table:style-name="ta1">
        <table:table-column table:style-name="co16" table:default-cell-style-name="ce23"/>
        <table:table-column table:style-name="co17" table:default-cell-style-name="ce95"/>
        <table:table-column table:style-name="co18" table:default-cell-style-name="ce23"/>
        <table:table-column table:style-name="co17" table:default-cell-style-name="ce95"/>
        <table:table-column table:style-name="co18" table:default-cell-style-name="ce23"/>
        <table:table-column table:style-name="co7" table:number-columns-repeated="16379" table:default-cell-style-name="ce23"/>
        <table:table-row table:style-name="ro5">
          <table:table-cell office:value-type="string" table:style-name="ce58">
            <text:p>Subject DNA profiles retained on the NDNAD by ethnic appearance of the subject</text:p>
          </table:table-cell>
          <table:table-cell table:style-name="ce80"/>
          <table:table-cell table:style-name="ce81"/>
          <table:table-cell table:style-name="ce82"/>
          <table:table-cell table:style-name="ce33"/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4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80"/>
          <table:table-cell table:style-name="ce81"/>
          <table:table-cell table:style-name="ce82"/>
          <table:table-cell table:style-name="ce33"/>
          <table:table-cell table:style-name="ce23"/>
          <table:table-cell table:number-columns-repeated="16378" table:style-name="ce1"/>
        </table:table-row>
        <table:table-row table:style-name="ro5">
          <table:table-cell office:value-type="string" table:style-name="ce36">
            <text:p>Source: – NDNAD management information</text:p>
          </table:table-cell>
          <table:table-cell table:style-name="ce83"/>
          <table:table-cell table:style-name="ce62"/>
          <table:table-cell table:style-name="ce84"/>
          <table:table-cell table:style-name="ce63"/>
          <table:table-cell table:style-name="ce23"/>
          <table:table-cell table:number-columns-repeated="16378" table:style-name="ce1"/>
        </table:table-row>
        <table:table-row table:style-name="ro14">
          <table:table-cell office:value-type="string" table:style-name="ce37">
            <text:p>Number of subject DNA profiles retained on the National DNA Database as of 31st March 2024<text:span text:style-name="T2"><text:s/></text:span>by ethnic appearance</text:p>
          </table:table-cell>
          <table:table-cell office:value-type="string" table:style-name="ce38">
            <text:p>All Forces<text:s/></text:p>
          </table:table-cell>
          <table:table-cell office:value-type="string" table:style-name="ce65">
            <text:p>% for all Forces<text:s/></text:p>
          </table:table-cell>
          <table:table-cell office:value-type="string" table:style-name="ce38">
            <text:p>England and Wales plus British Transport Police</text:p>
          </table:table-cell>
          <table:table-cell office:value-type="string" table:style-name="ce66">
            <text:p>% for England and Wales plus British Transport Police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85">
            <text:p>Unknown</text:p>
          </table:table-cell>
          <table:table-cell office:value-type="float" office:value="589082" table:style-name="ce86">
            <text:p>589,082</text:p>
          </table:table-cell>
          <table:table-cell office:value-type="percentage" office:value="8.1513589357384564E-2" table:style-name="ce87">
            <text:p>8.2%</text:p>
          </table:table-cell>
          <table:table-cell office:value-type="float" office:value="206511" table:style-name="ce42">
            <text:p>206,511</text:p>
          </table:table-cell>
          <table:table-cell office:value-type="percentage" office:value="3.1470400122156558E-2" table:style-name="ce88">
            <text:p>3.1%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85">
            <text:p>Asian</text:p>
          </table:table-cell>
          <table:table-cell office:value-type="float" office:value="388952" table:style-name="ce86">
            <text:p>388,952</text:p>
          </table:table-cell>
          <table:table-cell office:value-type="percentage" office:value="5.3820815451386124E-2" table:style-name="ce87">
            <text:p>5.4%</text:p>
          </table:table-cell>
          <table:table-cell office:value-type="float" office:value="385726" table:style-name="ce42">
            <text:p>385,726</text:p>
          </table:table-cell>
          <table:table-cell office:value-type="percentage" office:value="5.8781137845049222E-2" table:style-name="ce88">
            <text:p>5.9%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85">
            <text:p>Black</text:p>
          </table:table-cell>
          <table:table-cell office:value-type="float" office:value="542034" table:style-name="ce86">
            <text:p>542,034</text:p>
          </table:table-cell>
          <table:table-cell office:value-type="percentage" office:value="7.5003372864457893E-2" table:style-name="ce87">
            <text:p>7.5%</text:p>
          </table:table-cell>
          <table:table-cell office:value-type="float" office:value="535234" table:style-name="ce42">
            <text:p>535,234</text:p>
          </table:table-cell>
          <table:table-cell office:value-type="percentage" office:value="8.1564798674077135E-2" table:style-name="ce88">
            <text:p>8.2%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85">
            <text:p>Chinese, Japanese or SE Asian</text:p>
          </table:table-cell>
          <table:table-cell office:value-type="float" office:value="43162" table:style-name="ce86">
            <text:p>43,162</text:p>
          </table:table-cell>
          <table:table-cell office:value-type="percentage" office:value="5.9724954146340116E-3" table:style-name="ce87">
            <text:p>0.6%</text:p>
          </table:table-cell>
          <table:table-cell office:value-type="float" office:value="41719" table:style-name="ce42">
            <text:p>41,719</text:p>
          </table:table-cell>
          <table:table-cell office:value-type="percentage" office:value="6.3575965575502005E-3" table:style-name="ce88">
            <text:p>0.6%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85">
            <text:p>Middle Eastern</text:p>
          </table:table-cell>
          <table:table-cell office:value-type="float" office:value="59742" table:style-name="ce86">
            <text:p>59,742</text:p>
          </table:table-cell>
          <table:table-cell office:value-type="percentage" office:value="8.2667351156356303E-3" table:style-name="ce87">
            <text:p>0.8%</text:p>
          </table:table-cell>
          <table:table-cell office:value-type="float" office:value="59167" table:style-name="ce42">
            <text:p>59,167</text:p>
          </table:table-cell>
          <table:table-cell office:value-type="percentage" office:value="9.0165132318745095E-3" table:style-name="ce88">
            <text:p>0.9%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85">
            <text:p>White North European</text:p>
          </table:table-cell>
          <table:table-cell office:value-type="float" office:value="5429291" table:style-name="ce86">
            <text:p>5,429,291</text:p>
          </table:table-cell>
          <table:table-cell office:value-type="percentage" office:value="0.75127231366048153" table:style-name="ce87">
            <text:p>75.1%</text:p>
          </table:table-cell>
          <table:table-cell office:value-type="float" office:value="5161350" table:style-name="ce42">
            <text:p>5,161,350</text:p>
          </table:table-cell>
          <table:table-cell office:value-type="percentage" office:value="0.78654284600090429" table:style-name="ce88">
            <text:p>78.7%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85">
            <text:p>White South European</text:p>
          </table:table-cell>
          <table:table-cell office:value-type="float" office:value="174532" table:style-name="ce86">
            <text:p>174,532</text:p>
          </table:table-cell>
          <table:table-cell office:value-type="percentage" office:value="2.4150678136020187E-2" table:style-name="ce87">
            <text:p>2.4%</text:p>
          </table:table-cell>
          <table:table-cell office:value-type="float" office:value="172364" table:style-name="ce42">
            <text:p>172,364</text:p>
          </table:table-cell>
          <table:table-cell office:value-type="percentage" office:value="2.626670756838809E-2" table:style-name="ce88">
            <text:p>2.6%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69">
            <text:p>Total<text:s/></text:p>
          </table:table-cell>
          <table:table-cell office:value-type="float" office:value="7226795" table:style-name="ce89">
            <text:p>7,226,795</text:p>
          </table:table-cell>
          <table:table-cell table:style-name="ce71"/>
          <table:table-cell office:value-type="float" office:value="6562071" table:style-name="ce70">
            <text:p>6,562,071</text:p>
          </table:table-cell>
          <table:table-cell table:style-name="ce73"/>
          <table:table-cell table:style-name="ce16"/>
          <table:table-cell table:number-columns-repeated="16378" table:style-name="ce1"/>
        </table:table-row>
        <table:table-row table:style-name="ro5">
          <table:table-cell table:style-name="ce90"/>
          <table:table-cell table:style-name="ce91"/>
          <table:table-cell table:style-name="ce92"/>
          <table:table-cell table:style-name="ce93"/>
          <table:table-cell table:style-name="ce50"/>
          <table:table-cell table:style-name="ce23"/>
          <table:table-cell table:number-columns-repeated="16378" table:style-name="ce1"/>
        </table:table-row>
        <table:table-row table:style-name="ro5">
          <table:table-cell office:value-type="string" table:style-name="ce51">
            <text:p>Notes:</text:p>
          </table:table-cell>
          <table:table-cell table:style-name="ce80"/>
          <table:table-cell table:style-name="ce81"/>
          <table:table-cell table:style-name="ce82"/>
          <table:table-cell table:style-name="ce33"/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4">
            <text:p>1. The ethnic appearance data is based on the judgement of the police officers taking the samples as to which of seven broad ethnic appearance categories they consider the individuals belong.<text:s/></text:p>
          </table:table-cell>
          <table:table-cell table:style-name="ce94"/>
          <table:table-cell table:style-name="ce54"/>
          <table:table-cell table:style-name="ce82"/>
          <table:table-cell table:style-name="ce33"/>
          <table:table-cell table:style-name="ce23"/>
          <table:table-cell table:number-columns-repeated="16378" table:style-name="ce1"/>
        </table:table-row>
        <table:table-row table:style-name="ro5">
          <table:table-cell office:value-type="string" table:style-name="ce34">
            <text:p>2. Ethnic appearance is recorded for police intelligence purposes.<text:s text:c="2"/></text:p>
          </table:table-cell>
          <table:table-cell table:style-name="ce95"/>
          <table:table-cell table:style-name="ce23"/>
          <table:table-cell table:style-name="ce95"/>
          <table:table-cell table:number-columns-repeated="2" table:style-name="ce23"/>
          <table:table-cell table:number-columns-repeated="16378" table:style-name="ce1"/>
        </table:table-row>
        <table:table-row table:style-name="ro5">
          <table:table-cell office:value-type="string" table:style-name="ce54">
            <text:p>3. Ethnic appearance has only been recorded for volunteer samples since 2005.<text:s/></text:p>
          </table:table-cell>
          <table:table-cell table:style-name="ce95"/>
          <table:table-cell table:style-name="ce23"/>
          <table:table-cell table:style-name="ce95"/>
          <table:table-cell table:number-columns-repeated="16380" table:style-name="ce1"/>
        </table:table-row>
        <table:table-row table:style-name="ro5">
          <table:table-cell office:value-type="string" table:style-name="ce34">
            <text:p>4. 'Unknown' means that no ethnic appearance was recorded by the officer taking the sample.</text:p>
          </table:table-cell>
          <table:table-cell table:style-name="ce95"/>
          <table:table-cell table:style-name="ce23"/>
          <table:table-cell table:style-name="ce95"/>
          <table:table-cell table:number-columns-repeated="16380" table:style-name="ce1"/>
        </table:table-row>
        <table:table-row table:number-rows-repeated="1048558" table:style-name="ro8">
          <table:table-cell table:number-columns-repeated="16384"/>
        </table:table-row>
      </table:table>
      <table:table table:name="4" table:style-name="ta1">
        <table:table-column table:style-name="co19" table:default-cell-style-name="ce59"/>
        <table:table-column table:style-name="co20" table:number-columns-repeated="4" table:default-cell-style-name="ce59"/>
        <table:table-column table:style-name="co21" table:number-columns-repeated="16379" table:default-cell-style-name="ce59"/>
        <table:table-row table:style-name="ro5">
          <table:table-cell office:value-type="string" table:style-name="ce58">
            <text:p>Subject DNA profiles retained on the NDNAD by current age of the subject</text:p>
          </table:table-cell>
          <table:table-cell table:number-columns-repeated="3" table:style-name="ce81"/>
          <table:table-cell table:style-name="ce59"/>
          <table:table-cell table:number-columns-repeated="16379" table:style-name="ce23"/>
        </table:table-row>
        <table:table-row table:style-name="ro10">
          <table:table-cell office:value-type="string" table:style-name="ce34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number-columns-repeated="3" table:style-name="ce81"/>
          <table:table-cell table:style-name="ce59"/>
          <table:table-cell table:number-columns-repeated="16379" table:style-name="ce23"/>
        </table:table-row>
        <table:table-row table:style-name="ro5">
          <table:table-cell office:value-type="string" table:style-name="ce61">
            <text:p>Source: – NDNAD management information</text:p>
          </table:table-cell>
          <table:table-cell table:number-columns-repeated="3" table:style-name="ce62"/>
          <table:table-cell table:style-name="ce26"/>
          <table:table-cell table:number-columns-repeated="16379" table:style-name="ce23"/>
        </table:table-row>
        <table:table-row table:style-name="ro14">
          <table:table-cell office:value-type="string" table:style-name="ce37">
            <text:p>Number of subject DNA profiles retained on the National DNA Database as of 31st March 2024 by current age</text:p>
          </table:table-cell>
          <table:table-cell office:value-type="string" table:style-name="ce65">
            <text:p>All Forces<text:s/></text:p>
          </table:table-cell>
          <table:table-cell office:value-type="string" table:style-name="ce65">
            <text:p>% for all Forces<text:s/></text:p>
          </table:table-cell>
          <table:table-cell office:value-type="string" table:style-name="ce65">
            <text:p>England and Wales plus British Transport Police</text:p>
          </table:table-cell>
          <table:table-cell office:value-type="string" table:style-name="ce66">
            <text:p>% for England and Wales plus British Transport Police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Under 10</text:p>
          </table:table-cell>
          <table:table-cell office:value-type="float" office:value="32" table:style-name="ce42">
            <text:p>32</text:p>
          </table:table-cell>
          <table:table-cell office:value-type="percentage" office:value="4.4279656472890129E-6" table:style-name="ce87">
            <text:p>0.0%</text:p>
          </table:table-cell>
          <table:table-cell office:value-type="float" office:value="24" table:style-name="ce42">
            <text:p>24</text:p>
          </table:table-cell>
          <table:table-cell office:value-type="percentage" office:value="3.6573819454254608E-6" table:style-name="ce88">
            <text:p>0.0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96">
            <text:p>10-15</text:p>
          </table:table-cell>
          <table:table-cell office:value-type="float" office:value="10948" table:style-name="ce42">
            <text:p>10,948</text:p>
          </table:table-cell>
          <table:table-cell office:value-type="percentage" office:value="1.5149177470787534E-3" table:style-name="ce87">
            <text:p>0.2%</text:p>
          </table:table-cell>
          <table:table-cell office:value-type="float" office:value="10443" table:style-name="ce42">
            <text:p>10,443</text:p>
          </table:table-cell>
          <table:table-cell office:value-type="percentage" office:value="1.5914183190032538E-3" table:style-name="ce88">
            <text:p>0.2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16-17</text:p>
          </table:table-cell>
          <table:table-cell office:value-type="float" office:value="22467" table:style-name="ce42">
            <text:p>22,467</text:p>
          </table:table-cell>
          <table:table-cell office:value-type="percentage" office:value="3.1088470061763204E-3" table:style-name="ce87">
            <text:p>0.3%</text:p>
          </table:table-cell>
          <table:table-cell office:value-type="float" office:value="20894" table:style-name="ce42">
            <text:p>20,894</text:p>
          </table:table-cell>
          <table:table-cell office:value-type="percentage" office:value="3.1840557653216492E-3" table:style-name="ce88">
            <text:p>0.3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18-20</text:p>
          </table:table-cell>
          <table:table-cell office:value-type="float" office:value="69254" table:style-name="ce42">
            <text:p>69,254</text:p>
          </table:table-cell>
          <table:table-cell office:value-type="percentage" office:value="9.58294790429229E-3" table:style-name="ce87">
            <text:p>1.0%</text:p>
          </table:table-cell>
          <table:table-cell office:value-type="float" office:value="61992" table:style-name="ce42">
            <text:p>61,992</text:p>
          </table:table-cell>
          <table:table-cell office:value-type="percentage" office:value="9.4470175650339661E-3" table:style-name="ce88">
            <text:p>0.9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21-24</text:p>
          </table:table-cell>
          <table:table-cell office:value-type="float" office:value="171756" table:style-name="ce42">
            <text:p>171,756</text:p>
          </table:table-cell>
          <table:table-cell office:value-type="percentage" office:value="2.3766552116117865E-2" table:style-name="ce87">
            <text:p>2.4%</text:p>
          </table:table-cell>
          <table:table-cell office:value-type="float" office:value="150426" table:style-name="ce42">
            <text:p>150,426</text:p>
          </table:table-cell>
          <table:table-cell office:value-type="percentage" office:value="2.2923555688440431E-2" table:style-name="ce88">
            <text:p>2.3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25-34</text:p>
          </table:table-cell>
          <table:table-cell office:value-type="float" office:value="1255989" table:style-name="ce42">
            <text:p>1,255,989</text:p>
          </table:table-cell>
          <table:table-cell office:value-type="percentage" office:value="0.17379612954290249" table:style-name="ce87">
            <text:p>17.4%</text:p>
          </table:table-cell>
          <table:table-cell office:value-type="float" office:value="1121972" table:style-name="ce42">
            <text:p>1,121,972</text:p>
          </table:table-cell>
          <table:table-cell office:value-type="percentage" office:value="0.1709783390030373" table:style-name="ce88">
            <text:p>17.1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35-44</text:p>
          </table:table-cell>
          <table:table-cell office:value-type="float" office:value="2219011" table:style-name="ce42">
            <text:p>2,219,011</text:p>
          </table:table-cell>
          <table:table-cell office:value-type="percentage" office:value="0.30705326496738872" table:style-name="ce87">
            <text:p>30.7%</text:p>
          </table:table-cell>
          <table:table-cell office:value-type="float" office:value="2019451" table:style-name="ce42">
            <text:p>2,019,451</text:p>
          </table:table-cell>
          <table:table-cell office:value-type="percentage" office:value="0.30774598446130802" table:style-name="ce88">
            <text:p>30.8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45-54</text:p>
          </table:table-cell>
          <table:table-cell office:value-type="float" office:value="1611192" table:style-name="ce42">
            <text:p>1,611,192</text:p>
          </table:table-cell>
          <table:table-cell office:value-type="percentage" office:value="0.22294696334958997" table:style-name="ce87">
            <text:p>22.3%</text:p>
          </table:table-cell>
          <table:table-cell office:value-type="float" office:value="1471793" table:style-name="ce42">
            <text:p>1,471,793</text:p>
          </table:table-cell>
          <table:table-cell office:value-type="percentage" office:value="0.22428788106681563" table:style-name="ce88">
            <text:p>22.4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55-64</text:p>
          </table:table-cell>
          <table:table-cell office:value-type="float" office:value="1158403" table:style-name="ce42">
            <text:p>1,158,403</text:p>
          </table:table-cell>
          <table:table-cell office:value-type="percentage" office:value="0.16029277155364169" table:style-name="ce87">
            <text:p>16.0%</text:p>
          </table:table-cell>
          <table:table-cell office:value-type="float" office:value="1057351" table:style-name="ce42">
            <text:p>1,057,351</text:p>
          </table:table-cell>
          <table:table-cell office:value-type="percentage" office:value="0.16113068572406486" table:style-name="ce88">
            <text:p>16.1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65 &amp; over</text:p>
          </table:table-cell>
          <table:table-cell office:value-type="float" office:value="707676" table:style-name="ce42">
            <text:p>707,676</text:p>
          </table:table-cell>
          <table:table-cell office:value-type="percentage" office:value="9.7923906794090604E-2" table:style-name="ce87">
            <text:p>9.8%</text:p>
          </table:table-cell>
          <table:table-cell office:value-type="float" office:value="647659" table:style-name="ce42">
            <text:p>647,659</text:p>
          </table:table-cell>
          <table:table-cell office:value-type="percentage" office:value="9.869734722467953E-2" table:style-name="ce88">
            <text:p>9.9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Age Unknown</text:p>
          </table:table-cell>
          <table:table-cell office:value-type="float" office:value="67" table:style-name="ce42">
            <text:p>67</text:p>
          </table:table-cell>
          <table:table-cell office:value-type="percentage" office:value="9.2710530740113704E-6" table:style-name="ce87">
            <text:p>0.0%</text:p>
          </table:table-cell>
          <table:table-cell office:value-type="float" office:value="66" table:style-name="ce42">
            <text:p>66</text:p>
          </table:table-cell>
          <table:table-cell office:value-type="percentage" office:value="1.0057800349920018E-5" table:style-name="ce88">
            <text:p>0.0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97">
            <text:p>Total</text:p>
          </table:table-cell>
          <table:table-cell office:value-type="float" office:value="7226795" table:style-name="ce70">
            <text:p>7,226,795</text:p>
          </table:table-cell>
          <table:table-cell table:style-name="ce98"/>
          <table:table-cell office:value-type="float" office:value="6562071" table:style-name="ce70">
            <text:p>6,562,071</text:p>
          </table:table-cell>
          <table:table-cell table:style-name="ce99"/>
          <table:table-cell table:style-name="ce16"/>
          <table:table-cell table:number-columns-repeated="16378" table:style-name="ce23"/>
        </table:table-row>
        <table:table-row table:style-name="ro5">
          <table:table-cell table:style-name="ce90"/>
          <table:table-cell table:number-columns-repeated="3" table:style-name="ce92"/>
          <table:table-cell table:style-name="ce22"/>
          <table:table-cell table:number-columns-repeated="16379" table:style-name="ce23"/>
        </table:table-row>
        <table:table-row table:style-name="ro5">
          <table:table-cell office:value-type="string" table:style-name="ce100">
            <text:p>Notes:<text:s/></text:p>
          </table:table-cell>
          <table:table-cell table:number-columns-repeated="3" table:style-name="ce59"/>
          <table:table-cell table:number-columns-repeated="16380" table:style-name="ce23"/>
        </table:table-row>
        <table:table-row table:style-name="ro5">
          <table:table-cell office:value-type="string" table:style-name="ce34">
            <text:p>1. Unknown means the date of birth was not recorded by the officer who took the sample.</text:p>
          </table:table-cell>
          <table:table-cell table:number-columns-repeated="3" table:style-name="ce59"/>
          <table:table-cell table:number-columns-repeated="16380" table:style-name="ce23"/>
        </table:table-row>
        <table:table-row table:style-name="ro11">
          <table:table-cell office:value-type="string" table:style-name="ce34">
            <text:p>2. The records reported in the under 10 category are samples that were taken from <text:s/>‘Vulnerable persons’ (individuals who are believed to have the potential to come to harm and/or go missing) and were loaded with appropriate consent and authorisation for retention and searching on the NDNAD.</text:p>
          </table:table-cell>
          <table:table-cell table:number-columns-repeated="3" table:style-name="ce59"/>
          <table:table-cell table:number-columns-repeated="16380" table:style-name="ce23"/>
        </table:table-row>
        <table:table-row table:number-rows-repeated="1048556" table:style-name="ro15">
          <table:table-cell table:number-columns-repeated="16384"/>
        </table:table-row>
      </table:table>
      <table:table table:name="5" table:style-name="ta1">
        <table:table-column table:style-name="co22" table:default-cell-style-name="ce59"/>
        <table:table-column table:style-name="co23" table:number-columns-repeated="4" table:default-cell-style-name="ce59"/>
        <table:table-column table:style-name="co24" table:default-cell-style-name="ce59"/>
        <table:table-column table:style-name="co21" table:number-columns-repeated="16378" table:default-cell-style-name="ce59"/>
        <table:table-row table:style-name="ro5">
          <table:table-cell office:value-type="string" table:style-name="ce58">
            <text:p>Subject DNA profiles retained on the NDNAD by age on load of the subject</text:p>
          </table:table-cell>
          <table:table-cell table:number-columns-repeated="3" table:style-name="ce81"/>
          <table:table-cell table:style-name="ce59"/>
          <table:table-cell table:number-columns-repeated="16379" table:style-name="ce23"/>
        </table:table-row>
        <table:table-row table:style-name="ro10">
          <table:table-cell office:value-type="string" table:style-name="ce34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number-columns-repeated="3" table:style-name="ce81"/>
          <table:table-cell table:style-name="ce59"/>
          <table:table-cell table:number-columns-repeated="16379" table:style-name="ce23"/>
        </table:table-row>
        <table:table-row table:style-name="ro5">
          <table:table-cell office:value-type="string" table:style-name="ce61">
            <text:p>Source: – NDNAD management information</text:p>
          </table:table-cell>
          <table:table-cell table:number-columns-repeated="3" table:style-name="ce62"/>
          <table:table-cell table:style-name="ce26"/>
          <table:table-cell table:number-columns-repeated="16379" table:style-name="ce23"/>
        </table:table-row>
        <table:table-row table:style-name="ro14">
          <table:table-cell office:value-type="string" table:style-name="ce37">
            <text:p>Number of subject DNA profiles retained on the National DNA Database as of 31st March 2024 by age on load<text:s text:c="2"/></text:p>
          </table:table-cell>
          <table:table-cell office:value-type="string" table:style-name="ce101">
            <text:p>All Forces<text:s/></text:p>
          </table:table-cell>
          <table:table-cell office:value-type="string" table:style-name="ce101">
            <text:p>% for all Forces<text:s/></text:p>
          </table:table-cell>
          <table:table-cell office:value-type="string" table:style-name="ce101">
            <text:p>England and Wales plus British Transport Police</text:p>
          </table:table-cell>
          <table:table-cell office:value-type="string" table:style-name="ce102">
            <text:p>% for England and Wales plus British Transport Police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Under 10</text:p>
          </table:table-cell>
          <table:table-cell office:value-type="float" office:value="37" table:style-name="ce42">
            <text:p>37</text:p>
          </table:table-cell>
          <table:table-cell office:value-type="percentage" office:value="5.1198352796779205E-6" table:style-name="ce87">
            <text:p>0.0%</text:p>
          </table:table-cell>
          <table:table-cell office:value-type="float" office:value="25" table:style-name="ce42">
            <text:p>25</text:p>
          </table:table-cell>
          <table:table-cell office:value-type="percentage" office:value="3.8097728598181883E-6" table:style-name="ce88">
            <text:p>0.0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96">
            <text:p>10-15</text:p>
          </table:table-cell>
          <table:table-cell office:value-type="float" office:value="526890" table:style-name="ce42">
            <text:p>526,890</text:p>
          </table:table-cell>
          <table:table-cell office:value-type="percentage" office:value="7.2907838121878371E-2" table:style-name="ce87">
            <text:p>7.3%</text:p>
          </table:table-cell>
          <table:table-cell office:value-type="float" office:value="516431" table:style-name="ce42">
            <text:p>516,431</text:p>
          </table:table-cell>
          <table:table-cell office:value-type="percentage" office:value="7.8699392310750682E-2" table:style-name="ce88">
            <text:p>7.9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16-17</text:p>
          </table:table-cell>
          <table:table-cell office:value-type="float" office:value="432402" table:style-name="ce42">
            <text:p>432,402</text:p>
          </table:table-cell>
          <table:table-cell office:value-type="percentage" office:value="5.9833162556845738E-2" table:style-name="ce87">
            <text:p>6.0%</text:p>
          </table:table-cell>
          <table:table-cell office:value-type="float" office:value="389310" table:style-name="ce42">
            <text:p>389,310</text:p>
          </table:table-cell>
          <table:table-cell office:value-type="percentage" office:value="5.9327306882232755E-2" table:style-name="ce88">
            <text:p>5.9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18-20</text:p>
          </table:table-cell>
          <table:table-cell office:value-type="float" office:value="899295" table:style-name="ce42">
            <text:p>899,295</text:p>
          </table:table-cell>
          <table:table-cell office:value-type="percentage" office:value="0.12443898021183665" table:style-name="ce87">
            <text:p>12.4%</text:p>
          </table:table-cell>
          <table:table-cell office:value-type="float" office:value="813493" table:style-name="ce42">
            <text:p>813,493</text:p>
          </table:table-cell>
          <table:table-cell office:value-type="percentage" office:value="0.12396894212208311" table:style-name="ce88">
            <text:p>12.4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21-24</text:p>
          </table:table-cell>
          <table:table-cell office:value-type="float" office:value="945125" table:style-name="ce42">
            <text:p>945,125</text:p>
          </table:table-cell>
          <table:table-cell office:value-type="percentage" office:value="0.13078065726231339" table:style-name="ce87">
            <text:p>13.1%</text:p>
          </table:table-cell>
          <table:table-cell office:value-type="float" office:value="850037" table:style-name="ce42">
            <text:p>850,037</text:p>
          </table:table-cell>
          <table:table-cell office:value-type="percentage" office:value="0.12953791569765094" table:style-name="ce88">
            <text:p>13.0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25-34</text:p>
          </table:table-cell>
          <table:table-cell office:value-type="float" office:value="1830278" table:style-name="ce42">
            <text:p>1,830,278</text:p>
          </table:table-cell>
          <table:table-cell office:value-type="percentage" office:value="0.25326275340590121" table:style-name="ce87">
            <text:p>25.3%</text:p>
          </table:table-cell>
          <table:table-cell office:value-type="float" office:value="1654529" table:style-name="ce42">
            <text:p>1,654,529</text:p>
          </table:table-cell>
          <table:table-cell office:value-type="percentage" office:value="0.25213518719928513" table:style-name="ce88">
            <text:p>25.2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35-44</text:p>
          </table:table-cell>
          <table:table-cell office:value-type="float" office:value="1374058" table:style-name="ce42">
            <text:p>1,374,058</text:p>
          </table:table-cell>
          <table:table-cell office:value-type="percentage" office:value="0.1901338006682077" table:style-name="ce87">
            <text:p>19.0%</text:p>
          </table:table-cell>
          <table:table-cell office:value-type="float" office:value="1244188" table:style-name="ce42">
            <text:p>1,244,188</text:p>
          </table:table-cell>
          <table:table-cell office:value-type="percentage" office:value="0.18960294699645888" table:style-name="ce88">
            <text:p>19.0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45-54</text:p>
          </table:table-cell>
          <table:table-cell office:value-type="float" office:value="777056" table:style-name="ce42">
            <text:p>777,056</text:p>
          </table:table-cell>
          <table:table-cell office:value-type="percentage" office:value="0.10752428981311909" table:style-name="ce87">
            <text:p>10.8%</text:p>
          </table:table-cell>
          <table:table-cell office:value-type="float" office:value="698884" table:style-name="ce42">
            <text:p>698,884</text:p>
          </table:table-cell>
          <table:table-cell office:value-type="percentage" office:value="0.10650357181444699" table:style-name="ce88">
            <text:p>10.7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55-64</text:p>
          </table:table-cell>
          <table:table-cell office:value-type="float" office:value="324869" table:style-name="ce42">
            <text:p>324,869</text:p>
          </table:table-cell>
          <table:table-cell office:value-type="percentage" office:value="4.4953399120910446E-2" table:style-name="ce87">
            <text:p>4.5%</text:p>
          </table:table-cell>
          <table:table-cell office:value-type="float" office:value="290476" table:style-name="ce42">
            <text:p>290,476</text:p>
          </table:table-cell>
          <table:table-cell office:value-type="percentage" office:value="4.4265903249141925E-2" table:style-name="ce88">
            <text:p>4.4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65 &amp; over</text:p>
          </table:table-cell>
          <table:table-cell office:value-type="float" office:value="116718" table:style-name="ce42">
            <text:p>116,718</text:p>
          </table:table-cell>
          <table:table-cell office:value-type="percentage" office:value="1.6150727950633718E-2" table:style-name="ce87">
            <text:p>1.6%</text:p>
          </table:table-cell>
          <table:table-cell office:value-type="float" office:value="104632" table:style-name="ce42">
            <text:p>104,632</text:p>
          </table:table-cell>
          <table:table-cell office:value-type="percentage" office:value="1.5944966154739868E-2" table:style-name="ce88">
            <text:p>1.6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Age Unknown</text:p>
          </table:table-cell>
          <table:table-cell office:value-type="float" office:value="67" table:style-name="ce42">
            <text:p>67</text:p>
          </table:table-cell>
          <table:table-cell office:value-type="percentage" office:value="9.2710530740113704E-6" table:style-name="ce87">
            <text:p>0.0%</text:p>
          </table:table-cell>
          <table:table-cell office:value-type="float" office:value="66" table:style-name="ce42">
            <text:p>66</text:p>
          </table:table-cell>
          <table:table-cell office:value-type="percentage" office:value="1.0057800349920018E-5" table:style-name="ce88">
            <text:p>0.0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97">
            <text:p>Total</text:p>
          </table:table-cell>
          <table:table-cell office:value-type="float" office:value="7226795" table:style-name="ce72">
            <text:p>7,226,795</text:p>
          </table:table-cell>
          <table:table-cell table:style-name="ce98"/>
          <table:table-cell office:value-type="float" office:value="6562071" table:style-name="ce70">
            <text:p>6,562,071</text:p>
          </table:table-cell>
          <table:table-cell table:style-name="ce103"/>
          <table:table-cell table:style-name="ce16"/>
          <table:table-cell table:number-columns-repeated="16378" table:style-name="ce23"/>
        </table:table-row>
        <table:table-row table:style-name="ro5">
          <table:table-cell table:style-name="ce90"/>
          <table:table-cell table:number-columns-repeated="3" table:style-name="ce92"/>
          <table:table-cell table:style-name="ce104"/>
          <table:table-cell table:number-columns-repeated="16379" table:style-name="ce23"/>
        </table:table-row>
        <table:table-row table:style-name="ro5">
          <table:table-cell office:value-type="string" table:style-name="ce100">
            <text:p>Notes:<text:s/></text:p>
          </table:table-cell>
          <table:table-cell table:number-columns-repeated="3" table:style-name="ce78"/>
          <table:table-cell table:style-name="ce59"/>
          <table:table-cell table:number-columns-repeated="16379" table:style-name="ce23"/>
        </table:table-row>
        <table:table-row table:style-name="ro5">
          <table:table-cell office:value-type="string" table:style-name="ce34">
            <text:p>1. Unknown means the date of birth was not recorded by the officer who took the sample.</text:p>
          </table:table-cell>
          <table:table-cell table:number-columns-repeated="3" table:style-name="ce78"/>
          <table:table-cell table:style-name="ce81"/>
          <table:table-cell table:number-columns-repeated="16379" table:style-name="ce23"/>
        </table:table-row>
        <table:table-row table:style-name="ro11">
          <table:table-cell office:value-type="string" table:style-name="ce34">
            <text:p>2. The records reported in the under 10 category are samples that were taken from <text:s/>‘Vulnerable persons’ (individuals who are believed to have the potential to come to harm and/or go missing) and were loaded with appropriate consent and authorisation for retention and searching on the NDNAD.</text:p>
          </table:table-cell>
          <table:table-cell table:number-columns-repeated="4" table:style-name="ce59"/>
          <table:table-cell table:number-columns-repeated="16379" table:style-name="ce23"/>
        </table:table-row>
        <table:table-row table:number-rows-repeated="1048556" table:style-name="ro15">
          <table:table-cell table:number-columns-repeated="16384"/>
        </table:table-row>
      </table:table>
      <table:database-ranges>
        <table:database-range table:target-range-address="Contents_page.A2:Contents_page.B7" table:name="Contents_Table"/>
        <table:database-range table:target-range-address="Notes.A3:Notes.C6" table:name="Notes_table"/>
        <table:database-range table:target-range-address="1.A4:1.C8" table:name="DNA_profiles_retained_on_the_NDNAD"/>
        <table:database-range table:target-range-address="2.A4:2.E8" table:name="Subject_DNA_profiles_retained_by_gender"/>
        <table:database-range table:target-range-address="3.A4:3.E12" table:name="DNA_profiles_retained_by_ethnic_appearance"/>
        <table:database-range table:target-range-address="4.A4:4.E16" table:name="Subject_DNA_profiles_retained_by_current_age"/>
        <table:database-range table:target-range-address="5.A4:5.E16" table:name="Subject_DNA_profiles_retained_by_age_on_loa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style:style style:name="Heading_32_1_32_2" style:display-name="Heading 1 2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/>
    <dc:creator/>
    <meta:creation-date>2025-07-24T14:57:43Z</meta:creation-date>
    <dc:date>2025-07-24T14:57:52Z</dc:date>
  </office:meta>
</office:document-meta>
</file>