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4">
      <style:table-cell-properties fo:border="thin solid #FFFFFF"/>
    </style:style>
    <style:style style:name="ce58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6.7005cm" style:use-optimal-column-width="true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4.6473333333333cm" style:use-optimal-column-width="true"/>
    </style:style>
    <style:style style:name="co5" style:family="table-column">
      <style:table-column-properties fo:break-before="auto" style:column-width="5.12233333333333cm" style:use-optimal-column-width="true"/>
    </style:style>
    <style:style style:name="co6" style:family="table-column">
      <style:table-column-properties fo:break-before="auto" style:column-width="23.854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89cm"/>
    </style:style>
    <style:style style:name="co10" style:family="table-column">
      <style:table-column-properties fo:break-before="auto" style:column-width="21.0396666666667cm" style:use-optimal-column-width="true"/>
    </style:style>
    <style:style style:name="co11" style:family="table-column">
      <style:table-column-properties fo:break-before="auto" style:column-width="19.6638333333333cm"/>
    </style:style>
    <style:style style:name="co12" style:family="table-column">
      <style:table-column-properties fo:break-before="auto" style:column-width="6.11716666666667cm"/>
    </style:style>
    <style:style style:name="co13" style:family="table-column">
      <style:table-column-properties fo:break-before="auto" style:column-width="19.98133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1.717cm"/>
    </style:style>
    <style:style style:name="co17" style:family="table-column">
      <style:table-column-properties fo:break-before="auto" style:column-width="6.371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0.3411666666667cm"/>
    </style:style>
    <style:style style:name="co20" style:family="table-column">
      <style:table-column-properties fo:break-before="auto" style:column-width="4.16983333333333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20.828cm"/>
    </style:style>
    <style:style style:name="co23" style:family="table-column">
      <style:table-column-properties fo:break-before="auto" style:column-width="4.360333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55pt" style:use-optimal-row-height="true" fo:break-before="auto"/>
    </style:style>
    <style:style style:name="ro9" style:family="table-row">
      <style:table-row-properties style:row-height="75.6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45.6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5973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6/2024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July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October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1">
          <table:table-cell table:style-name="ce2"/>
          <table:table-cell table:style-name="ce10"/>
          <table:table-cell table:number-columns-repeated="284" table:style-name="ce2"/>
          <table:table-cell table:number-columns-repeated="16098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ontents_page" table:style-name="ta1">
        <table:table-column table:style-name="co5" table:default-cell-style-name="ce23"/>
        <table:table-column table:style-name="co6" table:default-cell-style-name="ce23"/>
        <table:table-column table:style-name="co7" table:number-columns-repeated="16382" table:default-cell-style-name="ce23"/>
        <table:table-row table:style-name="ro7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1" table:style-name="ce17">
            <text:p><text:a xlink:href="#'1'.A1">1</text:a></text:p>
          </table:table-cell>
          <table:table-cell office:value-type="string" table:style-name="ce18">
            <text:p>DNA profiles retained on the NDNAD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2" table:style-name="ce17">
            <text:p><text:a xlink:href="#'2'.A1">2</text:a></text:p>
          </table:table-cell>
          <table:table-cell office:value-type="string" table:style-name="ce18">
            <text:p>Subject DNA profiles retained on the NDNAD by sex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3" table:style-name="ce17">
            <text:p><text:a xlink:href="#'3'.A1">3</text:a></text:p>
          </table:table-cell>
          <table:table-cell office:value-type="string" table:style-name="ce18">
            <text:p>Subject DNA profiles retained on the NDNAD by ethnic appearanc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4" table:style-name="ce17">
            <text:p><text:a xlink:href="#'4'.A1">4</text:a></text:p>
          </table:table-cell>
          <table:table-cell office:value-type="string" table:style-name="ce18">
            <text:p>Subject DNA profiles retained on the NDNAD by current age of the subject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office:value-type="float" office:value="5" table:style-name="ce19">
            <text:p><text:a xlink:href="#'5'.A1">5</text:a></text:p>
          </table:table-cell>
          <table:table-cell office:value-type="string" table:style-name="ce20">
            <text:p>Subject DNA profiles retained on the NDNAD by age on load of the subject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 table:style-name="ce1"/>
        </table:table-row>
        <table:table-row table:number-rows-repeated="4" table:style-name="ro1">
          <table:table-cell table:style-name="ce24"/>
          <table:table-cell table:number-columns-repeated="2" table:style-name="ce23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Notes<text:s/>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style-name="ce27"/>
          <table:table-cell table:style-name="ce23"/>
          <table:table-cell table:number-columns-repeated="16380" table:style-name="ce1"/>
        </table:table-row>
        <table:table-row table:style-name="ro5">
          <table:table-cell office:value-type="string" table:style-name="ce28">
            <text:p>Note Number<text:s/></text:p>
          </table:table-cell>
          <table:table-cell office:value-type="string" table:style-name="ce18">
            <text:p>Notes<text:s/></text:p>
          </table:table-cell>
          <table:table-cell office:value-type="string" table:style-name="ce29">
            <text:p>Hyperlink<text:s/></text:p>
          </table:table-cell>
          <table:table-cell table:style-name="ce16"/>
          <table:table-cell table:number-columns-repeated="16380" table:style-name="ce1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1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29"/>
          <table:table-cell table:style-name="ce16"/>
          <table:table-cell table:number-columns-repeated="16380" table:style-name="ce1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1">
            <text:p>A list of all Forces with permission to load to NDNAD is contained in Annex I of the Forensic Information Databases Strategy Board policy for access and use of DNA samples, DNA profiles, fingerprint images, and associated data. <text:s/>A link to the document is shown in the next cell.<text:s/></text:p>
          </table:table-cell>
          <table:table-cell office:value-type="string" table:style-name="ce32">
            <text:p><text:a xlink:href="https://www.gov.uk/government/publications/access-and-use-of-dna-samples-profiles-and-associated-data">Access and use of DNA samples, profiles and associated data - GOV.UK (www.gov.uk)</text:a>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1" table:style-name="ta1">
        <table:table-column table:style-name="co11" table:default-cell-style-name="ce23"/>
        <table:table-column table:style-name="co12" table:number-columns-repeated="2" table:default-cell-style-name="ce23"/>
        <table:table-column table:style-name="co7" table:number-columns-repeated="16381" table:default-cell-style-name="ce23"/>
        <table:table-row table:style-name="ro5">
          <table:table-cell office:value-type="string" table:style-name="ce25">
            <text:p>Table 1 - DNA profiles retained on the NDNAD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3"/>
          <table:table-cell table:style-name="ce35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number-columns-repeated="2" table:style-name="ce27"/>
          <table:table-cell table:number-columns-repeated="2" table:style-name="ce33"/>
          <table:table-cell table:number-columns-repeated="16379" table:style-name="ce1"/>
        </table:table-row>
        <table:table-row table:style-name="ro12">
          <table:table-cell office:value-type="string" table:style-name="ce37">
            <text:p>Number of DNA profiles retained on the National DNA database as of 30th June 2024</text:p>
          </table:table-cell>
          <table:table-cell office:value-type="string" table:style-name="ce38">
            <text:p>All forces</text:p>
          </table:table-cell>
          <table:table-cell office:value-type="string" table:style-name="ce39">
            <text:p>England and Wales plus British Transport Police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Estimated total number of individuals retained on NDNAD</text:p>
          </table:table-cell>
          <table:table-cell office:value-type="float" office:value="6059559" table:style-name="ce42">
            <text:p>6,059,559</text:p>
          </table:table-cell>
          <table:table-cell office:value-type="float" office:value="5521698" table:style-name="ce43">
            <text:p>5,521,698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Total number of subject sample profiles retained on NDNAD</text:p>
          </table:table-cell>
          <table:table-cell office:value-type="float" office:value="7269527" table:style-name="ce42">
            <text:p>7,269,527</text:p>
          </table:table-cell>
          <table:table-cell office:value-type="float" office:value="6600258" table:style-name="ce43">
            <text:p>6,600,258</text:p>
          </table:table-cell>
          <table:table-cell table:style-name="ce44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1">
            <text:p>Total number of subject sample profiles retained on NDNAD from volunteers</text:p>
          </table:table-cell>
          <table:table-cell office:value-type="float" office:value="4398" table:style-name="ce42">
            <text:p>4,398</text:p>
          </table:table-cell>
          <table:table-cell office:value-type="float" office:value="2055" table:style-name="ce43">
            <text:p>2,055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92365" table:style-name="ce46">
            <text:p>692,365</text:p>
          </table:table-cell>
          <table:table-cell office:value-type="float" office:value="660315" table:style-name="ce47">
            <text:p>660,315</text:p>
          </table:table-cell>
          <table:table-cell table:style-name="ce40"/>
          <table:table-cell table:style-name="ce33"/>
          <table:table-cell table:number-columns-repeated="16379" table:style-name="ce1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3"/>
          <table:table-cell table:number-columns-repeated="16379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3"/>
          <table:table-cell table:number-columns-repeated="16379" table:style-name="ce1"/>
        </table:table-row>
        <table:table-row table:style-name="ro10">
          <table:table-cell office:value-type="string" table:style-name="ce53">
            <text:p>1. It is currently estimated that as at 30th June 2024 16.6% of the subject profiles held on the NDNAD are replicates.<text:s/></text:p>
          </table:table-cell>
          <table:table-cell table:style-name="ce54"/>
          <table:table-cell table:number-columns-repeated="3" table:style-name="ce33"/>
          <table:table-cell table:number-columns-repeated="16379" table:style-name="ce1"/>
        </table:table-row>
        <table:table-row table:style-name="ro1">
          <table:table-cell table:style-name="ce55"/>
          <table:table-cell table:number-columns-repeated="4" table:style-name="ce33"/>
          <table:table-cell table:number-columns-repeated="16379" table:style-name="ce1"/>
        </table:table-row>
        <table:table-row table:style-name="ro1">
          <table:table-cell table:number-columns-repeated="5" table:style-name="ce33"/>
          <table:table-cell table:number-columns-repeated="16379" table:style-name="ce1"/>
        </table:table-row>
        <table:table-row table:style-name="ro1"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number-columns-repeated="16379" table:style-name="ce1"/>
        </table:table-row>
        <table:table-row table:style-name="ro1">
          <table:table-cell table:style-name="ce23"/>
          <table:table-cell table:style-name="ce57"/>
          <table:table-cell table:number-columns-repeated="3" table:style-name="ce23"/>
          <table:table-cell table:number-columns-repeated="16379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2" table:style-name="ta1"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15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sex</text:p>
          </table:table-cell>
          <table:table-cell table:number-columns-repeated="2" table:style-name="ce59"/>
          <table:table-cell table:number-columns-repeated="3" table:style-name="ce23"/>
          <table:table-cell table:number-columns-repeated="16378" table:style-name="ce1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60"/>
          <table:table-cell table:number-columns-repeated="2" table:style-name="ce59"/>
          <table:table-cell table:number-columns-repeated="2"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33"/>
          <table:table-cell table:number-columns-repeated="16378" table:style-name="ce1"/>
        </table:table-row>
        <table:table-row table:style-name="ro13">
          <table:table-cell office:value-type="string" table:style-name="ce37">
            <text:p>Number of subject DNA profiles retained on the National DNA Database as of 30th June 2024 by sex</text:p>
          </table:table-cell>
          <table:table-cell office:value-type="string" table:style-name="ce64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4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Female</text:p>
          </table:table-cell>
          <table:table-cell office:value-type="float" office:value="1377140" table:style-name="ce42">
            <text:p>1,377,140</text:p>
          </table:table-cell>
          <table:table-cell office:value-type="percentage" office:value="0.18944011075273537" table:style-name="ce67">
            <text:p>18.9%</text:p>
          </table:table-cell>
          <table:table-cell office:value-type="float" office:value="1257953" table:style-name="ce42">
            <text:p>1,257,953</text:p>
          </table:table-cell>
          <table:table-cell office:value-type="percentage" office:value="0.19059148899936942" table:style-name="ce68">
            <text:p>19.1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Male</text:p>
          </table:table-cell>
          <table:table-cell office:value-type="float" office:value="5851779" table:style-name="ce42">
            <text:p>5,851,779</text:p>
          </table:table-cell>
          <table:table-cell office:value-type="percentage" office:value="0.80497383117223442" table:style-name="ce67">
            <text:p>80.5%</text:p>
          </table:table-cell>
          <table:table-cell office:value-type="float" office:value="5302915" table:style-name="ce42">
            <text:p>5,302,915</text:p>
          </table:table-cell>
          <table:table-cell office:value-type="percentage" office:value="0.80344056247498208" table:style-name="ce68">
            <text:p>80.3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41">
            <text:p>Unassigned</text:p>
          </table:table-cell>
          <table:table-cell office:value-type="float" office:value="40608" table:style-name="ce42">
            <text:p>40,608</text:p>
          </table:table-cell>
          <table:table-cell office:value-type="percentage" office:value="5.5860580750301909E-3" table:style-name="ce67">
            <text:p>0.6%</text:p>
          </table:table-cell>
          <table:table-cell office:value-type="float" office:value="39390" table:style-name="ce42">
            <text:p>39,390</text:p>
          </table:table-cell>
          <table:table-cell office:value-type="percentage" office:value="5.9679485256485428E-3" table:style-name="ce6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69527" table:style-name="ce70">
            <text:p>7,269,527</text:p>
          </table:table-cell>
          <table:table-cell table:style-name="ce71"/>
          <table:table-cell office:value-type="float" office:value="6600258" table:style-name="ce72">
            <text:p>6,600,258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74"/>
          <table:table-cell table:style-name="ce49"/>
          <table:table-cell table:style-name="ce75"/>
          <table:table-cell table:style-name="ce50"/>
          <table:table-cell table:style-name="ce76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77">
            <text:p>1. Unassigned means that no sex was recorded by the officer taking the sample.</text:p>
          </table:table-cell>
          <table:table-cell table:style-name="ce78"/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79"/>
          <table:table-cell table:style-name="ce33"/>
          <table:table-cell table:number-columns-repeated="4" table:style-name="ce23"/>
          <table:table-cell table:number-columns-repeated="16378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3" table:style-name="ta1">
        <table:table-column table:style-name="co16" table:default-cell-style-name="ce23"/>
        <table:table-column table:style-name="co17" table:default-cell-style-name="ce95"/>
        <table:table-column table:style-name="co18" table:default-cell-style-name="ce23"/>
        <table:table-column table:style-name="co17" table:default-cell-style-name="ce95"/>
        <table:table-column table:style-name="co18" table:default-cell-style-name="ce23"/>
        <table:table-column table:style-name="co7" table:number-columns-repeated="16379" table:default-cell-style-name="ce23"/>
        <table:table-row table:style-name="ro5">
          <table:table-cell office:value-type="string" table:style-name="ce58">
            <text:p>Subject DNA profiles retained on the NDNAD by ethnic appearance of the subject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83"/>
          <table:table-cell table:style-name="ce62"/>
          <table:table-cell table:style-name="ce84"/>
          <table:table-cell table:style-name="ce63"/>
          <table:table-cell table:style-name="ce23"/>
          <table:table-cell table:number-columns-repeated="16378" table:style-name="ce1"/>
        </table:table-row>
        <table:table-row table:style-name="ro14">
          <table:table-cell office:value-type="string" table:style-name="ce37">
            <text:p>Number of subject DNA profiles retained on the National DNA Database as of 30th June 2024<text:span text:style-name="T2"><text:s/></text:span>by ethnic appearance</text:p>
          </table:table-cell>
          <table:table-cell office:value-type="string" table:style-name="ce38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38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Unknown</text:p>
          </table:table-cell>
          <table:table-cell office:value-type="float" office:value="593986" table:style-name="ce86">
            <text:p>593,986</text:p>
          </table:table-cell>
          <table:table-cell office:value-type="percentage" office:value="8.1709030037305036E-2" table:style-name="ce87">
            <text:p>8.2%</text:p>
          </table:table-cell>
          <table:table-cell office:value-type="float" office:value="208702" table:style-name="ce42">
            <text:p>208,702</text:p>
          </table:table-cell>
          <table:table-cell office:value-type="percentage" office:value="3.1620279086059966E-2" table:style-name="ce88">
            <text:p>3.2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Asian</text:p>
          </table:table-cell>
          <table:table-cell office:value-type="float" office:value="392232" table:style-name="ce86">
            <text:p>392,232</text:p>
          </table:table-cell>
          <table:table-cell office:value-type="percentage" office:value="5.395564250603925E-2" table:style-name="ce87">
            <text:p>5.4%</text:p>
          </table:table-cell>
          <table:table-cell office:value-type="float" office:value="388963" table:style-name="ce42">
            <text:p>388,963</text:p>
          </table:table-cell>
          <table:table-cell office:value-type="percentage" office:value="5.8931484193496676E-2" table:style-name="ce88">
            <text:p>5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Black</text:p>
          </table:table-cell>
          <table:table-cell office:value-type="float" office:value="545266" table:style-name="ce86">
            <text:p>545,266</text:p>
          </table:table-cell>
          <table:table-cell office:value-type="percentage" office:value="7.500708092837402E-2" table:style-name="ce87">
            <text:p>7.5%</text:p>
          </table:table-cell>
          <table:table-cell office:value-type="float" office:value="538416" table:style-name="ce42">
            <text:p>538,416</text:p>
          </table:table-cell>
          <table:table-cell office:value-type="percentage" office:value="8.1574992977547237E-2" table:style-name="ce88">
            <text:p>8.2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Chinese, Japanese or SE Asian</text:p>
          </table:table-cell>
          <table:table-cell office:value-type="float" office:value="43396" table:style-name="ce86">
            <text:p>43,396</text:p>
          </table:table-cell>
          <table:table-cell office:value-type="percentage" office:value="5.969576837667705E-3" table:style-name="ce87">
            <text:p>0.6%</text:p>
          </table:table-cell>
          <table:table-cell office:value-type="float" office:value="41946" table:style-name="ce42">
            <text:p>41,946</text:p>
          </table:table-cell>
          <table:table-cell office:value-type="percentage" office:value="6.3552061146700629E-3" table:style-name="ce88">
            <text:p>0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Middle Eastern</text:p>
          </table:table-cell>
          <table:table-cell office:value-type="float" office:value="60128" table:style-name="ce86">
            <text:p>60,128</text:p>
          </table:table-cell>
          <table:table-cell office:value-type="percentage" office:value="8.271239655619959E-3" table:style-name="ce87">
            <text:p>0.8%</text:p>
          </table:table-cell>
          <table:table-cell office:value-type="float" office:value="59554" table:style-name="ce42">
            <text:p>59,554</text:p>
          </table:table-cell>
          <table:table-cell office:value-type="percentage" office:value="9.0229806168183116E-3" table:style-name="ce88">
            <text:p>0.9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North European</text:p>
          </table:table-cell>
          <table:table-cell office:value-type="float" office:value="5458325" table:style-name="ce86">
            <text:p>5,458,325</text:p>
          </table:table-cell>
          <table:table-cell office:value-type="percentage" office:value="0.7508500896963447" table:style-name="ce87">
            <text:p>75.1%</text:p>
          </table:table-cell>
          <table:table-cell office:value-type="float" office:value="5188660" table:style-name="ce42">
            <text:p>5,188,660</text:p>
          </table:table-cell>
          <table:table-cell office:value-type="percentage" office:value="0.78612987552910807" table:style-name="ce88">
            <text:p>78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85">
            <text:p>White South European</text:p>
          </table:table-cell>
          <table:table-cell office:value-type="float" office:value="176194" table:style-name="ce86">
            <text:p>176,194</text:p>
          </table:table-cell>
          <table:table-cell office:value-type="percentage" office:value="2.4237340338649268E-2" table:style-name="ce87">
            <text:p>2.4%</text:p>
          </table:table-cell>
          <table:table-cell office:value-type="float" office:value="174017" table:style-name="ce42">
            <text:p>174,017</text:p>
          </table:table-cell>
          <table:table-cell office:value-type="percentage" office:value="2.6365181482299632E-2" table:style-name="ce88">
            <text:p>2.6%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69">
            <text:p>Total<text:s/></text:p>
          </table:table-cell>
          <table:table-cell office:value-type="float" office:value="7269527" table:style-name="ce89">
            <text:p>7,269,527</text:p>
          </table:table-cell>
          <table:table-cell table:style-name="ce71"/>
          <table:table-cell office:value-type="float" office:value="6600258" table:style-name="ce70">
            <text:p>6,600,258</text:p>
          </table:table-cell>
          <table:table-cell table:style-name="ce73"/>
          <table:table-cell table:style-name="ce16"/>
          <table:table-cell table:number-columns-repeated="16378" table:style-name="ce1"/>
        </table:table-row>
        <table:table-row table:style-name="ro5">
          <table:table-cell table:style-name="ce90"/>
          <table:table-cell table:style-name="ce91"/>
          <table:table-cell table:style-name="ce92"/>
          <table:table-cell table:style-name="ce93"/>
          <table:table-cell table:style-name="ce50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1">
            <text:p>Notes:</text:p>
          </table:table-cell>
          <table:table-cell table:style-name="ce80"/>
          <table:table-cell table:style-name="ce81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4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4"/>
          <table:table-cell table:style-name="ce54"/>
          <table:table-cell table:style-name="ce82"/>
          <table:table-cell table:style-name="ce33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34">
            <text:p>2. Ethnic appearance is recorded for police intelligence purposes.<text:s text:c="2"/></text:p>
          </table:table-cell>
          <table:table-cell table:style-name="ce95"/>
          <table:table-cell table:style-name="ce23"/>
          <table:table-cell table:style-name="ce95"/>
          <table:table-cell table:number-columns-repeated="2" table:style-name="ce23"/>
          <table:table-cell table:number-columns-repeated="16378" table:style-name="ce1"/>
        </table:table-row>
        <table:table-row table:style-name="ro5">
          <table:table-cell office:value-type="string" table:style-name="ce54">
            <text:p>3. Ethnic appearance has only been recorded for volunteer samples since 2005.<text:s/>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style-name="ro5">
          <table:table-cell office:value-type="string" table:style-name="ce34">
            <text:p>4. 'Unknown' means that no ethnic appearance was recorded by the officer taking the sample.</text:p>
          </table:table-cell>
          <table:table-cell table:style-name="ce95"/>
          <table:table-cell table:style-name="ce23"/>
          <table:table-cell table:style-name="ce95"/>
          <table:table-cell table:number-columns-repeated="16380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4" table:style-name="ta1">
        <table:table-column table:style-name="co19" table:default-cell-style-name="ce59"/>
        <table:table-column table:style-name="co20" table:number-columns-repeated="4" table:default-cell-style-name="ce59"/>
        <table:table-column table:style-name="co21" table:number-columns-repeated="16379" table:default-cell-style-name="ce59"/>
        <table:table-row table:style-name="ro5">
          <table:table-cell office:value-type="string" table:style-name="ce58">
            <text:p>Subject DNA profiles retained on the NDNAD by current age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4">
          <table:table-cell office:value-type="string" table:style-name="ce37">
            <text:p>Number of subject DNA profiles retained on the National DNA Database as of 30th June 2024 by current age</text:p>
          </table:table-cell>
          <table:table-cell office:value-type="string" table:style-name="ce65">
            <text:p>All Forces<text:s/></text:p>
          </table:table-cell>
          <table:table-cell office:value-type="string" table:style-name="ce65">
            <text:p>% for all Forces<text:s/></text:p>
          </table:table-cell>
          <table:table-cell office:value-type="string" table:style-name="ce65">
            <text:p>England and Wales plus British Transport Police</text:p>
          </table:table-cell>
          <table:table-cell office:value-type="string" table:style-name="ce66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46" table:style-name="ce42">
            <text:p>46</text:p>
          </table:table-cell>
          <table:table-cell office:value-type="percentage" office:value="6.3277844624553975E-6" table:style-name="ce87">
            <text:p>0.0%</text:p>
          </table:table-cell>
          <table:table-cell office:value-type="float" office:value="37" table:style-name="ce42">
            <text:p>37</text:p>
          </table:table-cell>
          <table:table-cell office:value-type="percentage" office:value="5.605841468621378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11135" table:style-name="ce42">
            <text:p>11,135</text:p>
          </table:table-cell>
          <table:table-cell office:value-type="percentage" office:value="1.5317365215095837E-3" table:style-name="ce87">
            <text:p>0.2%</text:p>
          </table:table-cell>
          <table:table-cell office:value-type="float" office:value="10658" table:style-name="ce42">
            <text:p>10,658</text:p>
          </table:table-cell>
          <table:table-cell office:value-type="percentage" office:value="1.6147853614207203E-3" table:style-name="ce88">
            <text:p>0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22507" table:style-name="ce42">
            <text:p>22,507</text:p>
          </table:table-cell>
          <table:table-cell office:value-type="percentage" office:value="3.0960748890539922E-3" table:style-name="ce87">
            <text:p>0.3%</text:p>
          </table:table-cell>
          <table:table-cell office:value-type="float" office:value="20896" table:style-name="ce42">
            <text:p>20,896</text:p>
          </table:table-cell>
          <table:table-cell office:value-type="percentage" office:value="3.1659368467111437E-3" table:style-name="ce88">
            <text:p>0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69121" table:style-name="ce42">
            <text:p>69,121</text:p>
          </table:table-cell>
          <table:table-cell office:value-type="percentage" office:value="9.5083215180299906E-3" table:style-name="ce87">
            <text:p>1.0%</text:p>
          </table:table-cell>
          <table:table-cell office:value-type="float" office:value="61958" table:style-name="ce42">
            <text:p>61,958</text:p>
          </table:table-cell>
          <table:table-cell office:value-type="percentage" office:value="9.3872088030498204E-3" table:style-name="ce88">
            <text:p>0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169171" table:style-name="ce42">
            <text:p>169,171</text:p>
          </table:table-cell>
          <table:table-cell office:value-type="percentage" office:value="2.327125272387048E-2" table:style-name="ce87">
            <text:p>2.3%</text:p>
          </table:table-cell>
          <table:table-cell office:value-type="float" office:value="148248" table:style-name="ce42">
            <text:p>148,248</text:p>
          </table:table-cell>
          <table:table-cell office:value-type="percentage" office:value="2.2460940163248164E-2" table:style-name="ce88">
            <text:p>2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229005" table:style-name="ce42">
            <text:p>1,229,005</text:p>
          </table:table-cell>
          <table:table-cell office:value-type="percentage" office:value="0.16906258137565208" table:style-name="ce87">
            <text:p>16.9%</text:p>
          </table:table-cell>
          <table:table-cell office:value-type="float" office:value="1096647" table:style-name="ce42">
            <text:p>1,096,647</text:p>
          </table:table-cell>
          <table:table-cell office:value-type="percentage" office:value="0.16615214132538456" table:style-name="ce88">
            <text:p>16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2228498" table:style-name="ce42">
            <text:p>2,228,498</text:p>
          </table:table-cell>
          <table:table-cell office:value-type="percentage" office:value="0.30655336997854193" table:style-name="ce87">
            <text:p>30.7%</text:p>
          </table:table-cell>
          <table:table-cell office:value-type="float" office:value="2027623" table:style-name="ce42">
            <text:p>2,027,623</text:p>
          </table:table-cell>
          <table:table-cell office:value-type="percentage" office:value="0.30720359719271578" table:style-name="ce88">
            <text:p>30.7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1632176" table:style-name="ce42">
            <text:p>1,632,176</text:p>
          </table:table-cell>
          <table:table-cell office:value-type="percentage" office:value="0.22452299853896959" table:style-name="ce87">
            <text:p>22.5%</text:p>
          </table:table-cell>
          <table:table-cell office:value-type="float" office:value="1490959" table:style-name="ce42">
            <text:p>1,490,959</text:p>
          </table:table-cell>
          <table:table-cell office:value-type="percentage" office:value="0.22589404838416924" table:style-name="ce88">
            <text:p>22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1179325" table:style-name="ce42">
            <text:p>1,179,325</text:p>
          </table:table-cell>
          <table:table-cell office:value-type="percentage" office:value="0.16222857415620026" table:style-name="ce87">
            <text:p>16.2%</text:p>
          </table:table-cell>
          <table:table-cell office:value-type="float" office:value="1076565" table:style-name="ce42">
            <text:p>1,076,565</text:p>
          </table:table-cell>
          <table:table-cell office:value-type="percentage" office:value="0.16310953299098307" table:style-name="ce88">
            <text:p>16.3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728476" table:style-name="ce42">
            <text:p>728,476</text:p>
          </table:table-cell>
          <table:table-cell office:value-type="percentage" office:value="0.10020954595807953" table:style-name="ce87">
            <text:p>10.0%</text:p>
          </table:table-cell>
          <table:table-cell office:value-type="float" office:value="666601" table:style-name="ce42">
            <text:p>666,601</text:p>
          </table:table-cell>
          <table:table-cell office:value-type="percentage" office:value="0.10099620348174268" table:style-name="ce88">
            <text:p>10.1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165556300980798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9.999609106189486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69527" table:style-name="ce70">
            <text:p>7,269,527</text:p>
          </table:table-cell>
          <table:table-cell table:style-name="ce98"/>
          <table:table-cell office:value-type="float" office:value="6600258" table:style-name="ce70">
            <text:p>6,600,258</text:p>
          </table:table-cell>
          <table:table-cell table:style-name="ce99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59"/>
          <table:table-cell table:number-columns-repeated="16380" table:style-name="ce23"/>
        </table:table-row>
        <table:table-row table:style-name="ro11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9"/>
          <table:table-cell table:number-columns-repeated="16380" table:style-name="ce23"/>
        </table:table-row>
        <table:table-row table:number-rows-repeated="1048556" table:style-name="ro15">
          <table:table-cell table:number-columns-repeated="16384"/>
        </table:table-row>
      </table:table>
      <table:table table:name="5" table:style-name="ta1">
        <table:table-column table:style-name="co22" table:default-cell-style-name="ce59"/>
        <table:table-column table:style-name="co23" table:number-columns-repeated="4" table:default-cell-style-name="ce59"/>
        <table:table-column table:style-name="co24" table:default-cell-style-name="ce59"/>
        <table:table-column table:style-name="co21" table:number-columns-repeated="16378" table:default-cell-style-name="ce59"/>
        <table:table-row table:style-name="ro5">
          <table:table-cell office:value-type="string" table:style-name="ce58">
            <text:p>Subject DNA profiles retained on the NDNAD by age on load of the subject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10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1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61">
            <text:p>Source: – NDNAD management information</text:p>
          </table:table-cell>
          <table:table-cell table:number-columns-repeated="3" table:style-name="ce62"/>
          <table:table-cell table:style-name="ce26"/>
          <table:table-cell table:number-columns-repeated="16379" table:style-name="ce23"/>
        </table:table-row>
        <table:table-row table:style-name="ro14">
          <table:table-cell office:value-type="string" table:style-name="ce37">
            <text:p>Number of subject DNA profiles retained on the National DNA Database as of 30th June 2024 by age on load<text:s text:c="2"/></text:p>
          </table:table-cell>
          <table:table-cell office:value-type="string" table:style-name="ce101">
            <text:p>All Forces<text:s/></text:p>
          </table:table-cell>
          <table:table-cell office:value-type="string" table:style-name="ce101">
            <text:p>% for all Forces<text:s/></text:p>
          </table:table-cell>
          <table:table-cell office:value-type="string" table:style-name="ce101">
            <text:p>England and Wales plus British Transport Police</text:p>
          </table:table-cell>
          <table:table-cell office:value-type="string" table:style-name="ce102">
            <text:p>% for England and Wales plus British Transport Police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Under 10</text:p>
          </table:table-cell>
          <table:table-cell office:value-type="float" office:value="52" table:style-name="ce42">
            <text:p>52</text:p>
          </table:table-cell>
          <table:table-cell office:value-type="percentage" office:value="7.1531476532104497E-6" table:style-name="ce87">
            <text:p>0.0%</text:p>
          </table:table-cell>
          <table:table-cell office:value-type="float" office:value="39" table:style-name="ce42">
            <text:p>39</text:p>
          </table:table-cell>
          <table:table-cell office:value-type="percentage" office:value="5.908859926384696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528088" table:style-name="ce42">
            <text:p>528,088</text:p>
          </table:table-cell>
          <table:table-cell office:value-type="percentage" office:value="7.2644066113242312E-2" table:style-name="ce87">
            <text:p>7.3%</text:p>
          </table:table-cell>
          <table:table-cell office:value-type="float" office:value="517604" table:style-name="ce42">
            <text:p>517,604</text:p>
          </table:table-cell>
          <table:table-cell office:value-type="percentage" office:value="7.8421782906062151E-2" table:style-name="ce88">
            <text:p>7.8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6-17</text:p>
          </table:table-cell>
          <table:table-cell office:value-type="float" office:value="433647" table:style-name="ce42">
            <text:p>433,647</text:p>
          </table:table-cell>
          <table:table-cell office:value-type="percentage" office:value="5.9652711930225998E-2" table:style-name="ce87">
            <text:p>6.0%</text:p>
          </table:table-cell>
          <table:table-cell office:value-type="float" office:value="390396" table:style-name="ce42">
            <text:p>390,396</text:p>
          </table:table-cell>
          <table:table-cell office:value-type="percentage" office:value="5.9148596918484099E-2" table:style-name="ce88">
            <text:p>5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18-20</text:p>
          </table:table-cell>
          <table:table-cell office:value-type="float" office:value="903051" table:style-name="ce42">
            <text:p>903,051</text:p>
          </table:table-cell>
          <table:table-cell office:value-type="percentage" office:value="0.12422417579575673" table:style-name="ce87">
            <text:p>12.4%</text:p>
          </table:table-cell>
          <table:table-cell office:value-type="float" office:value="816861" table:style-name="ce42">
            <text:p>816,861</text:p>
          </table:table-cell>
          <table:table-cell office:value-type="percentage" office:value="0.12376198021350074" table:style-name="ce88">
            <text:p>12.4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1-24</text:p>
          </table:table-cell>
          <table:table-cell office:value-type="float" office:value="949494" table:style-name="ce42">
            <text:p>949,494</text:p>
          </table:table-cell>
          <table:table-cell office:value-type="percentage" office:value="0.13061289957379621" table:style-name="ce87">
            <text:p>13.1%</text:p>
          </table:table-cell>
          <table:table-cell office:value-type="float" office:value="853923" table:style-name="ce42">
            <text:p>853,923</text:p>
          </table:table-cell>
          <table:table-cell office:value-type="percentage" office:value="0.12937721525431278" table:style-name="ce88">
            <text:p>12.9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25-34</text:p>
          </table:table-cell>
          <table:table-cell office:value-type="float" office:value="1840813" table:style-name="ce42">
            <text:p>1,840,813</text:p>
          </table:table-cell>
          <table:table-cell office:value-type="percentage" office:value="0.25322321521056324" table:style-name="ce87">
            <text:p>25.3%</text:p>
          </table:table-cell>
          <table:table-cell office:value-type="float" office:value="1663874" table:style-name="ce42">
            <text:p>1,663,874</text:p>
          </table:table-cell>
          <table:table-cell office:value-type="percentage" office:value="0.25209226669624124" table:style-name="ce88">
            <text:p>25.2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35-44</text:p>
          </table:table-cell>
          <table:table-cell office:value-type="float" office:value="1384246" table:style-name="ce42">
            <text:p>1,384,246</text:p>
          </table:table-cell>
          <table:table-cell office:value-type="percentage" office:value="0.19041761589165293" table:style-name="ce87">
            <text:p>19.0%</text:p>
          </table:table-cell>
          <table:table-cell office:value-type="float" office:value="1253314" table:style-name="ce42">
            <text:p>1,253,314</text:p>
          </table:table-cell>
          <table:table-cell office:value-type="percentage" office:value="0.1898886376865874" table:style-name="ce88">
            <text:p>19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45-54</text:p>
          </table:table-cell>
          <table:table-cell office:value-type="float" office:value="783309" table:style-name="ce42">
            <text:p>783,309</text:p>
          </table:table-cell>
          <table:table-cell office:value-type="percentage" office:value="0.10775240259785815" table:style-name="ce87">
            <text:p>10.8%</text:p>
          </table:table-cell>
          <table:table-cell office:value-type="float" office:value="704477" table:style-name="ce42">
            <text:p>704,477</text:p>
          </table:table-cell>
          <table:table-cell office:value-type="percentage" office:value="0.1067347670348644" table:style-name="ce88">
            <text:p>10.7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55-64</text:p>
          </table:table-cell>
          <table:table-cell office:value-type="float" office:value="328546" table:style-name="ce42">
            <text:p>328,546</text:p>
          </table:table-cell>
          <table:table-cell office:value-type="percentage" office:value="4.5194962478301542E-2" table:style-name="ce87">
            <text:p>4.5%</text:p>
          </table:table-cell>
          <table:table-cell office:value-type="float" office:value="293732" table:style-name="ce42">
            <text:p>293,732</text:p>
          </table:table-cell>
          <table:table-cell office:value-type="percentage" office:value="4.4503108817867426E-2" table:style-name="ce88">
            <text:p>4.5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65 &amp; over</text:p>
          </table:table-cell>
          <table:table-cell office:value-type="float" office:value="118214" table:style-name="ce42">
            <text:p>118,214</text:p>
          </table:table-cell>
          <table:table-cell office:value-type="percentage" office:value="1.6261580705319616E-2" table:style-name="ce87">
            <text:p>1.6%</text:p>
          </table:table-cell>
          <table:table-cell office:value-type="float" office:value="105972" table:style-name="ce42">
            <text:p>105,972</text:p>
          </table:table-cell>
          <table:table-cell office:value-type="percentage" office:value="1.6055736003047154E-2" table:style-name="ce88">
            <text:p>1.6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85">
            <text:p>Age Unknown</text:p>
          </table:table-cell>
          <table:table-cell office:value-type="float" office:value="67" table:style-name="ce42">
            <text:p>67</text:p>
          </table:table-cell>
          <table:table-cell office:value-type="percentage" office:value="9.2165556300980798E-6" table:style-name="ce87">
            <text:p>0.0%</text:p>
          </table:table-cell>
          <table:table-cell office:value-type="float" office:value="66" table:style-name="ce42">
            <text:p>66</text:p>
          </table:table-cell>
          <table:table-cell office:value-type="percentage" office:value="9.9996091061894861E-6" table:style-name="ce88">
            <text:p>0.0%</text:p>
          </table:table-cell>
          <table:table-cell table:style-name="ce16"/>
          <table:table-cell table:number-columns-repeated="16378" table:style-name="ce23"/>
        </table:table-row>
        <table:table-row table:style-name="ro5">
          <table:table-cell office:value-type="string" table:style-name="ce97">
            <text:p>Total</text:p>
          </table:table-cell>
          <table:table-cell office:value-type="float" office:value="7269527" table:style-name="ce72">
            <text:p>7,269,527</text:p>
          </table:table-cell>
          <table:table-cell table:style-name="ce98"/>
          <table:table-cell office:value-type="float" office:value="6600258" table:style-name="ce70">
            <text:p>6,600,258</text:p>
          </table:table-cell>
          <table:table-cell table:style-name="ce103"/>
          <table:table-cell table:style-name="ce16"/>
          <table:table-cell table:number-columns-repeated="16378" table:style-name="ce23"/>
        </table:table-row>
        <table:table-row table:style-name="ro5">
          <table:table-cell table:style-name="ce90"/>
          <table:table-cell table:number-columns-repeated="3" table:style-name="ce92"/>
          <table:table-cell table:style-name="ce104"/>
          <table:table-cell table:number-columns-repeated="16379" table:style-name="ce23"/>
        </table:table-row>
        <table:table-row table:style-name="ro5">
          <table:table-cell office:value-type="string" table:style-name="ce100">
            <text:p>Notes:<text:s/></text:p>
          </table:table-cell>
          <table:table-cell table:number-columns-repeated="3" table:style-name="ce78"/>
          <table:table-cell table:style-name="ce59"/>
          <table:table-cell table:number-columns-repeated="16379" table:style-name="ce23"/>
        </table:table-row>
        <table:table-row table:style-name="ro5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78"/>
          <table:table-cell table:style-name="ce81"/>
          <table:table-cell table:number-columns-repeated="16379" table:style-name="ce23"/>
        </table:table-row>
        <table:table-row table:style-name="ro11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9"/>
          <table:table-cell table:number-columns-repeated="16379" table:style-name="ce23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Contents_page.A2:Contents_page.B7" table:name="Contents_Table"/>
        <table:database-range table:target-range-address="Notes.A3:Notes.C6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4T14:56:45Z</meta:creation-date>
    <dc:date>2025-07-24T14:56:52Z</dc:date>
  </office:meta>
</office:document-meta>
</file>