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style:font-face style:name="Calibri" svg:font-family="Calibri"/>
    <style:font-face style:name="SansSerif" svg:font-family="SansSerif"/>
  </office:font-face-decls>
  <office:automatic-styles>
    <style:style style:name="ce1" style:family="table-cell" style:parent-style-name="Default" style:data-style-name="N0"/>
    <style:style style:name="ce2" style:family="table-cell" style:parent-style-name="Default" style:data-style-name="N0">
      <style:table-cell-properties style:vertical-align="top" fo:wrap-option="wrap" fo:background-color="#FFFFFF" style:repeat-content="false"/>
      <style:paragraph-properties fo:text-align="start" fo:margin-left="0cm"/>
      <style:text-properties fo:font-size="9pt" style:font-size-asian="9pt" style:font-size-complex="9pt" fo:font-weight="bold" style:font-weight-asian="bold" style:font-weight-complex="bold"/>
    </style:style>
    <style:style style:name="ce3" style:family="table-cell" style:parent-style-name="Default" style:data-style-name="N0">
      <style:table-cell-properties style:vertical-align="top" fo:wrap-option="wrap" fo:background-color="#FFFFFF" style:repeat-content="false"/>
      <style:paragraph-properties fo:text-align="start" fo:margin-left="0cm"/>
      <style:text-properties fo:font-size="9pt" style:font-size-asian="9pt" style:font-size-complex="9pt"/>
    </style:style>
    <style:style style:name="ce4" style:family="table-cell" style:parent-style-name="Default" style:data-style-name="N0">
      <style:table-cell-properties style:vertical-align="top" fo:wrap-option="wrap" fo:background-color="#FFFFFF" style:repeat-content="false"/>
      <style:paragraph-properties fo:text-align="end" fo:margin-right="0cm"/>
      <style:text-properties fo:font-size="9pt" style:font-size-asian="9pt" style:font-size-complex="9pt"/>
    </style:style>
    <style:style style:name="ce5" style:family="table-cell" style:parent-style-name="Default" style:data-style-name="N0">
      <style:table-cell-properties style:vertical-align="top" fo:wrap-option="wrap" style:repeat-content="false"/>
      <style:paragraph-properties fo:text-align="start" fo:margin-left="0cm"/>
      <style:text-properties fo:font-size="9pt" style:font-size-asian="9pt" style:font-size-complex="9pt"/>
    </style:style>
    <style:style style:name="ce6" style:family="table-cell" style:parent-style-name="Default" style:data-style-name="N0">
      <style:table-cell-properties style:vertical-align="top" fo:wrap-option="wrap" fo:background-color="#FFFFFF" style:repeat-content="false"/>
      <style:paragraph-properties fo:text-align="start" fo:margin-left="0cm"/>
      <style:text-properties fo:color="#FF0000" fo:font-size="9pt" style:font-size-asian="9pt" style:font-size-complex="9pt" fo:font-weight="bold" style:font-weight-asian="bold" style:font-weight-complex="bold"/>
    </style:style>
    <style:style style:name="ce7" style:family="table-cell" style:parent-style-name="Default" style:data-style-name="N0">
      <style:table-cell-properties fo:border-top="2pt solid #000000" fo:border-bottom="none" fo:border-left="2pt solid #000000" fo:border-right="2pt solid #000000" style:vertical-align="top" fo:wrap-option="wrap" style:repeat-content="false"/>
      <style:paragraph-properties fo:text-align="start" fo:margin-left="0cm"/>
      <style:text-properties fo:font-size="9pt" style:font-size-asian="9pt" style:font-size-complex="9pt" fo:font-weight="bold" style:font-weight-asian="bold" style:font-weight-complex="bold"/>
    </style:style>
    <style:style style:name="ce8" style:family="table-cell" style:parent-style-name="Default" style:data-style-name="N0">
      <style:table-cell-properties fo:border-top="2pt solid #000000" fo:border-bottom="none" fo:border-left="none" fo:border-right="none" style:vertical-align="top" fo:wrap-option="wrap" style:repeat-content="false"/>
      <style:paragraph-properties fo:text-align="start" fo:margin-left="0cm"/>
      <style:text-properties fo:font-size="9pt" style:font-size-asian="9pt" style:font-size-complex="9pt" fo:font-weight="bold" style:font-weight-asian="bold" style:font-weight-complex="bold"/>
    </style:style>
    <style:style style:name="ce9" style:family="table-cell" style:parent-style-name="Default" style:data-style-name="N0">
      <style:table-cell-properties fo:border-top="2pt solid #000000" fo:border-bottom="none" fo:border-left="none" fo:border-right="2pt solid #000000" style:vertical-align="top" fo:wrap-option="wrap" style:repeat-content="false"/>
      <style:paragraph-properties fo:text-align="start" fo:margin-left="0cm"/>
      <style:text-properties fo:font-size="9pt" style:font-size-asian="9pt" style:font-size-complex="9pt" fo:font-weight="bold" style:font-weight-asian="bold" style:font-weight-complex="bold"/>
    </style:style>
    <style:style style:name="ce10" style:family="table-cell" style:parent-style-name="Default" style:data-style-name="N0">
      <style:table-cell-properties fo:border-top="2pt solid #000000" fo:border-bottom="none" fo:border-left="none" fo:border-right="none" style:vertical-align="top" fo:wrap-option="wrap" fo:background-color="transparent" style:repeat-content="false"/>
      <style:paragraph-properties fo:text-align="start" fo:margin-left="0cm"/>
      <style:text-properties style:font-name="SansSerif" style:font-name-asian="SansSerif" style:font-name-complex="SansSerif" fo:font-size="9pt" style:font-size-asian="9pt" style:font-size-complex="9pt"/>
    </style:style>
    <style:style style:name="ce11" style:family="table-cell" style:parent-style-name="Default" style:data-style-name="N36">
      <style:table-cell-properties fo:border-top="2pt solid #000000" fo:border-bottom="none" fo:border-left="none" fo:border-right="none" style:vertical-align="top" fo:wrap-option="wrap" fo:background-color="transparent" style:repeat-content="false"/>
      <style:paragraph-properties fo:text-align="end" fo:margin-right="0cm"/>
      <style:text-properties style:font-name="SansSerif" style:font-name-asian="SansSerif" style:font-name-complex="SansSerif" fo:font-size="9pt" style:font-size-asian="9pt" style:font-size-complex="9pt"/>
    </style:style>
    <style:style style:name="ce12" style:family="table-cell" style:parent-style-name="Default" style:data-style-name="N0">
      <style:table-cell-properties style:vertical-align="top" fo:wrap-option="wrap" fo:background-color="transparent" style:repeat-content="false"/>
      <style:paragraph-properties fo:text-align="start" fo:margin-left="0cm"/>
      <style:text-properties style:font-name="SansSerif" style:font-name-asian="SansSerif" style:font-name-complex="SansSerif" fo:font-size="9pt" style:font-size-asian="9pt" style:font-size-complex="9pt"/>
    </style:style>
    <style:style style:name="ce13" style:family="table-cell" style:parent-style-name="Default" style:data-style-name="N36">
      <style:table-cell-properties style:vertical-align="top" fo:wrap-option="wrap" fo:background-color="transparent" style:repeat-content="false"/>
      <style:paragraph-properties fo:text-align="end" fo:margin-right="0cm"/>
      <style:text-properties style:font-name="SansSerif" style:font-name-asian="SansSerif" style:font-name-complex="SansSerif" fo:font-size="9pt" style:font-size-asian="9pt" style:font-size-complex="9pt"/>
    </style:style>
    <style:style style:name="ce14" style:family="table-cell" style:parent-style-name="Default" style:data-style-name="N0">
      <style:table-cell-properties fo:border-top="none" fo:border-bottom="2pt solid #000000" fo:border-left="none" fo:border-right="none" style:vertical-align="top" fo:wrap-option="wrap" fo:background-color="transparent" style:repeat-content="false"/>
      <style:paragraph-properties fo:text-align="start" fo:margin-left="0cm"/>
      <style:text-properties style:font-name="SansSerif" style:font-name-asian="SansSerif" style:font-name-complex="SansSerif" fo:font-size="9pt" style:font-size-asian="9pt" style:font-size-complex="9pt"/>
    </style:style>
    <style:style style:name="ce15" style:family="table-cell" style:parent-style-name="Default" style:data-style-name="N36">
      <style:table-cell-properties fo:border-top="none" fo:border-bottom="2pt solid #000000" fo:border-left="none" fo:border-right="none" style:vertical-align="top" fo:wrap-option="wrap" fo:background-color="transparent" style:repeat-content="false"/>
      <style:paragraph-properties fo:text-align="end" fo:margin-right="0cm"/>
      <style:text-properties style:font-name="SansSerif" style:font-name-asian="SansSerif" style:font-name-complex="SansSerif" fo:font-size="9pt" style:font-size-asian="9pt" style:font-size-complex="9pt"/>
    </style:style>
    <style:style style:name="ce16" style:family="table-cell" style:parent-style-name="Default" style:data-style-name="N0">
      <style:table-cell-properties style:vertical-align="top" fo:wrap-option="wrap" style:repeat-content="false"/>
      <style:paragraph-properties fo:text-align="end" fo:margin-right="0cm"/>
      <style:text-properties fo:font-size="9pt" style:font-size-asian="9pt" style:font-size-complex="9pt"/>
    </style:style>
    <style:style style:name="ce17" style:family="table-cell" style:parent-style-name="Default" style:data-style-name="N0">
      <style:table-cell-properties fo:border="2pt solid #000000" style:vertical-align="top" fo:wrap-option="wrap" fo:background-color="transparent" style:repeat-content="false"/>
      <style:paragraph-properties fo:text-align="start" fo:margin-left="0cm"/>
      <style:text-properties style:font-name="SansSerif" style:font-name-asian="SansSerif" style:font-name-complex="SansSerif" fo:font-size="9pt" style:font-size-asian="9pt" style:font-size-complex="9pt"/>
    </style:style>
    <style:style style:name="ce18" style:family="table-cell" style:parent-style-name="Default" style:data-style-name="N0">
      <style:table-cell-properties fo:border-top="2pt solid #000000" fo:border-bottom="2pt solid #000000" fo:border-left="none" fo:border-right="2pt solid #000000" style:vertical-align="top" fo:wrap-option="wrap" fo:background-color="transparent" style:repeat-content="false"/>
      <style:paragraph-properties fo:text-align="start" fo:margin-left="0cm"/>
      <style:text-properties style:font-name="SansSerif" style:font-name-asian="SansSerif" style:font-name-complex="SansSerif" fo:font-size="9pt" style:font-size-asian="9pt" style:font-size-complex="9pt"/>
    </style:style>
    <style:style style:name="ce19" style:family="table-cell" style:parent-style-name="Default" style:data-style-name="N0">
      <style:table-cell-properties fo:border-top="2pt solid #000000" fo:border-bottom="none" fo:border-left="2pt solid #000000" fo:border-right="none" style:vertical-align="top" fo:wrap-option="wrap" style:repeat-content="false"/>
      <style:paragraph-properties fo:text-align="start" fo:margin-left="0cm"/>
      <style:text-properties fo:font-size="9pt" style:font-size-asian="9pt" style:font-size-complex="9pt" fo:font-weight="bold" style:font-weight-asian="bold" style:font-weight-complex="bold"/>
    </style:style>
    <style:style style:name="ce20" style:family="table-cell" style:parent-style-name="Default" style:data-style-name="N37">
      <style:table-cell-properties fo:border-top="2pt solid #000000" fo:border-bottom="none" fo:border-left="none" fo:border-right="none" style:vertical-align="top" fo:wrap-option="wrap" fo:background-color="transparent" style:repeat-content="false"/>
      <style:paragraph-properties fo:text-align="end" fo:margin-right="0cm"/>
      <style:text-properties style:font-name="SansSerif" style:font-name-asian="SansSerif" style:font-name-complex="SansSerif" fo:font-size="9pt" style:font-size-asian="9pt" style:font-size-complex="9pt"/>
    </style:style>
    <style:style style:name="ce21" style:family="table-cell" style:parent-style-name="Default" style:data-style-name="N3">
      <style:table-cell-properties fo:border-top="2pt solid #000000" fo:border-bottom="none" fo:border-left="none" fo:border-right="none" style:vertical-align="top" fo:wrap-option="wrap" fo:background-color="transparent" style:repeat-content="false"/>
      <style:paragraph-properties fo:text-align="end" fo:margin-right="0cm"/>
      <style:text-properties style:font-name="SansSerif" style:font-name-asian="SansSerif" style:font-name-complex="SansSerif" fo:font-size="9pt" style:font-size-asian="9pt" style:font-size-complex="9pt"/>
    </style:style>
    <style:style style:name="ce22" style:family="table-cell" style:parent-style-name="Default" style:data-style-name="N37">
      <style:table-cell-properties fo:border-top="none" fo:border-bottom="2pt solid #000000" fo:border-left="none" fo:border-right="none" style:vertical-align="top" fo:wrap-option="wrap" fo:background-color="transparent" style:repeat-content="false"/>
      <style:paragraph-properties fo:text-align="end" fo:margin-right="0cm"/>
      <style:text-properties style:font-name="SansSerif" style:font-name-asian="SansSerif" style:font-name-complex="SansSerif" fo:font-size="9pt" style:font-size-asian="9pt" style:font-size-complex="9pt"/>
    </style:style>
    <style:style style:name="ce23" style:family="table-cell" style:parent-style-name="Default" style:data-style-name="N3">
      <style:table-cell-properties fo:border-top="none" fo:border-bottom="2pt solid #000000" fo:border-left="none" fo:border-right="none" style:vertical-align="top" fo:wrap-option="wrap" fo:background-color="transparent" style:repeat-content="false"/>
      <style:paragraph-properties fo:text-align="end" fo:margin-right="0cm"/>
      <style:text-properties style:font-name="SansSerif" style:font-name-asian="SansSerif" style:font-name-complex="SansSerif" fo:font-size="9pt" style:font-size-asian="9pt" style:font-size-complex="9pt"/>
    </style:style>
    <style:style style:name="ce24" style:family="table-cell" style:parent-style-name="Default" style:data-style-name="N37">
      <style:table-cell-properties style:vertical-align="top" fo:wrap-option="wrap" fo:background-color="transparent" style:repeat-content="false"/>
      <style:paragraph-properties fo:text-align="end" fo:margin-right="0cm"/>
      <style:text-properties style:font-name="SansSerif" style:font-name-asian="SansSerif" style:font-name-complex="SansSerif" fo:font-size="9pt" style:font-size-asian="9pt" style:font-size-complex="9pt"/>
    </style:style>
    <style:style style:name="ce25" style:family="table-cell" style:parent-style-name="Default" style:data-style-name="N3">
      <style:table-cell-properties style:vertical-align="top" fo:wrap-option="wrap" fo:background-color="transparent" style:repeat-content="false"/>
      <style:paragraph-properties fo:text-align="end" fo:margin-right="0cm"/>
      <style:text-properties style:font-name="SansSerif" style:font-name-asian="SansSerif" style:font-name-complex="SansSerif" fo:font-size="9pt" style:font-size-asian="9pt" style:font-size-complex="9pt"/>
    </style:style>
    <style:style style:name="ce26" style:family="table-cell" style:parent-style-name="Default" style:data-style-name="N0">
      <style:table-cell-properties fo:border-top="2pt solid #000000" fo:border-bottom="2pt solid #000000" fo:border-left="2pt solid #000000" fo:border-right="none" style:vertical-align="top" fo:wrap-option="wrap" fo:background-color="transparent" style:repeat-content="false"/>
      <style:paragraph-properties fo:text-align="start" fo:margin-left="0cm"/>
      <style:text-properties style:font-name="SansSerif" style:font-name-asian="SansSerif" style:font-name-complex="SansSerif" fo:font-size="9pt" style:font-size-asian="9pt" style:font-size-complex="9pt"/>
    </style:style>
    <style:style style:name="co1" style:family="table-column">
      <style:table-column-properties fo:break-before="auto" style:column-width="8.509cm"/>
    </style:style>
    <style:style style:name="co2" style:family="table-column">
      <style:table-column-properties fo:break-before="auto" style:column-width="10.795cm"/>
    </style:style>
    <style:style style:name="co3" style:family="table-column">
      <style:table-column-properties fo:break-before="auto" style:column-width="2.62466666666667cm"/>
    </style:style>
    <style:style style:name="co4" style:family="table-column">
      <style:table-column-properties fo:break-before="auto" style:column-width="3.81cm"/>
    </style:style>
    <style:style style:name="co5" style:family="table-column">
      <style:table-column-properties fo:break-before="auto" style:column-width="3.72533333333333cm"/>
    </style:style>
    <style:style style:name="co6" style:family="table-column">
      <style:table-column-properties fo:break-before="auto" style:column-width="20.3623333333333cm"/>
    </style:style>
    <style:style style:name="co7" style:family="table-column">
      <style:table-column-properties fo:break-before="auto" style:column-width="1.69333333333333cm"/>
    </style:style>
    <style:style style:name="co8" style:family="table-column">
      <style:table-column-properties fo:break-before="auto" style:column-width="8.93233333333333cm"/>
    </style:style>
    <style:style style:name="ro1" style:family="table-row">
      <style:table-row-properties style:row-height="24pt" style:use-optimal-row-height="true" fo:break-before="auto"/>
    </style:style>
    <style:style style:name="ro2" style:family="table-row">
      <style:table-row-properties style:row-height="36pt" style:use-optimal-row-height="true" fo:break-before="auto"/>
    </style:style>
    <style:style style:name="ro3" style:family="table-row">
      <style:table-row-properties style:row-height="13.8pt" style:use-optimal-row-height="true" fo:break-before="auto"/>
    </style:style>
    <style:style style:name="ro4" style:family="table-row">
      <style:table-row-properties style:row-height="12pt" style:use-optimal-row-height="true" fo:break-before="auto"/>
    </style:style>
    <style:style style:name="ro5" style:family="table-row">
      <style:table-row-properties style:row-height="23.4pt" style:use-optimal-row-height="true" fo:break-before="auto"/>
    </style:style>
    <style:style style:name="ro6" style:family="table-row">
      <style:table-row-properties style:row-height="11.4pt" style:use-optimal-row-height="true" fo:break-before="auto"/>
    </style:style>
    <style:style style:name="ro7" style:family="table-row">
      <style:table-row-properties style:row-height="11.55pt" style:use-optimal-row-height="true" fo:break-before="auto"/>
    </style:style>
    <style:style style:name="ro8" style:family="table-row">
      <style:table-row-properties style:row-height="34.8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Strand_1" table:style-name="ta1">
        <table:table-column table:style-name="co1" table:default-cell-style-name="ce5"/>
        <table:table-column table:style-name="co2" table:default-cell-style-name="ce5"/>
        <table:table-column table:style-name="co3" table:default-cell-style-name="ce5"/>
        <table:table-column table:style-name="co4" table:default-cell-style-name="ce16"/>
        <table:table-column table:style-name="co5" table:default-cell-style-name="ce16"/>
        <table:table-column table:style-name="co6" table:default-cell-style-name="ce5"/>
        <table:table-column table:style-name="co7" table:number-columns-repeated="16378" table:default-cell-style-name="ce5"/>
        <table:table-row table:style-name="ro1">
          <table:table-cell office:value-type="string" table:style-name="ce2">
            <text:p>Results of Competition: Clean Maritime Demonstration Competition Round 6 – Pre-deployment Trials</text:p>
          </table:table-cell>
          <table:table-cell table:number-columns-repeated="2" table:style-name="ce3"/>
          <table:table-cell table:number-columns-repeated="2" table:style-name="ce4"/>
          <table:table-cell table:style-name="ce3"/>
          <table:table-cell table:number-columns-repeated="16378"/>
        </table:table-row>
        <table:table-row table:style-name="ro2">
          <table:table-cell office:value-type="string" table:style-name="ce6">
            <text:p>Note: These proposals have succeeded in the assessment stage of this competition. All are subject to grant offer and conditions being met</text:p>
          </table:table-cell>
          <table:table-cell table:number-columns-repeated="2" table:style-name="ce3"/>
          <table:table-cell table:number-columns-repeated="2" table:style-name="ce4"/>
          <table:table-cell table:style-name="ce3"/>
          <table:table-cell table:number-columns-repeated="16378" table:style-name="ce1"/>
        </table:table-row>
        <table:table-row table:style-name="ro3">
          <table:table-cell table:number-columns-repeated="3" table:style-name="ce3"/>
          <table:table-cell table:number-columns-repeated="2" table:style-name="ce4"/>
          <table:table-cell table:style-name="ce3"/>
          <table:table-cell table:number-columns-repeated="16378" table:style-name="ce1"/>
        </table:table-row>
        <table:table-row table:style-name="ro3">
          <table:table-cell office:value-type="string" table:style-name="ce7">
            <text:p>Project Title</text:p>
          </table:table-cell>
          <table:table-cell office:value-type="string" table:style-name="ce8">
            <text:p>Organisation Name</text:p>
          </table:table-cell>
          <table:table-cell office:value-type="string" table:style-name="ce8">
            <text:p>Region</text:p>
          </table:table-cell>
          <table:table-cell office:value-type="string" table:style-name="ce8">
            <text:p>Proposed Project Costs<text:s/></text:p>
          </table:table-cell>
          <table:table-cell office:value-type="string" table:style-name="ce8">
            <text:p>Proposed Project grant</text:p>
          </table:table-cell>
          <table:table-cell office:value-type="string" table:style-name="ce9">
            <text:p>Project description - provided by applicants</text:p>
          </table:table-cell>
          <table:table-cell table:number-columns-repeated="16378" table:style-name="ce1"/>
        </table:table-row>
        <table:table-row table:style-name="ro4">
          <table:table-cell office:value-type="string" table:number-columns-spanned="1" table:number-rows-spanned="5" table:style-name="ce17">
            <text:p>Decarbonising Marine Propulsion Systems for Vessels and Ports Services (Ammonia Solution - Strand 1)</text:p>
          </table:table-cell>
          <table:table-cell office:value-type="string" table:style-name="ce10">
            <text:p>DICE MARINE LTD</text:p>
          </table:table-cell>
          <table:table-cell office:value-type="string" table:style-name="ce10">
            <text:p>South East</text:p>
          </table:table-cell>
          <table:table-cell office:value-type="currency" office:value="49898" table:style-name="ce11">
            <text:p>£49,898</text:p>
          </table:table-cell>
          <table:table-cell office:value-type="currency" office:value="34928.6" table:style-name="ce11">
            <text:p>£34,929</text:p>
          </table:table-cell>
          <table:table-cell office:value-type="string" table:number-columns-spanned="1" table:number-rows-spanned="5" table:style-name="ce18">
            <text:p>Ammonia is a world-wide zero-emission untapped resource with the potential to become a significant clean fuel source for decarbonising maritime, enabling 90-100% lower CO2 lifecycle emissions than diesel. The North-East is leading with a new hydrogen-based ammonia plant and terminal at the Port of Immingham, importing 600Tons per/day of green solar and wind produced ammonia from Saudi Arabia for national use (estimated £0.46/litre) 'Maritime Journal 2024/01'. Carlton-Power Plymouth produces green hydrogen for ammonia production in small amounts, which can be scaled but the rest of the UK is lagging behind.</text:p>
            <text:p/>
            <text:p>This project aims to address this, creating demand for ammonia across the UK via:</text:p>
            <text:p/>
            <text:p>* ammonia auxiliary power on vessels.</text:p>
            <text:p>* installing ammonia generators for cold ironing of port and visitor vessels plus electrified vehicles at ports.</text:p>
            <text:p/>
            <text:p>Due to ammonia's specific heat capacity, ammonia engines would need to be double in size, weight and cost of diesel engines. This project will focus on the development of an innovative compact standalone zero-emission ammonia generator for auxiliary power on vessels and can be used for hotel loading/cold ironing services and which during low demand sells electricity back to the grid.</text:p>
            <text:p/>
            <text:p>The grid is struggling to supply UK ports'/harbours' demand of 20GWh/year, rising to 250GWh/year (2050). The solution will fulfil a shortage of shore power capacity, caused by high energy demand from the electrification of ferries, workboats, fishing vessels, pilot boats, etc. which causes electric shortages, high electric costs and is a deterrent for vessel owners to invest in more electric powertrains, often reverting to high CO2 pollutant diesel/diesel hybrids for new builds.</text:p>
            <text:p/>
            <text:p>The project is led by Dice Marine, a leading innovator of ultralight internal combustion engines working in collaboration with the Universities of Birmingham and Exeter, JWA Rapid Design &amp; Realisation, and vessel operator OS Energy (UK) to tackle the dilemma of electrification of vessels and cold ironing services of ports starting with Bristol, Plymouth and Falmouth.</text:p>
            <text:p/>
            <text:p>Bristol is one of many similar ports/harbours with demand for clean hotel loading for new pilot boats, fishing vessels etc. needing an ammonia generator demonstrator to decarbonise. OS-Energy want options to operate their clean boats anywhere in the world, but they can't operate in the UK if they can't get access to clean power.</text:p>
            <text:p/>
            <text:p>This project enables delivery of urgently needed environmental shipping and cold ironing viable solutions, scaling-up capacity and boosting supply-chain development to attract investment and advance future research in zero-carbon-fuel combustion.</text:p>
          </table:table-cell>
          <table:table-cell table:number-columns-repeated="16378"/>
        </table:table-row>
        <table:table-row table:style-name="ro4">
          <table:covered-table-cell/>
          <table:table-cell office:value-type="string" table:style-name="ce12">
            <text:p>University of Birmingham</text:p>
          </table:table-cell>
          <table:table-cell office:value-type="string" table:style-name="ce12">
            <text:p>West Midlands</text:p>
          </table:table-cell>
          <table:table-cell office:value-type="currency" office:value="181359" table:style-name="ce13">
            <text:p>£181,359</text:p>
          </table:table-cell>
          <table:table-cell office:value-type="currency" office:value="181359" table:style-name="ce13">
            <text:p>£181,359</text:p>
          </table:table-cell>
          <table:covered-table-cell/>
          <table:table-cell table:number-columns-repeated="16378"/>
        </table:table-row>
        <table:table-row table:style-name="ro4">
          <table:covered-table-cell/>
          <table:table-cell office:value-type="string" table:style-name="ce12">
            <text:p>O.S. ENERGY (UK) LTD</text:p>
          </table:table-cell>
          <table:table-cell office:value-type="string" table:style-name="ce12">
            <text:p>North East</text:p>
          </table:table-cell>
          <table:table-cell office:value-type="currency" office:value="344053" table:style-name="ce13">
            <text:p>£344,053</text:p>
          </table:table-cell>
          <table:table-cell office:value-type="currency" office:value="240837.1" table:style-name="ce13">
            <text:p>£240,837</text:p>
          </table:table-cell>
          <table:covered-table-cell/>
          <table:table-cell table:number-columns-repeated="16378"/>
        </table:table-row>
        <table:table-row table:style-name="ro4">
          <table:covered-table-cell/>
          <table:table-cell office:value-type="string" table:style-name="ce12">
            <text:p>JWA RAPID DESIGN AND REALISATION LIMITED</text:p>
          </table:table-cell>
          <table:table-cell office:value-type="string" table:style-name="ce12">
            <text:p>West Midlands</text:p>
          </table:table-cell>
          <table:table-cell office:value-type="currency" office:value="850411" table:style-name="ce13">
            <text:p>£850,411</text:p>
          </table:table-cell>
          <table:table-cell office:value-type="currency" office:value="595287.69999999995" table:style-name="ce13">
            <text:p>£595,288</text:p>
          </table:table-cell>
          <table:covered-table-cell/>
          <table:table-cell table:number-columns-repeated="16378"/>
        </table:table-row>
        <table:table-row table:style-name="ro4">
          <table:covered-table-cell/>
          <table:table-cell office:value-type="string" table:style-name="ce14">
            <text:p>University of Exeter</text:p>
          </table:table-cell>
          <table:table-cell office:value-type="string" table:style-name="ce14">
            <text:p>South West</text:p>
          </table:table-cell>
          <table:table-cell office:value-type="currency" office:value="181078" table:style-name="ce15">
            <text:p>£181,078</text:p>
          </table:table-cell>
          <table:table-cell office:value-type="currency" office:value="181078" table:style-name="ce15">
            <text:p>£181,078</text:p>
          </table:table-cell>
          <table:covered-table-cell/>
          <table:table-cell table:number-columns-repeated="16378"/>
        </table:table-row>
        <table:table-row table:style-name="ro4">
          <table:table-cell office:value-type="string" table:number-columns-spanned="1" table:number-rows-spanned="7" table:style-name="ce17">
            <text:p>TURBO-METH – Turbine Unit for Renewable Biogenic Offgrid – Methanol Energy Tech Hub</text:p>
          </table:table-cell>
          <table:table-cell office:value-type="string" table:style-name="ce10">
            <text:p>PURIFIRE LABS LIMITED</text:p>
          </table:table-cell>
          <table:table-cell office:value-type="string" table:style-name="ce10">
            <text:p>East of England</text:p>
          </table:table-cell>
          <table:table-cell office:value-type="currency" office:value="1189167" table:style-name="ce11">
            <text:p>£1,189,167</text:p>
          </table:table-cell>
          <table:table-cell office:value-type="currency" office:value="832416.9" table:style-name="ce11">
            <text:p>£832,417</text:p>
          </table:table-cell>
          <table:table-cell office:value-type="string" table:number-columns-spanned="1" table:number-rows-spanned="7" table:style-name="ce18">
            <text:p>The **TURBO-METH project** aims to validate and demonstrate a fully integrated renewable methanol production and utilisation solution tailored for maritime applications.</text:p>
            <text:p/>
            <text:p>It represents a collaboration led by **PuriFire Energy**, with participation from **HyperGen**, **Newcastle University**, **Shoreham Port, ORE Catapault, X-Press Feeders, and Associated British Ports (ABP),** combining cutting-edge technologies to accelerate the maritime industry's transition to low-carbon solutions.</text:p>
            <text:p/>
            <text:p>**PuriFire** will validate its **patented hydrothermal gasification (HTG)-to-methanol technology**, which uses wet waste (carbon and water) feedstocks to produce renewable (bio)methanol directly at Shoreham Port facilities. PuriFire will modify, refine and upgrade its HTG-to-methanol system to produce biomethanol for testing with **HyperGen** Micro Gas Turbine.</text:p>
            <text:p/>
            <text:p>PuriFire's innovative HTG process reduces feedstock requirements to **one-third** of traditional biomethanol processes, **reduces energy consumption by 30-35%** and achieves **40% lower capital expenditure** than conventional e-methanol production methods by eliminating expensive electrolysers and carbon capture systems.</text:p>
            <text:p/>
            <text:p>In parallel, **HyperGen** will adapt its advanced Micro-Gas-Turbine (MGT) system, small jet engines coupled to **electric generators (20kW micro turbine)** known for their portability and multi-fuel capability, to run on biomethanol (produced by PuriFire), preparing for auxiliary on vessel power applications.</text:p>
            <text:p/>
            <text:p>For this project, HyperGen's MGT system will also be modified to **showcase propulsion at Shoreham Port dry dock.**</text:p>
            <text:p/>
            <text:p>HyperGen's turbine technology has key operational advantages, including **multi-fuel flexibility**, operating seamlessly across multiple fuel types without significant modifications, agnostic to any application, thus providing a crucial transition pathway away from traditional diesel-based piston engines.</text:p>
            <text:p/>
            <text:p>With their simplified design featuring just one moving part, MGTs deliver **6x-10x longer operation between maintenance intervals**, reduced maintenance costs, **lower emissions of nitrous and sulphur oxides and particulates**, higher power-to-weight ratios, and notably quieter operation compared to piston generators.</text:p>
            <text:p/>
            <text:p>**X-Press Feeders**, operating 100+ vessels, will concurrently assess the feasibility and viability of adopting PuriFire's renewable methanol as propulsion fuel for their growing fleet of dual-fuel vessels.</text:p>
            <text:p/>
            <text:p>Port operators **Shoreham and ABP** will gain deeper insights of biomethanol logistics and bunkering for larger-scale applications, on-site production and end-user demand.</text:p>
            <text:p/>
            <text:p>In collaboration with the **ABP and PuriFire, ORE Catapult** will provide expertise and identify the supply chain for using methanol in Offshore Service vessels and on the **scaled deployment plan at various UK Ports.**</text:p>
            <text:p/>
            <text:p>This seven-month trial evaluates the viability, environmental benefits, and cost-effectiveness of replacing fossil fuels in maritime operations to align with global decarbonisation goals. It aims to confirm technology readiness for broader use, lower greenhouse gas emissions, improve efficiency, and support a sustainable future.</text:p>
          </table:table-cell>
          <table:table-cell table:number-columns-repeated="16378"/>
        </table:table-row>
        <table:table-row table:style-name="ro4">
          <table:covered-table-cell/>
          <table:table-cell office:value-type="string" table:style-name="ce12">
            <text:p>Shoreham Port Authority</text:p>
          </table:table-cell>
          <table:table-cell office:value-type="string" table:style-name="ce12">
            <text:p>South East</text:p>
          </table:table-cell>
          <table:table-cell office:value-type="currency" office:value="8316" table:style-name="ce13">
            <text:p>£8,316</text:p>
          </table:table-cell>
          <table:table-cell office:value-type="currency" office:value="4989.6000000000004" table:style-name="ce13">
            <text:p>£4,990</text:p>
          </table:table-cell>
          <table:covered-table-cell/>
          <table:table-cell table:number-columns-repeated="16378"/>
        </table:table-row>
        <table:table-row table:style-name="ro5">
          <table:covered-table-cell/>
          <table:table-cell office:value-type="string" table:style-name="ce12">
            <text:p>OFFSHORE RENEWABLE ENERGY CATAPULT</text:p>
          </table:table-cell>
          <table:table-cell office:value-type="string" table:style-name="ce12">
            <text:p>Yorkshire and The Humber</text:p>
          </table:table-cell>
          <table:table-cell office:value-type="currency" office:value="43996" table:style-name="ce13">
            <text:p>£43,996</text:p>
          </table:table-cell>
          <table:table-cell office:value-type="currency" office:value="43996" table:style-name="ce13">
            <text:p>£43,996</text:p>
          </table:table-cell>
          <table:covered-table-cell/>
          <table:table-cell table:number-columns-repeated="16378"/>
        </table:table-row>
        <table:table-row table:style-name="ro4">
          <table:covered-table-cell/>
          <table:table-cell office:value-type="string" table:style-name="ce12">
            <text:p>Newcastle University</text:p>
          </table:table-cell>
          <table:table-cell office:value-type="string" table:style-name="ce12">
            <text:p>North East</text:p>
          </table:table-cell>
          <table:table-cell office:value-type="currency" office:value="66983" table:style-name="ce13">
            <text:p>£66,983</text:p>
          </table:table-cell>
          <table:table-cell office:value-type="currency" office:value="66983" table:style-name="ce13">
            <text:p>£66,983</text:p>
          </table:table-cell>
          <table:covered-table-cell/>
          <table:table-cell table:number-columns-repeated="16378"/>
        </table:table-row>
        <table:table-row table:style-name="ro4">
          <table:covered-table-cell/>
          <table:table-cell office:value-type="string" table:style-name="ce12">
            <text:p>ASSOCIATED BRITISH PORTS</text:p>
          </table:table-cell>
          <table:table-cell office:value-type="string" table:style-name="ce12">
            <text:p>London</text:p>
          </table:table-cell>
          <table:table-cell office:value-type="currency" office:value="0" table:style-name="ce13">
            <text:p>£0</text:p>
          </table:table-cell>
          <table:table-cell office:value-type="currency" office:value="0" table:style-name="ce13">
            <text:p>£0</text:p>
          </table:table-cell>
          <table:covered-table-cell/>
          <table:table-cell table:number-columns-repeated="16378"/>
        </table:table-row>
        <table:table-row table:style-name="ro4">
          <table:covered-table-cell/>
          <table:table-cell office:value-type="string" table:style-name="ce12">
            <text:p>HYPERGEN LTD</text:p>
          </table:table-cell>
          <table:table-cell office:value-type="string" table:style-name="ce12">
            <text:p>East of England</text:p>
          </table:table-cell>
          <table:table-cell office:value-type="currency" office:value="250872" table:style-name="ce13">
            <text:p>£250,872</text:p>
          </table:table-cell>
          <table:table-cell office:value-type="currency" office:value="175610.4" table:style-name="ce13">
            <text:p>£175,610</text:p>
          </table:table-cell>
          <table:covered-table-cell/>
          <table:table-cell table:number-columns-repeated="16378"/>
        </table:table-row>
        <table:table-row table:style-name="ro4">
          <table:covered-table-cell/>
          <table:table-cell office:value-type="string" table:style-name="ce14">
            <text:p>X-Press Feeders</text:p>
          </table:table-cell>
          <table:table-cell table:style-name="ce14"/>
          <table:table-cell office:value-type="currency" office:value="0" table:style-name="ce15">
            <text:p>£0</text:p>
          </table:table-cell>
          <table:table-cell office:value-type="currency" office:value="0" table:style-name="ce15">
            <text:p>£0</text:p>
          </table:table-cell>
          <table:covered-table-cell/>
          <table:table-cell table:number-columns-repeated="16378"/>
        </table:table-row>
        <table:table-row table:style-name="ro4">
          <table:table-cell office:value-type="string" table:number-columns-spanned="1" table:number-rows-spanned="4" table:style-name="ce17">
            <text:p>3.5m Rotor Sail aerodynamic and folding innovation</text:p>
          </table:table-cell>
          <table:table-cell office:value-type="string" table:style-name="ce10">
            <text:p>ANEMOI MARINE TECHNOLOGIES LTD</text:p>
          </table:table-cell>
          <table:table-cell office:value-type="string" table:style-name="ce10">
            <text:p>London</text:p>
          </table:table-cell>
          <table:table-cell office:value-type="currency" office:value="1232386" table:style-name="ce11">
            <text:p>£1,232,386</text:p>
          </table:table-cell>
          <table:table-cell office:value-type="currency" office:value="862670.2" table:style-name="ce11">
            <text:p>£862,670</text:p>
          </table:table-cell>
          <table:table-cell office:value-type="string" table:number-columns-spanned="1" table:number-rows-spanned="4" table:style-name="ce18">
            <text:p>Anemoi Marine Technologies, the UK's leading developer of wind-assisted ship propulsion systems, proposes to develop two disruptive new technologies with the potential to vastly increase Anemoi's market share.</text:p>
            <text:p/>
            <text:p>The first is a next generation folding system which will enable mass adoption of Rotor Sails on Kamsarmax and Panamax bulk carriers. The next is to develop aerodynamic enhancements which will significantly increase fuel savings.</text:p>
            <text:p/>
            <text:p>In this 7 month project, Anemoi will develop a detailed design, build and test a prototype of the new folding system for their 3.5m Rotor Sail , an industry-first for Rotor Sails in this size category, which allows the Rotors to be lowered during port operations. The new concept will bring significant cost reductions for the target vessels compared to the 3.5m rail deployment system currently offered. The design also incorporates several innovative concepts which improve functionality and performance compared to Anemoi's first-generation folding design used on their 5m Rotor Sails. The test rig will be manufactured by Pressure Design Hydraulics Engineers and tested at their South Yorkshire facility.</text:p>
            <text:p/>
            <text:p/>
            <text:p>To develop the aerodynamic enhancements, Anemoi will partner with world experts in maritime Computational Fluid Dynamics (CFD), Cape Horn Engineering. The new product is expected to improve the aerodynamic performance of wind-assisted vessels, providing increased fuel savings and emissions reductions compared to Anemoi's current state-of-the-art Rotor Sails, already a world-leading solution.</text:p>
            <text:p/>
            <text:p>In addition to these design and prototyping activities, market research and a port and vessel integration study will be undertaken, leveraging the industry contacts and expertise of Connected Places Catapult. Victoria Steamship will contribute valuable insights from a UK based shipbroker with 9 vessels operating globally in their roster which are in the primary market for the folding system and aerodynamically enhanced Rotor Sails. Regulatory considerations will be explored using the framework developed on CMDC4 to derisk future vessel installation.</text:p>
            <text:p/>
            <text:p>The project presents the opportunity for the development of Intellectual Property which could dominate the wind-assisted ship propulsion industry and help Anemoi become the world's leading Wind Assisted Ship Propulsion provider.</text:p>
          </table:table-cell>
          <table:table-cell table:number-columns-repeated="16378"/>
        </table:table-row>
        <table:table-row table:style-name="ro4">
          <table:covered-table-cell/>
          <table:table-cell office:value-type="string" table:style-name="ce12">
            <text:p>CAPE HORN ENGINEERING LIMITED</text:p>
          </table:table-cell>
          <table:table-cell office:value-type="string" table:style-name="ce12">
            <text:p>South East</text:p>
          </table:table-cell>
          <table:table-cell office:value-type="currency" office:value="57942" table:style-name="ce13">
            <text:p>£57,942</text:p>
          </table:table-cell>
          <table:table-cell office:value-type="currency" office:value="40559.4" table:style-name="ce13">
            <text:p>£40,559</text:p>
          </table:table-cell>
          <table:covered-table-cell/>
          <table:table-cell table:number-columns-repeated="16378"/>
        </table:table-row>
        <table:table-row table:style-name="ro4">
          <table:covered-table-cell/>
          <table:table-cell office:value-type="string" table:style-name="ce12">
            <text:p>VICTORIA STEAMSHIP COMPANY LIMITED</text:p>
          </table:table-cell>
          <table:table-cell office:value-type="string" table:style-name="ce12">
            <text:p>London</text:p>
          </table:table-cell>
          <table:table-cell office:value-type="currency" office:value="10881" table:style-name="ce13">
            <text:p>£10,881</text:p>
          </table:table-cell>
          <table:table-cell office:value-type="currency" office:value="7616.7" table:style-name="ce13">
            <text:p>£7,617</text:p>
          </table:table-cell>
          <table:covered-table-cell/>
          <table:table-cell table:number-columns-repeated="16378"/>
        </table:table-row>
        <table:table-row table:style-name="ro4">
          <table:covered-table-cell/>
          <table:table-cell office:value-type="string" table:style-name="ce14">
            <text:p>CONNECTED PLACES CATAPULT</text:p>
          </table:table-cell>
          <table:table-cell office:value-type="string" table:style-name="ce14">
            <text:p>London</text:p>
          </table:table-cell>
          <table:table-cell office:value-type="currency" office:value="100630" table:style-name="ce15">
            <text:p>£100,630</text:p>
          </table:table-cell>
          <table:table-cell office:value-type="currency" office:value="100630" table:style-name="ce15">
            <text:p>£100,630</text:p>
          </table:table-cell>
          <table:covered-table-cell/>
          <table:table-cell table:number-columns-repeated="16378"/>
        </table:table-row>
        <table:table-row table:style-name="ro4">
          <table:table-cell office:value-type="string" table:number-columns-spanned="1" table:number-rows-spanned="5" table:style-name="ce17">
            <text:p>REACT: Retrofittable Emission-Free Ammonia Combustion Technology</text:p>
          </table:table-cell>
          <table:table-cell office:value-type="string" table:style-name="ce10">
            <text:p>CLEAN AIR POWER GT LIMITED</text:p>
          </table:table-cell>
          <table:table-cell office:value-type="string" table:style-name="ce10">
            <text:p>East Midlands</text:p>
          </table:table-cell>
          <table:table-cell office:value-type="currency" office:value="399459" table:style-name="ce11">
            <text:p>£399,459</text:p>
          </table:table-cell>
          <table:table-cell office:value-type="currency" office:value="279621.3" table:style-name="ce11">
            <text:p>£279,621</text:p>
          </table:table-cell>
          <table:table-cell office:value-type="string" table:number-columns-spanned="1" table:number-rows-spanned="5" table:style-name="ce18">
            <text:p>The project will involve pre-deployment trials of a mono-fuelled ammonia engine generator set, developed as a retrofit solution for current diesel engines. The work builds upon recent feasibility research under the EPSRC "_MariNH3_" programme and CMDC4 "_ENTICE_" project, which has proven experimentally in state-of-the-art ammonia engine laboratories how to modify and operate such an engine with 100% sustainable ammonia fuelling and negligible "tailpipe" (or funnel) emissions using an innovative "rightsized" ammonia cracker system integrated within the engine exhaust. The novel retrofit and engine operating strategy enables use of existing diesel engines and after-treatment technologies, with recently published results receiving the award for best paper from the International Ammonia Symposium.</text:p>
            <text:p/>
            <text:p>**Clean Air Power** will lead this project to retrofit design an existing diesel engine, converted to advanced lean burn advanced spark ignition by MAHLE Powertrain, with the following features:</text:p>
            <text:p/>
            <text:p>* Designed and integrated flexi-fuel injection system by Clean Air Power to deliver precisely controlled fuelling ratios of ammonia and hydrogen</text:p>
            <text:p>* Upgraded engine control, using a fully flexible control unit that ensures robust operation under all operating conditions and including integrated system safety controls by MAHLE Powertrain</text:p>
            <text:p>* Specification of a comprehensive emissions after-treatment system by Johnson Matthey, integrated to minimise regulated and unregulated emissions</text:p>
            <text:p>* Design and integration of a modular on-board ammonia cracker system by AFC Energy (recently proven experimentally at the University of Nottingham)</text:p>
            <text:p>* Design and specification of the scalable fuel storage and supply system as part of a turnkey (palletised shipping container) engine generator set solution for both portside and on-board decarbonised power</text:p>
            <text:p>* Experimental assessment of the multi-cylinder generator set at the University of Nottingham's established facilities, with the experiments identifying future incremental optimisation of hardware and developing "cold start" engine operating strategies</text:p>
            <text:p>* Scalability assessments, both in terms of future hardware specification as a scalable shipping container solution and identifying the associated commercial opportunities for the partners (portside and on-vessel retrofit)</text:p>
            <text:p>* Certification validation, with major certifiers directly engaged to ensure the pathway to compliance as a "ready to go" turnkey solution</text:p>
            <text:p>* Outreach activities across multiple engine manufacturers and potential end users (portside and fleet operators) including a newly assembled project steering group and presentation to key related ongoing networks (e.g. _MariNH3_)</text:p>
            <text:p/>
            <text:p>Ultimately, the work will allow the UK based partners to undertake immediate future demonstration and commercial exploitation of this key technology to enable mass adoption of ammonia without any remaining reliance on fossil fuel.</text:p>
          </table:table-cell>
          <table:table-cell table:number-columns-repeated="16378"/>
        </table:table-row>
        <table:table-row table:style-name="ro4">
          <table:covered-table-cell/>
          <table:table-cell office:value-type="string" table:style-name="ce12">
            <text:p>MAHLE POWERTRAIN LIMITED</text:p>
          </table:table-cell>
          <table:table-cell office:value-type="string" table:style-name="ce12">
            <text:p>East Midlands</text:p>
          </table:table-cell>
          <table:table-cell office:value-type="currency" office:value="127994" table:style-name="ce13">
            <text:p>£127,994</text:p>
          </table:table-cell>
          <table:table-cell office:value-type="currency" office:value="63997" table:style-name="ce13">
            <text:p>£63,997</text:p>
          </table:table-cell>
          <table:covered-table-cell/>
          <table:table-cell table:number-columns-repeated="16378"/>
        </table:table-row>
        <table:table-row table:style-name="ro4">
          <table:covered-table-cell/>
          <table:table-cell office:value-type="string" table:style-name="ce12">
            <text:p>JOHNSON MATTHEY PLC</text:p>
          </table:table-cell>
          <table:table-cell office:value-type="string" table:style-name="ce12">
            <text:p>South East</text:p>
          </table:table-cell>
          <table:table-cell office:value-type="currency" office:value="123604" table:style-name="ce13">
            <text:p>£123,604</text:p>
          </table:table-cell>
          <table:table-cell office:value-type="currency" office:value="61802" table:style-name="ce13">
            <text:p>£61,802</text:p>
          </table:table-cell>
          <table:covered-table-cell/>
          <table:table-cell table:number-columns-repeated="16378"/>
        </table:table-row>
        <table:table-row table:style-name="ro4">
          <table:covered-table-cell/>
          <table:table-cell office:value-type="string" table:style-name="ce12">
            <text:p>AFC ENERGY PLC</text:p>
          </table:table-cell>
          <table:table-cell office:value-type="string" table:style-name="ce12">
            <text:p>South East</text:p>
          </table:table-cell>
          <table:table-cell office:value-type="currency" office:value="352023" table:style-name="ce13">
            <text:p>£352,023</text:p>
          </table:table-cell>
          <table:table-cell office:value-type="currency" office:value="211213.8" table:style-name="ce13">
            <text:p>£211,214</text:p>
          </table:table-cell>
          <table:covered-table-cell/>
          <table:table-cell table:number-columns-repeated="16378"/>
        </table:table-row>
        <table:table-row table:style-name="ro4">
          <table:covered-table-cell/>
          <table:table-cell office:value-type="string" table:style-name="ce14">
            <text:p>University of Nottingham</text:p>
          </table:table-cell>
          <table:table-cell office:value-type="string" table:style-name="ce14">
            <text:p>East Midlands</text:p>
          </table:table-cell>
          <table:table-cell office:value-type="currency" office:value="194419" table:style-name="ce15">
            <text:p>£194,419</text:p>
          </table:table-cell>
          <table:table-cell office:value-type="currency" office:value="194419" table:style-name="ce15">
            <text:p>£194,419</text:p>
          </table:table-cell>
          <table:covered-table-cell/>
          <table:table-cell table:number-columns-repeated="16378"/>
        </table:table-row>
        <table:table-row table:style-name="ro4">
          <table:table-cell office:value-type="string" table:number-columns-spanned="1" table:number-rows-spanned="3" table:style-name="ce17">
            <text:p>Modular trickle bed reactor driven electrocatalytical e-methanol synthesis</text:p>
          </table:table-cell>
          <table:table-cell office:value-type="string" table:style-name="ce10">
            <text:p>TRANSFORMATIONAL ENERGY LIMITED</text:p>
          </table:table-cell>
          <table:table-cell office:value-type="string" table:style-name="ce10">
            <text:p>Scotland</text:p>
          </table:table-cell>
          <table:table-cell office:value-type="currency" office:value="946239" table:style-name="ce11">
            <text:p>£946,239</text:p>
          </table:table-cell>
          <table:table-cell office:value-type="currency" office:value="662367.30000000005" table:style-name="ce11">
            <text:p>£662,367</text:p>
          </table:table-cell>
          <table:table-cell office:value-type="string" table:number-columns-spanned="1" table:number-rows-spanned="3" table:style-name="ce18">
            <text:p>The proposed electrocatalytical technology for methanol synthesis offers a novel pathway to high-efficiency conversion of biogenic carbon dioxide and green hydrogen into methanol, which is a prime candidate for a net zero carbon marine fuel.</text:p>
            <text:p/>
            <text:p>Green methanol offers a compelling solution for the maritime industry's transition to more sustainable and decarbonized operations. Its low environmental impact, compatibility with existing engines, safety advantages, and potential to comply with global emission regulations make it a strong candidate in the quest for greener marine fuels.</text:p>
            <text:p/>
            <text:p>Green methanol produced from biogenic carbon dioxide and green hydrogen has reduced carbon emissions, lower emissions of SOx and NOx, and reduced particulate matter, and higher energy density than ammonia and hydrogen. Methanol is also more safer than LNG and hydrogen, due to the usage of conventional carbon steel based infrastructure and ambient temperature and pressure.</text:p>
            <text:p/>
            <text:p>Methanol is an existing bulk commodity chemical with an existing market of $31B and annual production capacity of 110 million metric tons. Methanol has existing regulations and supply chain, which makes the handling of fuel much easier, simpler, and lower cost compared to other hydrogen carriers.</text:p>
            <text:p/>
            <text:p>There has been an increasing shift over the last few years towards energy security, supply chain security, and creating local resources fed economy independent of global events such as tariffs, trade wars, oil price volatility, and inflationary pressures.</text:p>
            <text:p/>
            <text:p>The project would create a sustainable, cost-competitive, and most importantly a stable inflation proof marine fuel supply chain for the maritime sector in north of Scotland, Orkney and Shetlands. The point source CO2 sources will be used as feedstock for e-methanol synthesis, with green hydrogen derived from onshore wind farms.</text:p>
            <text:p/>
            <text:p>The project will deliver a pre-deployment pilot system for e-methanol synthesis as well as a techno-commercial case for scaling up for the local maritime sector.</text:p>
            <text:p/>
            <text:p>The project will target small to medium-scale point sources of CO2 in Orkney, Shetlands, and north of Scotland. The emitters can produce circa 100kTPA of e-methanol, sufficient to cover the annual diesel consumption in Orkney and half of Shetlands marine fuel demand.</text:p>
            <text:p/>
            <text:p>Scalable CO2 sources are located at the England-Scotland boundary, on the east as well as west coast.</text:p>
          </table:table-cell>
          <table:table-cell table:number-columns-repeated="16378"/>
        </table:table-row>
        <table:table-row table:style-name="ro4">
          <table:covered-table-cell/>
          <table:table-cell office:value-type="string" table:style-name="ce12">
            <text:p>THE EUROPEAN MARINE ENERGY CENTRE LIMITED</text:p>
          </table:table-cell>
          <table:table-cell office:value-type="string" table:style-name="ce12">
            <text:p>Scotland</text:p>
          </table:table-cell>
          <table:table-cell office:value-type="currency" office:value="373294" table:style-name="ce13">
            <text:p>£373,294</text:p>
          </table:table-cell>
          <table:table-cell office:value-type="currency" office:value="373294" table:style-name="ce13">
            <text:p>£373,294</text:p>
          </table:table-cell>
          <table:covered-table-cell/>
          <table:table-cell table:number-columns-repeated="16378"/>
        </table:table-row>
        <table:table-row table:style-name="ro4">
          <table:covered-table-cell/>
          <table:table-cell office:value-type="string" table:style-name="ce14">
            <text:p>COOKE AQUACULTURE SCOTLAND LIMITED</text:p>
          </table:table-cell>
          <table:table-cell office:value-type="string" table:style-name="ce14">
            <text:p>Scotland</text:p>
          </table:table-cell>
          <table:table-cell office:value-type="currency" office:value="0" table:style-name="ce15">
            <text:p>£0</text:p>
          </table:table-cell>
          <table:table-cell office:value-type="currency" office:value="0" table:style-name="ce15">
            <text:p>£0</text:p>
          </table:table-cell>
          <table:covered-table-cell/>
          <table:table-cell table:number-columns-repeated="16378"/>
        </table:table-row>
        <table:table-row table:style-name="ro4">
          <table:table-cell office:value-type="string" table:number-columns-spanned="1" table:number-rows-spanned="8" table:style-name="ce17">
            <text:p>Sustainable Energy Resilience in Rural Maritime Applications (SERRMA)</text:p>
          </table:table-cell>
          <table:table-cell office:value-type="string" table:style-name="ce10">
            <text:p>HIXAL LTD</text:p>
          </table:table-cell>
          <table:table-cell office:value-type="string" table:style-name="ce10">
            <text:p>West Midlands</text:p>
          </table:table-cell>
          <table:table-cell office:value-type="currency" office:value="589763" table:style-name="ce11">
            <text:p>£589,763</text:p>
          </table:table-cell>
          <table:table-cell office:value-type="currency" office:value="412834.1" table:style-name="ce11">
            <text:p>£412,834</text:p>
          </table:table-cell>
          <table:table-cell office:value-type="string" table:number-columns-spanned="1" table:number-rows-spanned="8" table:style-name="ce18">
            <text:p>The **SERRMA project** (Sustainable Energy Resilience in Rural Maritime Applications) aims to tackle one of the biggest challenges in maritime decarbonisation: the lack of high-power charging infrastructure in smaller and remote ports. These locations often have limited grid capacity, making it difficult or impossible to electrify vessels, equipment, or port operations without costly and time-consuming upgrades.</text:p>
            <text:p/>
            <text:p>To address this, the SERRMA consortium will develop and validate a new zero-emission charging solution called the **Hixapod**---a compact, mobile, and high-power energy hub designed specifically for maritime use. The Hixapod uses **hydrogen fuel cells**, **battery storage**, and **smart energy management** to provide reliable power for vessel charging and shore-based operations without depending on the local electricity grid.</text:p>
            <text:p/>
            <text:p>The system integrates cutting-edge technologies, including **advanced power electronics**, **liquid cooling systems**, and **machine learning** that optimise energy use based on weather patterns and historical demand. It also includes a **microgrid control platform** that can manage energy from multiple sources such as hydrogen, solar, and grid supply---maximising efficiency and reducing carbon emissions.</text:p>
            <text:p/>
            <text:p>Over the course of the project, the team will take Hixapod from prototype stage through to a validated system ready for full-scale demonstration. This includes testing key features such as **high-power delivery (up to 500 kW)**, **cold ironing support**, and **bi-directional energy flows**---where energy can be shared between vessels, port infrastructure, or even sold back to the grid.</text:p>
            <text:p/>
            <text:p>The project includes a strong UK-based team led by **Hixal Ltd**, with engineering and research support from **Warwick Manufacturing Group (WMG)** and **Coventry University**, energy utilisation system from **Swanbarton Ltd**, manufacturing expertise from **Unipart**, and a real-world test environment provided by **Scotline Terminal** in Kent.</text:p>
            <text:p/>
            <text:p>By the end of the project, the Hixapod will be ready for operational deployment in or between ports, supporting the UK's transition to clean maritime technologies. The system will also be future-fuel ready, capable of running on emerging clean fuels like ammonia as the market evolves.</text:p>
            <text:p/>
            <text:p>SERRMA supports the UK's maritime decarbonisation goals while helping create jobs, boost exports, and build resilience into the nation's clean energy infrastructure---especially in rural and coastal communities.</text:p>
          </table:table-cell>
          <table:table-cell table:number-columns-repeated="16378"/>
        </table:table-row>
        <table:table-row table:style-name="ro4">
          <table:covered-table-cell/>
          <table:table-cell office:value-type="string" table:style-name="ce12">
            <text:p>DE COURCY ALEXANDER LTD</text:p>
          </table:table-cell>
          <table:table-cell office:value-type="string" table:style-name="ce12">
            <text:p>London</text:p>
          </table:table-cell>
          <table:table-cell office:value-type="currency" office:value="70727" table:style-name="ce13">
            <text:p>£70,727</text:p>
          </table:table-cell>
          <table:table-cell office:value-type="currency" office:value="49508.9" table:style-name="ce13">
            <text:p>£49,509</text:p>
          </table:table-cell>
          <table:covered-table-cell/>
          <table:table-cell table:number-columns-repeated="16378"/>
        </table:table-row>
        <table:table-row table:style-name="ro4">
          <table:covered-table-cell/>
          <table:table-cell office:value-type="string" table:style-name="ce12">
            <text:p>Coventry University</text:p>
          </table:table-cell>
          <table:table-cell office:value-type="string" table:style-name="ce12">
            <text:p>West Midlands</text:p>
          </table:table-cell>
          <table:table-cell office:value-type="currency" office:value="104511" table:style-name="ce13">
            <text:p>£104,511</text:p>
          </table:table-cell>
          <table:table-cell office:value-type="currency" office:value="104511" table:style-name="ce13">
            <text:p>£104,511</text:p>
          </table:table-cell>
          <table:covered-table-cell/>
          <table:table-cell table:number-columns-repeated="16378"/>
        </table:table-row>
        <table:table-row table:style-name="ro4">
          <table:covered-table-cell/>
          <table:table-cell office:value-type="string" table:style-name="ce12">
            <text:p>University of Warwick</text:p>
          </table:table-cell>
          <table:table-cell office:value-type="string" table:style-name="ce12">
            <text:p>West Midlands</text:p>
          </table:table-cell>
          <table:table-cell office:value-type="currency" office:value="164298" table:style-name="ce13">
            <text:p>£164,298</text:p>
          </table:table-cell>
          <table:table-cell office:value-type="currency" office:value="164298" table:style-name="ce13">
            <text:p>£164,298</text:p>
          </table:table-cell>
          <table:covered-table-cell/>
          <table:table-cell table:number-columns-repeated="16378"/>
        </table:table-row>
        <table:table-row table:style-name="ro4">
          <table:covered-table-cell/>
          <table:table-cell office:value-type="string" table:style-name="ce12">
            <text:p>SWANBARTON LIMITED</text:p>
          </table:table-cell>
          <table:table-cell office:value-type="string" table:style-name="ce12">
            <text:p>South West</text:p>
          </table:table-cell>
          <table:table-cell office:value-type="currency" office:value="153827" table:style-name="ce13">
            <text:p>£153,827</text:p>
          </table:table-cell>
          <table:table-cell office:value-type="currency" office:value="107678.9" table:style-name="ce13">
            <text:p>£107,679</text:p>
          </table:table-cell>
          <table:covered-table-cell/>
          <table:table-cell table:number-columns-repeated="16378"/>
        </table:table-row>
        <table:table-row table:style-name="ro4">
          <table:covered-table-cell/>
          <table:table-cell office:value-type="string" table:style-name="ce12">
            <text:p>UNIPART MANUFACTURING LIMITED</text:p>
          </table:table-cell>
          <table:table-cell office:value-type="string" table:style-name="ce12">
            <text:p>West Midlands</text:p>
          </table:table-cell>
          <table:table-cell office:value-type="currency" office:value="148729" table:style-name="ce13">
            <text:p>£148,729</text:p>
          </table:table-cell>
          <table:table-cell office:value-type="currency" office:value="89237.4" table:style-name="ce13">
            <text:p>£89,237</text:p>
          </table:table-cell>
          <table:covered-table-cell/>
          <table:table-cell table:number-columns-repeated="16378"/>
        </table:table-row>
        <table:table-row table:style-name="ro4">
          <table:covered-table-cell/>
          <table:table-cell office:value-type="string" table:style-name="ce12">
            <text:p>SCOTLINE TERMINAL (TRANSIT) LIMITED</text:p>
          </table:table-cell>
          <table:table-cell office:value-type="string" table:style-name="ce12">
            <text:p>South East</text:p>
          </table:table-cell>
          <table:table-cell office:value-type="currency" office:value="38198" table:style-name="ce13">
            <text:p>£38,198</text:p>
          </table:table-cell>
          <table:table-cell office:value-type="currency" office:value="26738.6" table:style-name="ce13">
            <text:p>£26,739</text:p>
          </table:table-cell>
          <table:covered-table-cell/>
          <table:table-cell table:number-columns-repeated="16378"/>
        </table:table-row>
        <table:table-row table:style-name="ro5">
          <table:covered-table-cell/>
          <table:table-cell office:value-type="string" table:style-name="ce14">
            <text:p>TECHNICAL SERVICES (UK) LIMITED</text:p>
          </table:table-cell>
          <table:table-cell office:value-type="string" table:style-name="ce14">
            <text:p>Yorkshire and The Humber</text:p>
          </table:table-cell>
          <table:table-cell office:value-type="currency" office:value="88711" table:style-name="ce15">
            <text:p>£88,711</text:p>
          </table:table-cell>
          <table:table-cell office:value-type="currency" office:value="62097.7" table:style-name="ce15">
            <text:p>£62,098</text:p>
          </table:table-cell>
          <table:covered-table-cell/>
          <table:table-cell table:number-columns-repeated="16378"/>
        </table:table-row>
        <table:table-row table:style-name="ro4">
          <table:table-cell office:value-type="string" table:number-columns-spanned="1" table:number-rows-spanned="4" table:style-name="ce17">
            <text:p>PortZero: Enabling Zero-Emission Ports via Carbon and Air Pollution Capture from Berthed Vessels</text:p>
          </table:table-cell>
          <table:table-cell office:value-type="string" table:style-name="ce10">
            <text:p>SEABOUND CARBON LTD</text:p>
          </table:table-cell>
          <table:table-cell office:value-type="string" table:style-name="ce10">
            <text:p>London</text:p>
          </table:table-cell>
          <table:table-cell office:value-type="currency" office:value="1452762" table:style-name="ce11">
            <text:p>£1,452,762</text:p>
          </table:table-cell>
          <table:table-cell office:value-type="currency" office:value="1016933.4" table:style-name="ce11">
            <text:p>£1,016,933</text:p>
          </table:table-cell>
          <table:table-cell office:value-type="string" table:number-columns-spanned="1" table:number-rows-spanned="4" table:style-name="ce18">
            <text:p>The maritime sector is responsible for 3% of anthropogenic greenhouse gas emissions, and substantial air pollutants (including NOx and SOx), which can have serious impacts on human health. Ports concentrate these emissions into small areas, with up to 15% of all emissions from the maritime sector taking place at these vital logistical hubs.</text:p>
            <text:p/>
            <text:p>Existing solutions to reduce emissions from vessels at berth are not expected to be widely available for another 10-15 years, like green fuels including hydrogen, ammonia, and methanol. With average vessel lifespans still ranging from 25 to 30 years, there is an urgent need for practical, near-term solutions to avoid costly fines and comply with increasingly stringent environmental regulations.</text:p>
            <text:p/>
            <text:p>Seabound has developed a carbon capture and storage system housed within a modified 20ft shipping container, that traps and stores carbon in limestone pebbles, which can then be used in other industries onshore.</text:p>
            <text:p/>
            <text:p>Seabound is partnering with barge-based emissions capture company STAX Engineering, Associated British Ports, and Lomar Labs to optimise their carbon capture technology for port-based applications and plan a full-scale deployment to achieve zero emissions in ports.</text:p>
          </table:table-cell>
          <table:table-cell table:number-columns-repeated="16378"/>
        </table:table-row>
        <table:table-row table:style-name="ro4">
          <table:covered-table-cell/>
          <table:table-cell office:value-type="string" table:style-name="ce12">
            <text:p>STAX Engineering LLC</text:p>
          </table:table-cell>
          <table:table-cell table:style-name="ce12"/>
          <table:table-cell office:value-type="currency" office:value="97759" table:style-name="ce13">
            <text:p>£97,759</text:p>
          </table:table-cell>
          <table:table-cell office:value-type="currency" office:value="0" table:style-name="ce13">
            <text:p>£0</text:p>
          </table:table-cell>
          <table:covered-table-cell/>
          <table:table-cell table:number-columns-repeated="16378"/>
        </table:table-row>
        <table:table-row table:style-name="ro4">
          <table:covered-table-cell/>
          <table:table-cell office:value-type="string" table:style-name="ce12">
            <text:p>LOMAR LABS UK LIMITED</text:p>
          </table:table-cell>
          <table:table-cell office:value-type="string" table:style-name="ce12">
            <text:p>London</text:p>
          </table:table-cell>
          <table:table-cell office:value-type="currency" office:value="49138" table:style-name="ce13">
            <text:p>£49,138</text:p>
          </table:table-cell>
          <table:table-cell office:value-type="currency" office:value="34396.6" table:style-name="ce13">
            <text:p>£34,397</text:p>
          </table:table-cell>
          <table:covered-table-cell/>
          <table:table-cell table:number-columns-repeated="16378"/>
        </table:table-row>
        <table:table-row table:style-name="ro4">
          <table:covered-table-cell/>
          <table:table-cell office:value-type="string" table:style-name="ce14">
            <text:p>ASSOCIATED BRITISH PORTS</text:p>
          </table:table-cell>
          <table:table-cell office:value-type="string" table:style-name="ce14">
            <text:p>South East</text:p>
          </table:table-cell>
          <table:table-cell office:value-type="currency" office:value="125689" table:style-name="ce15">
            <text:p>£125,689</text:p>
          </table:table-cell>
          <table:table-cell office:value-type="currency" office:value="62844.5" table:style-name="ce15">
            <text:p>£62,845</text:p>
          </table:table-cell>
          <table:covered-table-cell/>
          <table:table-cell table:number-columns-repeated="16378"/>
        </table:table-row>
        <table:table-row table:style-name="ro4">
          <table:table-cell office:value-type="string" table:number-columns-spanned="1" table:number-rows-spanned="5" table:style-name="ce17">
            <text:p>Advancing Green Hydrogen Production for Shore Power and Vessel Refuelling at the Port of Leith</text:p>
          </table:table-cell>
          <table:table-cell office:value-type="string" table:style-name="ce10">
            <text:p>WATERWHELM LTD</text:p>
          </table:table-cell>
          <table:table-cell office:value-type="string" table:style-name="ce10">
            <text:p>Scotland</text:p>
          </table:table-cell>
          <table:table-cell office:value-type="currency" office:value="353522" table:style-name="ce11">
            <text:p>£353,522</text:p>
          </table:table-cell>
          <table:table-cell office:value-type="currency" office:value="247465.4" table:style-name="ce11">
            <text:p>£247,465</text:p>
          </table:table-cell>
          <table:table-cell office:value-type="string" table:number-columns-spanned="1" table:number-rows-spanned="5" table:style-name="ce18">
            <text:p>The Department for Transport-(DfT) estimates total annual electricity demand at UK ports will rise from 20GWh(2016) to ~250GWh(2050), with shore power contributing demanding over 200GWh. Emissions at berth represent ~16% of ships' carbon emissions, 13% of Nox, 11% of PM10\. Hydrogen is integral to DfT's recent Maritime decarbonisation strategy(2025), requiring sound regulatory framework. Whilst UK government commits to decarbonisation, driving uptake of hydrogen (zero emissions fuels). UK ports are positioned to serve as green hydrogen hubs, using hydrogen for shore power and hydrogen vessels. Currently stifled by significant infrastructure and hydrogen compliance challenges.</text:p>
            <text:p/>
            <text:p>During Innovate UK CMDC4, Forth Ports accelerated its ambition for decarbonisation and to drive the Port of Leith to become one of the first hydrogen producing hubs. Supporting project partners, Waterwhelm, PlusZero Power, Logan Energy, and Forth Ports subsidiary Targe Towing Limited, to deliver a successful project for the production, storage and utilisation of green hydrogen for shore power. The CMDC4 project was funded by UK Government through the UK Shipping Office for Reducing Emissions (UK SHORE) programme in the Department for Transport. UK SHORE has allocated over £200m since 2022 to develop the technologies necessary to decarbonise the UK maritime sector and capture the economic growth opportunity of the transition.</text:p>
            <text:p/>
            <text:p>Now, Forth Ports in CMDC6 will join the collaborative as a partner, to take the implemented solution to the next stage of development in a pre-deployment trial. This innovative project will utilise both waste water and waste heat at the port to produce water for sustainable hydrogen production. Hydrogen will be used for on-demand shore power instead of diesel generators (currently used by vessels at peak times) and hydrogen shoreside refuelling. The transferrable, and valuable, learnings will raise the potential of hydrogen for ports' decarbonisation across the UK.</text:p>
            <text:p/>
            <text:p>A strategic business plan will inform use cases for hydrogen and the technology at UK ports, supported by Forth Ports as end user. Continuing to raise the local and international reputation of Forth Ports and the project partners, whilst providing clear direction for where the new fully integrated system can be deployed beyond the Port of Leith identified as a the post-project scale-up site. The project represents significant value in hydrogen development for the UK, whilst implementation will reduce greenhouse gas emissions and improve the air quality at ports for port works and vessel operators.</text:p>
          </table:table-cell>
          <table:table-cell table:number-columns-repeated="16378"/>
        </table:table-row>
        <table:table-row table:style-name="ro4">
          <table:covered-table-cell/>
          <table:table-cell office:value-type="string" table:style-name="ce12">
            <text:p>LOGAN ENERGY LIMITED</text:p>
          </table:table-cell>
          <table:table-cell office:value-type="string" table:style-name="ce12">
            <text:p>Scotland</text:p>
          </table:table-cell>
          <table:table-cell office:value-type="currency" office:value="336366" table:style-name="ce13">
            <text:p>£336,366</text:p>
          </table:table-cell>
          <table:table-cell office:value-type="currency" office:value="235456.2" table:style-name="ce13">
            <text:p>£235,456</text:p>
          </table:table-cell>
          <table:covered-table-cell/>
          <table:table-cell table:number-columns-repeated="16378"/>
        </table:table-row>
        <table:table-row table:style-name="ro4">
          <table:covered-table-cell/>
          <table:table-cell office:value-type="string" table:style-name="ce12">
            <text:p>PLUSZERO POWER LTD</text:p>
          </table:table-cell>
          <table:table-cell office:value-type="string" table:style-name="ce12">
            <text:p>Scotland</text:p>
          </table:table-cell>
          <table:table-cell office:value-type="currency" office:value="342128" table:style-name="ce13">
            <text:p>£342,128</text:p>
          </table:table-cell>
          <table:table-cell office:value-type="currency" office:value="239489.6" table:style-name="ce13">
            <text:p>£239,490</text:p>
          </table:table-cell>
          <table:covered-table-cell/>
          <table:table-cell table:number-columns-repeated="16378"/>
        </table:table-row>
        <table:table-row table:style-name="ro4">
          <table:covered-table-cell/>
          <table:table-cell office:value-type="string" table:style-name="ce12">
            <text:p>FORTH PORTS LIMITED</text:p>
          </table:table-cell>
          <table:table-cell office:value-type="string" table:style-name="ce12">
            <text:p>Scotland</text:p>
          </table:table-cell>
          <table:table-cell office:value-type="currency" office:value="92557" table:style-name="ce13">
            <text:p>£92,557</text:p>
          </table:table-cell>
          <table:table-cell office:value-type="currency" office:value="46278.5" table:style-name="ce13">
            <text:p>£46,279</text:p>
          </table:table-cell>
          <table:covered-table-cell/>
          <table:table-cell table:number-columns-repeated="16378"/>
        </table:table-row>
        <table:table-row table:style-name="ro4">
          <table:covered-table-cell/>
          <table:table-cell office:value-type="string" table:style-name="ce14">
            <text:p>TARGE TOWING LIMITED</text:p>
          </table:table-cell>
          <table:table-cell office:value-type="string" table:style-name="ce14">
            <text:p>Scotland</text:p>
          </table:table-cell>
          <table:table-cell office:value-type="currency" office:value="38272" table:style-name="ce15">
            <text:p>£38,272</text:p>
          </table:table-cell>
          <table:table-cell office:value-type="currency" office:value="19136" table:style-name="ce15">
            <text:p>£19,136</text:p>
          </table:table-cell>
          <table:covered-table-cell/>
          <table:table-cell table:number-columns-repeated="16378"/>
        </table:table-row>
        <table:table-row table:style-name="ro4">
          <table:table-cell office:value-type="string" table:number-columns-spanned="1" table:number-rows-spanned="2" table:style-name="ce17">
            <text:p>GH2DEM: Clean Maritime Propulsion via Direct Seawater Electrolysis and Ambient Hydrogen Storage</text:p>
          </table:table-cell>
          <table:table-cell office:value-type="string" table:style-name="ce10">
            <text:p>GENUINE H2 LTD</text:p>
          </table:table-cell>
          <table:table-cell office:value-type="string" table:style-name="ce10">
            <text:p>North East</text:p>
          </table:table-cell>
          <table:table-cell office:value-type="currency" office:value="1177256" table:style-name="ce11">
            <text:p>£1,177,256</text:p>
          </table:table-cell>
          <table:table-cell office:value-type="currency" office:value="824079.2" table:style-name="ce11">
            <text:p>£824,079</text:p>
          </table:table-cell>
          <table:table-cell office:value-type="string" table:number-columns-spanned="1" table:number-rows-spanned="2" table:style-name="ce18">
            <text:p>Genuine H2 (GH2) was founded to solve a practical and pressing problem in maritime: how to remove the dependency on diesel engines for propulsion and onboard system energy. The idea emerged from work on a super maxi racing yacht, where, despite advanced sail systems, a diesel engine was still needed to power hydraulics and charge batteries. This wasn't just inefficient---it highlighted a wider sustainability challenge that spans the maritime sector, from recreational yachts to commercial ships.</text:p>
            <text:p/>
            <text:p>To address this, we set out to create a clean, compact hydrogen system that could fully replace diesel for both propulsion and auxiliary power---without relying on complex shoreside infrastructure. The solution had to be light, safe, and self-sufficient for offshore use, especially for vessels with limited space and demanding operational needs.</text:p>
            <text:p/>
            <text:p>The result is a novel hydrogen power system that brings together two major innovations:</text:p>
            <text:p/>
            <text:p>1. Proprietary seawater-compatible electrodes that produce hydrogen directly from unpurified seawater, eliminating the need for desalination.</text:p>
            <text:p>2. And an inert, molecular nano-film hydrogen storage solution that operates safely at ambient pressure and temperature, removing the need for high-pressure tanks or cryogenic systems.</text:p>
            <text:p/>
            <text:p>Combined, these can deliver a safe and potentially-unlimited range energy solutions for all forms of maritime vessels.</text:p>
            <text:p/>
            <text:p>These innovations will now be scaled and manufactured for the first time in the UK in partnership with CPI, an advanced manufacturing centre. CPI will take GH2's lab-scale prototypes and apply scalable industrial methods to demonstrate that the system can be built reliably and affordably in the UK supply-chain.</text:p>
            <text:p/>
            <text:p>This project also marks the first integration and demonstration of Brunel University's heavy duty single-cylinder hydrogen internal combustion engines. The engine will be powered by GH2's electrolyser and storage system, forming a full hydrogen energy chain---from renewable energy via seawater to propulsion.</text:p>
            <text:p/>
            <text:p>Testing will take place in an onshore setting in full compliance with competition guidelines. Hydrologiq Ltd will support with independent performance monitoring, ensuring robust, verifiable results, and Super6 will support with supercapacitor technology to control the electrical energy flow.</text:p>
            <text:p/>
            <text:p>GH2 has been recognised as a finalist in the Northwest Hydrogen Challenge and Sustainable Ventures' Better Futures programme, which supports cleantech companies working toward net zero, as well as the Wharton School's Turner MIINT Impact Investment programme. By removing the need for pressurised hydrogen tanks or shore-based fuelling, GH2's system creates a viable route for vessels to adopt hydrogen quickly and safely. What began as a challenge on a yacht has become a UK-first clean energy system---ready to help decarbonise the maritime industry, vessel-by-vessel.</text:p>
          </table:table-cell>
          <table:table-cell table:number-columns-repeated="16378"/>
        </table:table-row>
        <table:table-row table:style-name="ro4">
          <table:covered-table-cell/>
          <table:table-cell office:value-type="string" table:style-name="ce14">
            <text:p>Brunel University London</text:p>
          </table:table-cell>
          <table:table-cell office:value-type="string" table:style-name="ce14">
            <text:p>London</text:p>
          </table:table-cell>
          <table:table-cell office:value-type="currency" office:value="260903" table:style-name="ce15">
            <text:p>£260,903</text:p>
          </table:table-cell>
          <table:table-cell office:value-type="currency" office:value="260903" table:style-name="ce15">
            <text:p>£260,903</text:p>
          </table:table-cell>
          <table:covered-table-cell/>
          <table:table-cell table:number-columns-repeated="16378"/>
        </table:table-row>
        <table:table-row table:style-name="ro4">
          <table:table-cell office:value-type="string" table:number-columns-spanned="1" table:number-rows-spanned="3" table:style-name="ce17">
            <text:p>Ptarmigan Project – A Novel Ultra-Efficient, High-Power-Density Electric Propulsion System for Maritime Vessels<text:s/></text:p>
          </table:table-cell>
          <table:table-cell office:value-type="string" table:style-name="ce10">
            <text:p>SEABIRD TECHNOLOGIES LIMITED</text:p>
          </table:table-cell>
          <table:table-cell office:value-type="string" table:style-name="ce10">
            <text:p>London</text:p>
          </table:table-cell>
          <table:table-cell office:value-type="currency" office:value="716285" table:style-name="ce11">
            <text:p>£716,285</text:p>
          </table:table-cell>
          <table:table-cell office:value-type="currency" office:value="501399.5" table:style-name="ce11">
            <text:p>£501,400</text:p>
          </table:table-cell>
          <table:table-cell office:value-type="string" table:number-columns-spanned="1" table:number-rows-spanned="3" table:style-name="ce18">
            <text:p>The Ptarmigan Project is a 7-month programme led by Seabird Technologies to advance clean maritime innovation in the UK. The project will develop and validate a next-generation high-power inboard electric propulsion system designed for vessels over 24 metres (and below) --- including recreational, commercial workboats, passenger ferries, and service vessels.</text:p>
            <text:p/>
            <text:p>Today, many electric propulsion options in the marine industry are adapted from road vehicles or designed for low-power recreational use. The Ptarmigan system is different. It has been engineered from the ground up for maritime environments --- combining high energy and power density in a compact, efficient, and scalable design that supports both newbuilds and retrofit applications.</text:p>
            <text:p/>
            <text:p>At its core is Seabird's Integrated Drive Unit (IDU), which merges the motor, inverter, and gearbox into a modular, marine-specific system. It is supported by a high-density rechargeable battery pack from UK battery innovator Ionetic, as well as custom cooling and control systems developed by Seabird. Together, they form a full-stack propulsion solution capable of delivering the power needed for demanding operations while fitting into tight hull spaces.</text:p>
            <text:p/>
            <text:p>The project will carry out detailed system integration, design validation, and dry dock performance testing to assess how the Ptarmigan propulsion system performs under real-world loads and duty cycles. The results will help de-risk future vessel installations and provide a robust foundation for regulatory approval and market entry.</text:p>
            <text:p/>
            <text:p>This project builds on Seabird's previous success with its 400X electric propulsion platform, which gained significant international attention following its launch at the METSTRADE show. Interest from vessel designers and operators has demonstrated strong market demand for a high-performance inboard electric alternative --- one that doesn't compromise on power, efficiency, or ease of installation.</text:p>
            <text:p/>
            <text:p>The Ptarmigan Project is supported by Ionetic, a UK-based battery developer, and Optima, a clean vessel company advancing scalable electric water taxis. Additional vessel operators are engaged as end users to help shape the system and validate its commercial readiness.</text:p>
          </table:table-cell>
          <table:table-cell table:number-columns-repeated="16378"/>
        </table:table-row>
        <table:table-row table:style-name="ro4">
          <table:covered-table-cell/>
          <table:table-cell office:value-type="string" table:style-name="ce12">
            <text:p>OPTIMA PROJECTS LTD</text:p>
          </table:table-cell>
          <table:table-cell office:value-type="string" table:style-name="ce12">
            <text:p>South East</text:p>
          </table:table-cell>
          <table:table-cell office:value-type="currency" office:value="12647" table:style-name="ce13">
            <text:p>£12,647</text:p>
          </table:table-cell>
          <table:table-cell office:value-type="currency" office:value="8852.9" table:style-name="ce13">
            <text:p>£8,853</text:p>
          </table:table-cell>
          <table:covered-table-cell/>
          <table:table-cell table:number-columns-repeated="16378"/>
        </table:table-row>
        <table:table-row table:style-name="ro4">
          <table:covered-table-cell/>
          <table:table-cell office:value-type="string" table:style-name="ce14">
            <text:p>IONETIC LIMITED</text:p>
          </table:table-cell>
          <table:table-cell office:value-type="string" table:style-name="ce14">
            <text:p>East Midlands</text:p>
          </table:table-cell>
          <table:table-cell office:value-type="currency" office:value="333827" table:style-name="ce15">
            <text:p>£333,827</text:p>
          </table:table-cell>
          <table:table-cell office:value-type="currency" office:value="233678.9" table:style-name="ce15">
            <text:p>£233,679</text:p>
          </table:table-cell>
          <table:covered-table-cell/>
          <table:table-cell table:number-columns-repeated="16378"/>
        </table:table-row>
        <table:table-row table:style-name="ro4">
          <table:table-cell office:value-type="string" table:number-columns-spanned="1" table:number-rows-spanned="3" table:style-name="ce17">
            <text:p>Liquid Hydrogen Maritime Valve (LHMV)</text:p>
          </table:table-cell>
          <table:table-cell office:value-type="string" table:style-name="ce10">
            <text:p>LUX INDUSTRIES LTD</text:p>
          </table:table-cell>
          <table:table-cell office:value-type="string" table:style-name="ce10">
            <text:p>South East</text:p>
          </table:table-cell>
          <table:table-cell office:value-type="currency" office:value="210619" table:style-name="ce11">
            <text:p>£210,619</text:p>
          </table:table-cell>
          <table:table-cell office:value-type="currency" office:value="147433.29999999999" table:style-name="ce11">
            <text:p>£147,433</text:p>
          </table:table-cell>
          <table:table-cell office:value-type="string" table:number-columns-spanned="1" table:number-rows-spanned="3" table:style-name="ce18">
            <text:p>This project will develop and test a key piece of technology needed to help ships use clean hydrogen fuel instead of diesel. LUX Industries, based in Oxfordshire, is working with Logan Energy in Edinburgh and vessel operator Acua Ocean, located in Essex. Together, they are tackling the challenges of delivering extremely cold hydrogen---either in liquid or cryogenic gas form---for future use in maritime fuel systems.</text:p>
            <text:p/>
            <text:p>LUX will lead the pre-deployment trial of a next-generation cryogenic hydrogen flow control valve, a critical component that manages the safe, controllable transfer of hydrogen fuel from storage tanks to fuel cells in a port or onboard setting. The valve will be tested onshore, using Acua Ocean's LH₂ tank, in a dry dock or controlled rig environment---not on a vessel in operation, in full compliance with safety and competition rules.</text:p>
            <text:p/>
            <text:p>Logan Energy will support the project by assessing system-level feasibility, including heat balance modelling and operational requirements. Their work helps ensure that future deployment of the LUX valve can be scaled and integrated into UK port and bunkering systems.</text:p>
            <text:p/>
            <text:p>This project supports the UK's Clean Maritime Plan and Maritime 2050 goals by reducing emissions from shipping and enabling future hydrogen bunkering operations. Results will be shared with the Department for Transport, Innovate UK, and the wider industry.</text:p>
            <text:p/>
            <text:p>By developing safe, innovative hydrogen technology here in the UK, this project contributes to greener ports, cleaner air, and new clean-tech jobs in the maritime sector.</text:p>
          </table:table-cell>
          <table:table-cell table:number-columns-repeated="16378"/>
        </table:table-row>
        <table:table-row table:style-name="ro4">
          <table:covered-table-cell/>
          <table:table-cell office:value-type="string" table:style-name="ce12">
            <text:p>ACUA OCEAN LIMITED</text:p>
          </table:table-cell>
          <table:table-cell office:value-type="string" table:style-name="ce12">
            <text:p>South West</text:p>
          </table:table-cell>
          <table:table-cell office:value-type="currency" office:value="222707" table:style-name="ce13">
            <text:p>£222,707</text:p>
          </table:table-cell>
          <table:table-cell office:value-type="currency" office:value="155894.9" table:style-name="ce13">
            <text:p>£155,895</text:p>
          </table:table-cell>
          <table:covered-table-cell/>
          <table:table-cell table:number-columns-repeated="16378"/>
        </table:table-row>
        <table:table-row table:style-name="ro4">
          <table:covered-table-cell/>
          <table:table-cell office:value-type="string" table:style-name="ce14">
            <text:p>LOGAN ENERGY LIMITED</text:p>
          </table:table-cell>
          <table:table-cell office:value-type="string" table:style-name="ce14">
            <text:p>Scotland</text:p>
          </table:table-cell>
          <table:table-cell office:value-type="currency" office:value="149283" table:style-name="ce15">
            <text:p>£149,283</text:p>
          </table:table-cell>
          <table:table-cell office:value-type="currency" office:value="104498.1" table:style-name="ce15">
            <text:p>£104,498</text:p>
          </table:table-cell>
          <table:covered-table-cell/>
          <table:table-cell table:number-columns-repeated="16378"/>
        </table:table-row>
        <table:table-row table:style-name="ro4">
          <table:table-cell office:value-type="string" table:number-columns-spanned="1" table:number-rows-spanned="3" table:style-name="ce17">
            <text:p>MORSE.02 - MOFs for Reduction of Ship Emissions</text:p>
          </table:table-cell>
          <table:table-cell office:value-type="string" table:style-name="ce10">
            <text:p>C-MAT TECHNOLOGIES LTD</text:p>
          </table:table-cell>
          <table:table-cell office:value-type="string" table:style-name="ce10">
            <text:p>Scotland</text:p>
          </table:table-cell>
          <table:table-cell office:value-type="currency" office:value="563882" table:style-name="ce11">
            <text:p>£563,882</text:p>
          </table:table-cell>
          <table:table-cell office:value-type="currency" office:value="394717.4" table:style-name="ce11">
            <text:p>£394,717</text:p>
          </table:table-cell>
          <table:table-cell office:value-type="string" table:number-columns-spanned="1" table:number-rows-spanned="3" table:style-name="ce18">
            <text:p>MORSE.02 -- MOFs for Reduction of Ship Emissions is an innovative, collaborative project led by C‑MAT Technologies in partnership with University College London (UCL) and the Natural Environment Research Council (NERC). The project aims to develop and demonstrate an advanced onboard carbon capture system that significantly reduces greenhouse gas emissions from ship exhaust. By employing next-generation metal-organic frameworks (MOFs) -- highly porous materials with exceptionally high CO₂ adsorption capacities -- the system captures and concentrates CO₂ directly at the point of emission, enabling effective reduction of a vessel's carbon footprint.</text:p>
            <text:p/>
            <text:p>Building on successful laboratory-scale proof‑of‑concept work, MORSE.02 will integrate a prototype MOF filtration unit into a test engine or equivalent facility, simulating real‑world maritime conditions. As a ship operates, exhaust gases pass through the modular MOF beds where CO₂ is selectively adsorbed. Periodic regeneration cycles, powered by low‑grade waste heat from the engine exhaust, release the captured CO₂ for temporary onboard storage. This continuous process not only achieves high capture efficiency but also avoids the corrosive solvents and high‑temperature requirements associated with conventional amine scrubbing systems, making it ideally suited for the constrained and dynamic marine environment.</text:p>
            <text:p/>
            <text:p>The project will rigorously evaluate multiple MOF materials for stability and performance under humid, contaminant‑laden conditions typical of marine exhaust. UCL contributes world‑class expertise in material synthesis and process simulation, while C‑MAT leads system engineering and maritime integration. NERC and industrial stakeholders provide critical insights to ensure the technology meets practical operational needs. Data gathered during the demonstration -- including CO₂ capture rates, energy consumption, and overall system reliability -- will inform iterative design improvements and establish the basis for scale‑up towards full ship installations.</text:p>
            <text:p/>
            <text:p>By enabling retrofit solutions for existing vessels, MORSE.02 offers a realistic pathway to reducing maritime emissions during the transition to zero‑emission fuels. The technology supports compliance with evolving regulatory frameworks and positions the United Kingdom as a leader in clean maritime innovation. In doing so, the project not only contributes to national decarbonisation goals but also paves the way for widespread adoption of onboard carbon capture systems, offering substantial environmental and economic benefits to the maritime sector.</text:p>
            <text:p/>
            <text:p>Through comprehensive performance validation and iterative system enhancements, MORSE.02 not only demonstrates the technical viability of onboard MOF‑based carbon capture, but also establishes a transformative model for retrofitting existing maritime fleets, ultimately driving regulatory compliance, reducing operating costs, and significantly contributing to the global effort to mitigate climate change at scale.</text:p>
          </table:table-cell>
          <table:table-cell table:number-columns-repeated="16378"/>
        </table:table-row>
        <table:table-row table:style-name="ro4">
          <table:covered-table-cell/>
          <table:table-cell office:value-type="string" table:style-name="ce12">
            <text:p>University College London</text:p>
          </table:table-cell>
          <table:table-cell office:value-type="string" table:style-name="ce12">
            <text:p>London</text:p>
          </table:table-cell>
          <table:table-cell office:value-type="currency" office:value="232955" table:style-name="ce13">
            <text:p>£232,955</text:p>
          </table:table-cell>
          <table:table-cell office:value-type="currency" office:value="232955" table:style-name="ce13">
            <text:p>£232,955</text:p>
          </table:table-cell>
          <table:covered-table-cell/>
          <table:table-cell table:number-columns-repeated="16378"/>
        </table:table-row>
        <table:table-row table:style-name="ro4">
          <table:covered-table-cell/>
          <table:table-cell office:value-type="string" table:style-name="ce14">
            <text:p>THE NATURAL ENVIRONMENT RESEARCH COUNCIL</text:p>
          </table:table-cell>
          <table:table-cell office:value-type="string" table:style-name="ce14">
            <text:p>South West</text:p>
          </table:table-cell>
          <table:table-cell office:value-type="currency" office:value="0" table:style-name="ce15">
            <text:p>£0</text:p>
          </table:table-cell>
          <table:table-cell office:value-type="currency" office:value="0" table:style-name="ce15">
            <text:p>£0</text:p>
          </table:table-cell>
          <table:covered-table-cell/>
          <table:table-cell table:number-columns-repeated="16378"/>
        </table:table-row>
        <table:table-row table:style-name="ro4">
          <table:table-cell office:value-type="string" table:number-columns-spanned="1" table:number-rows-spanned="4" table:style-name="ce17">
            <text:p>Smart Renewable Energy Generation and Storage System for Sustainable Coastal Power (SMARTPOWER)</text:p>
          </table:table-cell>
          <table:table-cell office:value-type="string" table:style-name="ce10">
            <text:p>TAURUS ENG. LTD</text:p>
          </table:table-cell>
          <table:table-cell office:value-type="string" table:style-name="ce10">
            <text:p>North East</text:p>
          </table:table-cell>
          <table:table-cell office:value-type="currency" office:value="377086" table:style-name="ce11">
            <text:p>£377,086</text:p>
          </table:table-cell>
          <table:table-cell office:value-type="currency" office:value="263960.2" table:style-name="ce11">
            <text:p>£263,960</text:p>
          </table:table-cell>
          <table:table-cell office:value-type="string" table:number-columns-spanned="1" table:number-rows-spanned="4" table:style-name="ce18">
            <text:p>**SMARTPOWER** is an innovative clean maritime project that aims to revolutionise how coastal and estuarine ports access renewable energy. The project will design, develop, and demonstrate the UK's first hybrid energy platform that combines **wave and tidal power generation** with **battery storage** and **AI-driven energy management**, creating a modular, low-emission power solution for ports, vessels, and remote coastal communities.</text:p>
            <text:p/>
            <text:p>Unlike conventional offshore renewables, SMARTPOWER is tailored for nearshore deployment in areas with moderate tidal flow and wave activity, conditions found in many UK estuaries and harbours. The system is designed to be scalable and cost-effective, offering an alternative to diesel generators and expensive grid extensions in locations where clean energy access is limited.</text:p>
            <text:p/>
            <text:p>At the heart of SMARTPOWER is a novel integration of three key components: a **linear wave energy generator**, a **tidal turbine**, and a **500 kWh battery system**. The wave energy unit features redesigned pontoon floats that use optimised magnet arrays and fluid dynamics to boost efficiency. The **Hydro-Spinna tidal turbine**, designed for low-speed flows (&lt;1 m/s), converts tidal currents into electricity using specially engineered blades that minimise cavitation and maximise performance.</text:p>
            <text:p/>
            <text:p>Energy from both sources is managed by a smart control system, an **AI-based Energy Management System (EMS),** that balances generation and storage in real time, ensuring maximum efficiency and reliability. The system aims to achieve 92% round-trip efficiency and over 95% operational uptime.</text:p>
            <text:p/>
            <text:p>The project will culminate in a **12-month live demonstration** (post-project) at South Shields Marina, where the SMARTPOWER system will be tested under real-world conditions, delivering a target output of **50 kW**. Data collected during the trial will be shared with maritime stakeholders, including the **Maritime and Coastguard Agency (MCA)** and **ORE Catapult**, to inform regulatory development and support the wider adoption of hybrid renewable systems in the maritime sector.</text:p>
            <text:p/>
            <text:p>Each unit of SMARTPOWER installation is expected to save up to **400 tonnes of CO₂ annually** by replacing fossil fuel generators. The platform supports the UK's clean growth and net-zero objectives, while also unlocking new opportunities for green innovation, export, and coastal resilience.</text:p>
            <text:p/>
            <text:p>SMARTPOWER is funded under the Clean Maritime Demonstration Competition (CMDC6), delivered by Innovate UK, and represents a significant step forward in the UK's journey towards zero-emission maritime infrastructure.</text:p>
          </table:table-cell>
          <table:table-cell table:number-columns-repeated="16378"/>
        </table:table-row>
        <table:table-row table:style-name="ro4">
          <table:covered-table-cell/>
          <table:table-cell office:value-type="string" table:style-name="ce12">
            <text:p>Newcastle University</text:p>
          </table:table-cell>
          <table:table-cell office:value-type="string" table:style-name="ce12">
            <text:p>North East</text:p>
          </table:table-cell>
          <table:table-cell office:value-type="currency" office:value="122965" table:style-name="ce13">
            <text:p>£122,965</text:p>
          </table:table-cell>
          <table:table-cell office:value-type="currency" office:value="122965" table:style-name="ce13">
            <text:p>£122,965</text:p>
          </table:table-cell>
          <table:covered-table-cell/>
          <table:table-cell table:number-columns-repeated="16378"/>
        </table:table-row>
        <table:table-row table:style-name="ro4">
          <table:covered-table-cell/>
          <table:table-cell office:value-type="string" table:style-name="ce12">
            <text:p>University of Liverpool</text:p>
          </table:table-cell>
          <table:table-cell office:value-type="string" table:style-name="ce12">
            <text:p>North West</text:p>
          </table:table-cell>
          <table:table-cell office:value-type="currency" office:value="123813" table:style-name="ce13">
            <text:p>£123,813</text:p>
          </table:table-cell>
          <table:table-cell office:value-type="currency" office:value="123813" table:style-name="ce13">
            <text:p>£123,813</text:p>
          </table:table-cell>
          <table:covered-table-cell/>
          <table:table-cell table:number-columns-repeated="16378"/>
        </table:table-row>
        <table:table-row table:style-name="ro4">
          <table:covered-table-cell/>
          <table:table-cell office:value-type="string" table:style-name="ce14">
            <text:p>ACEON BATTERY SOLAR TECHNOLOGY LTD</text:p>
          </table:table-cell>
          <table:table-cell office:value-type="string" table:style-name="ce14">
            <text:p>West Midlands</text:p>
          </table:table-cell>
          <table:table-cell office:value-type="currency" office:value="230345" table:style-name="ce15">
            <text:p>£230,345</text:p>
          </table:table-cell>
          <table:table-cell office:value-type="currency" office:value="161241.5" table:style-name="ce15">
            <text:p>£161,242</text:p>
          </table:table-cell>
          <table:covered-table-cell/>
          <table:table-cell table:number-columns-repeated="16378"/>
        </table:table-row>
        <table:table-row table:style-name="ro4">
          <table:table-cell office:value-type="string" table:number-columns-spanned="1" table:number-rows-spanned="3" table:style-name="ce17">
            <text:p>Zero Emission Refrigerated Freight Container with Solid-State Cooling and Novel Insulations<text:s/></text:p>
          </table:table-cell>
          <table:table-cell office:value-type="string" table:style-name="ce10">
            <text:p>BOTANIC ENERGY LIMITED</text:p>
          </table:table-cell>
          <table:table-cell office:value-type="string" table:style-name="ce10">
            <text:p>London</text:p>
          </table:table-cell>
          <table:table-cell office:value-type="currency" office:value="388207" table:style-name="ce11">
            <text:p>£388,207</text:p>
          </table:table-cell>
          <table:table-cell office:value-type="currency" office:value="271744.90000000002" table:style-name="ce11">
            <text:p>£271,745</text:p>
          </table:table-cell>
          <table:table-cell office:value-type="string" table:number-columns-spanned="1" table:number-rows-spanned="3" table:style-name="ce18">
            <text:p>Refrigerated containers are essential to global maritime logistics, supporting the movement of temperature-sensitive goods such as food and pharmaceuticals. However, current systems rely heavily on vapour compression technologies and fluorinated refrigerants, which are energy-intensive and environmentally harmful. These systems contribute to vessel/port emissions, increase operational costs, and are subject to tightening UK and international regulations, including the phasedown of high-GWP refrigerants and the integration of shipping into the UK Emissions Trading Scheme by 2026\. As the maritime sector transitions toward net-zero operations, there is a growing need for low-emission, energy-efficient alternatives to conventional marine refrigeration systems.</text:p>
            <text:p/>
            <text:p>This project will demonstrate Botanic Energy's solid-state cooling system, integrated into a refrigerated container, with novel insultations for environmental loss management. The system eliminates the need for refrigerants and significantly reduces energy use. Botanic's patented thermoelectric matrix enables precise thermal control with no moving parts and minimal maintenance. Paired with advanced insulation linings developed for the container fabric, the solution maximises internal temperature stability while reducing the system's external energy demands. It is ideally suited for integration into low or zero-emission maritime environments.</text:p>
            <text:p/>
            <text:p>Our project will deliver a refrigerated container demonstrator on a standard Maersk container platform, Botanic Energy will lead the design and system integration, Oxford University conducting performance modelling, simulation, and lab-based testing of materials and subsystem behaviours. Cambridge Refrigeration Technology (CRT) will carry out independent testing, including controlled environmental testing and certification support. GSS Avionics will support for electronic control and system integration.</text:p>
            <text:p/>
            <text:p>Trial outputs will include providing performance metrics and data, prove technical feasibility, and assess operational impact. The absence of refrigerants and compressor-based systems enables a low-maintenance, scalable product that aligns with clean maritime goals. The project is designed to meet the aims of the Clean Maritime Demonstration Competition 6 by providing a deployable zero-emission cooling solution for temperature-controlled logistics.</text:p>
            <text:p/>
            <text:p>Maersk's involvement provides a direct route to future deployment, positioning the technology for early adoption across the global cold chain. The project will support commercial readiness, providing a demonstration system as a platform for engagement with vessel operators, ports and logistics providers. The combination of solid-state cooling and novel insulation presents a new pathway to reduce emissions and energy use in maritime refrigeration, with clear potential for impact across zero-emission shipping operations.</text:p>
          </table:table-cell>
          <table:table-cell table:number-columns-repeated="16378"/>
        </table:table-row>
        <table:table-row table:style-name="ro4">
          <table:covered-table-cell/>
          <table:table-cell office:value-type="string" table:style-name="ce12">
            <text:p>CAMBRIDGE REFRIGERATION TECHNOLOGY LIMITED</text:p>
          </table:table-cell>
          <table:table-cell office:value-type="string" table:style-name="ce12">
            <text:p>East of England</text:p>
          </table:table-cell>
          <table:table-cell office:value-type="currency" office:value="47399" table:style-name="ce13">
            <text:p>£47,399</text:p>
          </table:table-cell>
          <table:table-cell office:value-type="currency" office:value="33179.300000000003" table:style-name="ce13">
            <text:p>£33,179</text:p>
          </table:table-cell>
          <table:covered-table-cell/>
          <table:table-cell table:number-columns-repeated="16378"/>
        </table:table-row>
        <table:table-row table:style-name="ro4">
          <table:covered-table-cell/>
          <table:table-cell office:value-type="string" table:style-name="ce14">
            <text:p>MAERSK LINE UK LIMITED</text:p>
          </table:table-cell>
          <table:table-cell office:value-type="string" table:style-name="ce14">
            <text:p>North West</text:p>
          </table:table-cell>
          <table:table-cell office:value-type="currency" office:value="105366" table:style-name="ce15">
            <text:p>£105,366</text:p>
          </table:table-cell>
          <table:table-cell office:value-type="currency" office:value="52683" table:style-name="ce15">
            <text:p>£52,683</text:p>
          </table:table-cell>
          <table:covered-table-cell/>
          <table:table-cell table:number-columns-repeated="16378"/>
        </table:table-row>
        <table:table-row table:style-name="ro4">
          <table:table-cell office:value-type="string" table:number-columns-spanned="1" table:number-rows-spanned="2" table:style-name="ce17">
            <text:p>Methanol Pathfinder UK - prototyping an innovative methanol propulsion system</text:p>
          </table:table-cell>
          <table:table-cell office:value-type="string" table:style-name="ce12">
            <text:p>WSW MARINE LTD</text:p>
          </table:table-cell>
          <table:table-cell office:value-type="string" table:style-name="ce12">
            <text:p>South East</text:p>
          </table:table-cell>
          <table:table-cell office:value-type="currency" office:value="375376" table:style-name="ce13">
            <text:p>£375,376</text:p>
          </table:table-cell>
          <table:table-cell office:value-type="currency" office:value="262763.2" table:style-name="ce13">
            <text:p>£262,763</text:p>
          </table:table-cell>
          <table:table-cell office:value-type="string" table:number-columns-spanned="1" table:number-rows-spanned="2" table:style-name="ce18">
            <text:p>**Overview**</text:p>
            <text:p/>
            <text:p>Our consortium has a unique opportunity to advance our understanding of methanol propulsion in marine vessels. We intend to prototype the propulsion system for a zero-carbon, methanol-fuelled marine vessel. The system was designed as part of a successful Innovate UK Smart Grant project, and is now ready to build.</text:p>
            <text:p/>
            <text:p>**Background**</text:p>
            <text:p/>
            <text:p>The marine industry presents some of the greatest challenges to decarbonisation and clean energy. On land, vehicles are already on a clear path to reducing carbon emissions, thanks to huge investments in EVs and charging facilities. On water, vessels face the formidable challenges of long voyages, an adverse marine environment, and virtually no charging infrastructure. This challenge means that ships have to carry enough fuel-energy for the duration of their journey without the ability to refuel or recharge.</text:p>
            <text:p/>
            <text:p>Whilst there has been progress in developing electric, or hybrid diesel-electric ships, if we are to successfully reduce carbon emissions from shipping, the answer lies beyond (current) battery technology.</text:p>
            <text:p/>
            <text:p>Methanol has clear advantages over hydrogen (liquid or pressurised), ammonia, biodiesel, and biogass with regard to storage, safety, energy density, availability, and sustainability. Methanol can be produced with virtually zero carbon emissions, from sustainable biomass. Methanol reforming technologies are available commercially, however they have been largely untested in vessel design.</text:p>
            <text:p/>
            <text:p>**Prototyping**</text:p>
            <text:p/>
            <text:p>Supported by an Innovate UK Smart Grant (10034087), Chartwell Marine has designed a methanol-fuelled zero-carbon vessel, conducted a safety assessment, and demonstrated clear benefits. It is now time to prototype the propulsion units for this vessel.If the UK is to continue to play a lead role in the global challenges of decarbonisation then we must progress further our ability to exploit green methanol in the marine industry.</text:p>
          </table:table-cell>
          <table:table-cell table:number-columns-repeated="16378"/>
        </table:table-row>
        <table:table-row table:style-name="ro4">
          <table:covered-table-cell/>
          <table:table-cell office:value-type="string" table:style-name="ce14">
            <text:p>CHARTWELL MARINE LTD</text:p>
          </table:table-cell>
          <table:table-cell office:value-type="string" table:style-name="ce14">
            <text:p>South East</text:p>
          </table:table-cell>
          <table:table-cell office:value-type="currency" office:value="84897" table:style-name="ce15">
            <text:p>£84,897</text:p>
          </table:table-cell>
          <table:table-cell office:value-type="currency" office:value="59427.9" table:style-name="ce15">
            <text:p>£59,428</text:p>
          </table:table-cell>
          <table:covered-table-cell/>
          <table:table-cell table:number-columns-repeated="16378"/>
        </table:table-row>
        <table:table-row table:style-name="ro6">
          <table:table-cell table:number-columns-repeated="3" table:style-name="ce5"/>
          <table:table-cell table:number-columns-repeated="2" table:style-name="ce16"/>
          <table:table-cell table:number-columns-repeated="16379" table:style-name="ce5"/>
        </table:table-row>
        <table:table-row table:number-rows-repeated="1048510" table:style-name="ro7">
          <table:table-cell table:number-columns-repeated="16384"/>
        </table:table-row>
        <table:named-expressions>
          <table:named-range table:name="Print_Area" table:cell-range-address="Strand_1.$A$1:Strand_1.$F$4" table:base-cell-address="Strand_1.$A$1"/>
        </table:named-expressions>
      </table:table>
      <table:table table:name="Strand_2" table:style-name="ta1">
        <table:table-column table:style-name="co1" table:default-cell-style-name="ce5"/>
        <table:table-column table:style-name="co2" table:default-cell-style-name="ce5"/>
        <table:table-column table:style-name="co3" table:default-cell-style-name="ce5"/>
        <table:table-column table:style-name="co4" table:default-cell-style-name="ce16"/>
        <table:table-column table:style-name="co5" table:default-cell-style-name="ce16"/>
        <table:table-column table:style-name="co6" table:default-cell-style-name="ce5"/>
        <table:table-column table:style-name="co7" table:number-columns-repeated="16378" table:default-cell-style-name="ce5"/>
        <table:table-row table:style-name="ro1">
          <table:table-cell office:value-type="string" table:style-name="ce2">
            <text:p>Results of Competition: Clean Maritime Demonstration Competition Round 6 – Feasibility Studies</text:p>
          </table:table-cell>
          <table:table-cell table:number-columns-repeated="2" table:style-name="ce3"/>
          <table:table-cell table:number-columns-repeated="2" table:style-name="ce4"/>
          <table:table-cell table:style-name="ce3"/>
          <table:table-cell table:number-columns-repeated="16378"/>
        </table:table-row>
        <table:table-row table:style-name="ro2">
          <table:table-cell office:value-type="string" table:style-name="ce6">
            <text:p>Note: These proposals have succeeded in the assessment stage of this competition. All are subject to grant offer and conditions being met</text:p>
          </table:table-cell>
          <table:table-cell table:number-columns-repeated="2" table:style-name="ce3"/>
          <table:table-cell table:number-columns-repeated="2" table:style-name="ce4"/>
          <table:table-cell table:style-name="ce3"/>
          <table:table-cell table:number-columns-repeated="16378" table:style-name="ce1"/>
        </table:table-row>
        <table:table-row table:style-name="ro3">
          <table:table-cell table:number-columns-repeated="3" table:style-name="ce3"/>
          <table:table-cell table:number-columns-repeated="2" table:style-name="ce4"/>
          <table:table-cell table:style-name="ce3"/>
          <table:table-cell table:number-columns-repeated="16378" table:style-name="ce1"/>
        </table:table-row>
        <table:table-row table:style-name="ro3">
          <table:table-cell office:value-type="string" table:style-name="ce19">
            <text:p>Project Title</text:p>
          </table:table-cell>
          <table:table-cell office:value-type="string" table:style-name="ce8">
            <text:p>Organisation Name</text:p>
          </table:table-cell>
          <table:table-cell office:value-type="string" table:style-name="ce8">
            <text:p>Region</text:p>
          </table:table-cell>
          <table:table-cell office:value-type="string" table:style-name="ce8">
            <text:p>Proposed Project Costs<text:s/></text:p>
          </table:table-cell>
          <table:table-cell office:value-type="string" table:style-name="ce8">
            <text:p>Proposed Project grant</text:p>
          </table:table-cell>
          <table:table-cell office:value-type="string" table:style-name="ce9">
            <text:p>Project description - provided by applicants</text:p>
          </table:table-cell>
          <table:table-cell table:number-columns-repeated="16378" table:style-name="ce1"/>
        </table:table-row>
        <table:table-row table:style-name="ro4">
          <table:table-cell office:value-type="string" table:number-columns-spanned="1" table:number-rows-spanned="2" table:style-name="ce26">
            <text:p>Low Cost Commercial DynaRig</text:p>
          </table:table-cell>
          <table:table-cell office:value-type="string" table:style-name="ce10">
            <text:p>SOUTHERN SPARS (UK) LIMITED</text:p>
          </table:table-cell>
          <table:table-cell office:value-type="string" table:style-name="ce10">
            <text:p>South East</text:p>
          </table:table-cell>
          <table:table-cell office:value-type="float" office:value="320750" table:style-name="ce20">
            <text:p>320,750.</text:p>
          </table:table-cell>
          <table:table-cell office:value-type="float" office:value="160375" table:style-name="ce21">
            <text:p>160,375</text:p>
          </table:table-cell>
          <table:table-cell office:value-type="string" table:number-columns-spanned="1" table:number-rows-spanned="2" table:style-name="ce18">
            <text:p>Project "Low Cost Commercial DynaRig" (LCCDR) will see Southern Spars continue to develop its 100% wind propulsion "DynaRig" solution, converting its existing superyacht product for the commercial, zero emission shipping market.</text:p>
            <text:p/>
            <text:p>To date, the DynaRig has safely completed over 400,000 nautical miles onboard superyachts. Southern Spars is now looking to leverage its position as global experts in wind powered propulsion to capture the commercial industry.</text:p>
            <text:p/>
            <text:p>Southern Spars is part of the North Technology Group (NTG) the world's biggest supplier of sailing systems and is internationally recognised for the design and manufacture of carbon fibre rigging and spars. It led the industry with its first carbon spar in 1990\.</text:p>
            <text:p/>
            <text:p>The LCCDR project will partner with Drift, a UK based start-up that is pioneering a novel energy generating sailing vessel that harnesses ocean winds for green hydrogen production. DRIFT will be the project's end user, installing and testing LCCDR on its first Energy Harvesting Vessel (EHV) starting a 6-month demonstration period for the LCCDR in Q1-Q2 2028\.</text:p>
            <text:p/>
            <text:p>The shipping industry is in great need of alternative zero emission technologies as we are on track to produce less than half of the scalable zero-emission fuels (SZEF) we need to meet the International Maritime Organisation's (IMO) 2030 target. Current wind propulsion technologies offer a practical and proven solution, but the current retrofittable solutions only reduce fuel consumption by 10% on average.</text:p>
            <text:p/>
            <text:p>'Sailing First Vessels' (SFV) can reduce fuel consumption and GHG emissions by 100%, with no loss in transit times given the shipping industry's recent adoption of 'slow steaming'.</text:p>
            <text:p/>
            <text:p>The LCCDR project will seek to accelerate adoption of SFV by reducing cost, lowering maintenance and increasing automation. A full Front End Engineering Design (FEED) study will be completed, taking us to a Final Investment Decision (FID) for Drift, a new vessel launching Q4 2027\.</text:p>
            <text:p/>
            <text:p>The project will have a significant social and economic impact. The 6-month demonstration project alone will generate 3 permanent engineering jobs. Our plans to deliver 20 DynaRigs by 2030, would add 26 jobs including 20 bachelor's degree level jobs to the Gosport area.</text:p>
            <text:p/>
            <text:p>Assuming a minimum 80% reduction in GHG emissions and 5 DynaRig vessels on the water by 2030 (as per our customer pipeline), we anticipate 41,476 Mt CO2e/year reduction in co2 by 2030\.</text:p>
          </table:table-cell>
          <table:table-cell table:number-columns-repeated="16378"/>
        </table:table-row>
        <table:table-row table:style-name="ro4">
          <table:covered-table-cell/>
          <table:table-cell office:value-type="string" table:style-name="ce14">
            <text:p>DRIFT ENERGY LTD</text:p>
          </table:table-cell>
          <table:table-cell office:value-type="string" table:style-name="ce14">
            <text:p>South West</text:p>
          </table:table-cell>
          <table:table-cell office:value-type="float" office:value="96566" table:style-name="ce22">
            <text:p>96,566.</text:p>
          </table:table-cell>
          <table:table-cell office:value-type="float" office:value="67596.2" table:style-name="ce23">
            <text:p>67,596</text:p>
          </table:table-cell>
          <table:covered-table-cell/>
          <table:table-cell table:number-columns-repeated="16378"/>
        </table:table-row>
        <table:table-row table:style-name="ro4">
          <table:table-cell office:value-type="string" table:number-columns-spanned="1" table:number-rows-spanned="3" table:style-name="ce26">
            <text:p>Bridge to Zero - The future Torpoint Ferry (World's Busiest Chain Ferry)</text:p>
          </table:table-cell>
          <table:table-cell office:value-type="string" table:style-name="ce10">
            <text:p>MARINE ZERO LIMITED</text:p>
          </table:table-cell>
          <table:table-cell office:value-type="string" table:style-name="ce10">
            <text:p>South West</text:p>
          </table:table-cell>
          <table:table-cell office:value-type="float" office:value="266810" table:style-name="ce20">
            <text:p>266,810.</text:p>
          </table:table-cell>
          <table:table-cell office:value-type="float" office:value="186767" table:style-name="ce21">
            <text:p>186,767</text:p>
          </table:table-cell>
          <table:table-cell office:value-type="string" table:number-columns-spanned="1" table:number-rows-spanned="3" table:style-name="ce18">
            <text:p>Since 1791, a ferry has connected Torpoint and Devonport across the River Tamar. Today, that service is home to the **world's biggest and busiest chain ferry crossing**, carrying **up to 2 million vehicles and 150,000 foot passengers each year**. These iconic ferries aren't just a lifeline---they're a vital artery linking the Rame Peninsula in Southeast Cornwall with the city of Plymouth, saving travellers a 28-mile round trip with a swift, three-mile crossing.</text:p>
            <text:p/>
            <text:p>However, after two decades of continuous operation, the current fleet is nearing the end of its design life. It's time for a transformation---and that's where **Tamar 2050** comes in.</text:p>
            <text:p/>
            <text:p>Launched in 2022, **Tamar 2050 is a bold program of transformation and modernisation**. Its mission: to lead the way in **decarbonising ferry travel in the UK**, starting with the Torpoint Ferries. Backed by the Tamar Bridge &amp; Torpoint Ferry Joint Committee, the project is exploring future-proof solutions---whether retrofitting existing vessels or designing new ones---to cut emissions while keeping the ferries running 24/7\.</text:p>
            <text:p/>
            <text:p>This isn't easy. The Tamar's strong tides, long slipways, and the ferry's tight turnaround times make it a unique challenge. Charging times are limited, yet the demand never stops. What's more, these are hurdles that many UK coastal operators face too.</text:p>
            <text:p/>
            <text:p>Tamar 2050 is working to overcome them, aiming to deliver practical, cost-effective solutions that could set a blueprint for **green marine transport across the country**. From tackling capital and operational costs to innovating charging systems and vessel design, the project is paving the way for a cleaner, smarter ferry service---**starting right here on the River Tamar**.</text:p>
          </table:table-cell>
          <table:table-cell table:number-columns-repeated="16378"/>
        </table:table-row>
        <table:table-row table:style-name="ro4">
          <table:covered-table-cell/>
          <table:table-cell office:value-type="string" table:style-name="ce12">
            <text:p>University of Plymouth</text:p>
          </table:table-cell>
          <table:table-cell office:value-type="string" table:style-name="ce12">
            <text:p>South West</text:p>
          </table:table-cell>
          <table:table-cell office:value-type="float" office:value="82100" table:style-name="ce24">
            <text:p>82,100.</text:p>
          </table:table-cell>
          <table:table-cell office:value-type="float" office:value="82100" table:style-name="ce25">
            <text:p>82,100</text:p>
          </table:table-cell>
          <table:covered-table-cell/>
          <table:table-cell table:number-columns-repeated="16378"/>
        </table:table-row>
        <table:table-row table:style-name="ro4">
          <table:covered-table-cell/>
          <table:table-cell office:value-type="string" table:style-name="ce14">
            <text:p>Tamar Bridge &amp; Torpoint Ferry Joint Committee</text:p>
          </table:table-cell>
          <table:table-cell office:value-type="string" table:style-name="ce14">
            <text:p>South West</text:p>
          </table:table-cell>
          <table:table-cell office:value-type="float" office:value="74726" table:style-name="ce22">
            <text:p>74,726.</text:p>
          </table:table-cell>
          <table:table-cell office:value-type="float" office:value="74726" table:style-name="ce23">
            <text:p>74,726</text:p>
          </table:table-cell>
          <table:covered-table-cell/>
          <table:table-cell table:number-columns-repeated="16378"/>
        </table:table-row>
        <table:table-row table:style-name="ro4">
          <table:table-cell office:value-type="string" table:number-columns-spanned="1" table:number-rows-spanned="7" table:style-name="ce26">
            <text:p>Hydrogen Floating Powerhub - Feasibility Study</text:p>
          </table:table-cell>
          <table:table-cell office:value-type="string" table:style-name="ce10">
            <text:p>ELIRE INFRA SOLUTIONS LIMITED</text:p>
          </table:table-cell>
          <table:table-cell office:value-type="string" table:style-name="ce10">
            <text:p>London</text:p>
          </table:table-cell>
          <table:table-cell office:value-type="float" office:value="258381" table:style-name="ce20">
            <text:p>258,381.</text:p>
          </table:table-cell>
          <table:table-cell office:value-type="float" office:value="180866.7" table:style-name="ce21">
            <text:p>180,867</text:p>
          </table:table-cell>
          <table:table-cell office:value-type="string" table:number-columns-spanned="1" table:number-rows-spanned="7" table:style-name="ce18">
            <text:p>The Elire Floating Hydrogen Powerhub is designed to achieve zero vessel emissions while moored alongside or at mid-stream locations. Realization of this objective will expedite the reduction of greenhouse gas emissions in port environments and enhance air quality in adjacent areas.</text:p>
            <text:p/>
            <text:p>This grid-independent, shore-adjacent solution is powered by hydrogen delivered by vessel, thereby obviating the necessity for the construction of high-pressure hydrogen pipelines or the execution of truck deliveries through port or densely populated areas. The Powerhub is capable of providing electrical services to multiple users, including cruise vessels, riverine passenger and freight vessels, and port work boats. The deployment of this solution facilitates the full electrification of riverine and port traffic, and the elimination of marine greenhouse gas emissions within ports.</text:p>
            <text:p/>
            <text:p>The Powerhub employs a safe, low-pressure hydrogen storage system to supply a compact, low-noise generation system that provides a continuous trickle charge to a substantial battery array. The battery array is designed to accommodate the short-term, high-capacity power demands of vessel consumers. In instances where shore power connections are available, the Elire Floating Hydrogen Powerhub can provide power for the electrification of port handling equipment and last-mile freight delivery vehicles, as well as offering services to the grid to support the integration of renewable energy sources into the network.</text:p>
            <text:p/>
            <text:p>The electrical system features a modular design, enabling alternative user power requirements to be met at diverse locations without necessitating a complete redesign of the power system. The Smarthub platform, developed by Elire, supports the power system and can be augmented with additional hubs to provide increased capacity.</text:p>
            <text:p/>
            <text:p>The Powerhub system incorporates the requisite cable handling systems for high-voltage cables between vessels and shore electrical supplies, which account for vessel movement at the berth.</text:p>
            <text:p/>
            <text:p>The intended initial deployment location for the Powerhub is at Greenwich, complementing the planned Smarthub project. The Smarthub project will provide a mid-stream mooring and passenger transfer facility intended to replace the existing "welcome barge" solution. The Hydrogen Floating Powerhub project will utilize additional floating hubs, similar in design to the Smarthub but capable of supporting the substantial weight of the power system on deck. The modular nature of the Smarthub solution allows for the safe separation of the Powerhub systems from the passenger environment, while remaining physically connected to the Smarthub to facilitate staff access and mooring.</text:p>
          </table:table-cell>
          <table:table-cell table:number-columns-repeated="16378"/>
        </table:table-row>
        <table:table-row table:style-name="ro4">
          <table:covered-table-cell/>
          <table:table-cell office:value-type="string" table:style-name="ce12">
            <text:p>RICARDO UK LIMITED</text:p>
          </table:table-cell>
          <table:table-cell office:value-type="string" table:style-name="ce12">
            <text:p>South East</text:p>
          </table:table-cell>
          <table:table-cell office:value-type="float" office:value="70505" table:style-name="ce24">
            <text:p>70,505.</text:p>
          </table:table-cell>
          <table:table-cell office:value-type="float" office:value="35252.5" table:style-name="ce25">
            <text:p>35,253</text:p>
          </table:table-cell>
          <table:covered-table-cell/>
          <table:table-cell table:number-columns-repeated="16378"/>
        </table:table-row>
        <table:table-row table:style-name="ro4">
          <table:covered-table-cell/>
          <table:table-cell office:value-type="string" table:style-name="ce12">
            <text:p>RUX ENERGY UK LTD</text:p>
          </table:table-cell>
          <table:table-cell office:value-type="string" table:style-name="ce12">
            <text:p>East of England</text:p>
          </table:table-cell>
          <table:table-cell office:value-type="float" office:value="251105" table:style-name="ce24">
            <text:p>251,105.</text:p>
          </table:table-cell>
          <table:table-cell office:value-type="float" office:value="175773.5" table:style-name="ce25">
            <text:p>175,774</text:p>
          </table:table-cell>
          <table:covered-table-cell/>
          <table:table-cell table:number-columns-repeated="16378"/>
        </table:table-row>
        <table:table-row table:style-name="ro4">
          <table:covered-table-cell/>
          <table:table-cell office:value-type="string" table:style-name="ce12">
            <text:p>TRITON ANCHOR EUROPE LTD</text:p>
          </table:table-cell>
          <table:table-cell office:value-type="string" table:style-name="ce12">
            <text:p>Scotland</text:p>
          </table:table-cell>
          <table:table-cell office:value-type="float" office:value="52143" table:style-name="ce24">
            <text:p>52,143.</text:p>
          </table:table-cell>
          <table:table-cell office:value-type="float" office:value="36500.1" table:style-name="ce25">
            <text:p>36,500</text:p>
          </table:table-cell>
          <table:covered-table-cell/>
          <table:table-cell table:number-columns-repeated="16378"/>
        </table:table-row>
        <table:table-row table:style-name="ro4">
          <table:covered-table-cell/>
          <table:table-cell office:value-type="string" table:style-name="ce12">
            <text:p>OFFSHORE RENEWABLE ENERGY CATAPULT</text:p>
          </table:table-cell>
          <table:table-cell office:value-type="string" table:style-name="ce12">
            <text:p>North East</text:p>
          </table:table-cell>
          <table:table-cell office:value-type="float" office:value="35045" table:style-name="ce24">
            <text:p>35,045.</text:p>
          </table:table-cell>
          <table:table-cell office:value-type="float" office:value="35045" table:style-name="ce25">
            <text:p>35,045</text:p>
          </table:table-cell>
          <table:covered-table-cell/>
          <table:table-cell table:number-columns-repeated="16378"/>
        </table:table-row>
        <table:table-row table:style-name="ro4">
          <table:covered-table-cell/>
          <table:table-cell office:value-type="string" table:style-name="ce12">
            <text:p>University of Strathclyde</text:p>
          </table:table-cell>
          <table:table-cell office:value-type="string" table:style-name="ce12">
            <text:p>Scotland</text:p>
          </table:table-cell>
          <table:table-cell office:value-type="float" office:value="248120" table:style-name="ce24">
            <text:p>248,120.</text:p>
          </table:table-cell>
          <table:table-cell office:value-type="float" office:value="248120" table:style-name="ce25">
            <text:p>248,120</text:p>
          </table:table-cell>
          <table:covered-table-cell/>
          <table:table-cell table:number-columns-repeated="16378"/>
        </table:table-row>
        <table:table-row table:style-name="ro4">
          <table:covered-table-cell/>
          <table:table-cell office:value-type="string" table:style-name="ce14">
            <text:p>SCHNEIDER ELECTRIC LIMITED</text:p>
          </table:table-cell>
          <table:table-cell office:value-type="string" table:style-name="ce14">
            <text:p>London</text:p>
          </table:table-cell>
          <table:table-cell office:value-type="float" office:value="83180" table:style-name="ce22">
            <text:p>83,180.</text:p>
          </table:table-cell>
          <table:table-cell office:value-type="float" office:value="41590" table:style-name="ce23">
            <text:p>41,590</text:p>
          </table:table-cell>
          <table:covered-table-cell/>
          <table:table-cell table:number-columns-repeated="16378"/>
        </table:table-row>
        <table:table-row table:style-name="ro4">
          <table:table-cell office:value-type="string" table:number-columns-spanned="1" table:number-rows-spanned="3" table:style-name="ce26">
            <text:p>REducing Greenhouse Gases from Ammonia Engines (REGGAE)</text:p>
          </table:table-cell>
          <table:table-cell office:value-type="string" table:style-name="ce10">
            <text:p>JOHNSON MATTHEY PLC</text:p>
          </table:table-cell>
          <table:table-cell office:value-type="string" table:style-name="ce10">
            <text:p>South East</text:p>
          </table:table-cell>
          <table:table-cell office:value-type="float" office:value="146744" table:style-name="ce20">
            <text:p>146,744.</text:p>
          </table:table-cell>
          <table:table-cell office:value-type="float" office:value="73372" table:style-name="ce21">
            <text:p>73,372</text:p>
          </table:table-cell>
          <table:table-cell office:value-type="string" table:number-columns-spanned="1" table:number-rows-spanned="3" table:style-name="ce18">
            <text:p>**REGGAE** will deliver innovative and cost-effective catalytic technologies for the simultaneous reduction of N2O greenhouse gases, toxic NH3 and NOx emissions from NH3-fuelled engines. This will be achieved through innovative de-N2O catalytic and Ammonia-Slip-Catalyst (ASC) formulations and an aftertreatment systems design.</text:p>
            <text:p/>
            <text:p>In a collaboration between JM and the University of Birmingham (UoB), we have demonstrated catalytic formulations to reduce N2O exhaust gas emissions in a spark-ignition (SI) engine fuelled with a mixture of gasoline and ammonia. However, in SI engines, improved ammonia combustion reduces the ammonia slip, while higher exhaust gas temperatures (e.g. 400oC - 650oC) can provide favourable exhaust gas conditions for the de-N2O catalysts.</text:p>
            <text:p/>
            <text:p>In diesel-ammonia dual fuelling, representative of marine main or auxiliary engines, exhaust gas conditions pose greater challenges for the de-N2O catalysts due to lower temperatures and increased ammonia slip. Increasing the ammonia energy ratio significantly raises the proportion of N2O in nitrogen oxide emissions, limiting the ammonia energy share and diesel fuel replacement, potentially offsetting ammonia's carbon-free benefits.</text:p>
            <text:p/>
            <text:p>Effective control of exhaust gas emission with catalytic technologies will enable a more efficient ammonia-fuelled engine operation with increased ammonia energy share at a wider engine (Speed-load) operating range, contributing further to Marine decarbonisation.</text:p>
            <text:p/>
            <text:p>The project adapts the cutting-edge Johnson Matthey (JM) catalytic technology to reduce emissions from ammonia and hydrogen fuelling at temperatures and exhaust gas compositions representative for Marine applications. **REGGAE** project brings together innovator JM, the Fundacion Valenciaport, and the Clean Energy Engineering research group at the University of Birmingham, to research and deliver prototype catalytic systems and formulations for the simultaneous control of NH3, N2O and NOx emissions in the exhaust of diesel with ammonia or ammonia/hydrogen-fuelled internal combustion engines.</text:p>
          </table:table-cell>
          <table:table-cell table:number-columns-repeated="16378"/>
        </table:table-row>
        <table:table-row table:style-name="ro4">
          <table:covered-table-cell/>
          <table:table-cell office:value-type="string" table:style-name="ce12">
            <text:p>University of Birmingham</text:p>
          </table:table-cell>
          <table:table-cell office:value-type="string" table:style-name="ce12">
            <text:p>West Midlands</text:p>
          </table:table-cell>
          <table:table-cell office:value-type="float" office:value="108846" table:style-name="ce24">
            <text:p>108,846.</text:p>
          </table:table-cell>
          <table:table-cell office:value-type="float" office:value="108846" table:style-name="ce25">
            <text:p>108,846</text:p>
          </table:table-cell>
          <table:covered-table-cell/>
          <table:table-cell table:number-columns-repeated="16378"/>
        </table:table-row>
        <table:table-row table:style-name="ro4">
          <table:covered-table-cell/>
          <table:table-cell office:value-type="string" table:style-name="ce14">
            <text:p>Fundacion Valenciaport</text:p>
          </table:table-cell>
          <table:table-cell table:style-name="ce14"/>
          <table:table-cell office:value-type="float" office:value="27014" table:style-name="ce22">
            <text:p>27,014.</text:p>
          </table:table-cell>
          <table:table-cell office:value-type="float" office:value="0" table:style-name="ce23">
            <text:p>0</text:p>
          </table:table-cell>
          <table:covered-table-cell/>
          <table:table-cell table:number-columns-repeated="16378"/>
        </table:table-row>
        <table:table-row table:style-name="ro4">
          <table:table-cell office:value-type="string" table:number-columns-spanned="1" table:number-rows-spanned="3" table:style-name="ce26">
            <text:p>Innovative Integration of Direct Ammonia Fuel Cells for Zero-Carbons hybrid Torpedo Propulsion</text:p>
          </table:table-cell>
          <table:table-cell office:value-type="string" table:style-name="ce10">
            <text:p>ZEM FUEL SYSTEMS LIMITED</text:p>
          </table:table-cell>
          <table:table-cell office:value-type="string" table:style-name="ce10">
            <text:p>Scotland</text:p>
          </table:table-cell>
          <table:table-cell office:value-type="float" office:value="241180" table:style-name="ce20">
            <text:p>241,180.</text:p>
          </table:table-cell>
          <table:table-cell office:value-type="float" office:value="168826" table:style-name="ce21">
            <text:p>168,826</text:p>
          </table:table-cell>
          <table:table-cell office:value-type="string" table:number-columns-spanned="1" table:number-rows-spanned="3" table:style-name="ce18">
            <text:p>Ammonia is emerging as a highly promising energy vector for the maritime sector, offering a dense and transportable hydrogen carrier that enables renewable electricity to power heavy-duty transport applications. However, efficiently converting ammonia into electricity or hydrogen has been a significant challenge, limiting the transition from fossil fuels to alternative energy sources. Unlike conventional combustion systems, fuel cells can convert ammonia into electrical energy without generating nitrogen oxides (NOx), which contribute to pollution in urban and port environments. High-temperature fuel cell technology further enhances this process, providing a simpler and more efficient ammonia-to-electricity conversion system.</text:p>
            <text:p/>
            <text:p>Building on our innovative direct ammonia fuel cell system, which has successfully demonstrated the ability to convert ammonia directly into water and nitrogen while generating electricity, we have also achieved a highly efficient ammonia-to-hydrogen conversion rate exceeding 100%. This breakthrough paves the way for a more effective transition to clean maritime energy.</text:p>
            <text:p/>
            <text:p>This project aims to integrate these groundbreaking technologies into a novel, transferable hydrofoil unit, creating a zero-carbon emission solution for both existing and new vessels. The use of hydrofoils significantly reduces fuel consumption while housing the propulsion system within a detachable &amp; separate torpedo. This design not only enhances vessel efficiency but also improves safety by physically separating fuel storage from passenger areas and minimising risks during refuelling and operational activities.</text:p>
            <text:p/>
            <text:p>The core objective is to assess the feasibility of integrating these two technologies and to provide key insights for a future demonstration phase. The study will explore technological solutions as well as potential challenges, including port infrastructure requirements and regulatory barriers. The findings will be instrumental in shaping a subsequent demonstration project, where the most effective solutions will be tested in real-world maritime environments.</text:p>
            <text:p/>
            <text:p>This initiative brings together complementary expertise to advance both direct and indirect ammonia conversion and hydrofoil technology. By collaborating, we aim to accelerate the adoption of sustainable propulsion systems in the maritime sector, enabling cleaner, more efficient transport and establishing a resilient supply chain for zero-carbon energy solutions. This project marks a crucial step in the development of low-carbon technologies and supports the global shift toward decarbonised shipping.</text:p>
          </table:table-cell>
          <table:table-cell table:number-columns-repeated="16378"/>
        </table:table-row>
        <table:table-row table:style-name="ro4">
          <table:covered-table-cell/>
          <table:table-cell office:value-type="string" table:style-name="ce12">
            <text:p>GERRIS TECHNOLOGIES LTD</text:p>
          </table:table-cell>
          <table:table-cell office:value-type="string" table:style-name="ce12">
            <text:p>South East</text:p>
          </table:table-cell>
          <table:table-cell office:value-type="float" office:value="184202" table:style-name="ce24">
            <text:p>184,202.</text:p>
          </table:table-cell>
          <table:table-cell office:value-type="float" office:value="128941.4" table:style-name="ce25">
            <text:p>128,941</text:p>
          </table:table-cell>
          <table:covered-table-cell/>
          <table:table-cell table:number-columns-repeated="16378"/>
        </table:table-row>
        <table:table-row table:style-name="ro4">
          <table:covered-table-cell/>
          <table:table-cell office:value-type="string" table:style-name="ce14">
            <text:p>ADELAN LIMITED</text:p>
          </table:table-cell>
          <table:table-cell office:value-type="string" table:style-name="ce14">
            <text:p>West Midlands</text:p>
          </table:table-cell>
          <table:table-cell office:value-type="float" office:value="84759" table:style-name="ce22">
            <text:p>84,759.</text:p>
          </table:table-cell>
          <table:table-cell office:value-type="float" office:value="59331.3" table:style-name="ce23">
            <text:p>59,331</text:p>
          </table:table-cell>
          <table:covered-table-cell/>
          <table:table-cell table:number-columns-repeated="16378"/>
        </table:table-row>
        <table:table-row table:style-name="ro4">
          <table:table-cell office:value-type="string" table:number-columns-spanned="1" table:number-rows-spanned="6" table:style-name="ce26">
            <text:p>Maritime Future Fuels Training Plan</text:p>
          </table:table-cell>
          <table:table-cell office:value-type="string" table:style-name="ce10">
            <text:p>O.S. ENERGY (UK) LTD</text:p>
          </table:table-cell>
          <table:table-cell office:value-type="string" table:style-name="ce10">
            <text:p>North East</text:p>
          </table:table-cell>
          <table:table-cell office:value-type="float" office:value="176931" table:style-name="ce20">
            <text:p>176,931.</text:p>
          </table:table-cell>
          <table:table-cell office:value-type="float" office:value="123851.7" table:style-name="ce21">
            <text:p>123,852</text:p>
          </table:table-cell>
          <table:table-cell office:value-type="string" table:number-columns-spanned="1" table:number-rows-spanned="6" table:style-name="ce18">
            <text:p>**Future Fuels Training Framework for Clean Maritime**</text:p>
            <text:p/>
            <text:p>This project will deliver the UK's first national training framework dedicated to low- and zero-emission fuels in the maritime sector. It addresses a growing skills gap in the safe use of alternative fuels such as hydrogen, methanol, ammonia, and hybrid-electric propulsion.</text:p>
            <text:p/>
            <text:p>Led by a consortium of maritime training providers, universities, vessel operators, and clean technology specialists, the project will create certified training aligned with international regulations including the IGF Code, STCW, SOLAS, and MARPOL Annex VI. Training will combine classroom learning, simulator-based exercises, hands-on bunkering practice, and real-world onboard experience using vessels already operating with future fuels.</text:p>
            <text:p/>
            <text:p>A key innovation is the integration of vocational and academic training through a scalable, modular delivery model. The framework will support continuing professional development (CPD), higher education programmes, and exportable training content---ensuring long-term impact across the domestic and global maritime workforce.</text:p>
            <text:p/>
            <text:p>By building capacity in both training infrastructure and instructor qualifications, the project will ensure seafarers, engineers, and operators are prepared for the transition to cleaner fuels. Regulatory engagement and collaboration with professional bodies such as RINA and IMarEST will ensure high standards and sector-wide adoption.</text:p>
            <text:p/>
            <text:p>This initiative will strengthen the UK's position as a world leader in clean maritime innovation and help future-proof the industry workforce, contributing to national and international decarbonisation goals.</text:p>
          </table:table-cell>
          <table:table-cell table:number-columns-repeated="16378"/>
        </table:table-row>
        <table:table-row table:style-name="ro4">
          <table:covered-table-cell/>
          <table:table-cell office:value-type="string" table:style-name="ce12">
            <text:p>University of Liverpool</text:p>
          </table:table-cell>
          <table:table-cell office:value-type="string" table:style-name="ce12">
            <text:p>North West</text:p>
          </table:table-cell>
          <table:table-cell office:value-type="float" office:value="117209" table:style-name="ce24">
            <text:p>117,209.</text:p>
          </table:table-cell>
          <table:table-cell office:value-type="float" office:value="117209" table:style-name="ce25">
            <text:p>117,209</text:p>
          </table:table-cell>
          <table:covered-table-cell/>
          <table:table-cell table:number-columns-repeated="16378"/>
        </table:table-row>
        <table:table-row table:style-name="ro4">
          <table:covered-table-cell/>
          <table:table-cell office:value-type="string" table:style-name="ce12">
            <text:p>ECOMAR PROPULSION LTD</text:p>
          </table:table-cell>
          <table:table-cell office:value-type="string" table:style-name="ce12">
            <text:p>South East</text:p>
          </table:table-cell>
          <table:table-cell office:value-type="float" office:value="89959" table:style-name="ce24">
            <text:p>89,959.</text:p>
          </table:table-cell>
          <table:table-cell office:value-type="float" office:value="62971.3" table:style-name="ce25">
            <text:p>62,971</text:p>
          </table:table-cell>
          <table:covered-table-cell/>
          <table:table-cell table:number-columns-repeated="16378"/>
        </table:table-row>
        <table:table-row table:style-name="ro4">
          <table:covered-table-cell/>
          <table:table-cell office:value-type="string" table:style-name="ce12">
            <text:p>Newcastle University</text:p>
          </table:table-cell>
          <table:table-cell office:value-type="string" table:style-name="ce12">
            <text:p>North East</text:p>
          </table:table-cell>
          <table:table-cell office:value-type="float" office:value="117838" table:style-name="ce24">
            <text:p>117,838.</text:p>
          </table:table-cell>
          <table:table-cell office:value-type="float" office:value="117838" table:style-name="ce25">
            <text:p>117,838</text:p>
          </table:table-cell>
          <table:covered-table-cell/>
          <table:table-cell table:number-columns-repeated="16378"/>
        </table:table-row>
        <table:table-row table:style-name="ro4">
          <table:covered-table-cell/>
          <table:table-cell office:value-type="string" table:style-name="ce12">
            <text:p>TYNE COAST COLLEGE</text:p>
          </table:table-cell>
          <table:table-cell office:value-type="string" table:style-name="ce12">
            <text:p>North East</text:p>
          </table:table-cell>
          <table:table-cell office:value-type="float" office:value="210011" table:style-name="ce24">
            <text:p>210,011.</text:p>
          </table:table-cell>
          <table:table-cell office:value-type="float" office:value="210011" table:style-name="ce25">
            <text:p>210,011</text:p>
          </table:table-cell>
          <table:covered-table-cell/>
          <table:table-cell table:number-columns-repeated="16378"/>
        </table:table-row>
        <table:table-row table:style-name="ro4">
          <table:covered-table-cell/>
          <table:table-cell office:value-type="string" table:style-name="ce14">
            <text:p>ENGAS GLOBAL LTD</text:p>
          </table:table-cell>
          <table:table-cell office:value-type="string" table:style-name="ce14">
            <text:p>South East</text:p>
          </table:table-cell>
          <table:table-cell office:value-type="float" office:value="272526" table:style-name="ce22">
            <text:p>272,526.</text:p>
          </table:table-cell>
          <table:table-cell office:value-type="float" office:value="190768.2" table:style-name="ce23">
            <text:p>190,768</text:p>
          </table:table-cell>
          <table:covered-table-cell/>
          <table:table-cell table:number-columns-repeated="16378"/>
        </table:table-row>
        <table:table-row table:style-name="ro4">
          <table:table-cell office:value-type="string" table:number-columns-spanned="1" table:number-rows-spanned="3" table:style-name="ce26">
            <text:p>Project FASTMOVE - Feasibility of Ammonia 4-stroKE Marine engines in Offshore VEssels</text:p>
          </table:table-cell>
          <table:table-cell office:value-type="string" table:style-name="ce10">
            <text:p>RICARDO UK LIMITED</text:p>
          </table:table-cell>
          <table:table-cell office:value-type="string" table:style-name="ce10">
            <text:p>South East</text:p>
          </table:table-cell>
          <table:table-cell office:value-type="float" office:value="316175" table:style-name="ce20">
            <text:p>316,175.</text:p>
          </table:table-cell>
          <table:table-cell office:value-type="float" office:value="158087.5" table:style-name="ce21">
            <text:p>158,088</text:p>
          </table:table-cell>
          <table:table-cell office:value-type="string" table:number-columns-spanned="1" table:number-rows-spanned="3" table:style-name="ce18">
            <text:p>Project FASTMOVE will evaluate the feasibility of four-stroke ammonia-fuelled marine engines in offshore support vessels (OSVs), as a route to meet IMO regulations, and position the UK as the market leader in this field with combustion system and safety concepts for future deployment.</text:p>
            <text:p/>
            <text:p>The project focuses specifically on OSVs, with outputs also applicable to dredgers, some of which will be \&gt;24m in length. These vessels typically operate with large 4-stroke engines and in deep-sea ports or harbours where ammonia may be bunkered in the future to service larger 2-stroke engined vessels.</text:p>
          </table:table-cell>
          <table:table-cell table:number-columns-repeated="16378"/>
        </table:table-row>
        <table:table-row table:style-name="ro4">
          <table:covered-table-cell/>
          <table:table-cell office:value-type="string" table:style-name="ce12">
            <text:p>Brunel University London</text:p>
          </table:table-cell>
          <table:table-cell office:value-type="string" table:style-name="ce12">
            <text:p>London</text:p>
          </table:table-cell>
          <table:table-cell office:value-type="float" office:value="94391" table:style-name="ce24">
            <text:p>94,391.</text:p>
          </table:table-cell>
          <table:table-cell office:value-type="float" office:value="94391" table:style-name="ce25">
            <text:p>94,391</text:p>
          </table:table-cell>
          <table:covered-table-cell/>
          <table:table-cell table:number-columns-repeated="16378"/>
        </table:table-row>
        <table:table-row table:style-name="ro4">
          <table:covered-table-cell/>
          <table:table-cell office:value-type="string" table:style-name="ce14">
            <text:p>Cromarty Firth Port Authority</text:p>
          </table:table-cell>
          <table:table-cell office:value-type="string" table:style-name="ce14">
            <text:p>Scotland</text:p>
          </table:table-cell>
          <table:table-cell office:value-type="float" office:value="4809" table:style-name="ce22">
            <text:p>4,809.</text:p>
          </table:table-cell>
          <table:table-cell office:value-type="float" office:value="2404.5" table:style-name="ce23">
            <text:p>2,405</text:p>
          </table:table-cell>
          <table:covered-table-cell/>
          <table:table-cell table:number-columns-repeated="16378"/>
        </table:table-row>
        <table:table-row table:style-name="ro4">
          <table:table-cell office:value-type="string" table:number-columns-spanned="1" table:number-rows-spanned="4" table:style-name="ce26">
            <text:p>Backup generator for Ports Utilities and Ships</text:p>
          </table:table-cell>
          <table:table-cell office:value-type="string" table:style-name="ce10">
            <text:p>POWER CONTINUITY LIMITED</text:p>
          </table:table-cell>
          <table:table-cell office:value-type="string" table:style-name="ce10">
            <text:p>East Midlands</text:p>
          </table:table-cell>
          <table:table-cell office:value-type="float" office:value="164225" table:style-name="ce20">
            <text:p>164,225.</text:p>
          </table:table-cell>
          <table:table-cell office:value-type="float" office:value="114957.5" table:style-name="ce21">
            <text:p>114,958</text:p>
          </table:table-cell>
          <table:table-cell office:value-type="string" table:number-columns-spanned="1" table:number-rows-spanned="4" table:style-name="ce18">
            <text:p>Hydrogen and hydrogen energy vectors (e.g. NH3) are alternatives to accelerate the sustainable decarbonisation of power generation and transport sectors, while reducing overall energy demand as well as social and environmental impacts. There are hundreds of thousands of generators within ports and ships which are operated on fossil fuels (e.g. diesel). The replacement of fossil fuels by H2 will reduce their environmental impact. However, there are substantial challenges such as those associated to low hydrogen's volumetric energy density requiring large economic investments on H2 infrastructure and new costly end-use power generation technologies to efficiently use H2\.</text:p>
            <text:p/>
            <text:p>_BAGPUSS_ will study the techno-economic feasibility of retrofitting an on-demand green H2 (from distilled water) production unit and a collaboratively low-cost catalytic emissions reduction system into power generators at ports and ships. This innovation does not require bringing hydrogen to site or compressing/liquefying H2, reducing the hydrogen transportation and storage costs and their carbon footprint. _BAGPUSS_ will perform real world experimental work to i) understand and quantify the overall impact on energy efficiency (including energy used in the H2 production unit) and engine emissions from retrofitting the on-site H2 production unit into the intake of power generators (Power Continuity and University of Birmingham); ii) identify any issues may arise with the retrofitting and how to alleviate them (Power Continuity); iii) assess the potential to develop low-cost (e.g. low platinum group metals-pgm) exhaust aftertreatment components enhanced by hydrogen (Johnson Matthey). _BAGPUSS_ is applied to the real-world case of the port of Valencia, which handles traffic of a large variety of goods (e.g. furniture and timber, textiles, footwear, agriculture and foodstuffs, fuel products, chemical and motor vehicles, the construction industry, machinery, etc.) and passengers. Partnering with Fundacion Valenciaport enables to objectively uncovering the strengths/weaknesses, opportunities/threats as well as identifying the resources required and environmental benefits to retrofit _BAGPUSS_ proposed solution into power generators aiming at supporting the process of decision-making and ultimately its prospects for success.</text:p>
          </table:table-cell>
          <table:table-cell table:number-columns-repeated="16378"/>
        </table:table-row>
        <table:table-row table:style-name="ro4">
          <table:covered-table-cell/>
          <table:table-cell office:value-type="string" table:style-name="ce12">
            <text:p>University of Birmingham</text:p>
          </table:table-cell>
          <table:table-cell office:value-type="string" table:style-name="ce12">
            <text:p>West Midlands</text:p>
          </table:table-cell>
          <table:table-cell office:value-type="float" office:value="120034" table:style-name="ce24">
            <text:p>120,034.</text:p>
          </table:table-cell>
          <table:table-cell office:value-type="float" office:value="120034" table:style-name="ce25">
            <text:p>120,034</text:p>
          </table:table-cell>
          <table:covered-table-cell/>
          <table:table-cell table:number-columns-repeated="16378"/>
        </table:table-row>
        <table:table-row table:style-name="ro4">
          <table:covered-table-cell/>
          <table:table-cell office:value-type="string" table:style-name="ce12">
            <text:p>JOHNSON MATTHEY PLC</text:p>
          </table:table-cell>
          <table:table-cell office:value-type="string" table:style-name="ce12">
            <text:p>South East</text:p>
          </table:table-cell>
          <table:table-cell office:value-type="float" office:value="120130" table:style-name="ce24">
            <text:p>120,130.</text:p>
          </table:table-cell>
          <table:table-cell office:value-type="float" office:value="60065" table:style-name="ce25">
            <text:p>60,065</text:p>
          </table:table-cell>
          <table:covered-table-cell/>
          <table:table-cell table:number-columns-repeated="16378"/>
        </table:table-row>
        <table:table-row table:style-name="ro4">
          <table:covered-table-cell/>
          <table:table-cell office:value-type="string" table:style-name="ce14">
            <text:p>Fundacion Valenciaport</text:p>
          </table:table-cell>
          <table:table-cell table:style-name="ce14"/>
          <table:table-cell office:value-type="float" office:value="27014" table:style-name="ce22">
            <text:p>27,014.</text:p>
          </table:table-cell>
          <table:table-cell office:value-type="float" office:value="0" table:style-name="ce23">
            <text:p>0</text:p>
          </table:table-cell>
          <table:covered-table-cell/>
          <table:table-cell table:number-columns-repeated="16378"/>
        </table:table-row>
        <table:table-row table:style-name="ro4">
          <table:table-cell office:value-type="string" table:number-columns-spanned="1" table:number-rows-spanned="3" table:style-name="ce26">
            <text:p>Utilising Non Pressurised Gas Separation Membranes for Carbon Capture and Storage Onboard Marine Vessels</text:p>
          </table:table-cell>
          <table:table-cell office:value-type="string" table:style-name="ce10">
            <text:p>LIQUID GAS EQUIPMENT LIMITED</text:p>
          </table:table-cell>
          <table:table-cell office:value-type="string" table:style-name="ce10">
            <text:p>Scotland</text:p>
          </table:table-cell>
          <table:table-cell office:value-type="float" office:value="269638" table:style-name="ce20">
            <text:p>269,638.</text:p>
          </table:table-cell>
          <table:table-cell office:value-type="float" office:value="161782.79999999999" table:style-name="ce21">
            <text:p>161,783</text:p>
          </table:table-cell>
          <table:table-cell office:value-type="string" table:number-columns-spanned="1" table:number-rows-spanned="3" table:style-name="ce18">
            <text:p>This project will explore the feasibility of an innovative onboard carbon capture system for commercial maritime vessels, combining advanced membrane technology with liquefaction and storage processes. The system is designed to remove carbon dioxide (CO₂) directly from a ship's exhaust gases, convert it into liquid form, and store it onboard for later offloading and reuse.</text:p>
            <text:p/>
            <text:p>The feasibility study is led by UK-based Liquid Gas Equipment Ltd, in collaboration with partners Aqualung Carbon Capture UK Limited and Larvik Shipping AS. Aqualung is the technology provider behind the patented non-pressurised membrane system, while Larvik Shipping is a specialist vessel operator with decades of experience transporting liquid CO₂ across Europe.</text:p>
            <text:p/>
            <text:p>The proposed system has several advantages over traditional carbon capture approaches. It is modular, energy-efficient, and free of hazardous chemicals, making it suitable for retrofit on existing vessels with limited space and power availability. This makes the solution particularly relevant for a wide segment of the global ships that may not be able to transition to alternative fuels.</text:p>
            <text:p/>
            <text:p>During this project, the partners will develop a full system design tailored to one of Larvik's operational ships. The study will include emissions modelling, energy and space assessments, safety and regulatory reviews, and a commercial roadmap for future demonstration and deployment.</text:p>
            <text:p/>
            <text:p>By supporting the development of a practical and scalable onboard carbon capture system, this project contributes to the UK's leadership in clean maritime innovation and the global effort to reduce greenhouse gas emissions from the global shipping industry.</text:p>
          </table:table-cell>
          <table:table-cell table:number-columns-repeated="16378"/>
        </table:table-row>
        <table:table-row table:style-name="ro4">
          <table:covered-table-cell/>
          <table:table-cell office:value-type="string" table:style-name="ce12">
            <text:p>Larvik Shipping AS</text:p>
          </table:table-cell>
          <table:table-cell table:style-name="ce12"/>
          <table:table-cell office:value-type="float" office:value="31966" table:style-name="ce24">
            <text:p>31,966.</text:p>
          </table:table-cell>
          <table:table-cell office:value-type="float" office:value="0" table:style-name="ce25">
            <text:p>0</text:p>
          </table:table-cell>
          <table:covered-table-cell/>
          <table:table-cell table:number-columns-repeated="16378"/>
        </table:table-row>
        <table:table-row table:style-name="ro4">
          <table:covered-table-cell/>
          <table:table-cell office:value-type="string" table:style-name="ce14">
            <text:p>AQUALUNG CARBON CAPTURE UK LIMITED</text:p>
          </table:table-cell>
          <table:table-cell office:value-type="string" table:style-name="ce14">
            <text:p>London</text:p>
          </table:table-cell>
          <table:table-cell office:value-type="float" office:value="117724" table:style-name="ce22">
            <text:p>117,724.</text:p>
          </table:table-cell>
          <table:table-cell office:value-type="float" office:value="82406.8" table:style-name="ce23">
            <text:p>82,407</text:p>
          </table:table-cell>
          <table:covered-table-cell/>
          <table:table-cell table:number-columns-repeated="16378"/>
        </table:table-row>
        <table:table-row table:style-name="ro4">
          <table:table-cell office:value-type="string" table:number-columns-spanned="1" table:number-rows-spanned="6" table:style-name="ce26">
            <text:p>CoastalCorre Feasibility Study</text:p>
          </table:table-cell>
          <table:table-cell office:value-type="string" table:style-name="ce10">
            <text:p>URBAN FORESIGHT LIMITED</text:p>
          </table:table-cell>
          <table:table-cell office:value-type="string" table:style-name="ce10">
            <text:p>North East</text:p>
          </table:table-cell>
          <table:table-cell office:value-type="float" office:value="121170" table:style-name="ce20">
            <text:p>121,170.</text:p>
          </table:table-cell>
          <table:table-cell office:value-type="float" office:value="84819" table:style-name="ce21">
            <text:p>84,819</text:p>
          </table:table-cell>
          <table:table-cell office:value-type="string" table:number-columns-spanned="1" table:number-rows-spanned="6" table:style-name="ce18">
            <text:p>**CoastalCorre is a feasibility study exploring the development of a modular charging hub to support the transition to electric vessels operating in coastal waters.**</text:p>
            <text:p/>
            <text:p>The system is designed to operate nearshore, offering an alternative to shore-based infrastructure which can be limited by grid capacity, tides, or available space.</text:p>
            <text:p/>
            <text:p>The hub concept combines at-source renewable energy generation with innovative redox battery storage and advanced power conversion technology. These components will be integrated within a scalable floating mooring platform, designed to deliver rapid charging for electric vessels.</text:p>
            <text:p/>
            <text:p>The study will focus on how this system could be deployed along green maritime corridors in Orkney, where fishing and marine tourism vessels often operate in areas with limited access to electrical infrastructure. The concept will be designed and tested in controlled conditions, helping to assess how the system performs across different sea states. While the case study is focused on Orkney, the findings will inform wider applicability across other remote and energy-constrained coastal regions in the UK.</text:p>
            <text:p/>
            <text:p>By enabling charging closer to where vessels are in use, the system could reduce the need for large onboard batteries, extend vessel range, and help lower emissions.</text:p>
            <text:p/>
            <text:p>Led by Urban Foresight, the project brings together experienced technical partners including the University of Plymouth, EMEC, Mhor Energy, Apricity, and Supply Design.</text:p>
            <text:p/>
            <text:p>Over a seven-month period, the project will develop a tested platform design, examine commercial models, and produce a costed plan for a future full-scale demonstrator, with the view for deployment by 2028\.</text:p>
          </table:table-cell>
          <table:table-cell table:number-columns-repeated="16378"/>
        </table:table-row>
        <table:table-row table:style-name="ro4">
          <table:covered-table-cell/>
          <table:table-cell office:value-type="string" table:style-name="ce12">
            <text:p>University of Plymouth</text:p>
          </table:table-cell>
          <table:table-cell office:value-type="string" table:style-name="ce12">
            <text:p>South West</text:p>
          </table:table-cell>
          <table:table-cell office:value-type="float" office:value="130223" table:style-name="ce24">
            <text:p>130,223.</text:p>
          </table:table-cell>
          <table:table-cell office:value-type="float" office:value="130223" table:style-name="ce25">
            <text:p>130,223</text:p>
          </table:table-cell>
          <table:covered-table-cell/>
          <table:table-cell table:number-columns-repeated="16378"/>
        </table:table-row>
        <table:table-row table:style-name="ro4">
          <table:covered-table-cell/>
          <table:table-cell office:value-type="string" table:style-name="ce12">
            <text:p>APRICITY SUSTAINABILITY CONSULTING LTD</text:p>
          </table:table-cell>
          <table:table-cell office:value-type="string" table:style-name="ce12">
            <text:p>South West</text:p>
          </table:table-cell>
          <table:table-cell office:value-type="float" office:value="47561" table:style-name="ce24">
            <text:p>47,561.</text:p>
          </table:table-cell>
          <table:table-cell office:value-type="float" office:value="33292.699999999997" table:style-name="ce25">
            <text:p>33,293</text:p>
          </table:table-cell>
          <table:covered-table-cell/>
          <table:table-cell table:number-columns-repeated="16378"/>
        </table:table-row>
        <table:table-row table:style-name="ro4">
          <table:covered-table-cell/>
          <table:table-cell office:value-type="string" table:style-name="ce12">
            <text:p>LIND LIMITED</text:p>
          </table:table-cell>
          <table:table-cell office:value-type="string" table:style-name="ce12">
            <text:p>Scotland</text:p>
          </table:table-cell>
          <table:table-cell office:value-type="float" office:value="60655" table:style-name="ce24">
            <text:p>60,655.</text:p>
          </table:table-cell>
          <table:table-cell office:value-type="float" office:value="42458.5" table:style-name="ce25">
            <text:p>42,459</text:p>
          </table:table-cell>
          <table:covered-table-cell/>
          <table:table-cell table:number-columns-repeated="16378"/>
        </table:table-row>
        <table:table-row table:style-name="ro4">
          <table:covered-table-cell/>
          <table:table-cell office:value-type="string" table:style-name="ce12">
            <text:p>THE EUROPEAN MARINE ENERGY CENTRE LIMITED</text:p>
          </table:table-cell>
          <table:table-cell office:value-type="string" table:style-name="ce12">
            <text:p>Scotland</text:p>
          </table:table-cell>
          <table:table-cell office:value-type="float" office:value="83014" table:style-name="ce24">
            <text:p>83,014.</text:p>
          </table:table-cell>
          <table:table-cell office:value-type="float" office:value="83014" table:style-name="ce25">
            <text:p>83,014</text:p>
          </table:table-cell>
          <table:covered-table-cell/>
          <table:table-cell table:number-columns-repeated="16378"/>
        </table:table-row>
        <table:table-row table:style-name="ro4">
          <table:covered-table-cell/>
          <table:table-cell office:value-type="string" table:style-name="ce14">
            <text:p>SUPPLY DESIGN LIMITED</text:p>
          </table:table-cell>
          <table:table-cell office:value-type="string" table:style-name="ce14">
            <text:p>Scotland</text:p>
          </table:table-cell>
          <table:table-cell office:value-type="float" office:value="118599" table:style-name="ce22">
            <text:p>118,599.</text:p>
          </table:table-cell>
          <table:table-cell office:value-type="float" office:value="83019.3" table:style-name="ce23">
            <text:p>83,019</text:p>
          </table:table-cell>
          <table:covered-table-cell/>
          <table:table-cell table:number-columns-repeated="16378"/>
        </table:table-row>
        <table:table-row table:style-name="ro4">
          <table:table-cell office:value-type="string" table:number-columns-spanned="1" table:number-rows-spanned="4" table:style-name="ce26">
            <text:p>Integrated skills and talent for Short Straits ferry electrification <text:s/>(IAST )</text:p>
          </table:table-cell>
          <table:table-cell office:value-type="string" table:style-name="ce10">
            <text:p>SHORT STRAITS MARITIME CLUSTER LTD</text:p>
          </table:table-cell>
          <table:table-cell office:value-type="string" table:style-name="ce10">
            <text:p>South East</text:p>
          </table:table-cell>
          <table:table-cell office:value-type="float" office:value="50214" table:style-name="ce20">
            <text:p>50,214.</text:p>
          </table:table-cell>
          <table:table-cell office:value-type="float" office:value="0" table:style-name="ce21">
            <text:p>0</text:p>
          </table:table-cell>
          <table:table-cell office:value-type="string" table:number-columns-spanned="1" table:number-rows-spanned="4" table:style-name="ce18">
            <text:p>The Short Straits is defined as the ferry crossing from Dover to Calais and Dunkirk. Today, trade across the Short Straits accounts for 6 per cent of the UK GDP, £144billion per annum, 2.4 million truck journeys and 2.1 million car journeys. The Short Straits is strategically important, it carries 33 per cent of all trade with the EU. The Short Straits accounts for 8 per cent of the UK's total maritime emissions. Currently all ferry traffic uses Marine Diesel Oil as its primary source of energy.</text:p>
            <text:p/>
            <text:p>The Port of Dover, in their own operations, are leading the decarbonisation charge and will be net zero (scope 1 and 2) by 2030\. The ferry operators have started their transition to low carbon. An investment of £250m by P&amp;O Ferries in 2022/2023 forecast a 40 per cent energy reduction compared to convention ferries. A recent announcement by DFDS of an investment of over £800m in new all electric ferries will dramatically reduce the 8 per cent of total UK maritime emissions. As an indication of scale all this investment requires electrical energy, a peak time increase from the current 5 MW to over 160 MW.</text:p>
            <text:p/>
            <text:p>Vessels will need to recharge each crossing, so the provision of investment in shore-side infrastructure is paramount. Skills needs are changing, tomorrow's engineers will need enhanced and extended electrical, electronic and data science as part of their skill set. Additional teams are needed to support business cases to ensure financial viability as electrification develops. Regulatory needs will change because of electrification, adding new complexity to implementation timescales.</text:p>
            <text:p/>
            <text:p>This project will prepare for this change now. To provide capacity and plan for infrastructure for further, higher education and private providers. Pulling forward the teams, capacity or material to support this transition.</text:p>
            <text:p/>
            <text:p>This project will ascertain current demand for new skills and planned training infrastructure between now and 2035, both in quantity, type and numbers. Ascertain an independent perspective and identify training and skills development needs going forward.</text:p>
            <text:p/>
            <text:p>The outcome will support investment and offer the region new high skilled jobs, based in the UK. As well the project will act as an exemplar for skills development for other ferry electrification projects in the UK and internationally.</text:p>
            <text:p/>
            <text:p>The project will offer the UK the opportunity to leverage international impact through the development of training programmes for other international ferry operators.</text:p>
          </table:table-cell>
          <table:table-cell table:number-columns-repeated="16378"/>
        </table:table-row>
        <table:table-row table:style-name="ro4">
          <table:covered-table-cell/>
          <table:table-cell office:value-type="string" table:style-name="ce12">
            <text:p>Port of Dover</text:p>
          </table:table-cell>
          <table:table-cell office:value-type="string" table:style-name="ce12">
            <text:p>South East</text:p>
          </table:table-cell>
          <table:table-cell office:value-type="float" office:value="25941" table:style-name="ce24">
            <text:p>25,941.</text:p>
          </table:table-cell>
          <table:table-cell office:value-type="float" office:value="0" table:style-name="ce25">
            <text:p>0</text:p>
          </table:table-cell>
          <table:covered-table-cell/>
          <table:table-cell table:number-columns-repeated="16378"/>
        </table:table-row>
        <table:table-row table:style-name="ro4">
          <table:covered-table-cell/>
          <table:table-cell office:value-type="string" table:style-name="ce12">
            <text:p>University of Kent</text:p>
          </table:table-cell>
          <table:table-cell office:value-type="string" table:style-name="ce12">
            <text:p>South East</text:p>
          </table:table-cell>
          <table:table-cell office:value-type="float" office:value="47852" table:style-name="ce24">
            <text:p>47,852.</text:p>
          </table:table-cell>
          <table:table-cell office:value-type="float" office:value="47852" table:style-name="ce25">
            <text:p>47,852</text:p>
          </table:table-cell>
          <table:covered-table-cell/>
          <table:table-cell table:number-columns-repeated="16378"/>
        </table:table-row>
        <table:table-row table:style-name="ro5">
          <table:covered-table-cell/>
          <table:table-cell office:value-type="string" table:style-name="ce14">
            <text:p>KENT INVICTA CHAMBER OF COMMERCE INDUSTRY AND ENTERPRISE LIMITED</text:p>
          </table:table-cell>
          <table:table-cell office:value-type="string" table:style-name="ce14">
            <text:p>South East</text:p>
          </table:table-cell>
          <table:table-cell office:value-type="float" office:value="24885" table:style-name="ce22">
            <text:p>24,885.</text:p>
          </table:table-cell>
          <table:table-cell office:value-type="float" office:value="17419.5" table:style-name="ce23">
            <text:p>17,420</text:p>
          </table:table-cell>
          <table:covered-table-cell/>
          <table:table-cell table:number-columns-repeated="16378"/>
        </table:table-row>
        <table:table-row table:style-name="ro4">
          <table:table-cell office:value-type="string" table:number-columns-spanned="1" table:number-rows-spanned="4" table:style-name="ce26">
            <text:p>Isles of Scilly Clean Maritime Corridor</text:p>
          </table:table-cell>
          <table:table-cell office:value-type="string" table:style-name="ce10">
            <text:p>ARTEMIS TECHNOLOGIES LTD</text:p>
          </table:table-cell>
          <table:table-cell office:value-type="string" table:style-name="ce10">
            <text:p>Northern Ireland</text:p>
          </table:table-cell>
          <table:table-cell office:value-type="float" office:value="463152" table:style-name="ce20">
            <text:p>463,152.</text:p>
          </table:table-cell>
          <table:table-cell office:value-type="float" office:value="277891.20000000001" table:style-name="ce21">
            <text:p>277,891</text:p>
          </table:table-cell>
          <table:table-cell office:value-type="string" table:number-columns-spanned="1" table:number-rows-spanned="4" table:style-name="ce18">
            <text:p>Artemis Technologies is leading an exciting new project to explore whether its innovative **100% electric, zero-emission ferry** -- the Artemis **EF-24 Passenger** -- could provide a reliable, clean, and affordable year-round transport link between **Newlyn in Cornwall** and **St Mary's in the Isles of Scilly**.</text:p>
            <text:p/>
            <text:p>Currently, people travelling to or from the Isles of Scilly during the winter months have very limited options. With no regular ferry running and flights often cancelled due to poor weather, the island can become effectively cut off. This project aims to change that by investigating if a new type of high-speed electric ferry can safely and efficiently serve this important route.</text:p>
            <text:p/>
            <text:p>The Artemis EF-24 Passenger uses ground-breaking **hydrofoil technology**, which lifts the vessel above the surface of the water, reducing drag, increasing efficiency, and creating a smoother ride --- even in rough seas. This makes it ideal for operating in exposed waters like those between Cornwall and the Isles of Scilly, where traditional electric ferries have not been practically and financially feasible. It's also completely **zero-emission in operation**, producing no pollution with much lower noise levels and reduced wake than a traditional ferry, it can helping to protect marine environments and coastal areas. With a journey time of around 75 mins, summer day trips to the islands are now within reach.</text:p>
            <text:p/>
            <text:p>The project, funded through the UK government's **Clean Maritime Demonstration Competition**, will carry out a full technical and commercial feasibility study to develop a **Green Shipping Corridor** between Newlyn and St Mary's. This means studying the route's weather and sea conditions, estimating passenger demand, assessing local port infrastructure, and working with the community and local businesses to understand what's needed.</text:p>
            <text:p/>
            <text:p>Artemis Technologies will lead this work in partnership with **Connected Places Catapult, alongside ferry operator FRS** and a range of infrastructure and key local stakeholders. Together, they'll explore what it would take to bring a year-round ferry service to life, from shoreside charging facilities, providing green electricity, to regulatory approvals, and what it could mean for other coastal communities in the UK and around the world.</text:p>
            <text:p/>
            <text:p>If successful, this study could pave the way for a new generation of clean, green ferries connecting remote parts of the UK. It would help reduce transport emissions, support island economies, improve quality of life for island communities, and create high-value maritime jobs --- all while showcasing the UK's leadership in sustainable maritime innovation.</text:p>
          </table:table-cell>
          <table:table-cell table:number-columns-repeated="16378"/>
        </table:table-row>
        <table:table-row table:style-name="ro4">
          <table:covered-table-cell/>
          <table:table-cell office:value-type="string" table:style-name="ce12">
            <text:p>Council of Isles of Scilly</text:p>
          </table:table-cell>
          <table:table-cell office:value-type="string" table:style-name="ce12">
            <text:p>South West</text:p>
          </table:table-cell>
          <table:table-cell office:value-type="float" office:value="79906" table:style-name="ce24">
            <text:p>79,906.</text:p>
          </table:table-cell>
          <table:table-cell office:value-type="float" office:value="79906" table:style-name="ce25">
            <text:p>79,906</text:p>
          </table:table-cell>
          <table:covered-table-cell/>
          <table:table-cell table:number-columns-repeated="16378"/>
        </table:table-row>
        <table:table-row table:style-name="ro4">
          <table:covered-table-cell/>
          <table:table-cell office:value-type="string" table:style-name="ce12">
            <text:p>CAPE FEAR LTD.</text:p>
          </table:table-cell>
          <table:table-cell office:value-type="string" table:style-name="ce12">
            <text:p>London</text:p>
          </table:table-cell>
          <table:table-cell office:value-type="float" office:value="80200" table:style-name="ce24">
            <text:p>80,200.</text:p>
          </table:table-cell>
          <table:table-cell office:value-type="float" office:value="56140" table:style-name="ce25">
            <text:p>56,140</text:p>
          </table:table-cell>
          <table:covered-table-cell/>
          <table:table-cell table:number-columns-repeated="16378"/>
        </table:table-row>
        <table:table-row table:style-name="ro4">
          <table:covered-table-cell/>
          <table:table-cell office:value-type="string" table:style-name="ce14">
            <text:p>CONNECTED PLACES CATAPULT</text:p>
          </table:table-cell>
          <table:table-cell office:value-type="string" table:style-name="ce14">
            <text:p>London</text:p>
          </table:table-cell>
          <table:table-cell office:value-type="float" office:value="79809" table:style-name="ce22">
            <text:p>79,809.</text:p>
          </table:table-cell>
          <table:table-cell office:value-type="float" office:value="79809" table:style-name="ce23">
            <text:p>79,809</text:p>
          </table:table-cell>
          <table:covered-table-cell/>
          <table:table-cell table:number-columns-repeated="16378"/>
        </table:table-row>
        <table:table-row table:style-name="ro4">
          <table:table-cell office:value-type="string" table:number-columns-spanned="1" table:number-rows-spanned="5" table:style-name="ce26">
            <text:p>Wightlink FastCat</text:p>
          </table:table-cell>
          <table:table-cell office:value-type="string" table:style-name="ce10">
            <text:p>M3MAS LIMITED</text:p>
          </table:table-cell>
          <table:table-cell table:style-name="ce10"/>
          <table:table-cell office:value-type="float" office:value="138277" table:style-name="ce20">
            <text:p>138,277.</text:p>
          </table:table-cell>
          <table:table-cell office:value-type="float" office:value="96793.9" table:style-name="ce21">
            <text:p>96,794</text:p>
          </table:table-cell>
          <table:table-cell office:value-type="string" table:number-columns-spanned="1" table:number-rows-spanned="5" table:style-name="ce18">
            <text:p>This project is a feasibility study to explore how renewable energy technologies can be used to reduce greenhouse gas emissions and improve local air quality on the **Wightlink FastCat** ferry service, which operates between Portsmouth and Ryde on the Isle of Wight.</text:p>
            <text:p/>
            <text:p>The **FastCat** service is a high-frequency passenger-only ferry route, currently powered by diesel engines that remain running even while the vessels are docked in port, supplying essential onboard services. This project will investigate how to eliminate the need for diesel engine use while stationary by assessing the feasibility of shore power and renewable energy systems at both terminals.</text:p>
            <text:p/>
            <text:p>The project will produce a detailed technical and economic assessment, considering energy demands, infrastructure readiness, regulatory and safety requirements, and environmental impact. Outputs will include technology options, emissions savings, cost estimates, and an implementation roadmap to inform any future demonstrator projects.</text:p>
            <text:p/>
            <text:p>By focusing on port-side emissions , the project aims to create a replicable model for other short-sea ferry routes in the UK. Benefits include decarbonisation of a vital public transport service, improved air quality in coastal communities, noise reduction, and reduced operational fuel costs.</text:p>
            <text:p/>
            <text:p>This work supports the UK's Clean Maritime Plan and Net Zero Strategy by preparing a practical, evidence-based blueprint to zero-emission ferry operations and informing future clean maritime infrastructure demonstrators and investment.</text:p>
          </table:table-cell>
          <table:table-cell table:number-columns-repeated="16378"/>
        </table:table-row>
        <table:table-row table:style-name="ro4">
          <table:covered-table-cell/>
          <table:table-cell office:value-type="string" table:style-name="ce12">
            <text:p>Southampton Solent University</text:p>
          </table:table-cell>
          <table:table-cell table:style-name="ce12"/>
          <table:table-cell office:value-type="float" office:value="144754" table:style-name="ce24">
            <text:p>144,754.</text:p>
          </table:table-cell>
          <table:table-cell office:value-type="float" office:value="115803.2" table:style-name="ce25">
            <text:p>115,803</text:p>
          </table:table-cell>
          <table:covered-table-cell/>
          <table:table-cell table:number-columns-repeated="16378"/>
        </table:table-row>
        <table:table-row table:style-name="ro4">
          <table:covered-table-cell/>
          <table:table-cell office:value-type="string" table:style-name="ce12">
            <text:p>WIGHTLINK LIMITED</text:p>
          </table:table-cell>
          <table:table-cell office:value-type="string" table:style-name="ce12">
            <text:p>South East</text:p>
          </table:table-cell>
          <table:table-cell office:value-type="float" office:value="25552" table:style-name="ce24">
            <text:p>25,552.</text:p>
          </table:table-cell>
          <table:table-cell office:value-type="float" office:value="12776" table:style-name="ce25">
            <text:p>12,776</text:p>
          </table:table-cell>
          <table:covered-table-cell/>
          <table:table-cell table:number-columns-repeated="16378"/>
        </table:table-row>
        <table:table-row table:style-name="ro4">
          <table:covered-table-cell/>
          <table:table-cell office:value-type="string" table:style-name="ce12">
            <text:p>AMERESCO LIMITED</text:p>
          </table:table-cell>
          <table:table-cell office:value-type="string" table:style-name="ce12">
            <text:p>South East</text:p>
          </table:table-cell>
          <table:table-cell office:value-type="float" office:value="447872" table:style-name="ce24">
            <text:p>447,872.</text:p>
          </table:table-cell>
          <table:table-cell office:value-type="float" office:value="313510.40000000002" table:style-name="ce25">
            <text:p>313,510</text:p>
          </table:table-cell>
          <table:covered-table-cell/>
          <table:table-cell table:number-columns-repeated="16378"/>
        </table:table-row>
        <table:table-row table:style-name="ro4">
          <table:covered-table-cell/>
          <table:table-cell office:value-type="string" table:style-name="ce14">
            <text:p>SUPPLY CHAIN ANALYSIS LTD</text:p>
          </table:table-cell>
          <table:table-cell office:value-type="string" table:style-name="ce14">
            <text:p>London</text:p>
          </table:table-cell>
          <table:table-cell office:value-type="float" office:value="57062" table:style-name="ce22">
            <text:p>57,062.</text:p>
          </table:table-cell>
          <table:table-cell office:value-type="float" office:value="39943.4" table:style-name="ce23">
            <text:p>39,943</text:p>
          </table:table-cell>
          <table:covered-table-cell/>
          <table:table-cell table:number-columns-repeated="16378"/>
        </table:table-row>
        <table:table-row table:style-name="ro4">
          <table:table-cell office:value-type="string" table:number-columns-spanned="1" table:number-rows-spanned="9" table:style-name="ce26">
            <text:p>Port Infrastructure using Novel energy Storage (PINS)</text:p>
          </table:table-cell>
          <table:table-cell office:value-type="string" table:style-name="ce10">
            <text:p>BLUE TECH VENTURES LIMITED</text:p>
          </table:table-cell>
          <table:table-cell office:value-type="string" table:style-name="ce10">
            <text:p>South West</text:p>
          </table:table-cell>
          <table:table-cell office:value-type="float" office:value="41047" table:style-name="ce20">
            <text:p>41,047.</text:p>
          </table:table-cell>
          <table:table-cell office:value-type="float" office:value="28732.9" table:style-name="ce21">
            <text:p>28,733</text:p>
          </table:table-cell>
          <table:table-cell office:value-type="string" table:number-columns-spanned="1" table:number-rows-spanned="9" table:style-name="ce18">
            <text:p>The PINS project will validate the feasibility of a novel shore-power and recharging infrastructure that minimises the grid power availability and price barriers encountered in previous shore-power projects (eg SeaChange at Portsmouth). A central feature of the PINS solution is energy storage in the port or harbour operating under a multi-vector energy management system. The PINS project will perform front end engineering design (FEED) of a scaleable port solution that is commercially attractive for ports and vessel operators, without subsidy.</text:p>
            <text:p/>
            <text:p>Three port/harbour locations will be studied as early-adopter sites:</text:p>
            <text:p/>
            <text:p>1. Cowes, where new recharging infrastructure is needed to serve vessels on two Green Corridors (along the Medina river and across the Solent):</text:p>
            <text:p>2. Portsmouth, where the value-add of battery storage can be analysed in new shore-power facilities for cross-channel ferries;</text:p>
            <text:p>3. Falmouth, where recharging of future small electric passenger ferries is needed in locations served by only a standard 415VAC 3-phase connection.</text:p>
            <text:p/>
            <text:p>For each pilot site and duty-cycle scenario, four battery types will be evaluated as the key storage technology. Feasibility today will be assessed using two scaled battery types (LFP and re-used Li-ion) while future feasibility (in 2030) will be assessed using two pre-scale battery types (NIB and SLFB) which offer significant UK supply chain potential.</text:p>
            <text:p/>
            <text:p>PINS will also assess solutions for transferring power from shore to vessel, including automated wireless charging and megawatt-scale optimum solutions for integration in the PINS solution, serving a range of vessel sizes.</text:p>
            <text:p/>
            <text:p>PINS will deliver benefits to the port/harbour sector including:</text:p>
            <text:p/>
            <text:p>* Enabling faster uptake of electric vessels in grid constrained locations</text:p>
            <text:p>* Multi-vector port energy solutions including BESS that can be made commercially viable, highlighting the role of cost-saving activities (load peak shaving, grid power arbitrage);</text:p>
            <text:p>* Optimised exploitation of in-port generation (mainly PV solar) to reduce dependency on grid supply capacity and pricing;</text:p>
            <text:p>* Reduction of civil works CAPEX by minimising power rating of underground cabling to at-berth BESS facilities;</text:p>
            <text:p>* Enhanced duty cycle of port assets by provision of energy services to other users (EV chargers, bus re-charging points etc).</text:p>
            <text:p/>
            <text:p>Similarly, PINS benefits to the energy system supply chain include:</text:p>
            <text:p/>
            <text:p>* Road-mapping of BESS technologies to highlight when and how these could become competitive for port energy systems deployment;</text:p>
            <text:p>* Promoting the accessible maritime market for BESS, battery management and energy management systems to attract UK scale-up investment.</text:p>
          </table:table-cell>
          <table:table-cell table:number-columns-repeated="16378"/>
        </table:table-row>
        <table:table-row table:style-name="ro5">
          <table:covered-table-cell/>
          <table:table-cell office:value-type="string" table:style-name="ce12">
            <text:p>CENEX (CENTRE OF EXCELLENCE FOR LOW CARBON AND FUEL CELL TECHNOLOGIES)</text:p>
          </table:table-cell>
          <table:table-cell office:value-type="string" table:style-name="ce12">
            <text:p>East Midlands</text:p>
          </table:table-cell>
          <table:table-cell office:value-type="float" office:value="58129" table:style-name="ce24">
            <text:p>58,129.</text:p>
          </table:table-cell>
          <table:table-cell office:value-type="float" office:value="58129" table:style-name="ce25">
            <text:p>58,129</text:p>
          </table:table-cell>
          <table:covered-table-cell/>
          <table:table-cell table:number-columns-repeated="16378"/>
        </table:table-row>
        <table:table-row table:style-name="ro4">
          <table:covered-table-cell/>
          <table:table-cell office:value-type="string" table:style-name="ce12">
            <text:p>MARINE SOUTH EAST LIMITED</text:p>
          </table:table-cell>
          <table:table-cell office:value-type="string" table:style-name="ce12">
            <text:p>South West</text:p>
          </table:table-cell>
          <table:table-cell office:value-type="float" office:value="47169" table:style-name="ce24">
            <text:p>47,169.</text:p>
          </table:table-cell>
          <table:table-cell office:value-type="float" office:value="47169" table:style-name="ce25">
            <text:p>47,169</text:p>
          </table:table-cell>
          <table:covered-table-cell/>
          <table:table-cell table:number-columns-repeated="16378"/>
        </table:table-row>
        <table:table-row table:style-name="ro4">
          <table:covered-table-cell/>
          <table:table-cell office:value-type="string" table:style-name="ce12">
            <text:p>Cowes Harbour Commission</text:p>
          </table:table-cell>
          <table:table-cell office:value-type="string" table:style-name="ce12">
            <text:p>South East</text:p>
          </table:table-cell>
          <table:table-cell office:value-type="float" office:value="18500" table:style-name="ce24">
            <text:p>18,500.</text:p>
          </table:table-cell>
          <table:table-cell office:value-type="float" office:value="12950" table:style-name="ce25">
            <text:p>12,950</text:p>
          </table:table-cell>
          <table:covered-table-cell/>
          <table:table-cell table:number-columns-repeated="16378"/>
        </table:table-row>
        <table:table-row table:style-name="ro4">
          <table:covered-table-cell/>
          <table:table-cell office:value-type="string" table:style-name="ce12">
            <text:p>CONNECTED ENERGY LTD</text:p>
          </table:table-cell>
          <table:table-cell office:value-type="string" table:style-name="ce12">
            <text:p>North East</text:p>
          </table:table-cell>
          <table:table-cell office:value-type="float" office:value="27767" table:style-name="ce24">
            <text:p>27,767.</text:p>
          </table:table-cell>
          <table:table-cell office:value-type="float" office:value="19436.900000000001" table:style-name="ce25">
            <text:p>19,437</text:p>
          </table:table-cell>
          <table:covered-table-cell/>
          <table:table-cell table:number-columns-repeated="16378"/>
        </table:table-row>
        <table:table-row table:style-name="ro4">
          <table:covered-table-cell/>
          <table:table-cell office:value-type="string" table:style-name="ce12">
            <text:p>Portsmouth International Port</text:p>
          </table:table-cell>
          <table:table-cell office:value-type="string" table:style-name="ce12">
            <text:p>South East</text:p>
          </table:table-cell>
          <table:table-cell office:value-type="float" office:value="0" table:style-name="ce24">
            <text:p>0.</text:p>
          </table:table-cell>
          <table:table-cell office:value-type="float" office:value="0" table:style-name="ce25">
            <text:p>0</text:p>
          </table:table-cell>
          <table:covered-table-cell/>
          <table:table-cell table:number-columns-repeated="16378"/>
        </table:table-row>
        <table:table-row table:style-name="ro4">
          <table:covered-table-cell/>
          <table:table-cell office:value-type="string" table:style-name="ce12">
            <text:p>Falmouth Harbour Commissioners</text:p>
          </table:table-cell>
          <table:table-cell office:value-type="string" table:style-name="ce12">
            <text:p>South West</text:p>
          </table:table-cell>
          <table:table-cell office:value-type="float" office:value="17322" table:style-name="ce24">
            <text:p>17,322.</text:p>
          </table:table-cell>
          <table:table-cell office:value-type="float" office:value="12125.4" table:style-name="ce25">
            <text:p>12,125</text:p>
          </table:table-cell>
          <table:covered-table-cell/>
          <table:table-cell table:number-columns-repeated="16378"/>
        </table:table-row>
        <table:table-row table:style-name="ro4">
          <table:covered-table-cell/>
          <table:table-cell office:value-type="string" table:style-name="ce12">
            <text:p>SOLEAD ENERGY LTD</text:p>
          </table:table-cell>
          <table:table-cell office:value-type="string" table:style-name="ce12">
            <text:p>South East</text:p>
          </table:table-cell>
          <table:table-cell office:value-type="float" office:value="27142" table:style-name="ce24">
            <text:p>27,142.</text:p>
          </table:table-cell>
          <table:table-cell office:value-type="float" office:value="18999.400000000001" table:style-name="ce25">
            <text:p>18,999</text:p>
          </table:table-cell>
          <table:covered-table-cell/>
          <table:table-cell table:number-columns-repeated="16378"/>
        </table:table-row>
        <table:table-row table:style-name="ro4">
          <table:covered-table-cell/>
          <table:table-cell office:value-type="string" table:style-name="ce14">
            <text:p>SWANBARTON LIMITED</text:p>
          </table:table-cell>
          <table:table-cell office:value-type="string" table:style-name="ce14">
            <text:p>South West</text:p>
          </table:table-cell>
          <table:table-cell office:value-type="float" office:value="71293" table:style-name="ce22">
            <text:p>71,293.</text:p>
          </table:table-cell>
          <table:table-cell office:value-type="float" office:value="49905.1" table:style-name="ce23">
            <text:p>49,905</text:p>
          </table:table-cell>
          <table:covered-table-cell/>
          <table:table-cell table:number-columns-repeated="16378"/>
        </table:table-row>
        <table:table-row table:style-name="ro4">
          <table:table-cell office:value-type="string" table:number-columns-spanned="1" table:number-rows-spanned="6" table:style-name="ce26">
            <text:p>Celtic Constructor - Clean Fueled Floating Offshore Wind Installation Vessel</text:p>
          </table:table-cell>
          <table:table-cell office:value-type="string" table:style-name="ce10">
            <text:p>SOLIS MARINE ENGINEERING LIMITED</text:p>
          </table:table-cell>
          <table:table-cell office:value-type="string" table:style-name="ce10">
            <text:p>South West</text:p>
          </table:table-cell>
          <table:table-cell office:value-type="float" office:value="113173" table:style-name="ce20">
            <text:p>113,173.</text:p>
          </table:table-cell>
          <table:table-cell office:value-type="float" office:value="79221.100000000006" table:style-name="ce21">
            <text:p>79,221</text:p>
          </table:table-cell>
          <table:table-cell office:value-type="string" table:number-columns-spanned="1" table:number-rows-spanned="6" table:style-name="ce18">
            <text:p>Building upon the successfully funded CMDC 4 project, Future FOW Installation Vessel (FFIV), this project will undertake the next design phase for ship, the Celtic Constructor. Specifically focusing on de-risking the concept as an economically efficient methanol powered vessel for deploying fibre rope mooring systems for floating offshore wind (FOW) farms. The UK is at the forefront of offshore wind expansion, a vital component of its clean energy transition. However, with ambitious targets to increase offshore wind capacity from 13.6 GW to 50 GW by 2050, and a project pipeline exceeding 100 GW, emissions from operation and maintenance vessels, which constituted 3.2% of domestic shipping emissions in 2022, could escalate significantly.</text:p>
            <text:p/>
            <text:p>Achieving these targets necessitates a step-change in offshore construction, from one of installations to large arrays. Aiming to do this and utilise clean shipping innovations requires a new vessel class with innovative features. While historical offshore wind development focused on fixed foundations, the future lies in floating foundations, unlocking deeper sites and stronger winds. The Celtic Constructor project directly addresses the need for specialised vessels in this evolving landscape.</text:p>
            <text:p/>
            <text:p>This project will look to remove the uncertainties within the previously developed concept design, by iterating on the stability, hydrodynamics and techno-economic aspects of the design, to produce a more detailed design suitable for ship owners and yards to consider for building. This will be done in regular conjunction with an already established stakeholder network to ensure all elements of the design are fit for purpose. This includes working with rope manufacturers to consider factors such as rope tensioning, spooling, and deployment methodologies to minimise operational time and maximise safety.</text:p>
            <text:p/>
            <text:p>The project benefits from a strong UK SME team with extensive experience in offshore operations, naval architecture, marine engineering, and FOW technology. This expertise ensures a practical and robust design outcome. By further exploring the reduced hull resistance and increased storage capacity for fibre rope handling of the proposed design, it is expected that this project will yield a design for a vessel that is both a) capable of reducing the overall initial carbon footprint of installed FOW arrays, and b) attractive to ship owners and developers for further investment and commissioning a vessel build.</text:p>
            <text:p/>
            <text:p>The project will engage with UK shipbuilders to ensure it is capable of building in the UK, thereby solidifying the UK's leadership in floating offshore wind technology deployment.</text:p>
          </table:table-cell>
          <table:table-cell table:number-columns-repeated="16378"/>
        </table:table-row>
        <table:table-row table:style-name="ro4">
          <table:covered-table-cell/>
          <table:table-cell office:value-type="string" table:style-name="ce12">
            <text:p>University of Southampton</text:p>
          </table:table-cell>
          <table:table-cell office:value-type="string" table:style-name="ce12">
            <text:p>South East</text:p>
          </table:table-cell>
          <table:table-cell office:value-type="float" office:value="72635" table:style-name="ce24">
            <text:p>72,635.</text:p>
          </table:table-cell>
          <table:table-cell office:value-type="float" office:value="72635" table:style-name="ce25">
            <text:p>72,635</text:p>
          </table:table-cell>
          <table:covered-table-cell/>
          <table:table-cell table:number-columns-repeated="16378"/>
        </table:table-row>
        <table:table-row table:style-name="ro4">
          <table:covered-table-cell/>
          <table:table-cell office:value-type="string" table:style-name="ce12">
            <text:p>CELTIC SEA POWER LIMITED</text:p>
          </table:table-cell>
          <table:table-cell office:value-type="string" table:style-name="ce12">
            <text:p>South West</text:p>
          </table:table-cell>
          <table:table-cell office:value-type="float" office:value="51363" table:style-name="ce24">
            <text:p>51,363.</text:p>
          </table:table-cell>
          <table:table-cell office:value-type="float" office:value="35954.1" table:style-name="ce25">
            <text:p>35,954</text:p>
          </table:table-cell>
          <table:covered-table-cell/>
          <table:table-cell table:number-columns-repeated="16378"/>
        </table:table-row>
        <table:table-row table:style-name="ro4">
          <table:covered-table-cell/>
          <table:table-cell office:value-type="string" table:style-name="ce12">
            <text:p>FIRST MARINE SOLUTIONS LIMITED</text:p>
          </table:table-cell>
          <table:table-cell office:value-type="string" table:style-name="ce12">
            <text:p>Scotland</text:p>
          </table:table-cell>
          <table:table-cell office:value-type="float" office:value="48987" table:style-name="ce24">
            <text:p>48,987.</text:p>
          </table:table-cell>
          <table:table-cell office:value-type="float" office:value="29392.2" table:style-name="ce25">
            <text:p>29,392</text:p>
          </table:table-cell>
          <table:covered-table-cell/>
          <table:table-cell table:number-columns-repeated="16378"/>
        </table:table-row>
        <table:table-row table:style-name="ro4">
          <table:covered-table-cell/>
          <table:table-cell office:value-type="string" table:style-name="ce12">
            <text:p>TOPE OCEAN LTD</text:p>
          </table:table-cell>
          <table:table-cell office:value-type="string" table:style-name="ce12">
            <text:p>South West</text:p>
          </table:table-cell>
          <table:table-cell office:value-type="float" office:value="15111" table:style-name="ce24">
            <text:p>15,111.</text:p>
          </table:table-cell>
          <table:table-cell office:value-type="float" office:value="10577.7" table:style-name="ce25">
            <text:p>10,578</text:p>
          </table:table-cell>
          <table:covered-table-cell/>
          <table:table-cell table:number-columns-repeated="16378"/>
        </table:table-row>
        <table:table-row table:style-name="ro4">
          <table:covered-table-cell/>
          <table:table-cell office:value-type="string" table:style-name="ce14">
            <text:p>MOREK ENGINEERING LTD</text:p>
          </table:table-cell>
          <table:table-cell office:value-type="string" table:style-name="ce14">
            <text:p>South West</text:p>
          </table:table-cell>
          <table:table-cell office:value-type="float" office:value="70408" table:style-name="ce22">
            <text:p>70,408.</text:p>
          </table:table-cell>
          <table:table-cell office:value-type="float" office:value="49285.599999999999" table:style-name="ce23">
            <text:p>49,286</text:p>
          </table:table-cell>
          <table:covered-table-cell/>
          <table:table-cell table:number-columns-repeated="16378"/>
        </table:table-row>
        <table:table-row table:style-name="ro4">
          <table:table-cell office:value-type="string" table:number-columns-spanned="1" table:number-rows-spanned="5" table:style-name="ce26">
            <text:p>Leading the Charge: Best Practices for Marine EV Infrastructure - LTC</text:p>
          </table:table-cell>
          <table:table-cell office:value-type="string" table:style-name="ce10">
            <text:p>ALBRIGHT PRODUCT DESIGN LIMITED</text:p>
          </table:table-cell>
          <table:table-cell office:value-type="string" table:style-name="ce10">
            <text:p>South West</text:p>
          </table:table-cell>
          <table:table-cell office:value-type="float" office:value="115952" table:style-name="ce20">
            <text:p>115,952.</text:p>
          </table:table-cell>
          <table:table-cell office:value-type="float" office:value="81166.399999999994" table:style-name="ce21">
            <text:p>81,166</text:p>
          </table:table-cell>
          <table:table-cell office:value-type="string" table:number-columns-spanned="1" table:number-rows-spanned="5" table:style-name="ce18">
            <text:p>This feasibility study will establish clear, harmonised guidance for marine EV charging infrastructure, while developing early-stage hardware concepts tailored to the unique challenges of coastal and inland waterway environments. While building on existing automotive EV standards, the consortium will go further, developing marine-specific recommendations and concepts suitable for the UK and international markets.</text:p>
            <text:p/>
            <text:p>The consortium brings together a balanced team combining design expertise, regulatory insight, sustainability leadership, installation experience, and active end-user participation:</text:p>
            <text:p/>
            <text:p>* **Duku** - Specialist EV infrastructure designers, delivering initial hardware concepts and coordination of project delivery.</text:p>
            <text:p>* **Cenex** - Leading low-emission transport consultancy, driving the regulatory and standards framework.</text:p>
            <text:p>* **Apricity Sustainability Consulting** - delivering lifecycle assessments and guiding materials selection to reduce environmental impact.</text:p>
            <text:p>* **South Hams District Council (SHDC)** - End-user and harbour authority, providing operational insights and ensuring outputs align with real-world needs.</text:p>
            <text:p>* **Powerstone EV** - Marine electrical contractor and EV installation trainer, bridging project findings into future green skills training and installation best practice.</text:p>
            <text:p/>
            <text:p>The project will audit existing solutions across inshore, pontoon, and shoreside applications for vessels under 40m, for both new build and retrofit vessel markets, building on prior research delivered by consortium members. The scope covers both lower-power 'fast' (up to 22kW) AC and 'rapid' DC solutions (typically 50kW+).</text:p>
            <text:p/>
            <text:p>Through direct engagement with end-users and technical specialists, the project will:</text:p>
            <text:p/>
            <text:p>* Create early-stage EV-charger hardware concepts, informing future demonstrations with practical, dedicated marine chargers.</text:p>
            <text:p>* Identify regulatory gaps and propose a future framework.</text:p>
            <text:p/>
            <text:p>Define embodied carbon targets and sustainable material strategies.</text:p>
            <text:p/>
            <text:p>Provide a case study to inform harbour decarbonisation strategy.</text:p>
            <text:p/>
            <text:p>Capture installation insights, shaping future green skills training.</text:p>
            <text:p/>
            <text:p>Collectively, this work will catalyse future investment and demonstration activity, reinforcing the UK's leadership in clean maritime infrastructure while enabling the skills and R&amp;D required for mass adoption.</text:p>
            <text:p/>
            <text:p>By delivering practical insights, regulatory guidance, and early-stage technology concepts, the project will equip UK industry and local authorities to accelerate marine electrification, strengthening each partner's technical and commercial capability and supporting wider supply chain readiness.</text:p>
          </table:table-cell>
          <table:table-cell table:number-columns-repeated="16378"/>
        </table:table-row>
        <table:table-row table:style-name="ro4">
          <table:covered-table-cell/>
          <table:table-cell office:value-type="string" table:style-name="ce12">
            <text:p>APRICITY SUSTAINABILITY CONSULTING LTD</text:p>
          </table:table-cell>
          <table:table-cell office:value-type="string" table:style-name="ce12">
            <text:p>South West</text:p>
          </table:table-cell>
          <table:table-cell office:value-type="float" office:value="48172" table:style-name="ce24">
            <text:p>48,172.</text:p>
          </table:table-cell>
          <table:table-cell office:value-type="float" office:value="33720.400000000001" table:style-name="ce25">
            <text:p>33,720</text:p>
          </table:table-cell>
          <table:covered-table-cell/>
          <table:table-cell table:number-columns-repeated="16378"/>
        </table:table-row>
        <table:table-row table:style-name="ro5">
          <table:covered-table-cell/>
          <table:table-cell office:value-type="string" table:style-name="ce12">
            <text:p>CENEX (CENTRE OF EXCELLENCE FOR LOW CARBON AND FUEL CELL TECHNOLOGIES)</text:p>
          </table:table-cell>
          <table:table-cell office:value-type="string" table:style-name="ce12">
            <text:p>East Midlands</text:p>
          </table:table-cell>
          <table:table-cell office:value-type="float" office:value="99882" table:style-name="ce24">
            <text:p>99,882.</text:p>
          </table:table-cell>
          <table:table-cell office:value-type="float" office:value="99882" table:style-name="ce25">
            <text:p>99,882</text:p>
          </table:table-cell>
          <table:covered-table-cell/>
          <table:table-cell table:number-columns-repeated="16378"/>
        </table:table-row>
        <table:table-row table:style-name="ro4">
          <table:covered-table-cell/>
          <table:table-cell office:value-type="string" table:style-name="ce12">
            <text:p>Powerstone EV</text:p>
          </table:table-cell>
          <table:table-cell office:value-type="string" table:style-name="ce12">
            <text:p>South West</text:p>
          </table:table-cell>
          <table:table-cell office:value-type="float" office:value="11706" table:style-name="ce24">
            <text:p>11,706.</text:p>
          </table:table-cell>
          <table:table-cell office:value-type="float" office:value="8194.2000000000007" table:style-name="ce25">
            <text:p>8,194</text:p>
          </table:table-cell>
          <table:covered-table-cell/>
          <table:table-cell table:number-columns-repeated="16378"/>
        </table:table-row>
        <table:table-row table:style-name="ro4">
          <table:covered-table-cell/>
          <table:table-cell office:value-type="string" table:style-name="ce14">
            <text:p>South Hams District Council</text:p>
          </table:table-cell>
          <table:table-cell office:value-type="string" table:style-name="ce14">
            <text:p>South West</text:p>
          </table:table-cell>
          <table:table-cell office:value-type="float" office:value="16292" table:style-name="ce22">
            <text:p>16,292.</text:p>
          </table:table-cell>
          <table:table-cell office:value-type="float" office:value="16292" table:style-name="ce23">
            <text:p>16,292</text:p>
          </table:table-cell>
          <table:covered-table-cell/>
          <table:table-cell table:number-columns-repeated="16378"/>
        </table:table-row>
        <table:table-row table:style-name="ro4">
          <table:table-cell office:value-type="string" table:number-columns-spanned="1" table:number-rows-spanned="4" table:style-name="ce26">
            <text:p>PureMarine – Scalable multi-pollutant emission management system for retrofit and newbuild general cargo vessels</text:p>
          </table:table-cell>
          <table:table-cell office:value-type="string" table:style-name="ce10">
            <text:p>H-DEUX LTD</text:p>
          </table:table-cell>
          <table:table-cell office:value-type="string" table:style-name="ce10">
            <text:p>North East</text:p>
          </table:table-cell>
          <table:table-cell office:value-type="float" office:value="182217" table:style-name="ce20">
            <text:p>182,217.</text:p>
          </table:table-cell>
          <table:table-cell office:value-type="float" office:value="127551.9" table:style-name="ce21">
            <text:p>127,552</text:p>
          </table:table-cell>
          <table:table-cell office:value-type="string" table:number-columns-spanned="1" table:number-rows-spanned="4" table:style-name="ce18">
            <text:p>The maritime sector plays a vital role in global trade and economic development but remains one of the most challenging sectors to decarbonise. With growing pressure from international regulations and public demand for environmental stewardship, there is a critical need for innovative solutions that can drastically reduce harmful emissions from ships---particularly for short-sea and regional vessels operating around UK and European waters.</text:p>
            <text:p/>
            <text:p>This project brings together a collaborative team consisting of H-DEUX (technology provider), Scotline (vessel operator), Solis Marine (naval architecture consultancy), and Better Boats (3rd-party-class-advisory) to assess the feasibility of deploying PureMarine on board &lt;5000-tonne Scotline's general cargo vessels.</text:p>
            <text:p/>
            <text:p>PureMarine is designed to capture a wide range of harmful pollutants including nitrogen oxides (NOx), carbon dioxide (CO₂), and nitrous oxide (N₂O) directly from the ship's exhaust stream. These pollutants contribute significantly to climate change, air quality degradation, and regulatory non-compliance. Unlike traditional systems that target single pollutants, PureMarine offers a compact, integrated solution that is both space-efficient and cost-effective---making it especially suited for vessels with limited retrofit flexibility.</text:p>
            <text:p/>
            <text:p>The feasibility study will explore the technical and economic viability of integrating the PureMarine system into Scotline's vessel operations. This includes performance assessments using real-world emission data, naval architecture assessments to ensure safe integration, and early engagement with Better Boats (3rd-party-class-advisory) to identify regulatory pathways. The project aims to define a clear route toward Approval in Principle (AiP), setting the stage for a future full-scale demonstration.</text:p>
            <text:p/>
            <text:p>In doing so, the consortium will deliver a scalable, class-compliant emission reduction solution tailored to the unique demands of short-sea shipping. This project not only supports the UK's Clean Maritime Plan and Net Zero Strategy, but also strengthens collaboration across the UK's maritime innovation ecosystem.</text:p>
            <text:p/>
            <text:p>The outcomes will include a validated design, commercialisation roadmap, and clear technical pathway for reducing maritime greenhouse gas emissions. The project will also generate valuable knowledge on integration feasibility, which will be shared with the wider maritime industry and regulatory stakeholders to accelerate clean shipping transitions.</text:p>
          </table:table-cell>
          <table:table-cell table:number-columns-repeated="16378"/>
        </table:table-row>
        <table:table-row table:style-name="ro4">
          <table:covered-table-cell/>
          <table:table-cell office:value-type="string" table:style-name="ce12">
            <text:p>SOLIS MARINE ENGINEERING LIMITED</text:p>
          </table:table-cell>
          <table:table-cell office:value-type="string" table:style-name="ce12">
            <text:p>South West</text:p>
          </table:table-cell>
          <table:table-cell office:value-type="float" office:value="66126" table:style-name="ce24">
            <text:p>66,126.</text:p>
          </table:table-cell>
          <table:table-cell office:value-type="float" office:value="46288.2" table:style-name="ce25">
            <text:p>46,288</text:p>
          </table:table-cell>
          <table:covered-table-cell/>
          <table:table-cell table:number-columns-repeated="16378"/>
        </table:table-row>
        <table:table-row table:style-name="ro4">
          <table:covered-table-cell/>
          <table:table-cell office:value-type="string" table:style-name="ce12">
            <text:p>BETTER BOATS LIMITED</text:p>
          </table:table-cell>
          <table:table-cell office:value-type="string" table:style-name="ce12">
            <text:p>Wales</text:p>
          </table:table-cell>
          <table:table-cell office:value-type="float" office:value="27915" table:style-name="ce24">
            <text:p>27,915.</text:p>
          </table:table-cell>
          <table:table-cell office:value-type="float" office:value="19540.5" table:style-name="ce25">
            <text:p>19,541</text:p>
          </table:table-cell>
          <table:covered-table-cell/>
          <table:table-cell table:number-columns-repeated="16378"/>
        </table:table-row>
        <table:table-row table:style-name="ro4">
          <table:covered-table-cell/>
          <table:table-cell office:value-type="string" table:style-name="ce14">
            <text:p>SCOTLINE LIMITED</text:p>
          </table:table-cell>
          <table:table-cell office:value-type="string" table:style-name="ce14">
            <text:p>South East</text:p>
          </table:table-cell>
          <table:table-cell office:value-type="float" office:value="45153" table:style-name="ce22">
            <text:p>45,153.</text:p>
          </table:table-cell>
          <table:table-cell office:value-type="float" office:value="27091.8" table:style-name="ce23">
            <text:p>27,092</text:p>
          </table:table-cell>
          <table:covered-table-cell/>
          <table:table-cell table:number-columns-repeated="16378"/>
        </table:table-row>
        <table:table-row table:style-name="ro4">
          <table:table-cell office:value-type="string" table:number-columns-spanned="1" table:number-rows-spanned="4" table:style-name="ce26">
            <text:p>ZEROFC: Zero-Emission Fuel Cell Integration in Coastal Shipping– A Technical Feasibility Study</text:p>
          </table:table-cell>
          <table:table-cell office:value-type="string" table:style-name="ce10">
            <text:p>LOGAN ENERGY LIMITED</text:p>
          </table:table-cell>
          <table:table-cell office:value-type="string" table:style-name="ce10">
            <text:p>Scotland</text:p>
          </table:table-cell>
          <table:table-cell office:value-type="float" office:value="131576" table:style-name="ce20">
            <text:p>131,576.</text:p>
          </table:table-cell>
          <table:table-cell office:value-type="float" office:value="92103.2" table:style-name="ce21">
            <text:p>92,103</text:p>
          </table:table-cell>
          <table:table-cell office:value-type="string" table:number-columns-spanned="1" table:number-rows-spanned="4" table:style-name="ce18">
            <text:p>The maritime industry is under increasing pressure to reduce greenhouse gas emissions in line with global decarbonisation targets. In this context, the project investigates the feasibility of integrating fuel cell (FC) technology into marine vessels as a sustainable alternative to conventional fossil fuel-based propulsion. Fuel cells are particularly well-suited for operations in emissions-controlled areas and ports, offering a zero-emission solution that addresses growing regulatory and environmental demands.</text:p>
            <text:p/>
            <text:p>Fuel cells deliver several key advantages over traditional marine engines, including higher energy efficiency, reduced noise and vibration, and compatibility with renewable energy systems. However, their adoption in shipping has been slow, hindered by concerns over technical performance, cost-effectiveness, safety, and regulatory compliance. This project aims to bridge these knowledge gaps through a comprehensive feasibility study of fuel cell application in the maritime sector.</text:p>
            <text:p/>
            <text:p>Led by a UK-based consortium---Logan Energy (technology provider), CMAL (shipowner), Lloyd's Register EMEA (classification society), and the University of Strathclyde (research institute)---the project will assess fuel cell integration into a selected case study vessel. It will evaluate various aspects including technical design, lifecycle costs, operational feasibility, safety risks, and environmental impacts.</text:p>
            <text:p/>
            <text:p>The study will benchmark different fuel cell technologies, such as PEMFC and other variants, against conventional propulsion systems to identify the most promising solutions for specific vessel types and operating profiles. It will also analyse the regulatory landscape, focusing on safety compliance and necessary adaptations to existing rules for hydrogen and fuel cell systems onboard ships.</text:p>
            <text:p/>
            <text:p>One of the project's core goals is to provide clear, evidence-based guidance to support shipowners and technology providers in adopting fuel cell systems. The research will highlight the potential environmental benefits---such as significant reductions in GHG emissions---and assess how these systems can scale for wider industry use.</text:p>
            <text:p/>
            <text:p>Ultimately, this initiative will deliver critical insights into the integration of fuel cell and alternative fuel technologies, e.g. hydrogen, in marine vessels from various perspecives. It will help inform and support the decision making of industry stakeholders, support strategic planning, and accelerate the commercial uptake of clean propulsion systems. By advancing fuel cell deployment in UK waters and beyond, the project contributes to a greener, more sustainable maritime future.</text:p>
          </table:table-cell>
          <table:table-cell table:number-columns-repeated="16378"/>
        </table:table-row>
        <table:table-row table:style-name="ro4">
          <table:covered-table-cell/>
          <table:table-cell office:value-type="string" table:style-name="ce12">
            <text:p>LLOYD'S REGISTER EMEA</text:p>
          </table:table-cell>
          <table:table-cell office:value-type="string" table:style-name="ce12">
            <text:p>South East</text:p>
          </table:table-cell>
          <table:table-cell office:value-type="float" office:value="56894" table:style-name="ce24">
            <text:p>56,894.</text:p>
          </table:table-cell>
          <table:table-cell office:value-type="float" office:value="28447" table:style-name="ce25">
            <text:p>28,447</text:p>
          </table:table-cell>
          <table:covered-table-cell/>
          <table:table-cell table:number-columns-repeated="16378"/>
        </table:table-row>
        <table:table-row table:style-name="ro4">
          <table:covered-table-cell/>
          <table:table-cell office:value-type="string" table:style-name="ce12">
            <text:p>CALEDONIAN MARITIME ASSETS LIMITED</text:p>
          </table:table-cell>
          <table:table-cell office:value-type="string" table:style-name="ce12">
            <text:p>Scotland</text:p>
          </table:table-cell>
          <table:table-cell office:value-type="float" office:value="7226" table:style-name="ce24">
            <text:p>7,226.</text:p>
          </table:table-cell>
          <table:table-cell office:value-type="float" office:value="4335.6000000000004" table:style-name="ce25">
            <text:p>4,336</text:p>
          </table:table-cell>
          <table:covered-table-cell/>
          <table:table-cell table:number-columns-repeated="16378"/>
        </table:table-row>
        <table:table-row table:style-name="ro4">
          <table:covered-table-cell/>
          <table:table-cell office:value-type="string" table:style-name="ce14">
            <text:p>University of Strathclyde</text:p>
          </table:table-cell>
          <table:table-cell office:value-type="string" table:style-name="ce14">
            <text:p>Scotland</text:p>
          </table:table-cell>
          <table:table-cell office:value-type="float" office:value="111613" table:style-name="ce22">
            <text:p>111,613.</text:p>
          </table:table-cell>
          <table:table-cell office:value-type="float" office:value="111613" table:style-name="ce23">
            <text:p>111,613</text:p>
          </table:table-cell>
          <table:covered-table-cell/>
          <table:table-cell table:number-columns-repeated="16378"/>
        </table:table-row>
        <table:table-row table:style-name="ro4">
          <table:table-cell office:value-type="string" table:number-columns-spanned="1" table:number-rows-spanned="6" table:style-name="ce26">
            <text:p>Future Low-emission Ammonia Marine Engines (FLAME)</text:p>
          </table:table-cell>
          <table:table-cell office:value-type="string" table:style-name="ce10">
            <text:p>CARNOT LTD</text:p>
          </table:table-cell>
          <table:table-cell office:value-type="string" table:style-name="ce10">
            <text:p>South East</text:p>
          </table:table-cell>
          <table:table-cell office:value-type="float" office:value="592161" table:style-name="ce20">
            <text:p>592,161.</text:p>
          </table:table-cell>
          <table:table-cell office:value-type="float" office:value="414512.7" table:style-name="ce21">
            <text:p>414,513</text:p>
          </table:table-cell>
          <table:table-cell office:value-type="string" table:number-columns-spanned="1" table:number-rows-spanned="6" table:style-name="ce18">
            <text:p>This project will deliver an Ammonia Auxiliary Engine retrofit solution, allowing shipping companies to eliminate auxiliary emissions whilst reducing cost and not adding risk to vessel operations.</text:p>
            <text:p/>
            <text:p>At the heart of this solution will be the Carnot Engine. Whereas most internal combustion engines are just 25 -- 35% efficient, a Carnot Engine operates at 72% efficiency. By doubling efficiency, fuel consumption is halved. Fuel account for ~90% of the total cost of power for operators so by reducing fuel consumption, enormous cost savings are delivered. Whereas most ICE are dependent on diesel, a Carnot Engine can use any fuel and change anytime. This project will focus on optimising our ammonia technology, in collaboration with the University of Southampton (combustion simulations to optimise fuel delivery and engine performance) &amp; CAP (high-flow injector development).</text:p>
            <text:p/>
            <text:p>Mitsui OSK Lines (MOL) are the world's 5th largest shipping company and a major shareholder in Carnot Engines. Together we have been developing an APU concept for use on their fleet of over 800 vessels and this project aims to accelerate that development. MOL are providing vessel operational insight, experience on running a large fleet, how they wish to implement such a technology and how adopting future fuels can be implemented from the perspective of a global fleet. It was their insight which highlighted the critical importance of adopting a staged implementation process to make the adoption of such technology possible.</text:p>
            <text:p/>
            <text:p>Houlder Naval Architects are providing this expertise on how to implement the technology, with four distinct phases overtime:</text:p>
            <text:p/>
            <text:p>1. Containerised format -- Easiest to adopt. Find suitable locations for the Ammonia APU to be positioned and thus achieve running hours at sea with minimal costs and complexity of implementation.</text:p>
            <text:p>2. Space Onboard -- Install one Ammonia APU into the existing vessel without removing any existing diesel engines. This allows the vessel to accrue maximum fuel &amp; emission savings by using the Carnot Engine but whilst retaining full redundancy onboard, in case of any issues.</text:p>
            <text:p>3. Diesel Retrofit -- As greater confidence is gained, we can begin to replace onboard diesel engines.</text:p>
            <text:p>4. Full Retrofit -- Ultimate goal is to replace all diesel auxiliary engines with the Ammonia Auxiliary Engine concept and install to New Build vessels at the shipyard.</text:p>
            <text:p/>
            <text:p>DCA are supporting the commercialisation, identifying market potential, understanding the global competition, risks and how to accelerate market adoption.</text:p>
          </table:table-cell>
          <table:table-cell table:number-columns-repeated="16378"/>
        </table:table-row>
        <table:table-row table:style-name="ro4">
          <table:covered-table-cell/>
          <table:table-cell office:value-type="string" table:style-name="ce12">
            <text:p>DE COURCY ALEXANDER LTD</text:p>
          </table:table-cell>
          <table:table-cell office:value-type="string" table:style-name="ce12">
            <text:p>London</text:p>
          </table:table-cell>
          <table:table-cell office:value-type="float" office:value="69411" table:style-name="ce24">
            <text:p>69,411.</text:p>
          </table:table-cell>
          <table:table-cell office:value-type="float" office:value="48587.7" table:style-name="ce25">
            <text:p>48,588</text:p>
          </table:table-cell>
          <table:covered-table-cell/>
          <table:table-cell table:number-columns-repeated="16378"/>
        </table:table-row>
        <table:table-row table:style-name="ro4">
          <table:covered-table-cell/>
          <table:table-cell office:value-type="string" table:style-name="ce12">
            <text:p>University of Southampton</text:p>
          </table:table-cell>
          <table:table-cell office:value-type="string" table:style-name="ce12">
            <text:p>South East</text:p>
          </table:table-cell>
          <table:table-cell office:value-type="float" office:value="100361" table:style-name="ce24">
            <text:p>100,361.</text:p>
          </table:table-cell>
          <table:table-cell office:value-type="float" office:value="100361" table:style-name="ce25">
            <text:p>100,361</text:p>
          </table:table-cell>
          <table:covered-table-cell/>
          <table:table-cell table:number-columns-repeated="16378"/>
        </table:table-row>
        <table:table-row table:style-name="ro4">
          <table:covered-table-cell/>
          <table:table-cell office:value-type="string" table:style-name="ce12">
            <text:p>HOULDER LIMITED</text:p>
          </table:table-cell>
          <table:table-cell office:value-type="string" table:style-name="ce12">
            <text:p>South East</text:p>
          </table:table-cell>
          <table:table-cell office:value-type="float" office:value="59285" table:style-name="ce24">
            <text:p>59,285.</text:p>
          </table:table-cell>
          <table:table-cell office:value-type="float" office:value="35571" table:style-name="ce25">
            <text:p>35,571</text:p>
          </table:table-cell>
          <table:covered-table-cell/>
          <table:table-cell table:number-columns-repeated="16378"/>
        </table:table-row>
        <table:table-row table:style-name="ro4">
          <table:covered-table-cell/>
          <table:table-cell office:value-type="string" table:style-name="ce12">
            <text:p>CLEAN AIR POWER GT LIMITED</text:p>
          </table:table-cell>
          <table:table-cell office:value-type="string" table:style-name="ce12">
            <text:p>East Midlands</text:p>
          </table:table-cell>
          <table:table-cell office:value-type="float" office:value="110218" table:style-name="ce24">
            <text:p>110,218.</text:p>
          </table:table-cell>
          <table:table-cell office:value-type="float" office:value="77152.600000000006" table:style-name="ce25">
            <text:p>77,153</text:p>
          </table:table-cell>
          <table:covered-table-cell/>
          <table:table-cell table:number-columns-repeated="16378"/>
        </table:table-row>
        <table:table-row table:style-name="ro4">
          <table:covered-table-cell/>
          <table:table-cell office:value-type="string" table:style-name="ce14">
            <text:p>MOL (EUROPE AFRICA) LTD</text:p>
          </table:table-cell>
          <table:table-cell office:value-type="string" table:style-name="ce14">
            <text:p>London</text:p>
          </table:table-cell>
          <table:table-cell office:value-type="float" office:value="0" table:style-name="ce22">
            <text:p>0.</text:p>
          </table:table-cell>
          <table:table-cell office:value-type="float" office:value="0" table:style-name="ce23">
            <text:p>0</text:p>
          </table:table-cell>
          <table:covered-table-cell/>
          <table:table-cell table:number-columns-repeated="16378"/>
        </table:table-row>
        <table:table-row table:style-name="ro4">
          <table:table-cell office:value-type="string" table:number-columns-spanned="1" table:number-rows-spanned="4" table:style-name="ce26">
            <text:p>Skills 4 Future Maritime Fuels</text:p>
          </table:table-cell>
          <table:table-cell office:value-type="string" table:style-name="ce10">
            <text:p>SHIP.ENERGY LIMITED</text:p>
          </table:table-cell>
          <table:table-cell office:value-type="string" table:style-name="ce10">
            <text:p>South East</text:p>
          </table:table-cell>
          <table:table-cell office:value-type="float" office:value="150500" table:style-name="ce20">
            <text:p>150,500.</text:p>
          </table:table-cell>
          <table:table-cell office:value-type="float" office:value="105350" table:style-name="ce21">
            <text:p>105,350</text:p>
          </table:table-cell>
          <table:table-cell office:value-type="string" table:number-columns-spanned="1" table:number-rows-spanned="4" table:style-name="ce18">
            <text:p>The _Skills 4 Future Maritime Fuels_ project is a collaborative initiative designed to accelerate maritime decarbonization by addressing critical workforce skills gaps in alternative fuel adoption. Led by maritime training specialists and supported by industry and academic partners, this program will develop and deliver comprehensive training solutions for seafarers, port personnel, and fuel supply chain operators.</text:p>
            <text:p/>
            <text:p>**Objectives**<text:s text:c="2"/></text:p>
            <text:p>The project aims to:</text:p>
            <text:p/>
            <text:p>1. Identify current and future skills requirements for handling low- and zero-carbon fuels</text:p>
            <text:p>2. Develop standardized, competency-based training aligned with international regulations</text:p>
            <text:p>3. Create accessible pathways for maritime professionals to transition to clean fuel operations</text:p>
            <text:p>4. Quantify the economic and environmental benefits of workforce development</text:p>
            <text:p/>
            <text:p>**Approach** The consortium will conduct detailed skills gap analysis across the maritime value chain, engaging operators, ports, and training providers. Using these insights, we will co-design modular training programs with industry stakeholders, ensuring content meets real-world operational needs. The curriculum will cover fuel properties, safety protocols, bunkering procedures, and emissions management, with specialized pathways for different roles.</text:p>
            <text:p/>
            <text:p>**Innovation**<text:s text:c="2"/></text:p>
            <text:p>This project innovates by:</text:p>
            <text:p/>
            <text:p>* Integrating training across vessel operations, port logistics, and fuel supply - sectors traditionally addressed separately</text:p>
            <text:p>* Incorporating latest regulatory requirements and safety standards from development stages</text:p>
            <text:p>* Combining digital learning platforms with practical competency assessments</text:p>
            <text:p>* Providing clear progression routes from basic awareness to advanced operational expertise</text:p>
            <text:p/>
            <text:p>**Outputs** The project will deliver:</text:p>
            <text:p/>
            <text:p>* A UK skills map and gap analysis report</text:p>
            <text:p>* Accredited training modules for multiple maritime roles</text:p>
            <text:p>* Implementation guidelines for training providers</text:p>
            <text:p>* An economic impact assessment framework</text:p>
            <text:p/>
            <text:p>**Partnership** The consortium brings together maritime training experts, industry operators, port authorities, and academic researchers. This collaboration ensures the training reflects operational realities while maintaining rigorous standards.</text:p>
            <text:p/>
            <text:p>**Impact**<text:s text:c="2"/></text:p>
            <text:p>By equipping the workforce with necessary skills, the project will support safer, more efficient adoption of alternative fuels. This contributes to reduced greenhouse gas emissions and improved air quality in port communities, while maintaining the UK's competitiveness in maritime services. The 7-month project will engage over 100 maritime professionals in pilot testing, with materials designed for easy adaptation to evolving technologies and regulations. All outputs will be made available to support the sector's transition to clean energy.</text:p>
          </table:table-cell>
          <table:table-cell table:number-columns-repeated="16378"/>
        </table:table-row>
        <table:table-row table:style-name="ro4">
          <table:covered-table-cell/>
          <table:table-cell office:value-type="string" table:style-name="ce12">
            <text:p>DFDS A/S</text:p>
          </table:table-cell>
          <table:table-cell office:value-type="string" table:style-name="ce12">
            <text:p>South East</text:p>
          </table:table-cell>
          <table:table-cell office:value-type="float" office:value="14200" table:style-name="ce24">
            <text:p>14,200.</text:p>
          </table:table-cell>
          <table:table-cell office:value-type="float" office:value="7100" table:style-name="ce25">
            <text:p>7,100</text:p>
          </table:table-cell>
          <table:covered-table-cell/>
          <table:table-cell table:number-columns-repeated="16378"/>
        </table:table-row>
        <table:table-row table:style-name="ro4">
          <table:covered-table-cell/>
          <table:table-cell office:value-type="string" table:style-name="ce12">
            <text:p>University of Plymouth</text:p>
          </table:table-cell>
          <table:table-cell office:value-type="string" table:style-name="ce12">
            <text:p>South West</text:p>
          </table:table-cell>
          <table:table-cell office:value-type="float" office:value="61784" table:style-name="ce24">
            <text:p>61,784.</text:p>
          </table:table-cell>
          <table:table-cell office:value-type="float" office:value="61784" table:style-name="ce25">
            <text:p>61,784</text:p>
          </table:table-cell>
          <table:covered-table-cell/>
          <table:table-cell table:number-columns-repeated="16378"/>
        </table:table-row>
        <table:table-row table:style-name="ro4">
          <table:covered-table-cell/>
          <table:table-cell office:value-type="string" table:style-name="ce14">
            <text:p>THE INTERNATIONAL BUNKER INDUSTRY ASSOCIATION LIMITED</text:p>
          </table:table-cell>
          <table:table-cell office:value-type="string" table:style-name="ce14">
            <text:p>London</text:p>
          </table:table-cell>
          <table:table-cell office:value-type="float" office:value="47850" table:style-name="ce22">
            <text:p>47,850.</text:p>
          </table:table-cell>
          <table:table-cell office:value-type="float" office:value="33495" table:style-name="ce23">
            <text:p>33,495</text:p>
          </table:table-cell>
          <table:covered-table-cell/>
          <table:table-cell table:number-columns-repeated="16378"/>
        </table:table-row>
        <table:table-row table:style-name="ro4">
          <table:table-cell office:value-type="string" table:number-columns-spanned="1" table:number-rows-spanned="6" table:style-name="ce26">
            <text:p>Waves 2.0</text:p>
          </table:table-cell>
          <table:table-cell office:value-type="string" table:style-name="ce10">
            <text:p>CHARTWELL MARINE LTD</text:p>
          </table:table-cell>
          <table:table-cell office:value-type="string" table:style-name="ce10">
            <text:p>South East</text:p>
          </table:table-cell>
          <table:table-cell office:value-type="float" office:value="182874" table:style-name="ce20">
            <text:p>182,874.</text:p>
          </table:table-cell>
          <table:table-cell office:value-type="float" office:value="128011.8" table:style-name="ce21">
            <text:p>128,012</text:p>
          </table:table-cell>
          <table:table-cell office:value-type="string" table:number-columns-spanned="1" table:number-rows-spanned="6" table:style-name="ce18">
            <text:p>Waves 2.0 is a feasibility study that will explore the technical, regulatory, and economic potential for using methanol as a clean marine fuel in both new and existing offshore working vessels. The project focuses on Crew Transfer Vessels (CTVs) and Research/Survey Vessels, which are essential to the UK's offshore renewable energy (ORE) infrastructure. These vessels represent a high-impact opportunity to reduce lifecycle greenhouse gas emissions and improve air quality in support of Maritime 2050 and the Clean Maritime Plan.</text:p>
            <text:p/>
            <text:p>Unlike existing one-off pilot projects, Waves 2.0 takes a platform-based approach. The project will assess how methanol propulsion can be integrated at scale---both in retrofitted vessels and purpose-built new designs. It aims to create repeatable, cost-effective solutions that can be deployed widely across the offshore support fleet and delivered by UK shipyards.</text:p>
            <text:p/>
            <text:p>Key activities will include:</text:p>
            <text:p/>
            <text:p>* Concept design and feasibility studies for methanol-fuelled retrofit and newbuild vessels</text:p>
            <text:p>* Regulatory engagement, including risk assessments and exemption applications for low-flashpoint fuel use</text:p>
            <text:p>* Testing of energy-efficient hull forms using scale models</text:p>
            <text:p>* Evaluation of methanol engine integration using real-world duty cycles</text:p>
            <text:p>* Analysis of UK shipyard and supply chain readiness</text:p>
            <text:p>* Techno-economic modelling and assessment of emissions reduction potential</text:p>
            <text:p/>
            <text:p>The project is led by Chartwell Marine, a UK-based specialist in high-performance vessel design, with project partners OS Energy, Njord Offshore, Caterpillar Marine, the University of Newcastle, and Vestas. This consortium brings together expertise in design, operation, research, propulsion systems, and chartering---ensuring solutions are informed by real-world needs and deployment conditions.</text:p>
            <text:p/>
            <text:p>At the end of the project, the consortium will deliver a clear and costed plan for demonstrating the technology in an operational setting by 2028\. Findings will be shared through an open dissemination strategy, including public reporting, stakeholder engagement, and policy input for the UK maritime sector.</text:p>
            <text:p/>
            <text:p>Waves 2.0 supports the UK's leadership in clean maritime innovation by providing a viable path to decarbonise a key class of vessels, while building domestic capability and reducing the need for bespoke solutions in future vessel transitions.</text:p>
          </table:table-cell>
          <table:table-cell table:number-columns-repeated="16378"/>
        </table:table-row>
        <table:table-row table:style-name="ro4">
          <table:covered-table-cell/>
          <table:table-cell office:value-type="string" table:style-name="ce12">
            <text:p>NJORD OFFSHORE LTD</text:p>
          </table:table-cell>
          <table:table-cell office:value-type="string" table:style-name="ce12">
            <text:p>East of England</text:p>
          </table:table-cell>
          <table:table-cell office:value-type="float" office:value="31044" table:style-name="ce24">
            <text:p>31,044.</text:p>
          </table:table-cell>
          <table:table-cell office:value-type="float" office:value="18626.400000000001" table:style-name="ce25">
            <text:p>18,626</text:p>
          </table:table-cell>
          <table:covered-table-cell/>
          <table:table-cell table:number-columns-repeated="16378"/>
        </table:table-row>
        <table:table-row table:style-name="ro4">
          <table:covered-table-cell/>
          <table:table-cell office:value-type="string" table:style-name="ce12">
            <text:p>O.S. ENERGY (UK) LTD</text:p>
          </table:table-cell>
          <table:table-cell office:value-type="string" table:style-name="ce12">
            <text:p>North East</text:p>
          </table:table-cell>
          <table:table-cell office:value-type="float" office:value="119996" table:style-name="ce24">
            <text:p>119,996.</text:p>
          </table:table-cell>
          <table:table-cell office:value-type="float" office:value="83997.2" table:style-name="ce25">
            <text:p>83,997</text:p>
          </table:table-cell>
          <table:covered-table-cell/>
          <table:table-cell table:number-columns-repeated="16378"/>
        </table:table-row>
        <table:table-row table:style-name="ro4">
          <table:covered-table-cell/>
          <table:table-cell office:value-type="string" table:style-name="ce12">
            <text:p>Newcastle University</text:p>
          </table:table-cell>
          <table:table-cell office:value-type="string" table:style-name="ce12">
            <text:p>North East</text:p>
          </table:table-cell>
          <table:table-cell office:value-type="float" office:value="160764" table:style-name="ce24">
            <text:p>160,764.</text:p>
          </table:table-cell>
          <table:table-cell office:value-type="float" office:value="160764" table:style-name="ce25">
            <text:p>160,764</text:p>
          </table:table-cell>
          <table:covered-table-cell/>
          <table:table-cell table:number-columns-repeated="16378"/>
        </table:table-row>
        <table:table-row table:style-name="ro4">
          <table:covered-table-cell/>
          <table:table-cell office:value-type="string" table:style-name="ce12">
            <text:p>CATERPILLAR MARINE POWER UK LIMITED</text:p>
          </table:table-cell>
          <table:table-cell office:value-type="string" table:style-name="ce12">
            <text:p>South West</text:p>
          </table:table-cell>
          <table:table-cell office:value-type="float" office:value="95921" table:style-name="ce24">
            <text:p>95,921.</text:p>
          </table:table-cell>
          <table:table-cell office:value-type="float" office:value="0" table:style-name="ce25">
            <text:p>0</text:p>
          </table:table-cell>
          <table:covered-table-cell/>
          <table:table-cell table:number-columns-repeated="16378"/>
        </table:table-row>
        <table:table-row table:style-name="ro4">
          <table:covered-table-cell/>
          <table:table-cell office:value-type="string" table:style-name="ce14">
            <text:p>VESTAS OFFSHORE WIND UK LTD</text:p>
          </table:table-cell>
          <table:table-cell office:value-type="string" table:style-name="ce14">
            <text:p>South East</text:p>
          </table:table-cell>
          <table:table-cell office:value-type="float" office:value="4310" table:style-name="ce22">
            <text:p>4,310.</text:p>
          </table:table-cell>
          <table:table-cell office:value-type="float" office:value="0" table:style-name="ce23">
            <text:p>0</text:p>
          </table:table-cell>
          <table:covered-table-cell/>
          <table:table-cell table:number-columns-repeated="16378"/>
        </table:table-row>
        <table:table-row table:style-name="ro4">
          <table:table-cell office:value-type="string" table:number-columns-spanned="1" table:number-rows-spanned="5" table:style-name="ce26">
            <text:p>Electrified International Ferries (EIF): optimal operational and business case for short straits e-ferries<text:s/></text:p>
          </table:table-cell>
          <table:table-cell office:value-type="string" table:style-name="ce10">
            <text:p>DFDS SEAWAYS PLC</text:p>
          </table:table-cell>
          <table:table-cell office:value-type="string" table:style-name="ce10">
            <text:p>South East</text:p>
          </table:table-cell>
          <table:table-cell office:value-type="float" office:value="89663" table:style-name="ce20">
            <text:p>89,663.</text:p>
          </table:table-cell>
          <table:table-cell office:value-type="float" office:value="44831.5" table:style-name="ce21">
            <text:p>44,832</text:p>
          </table:table-cell>
          <table:table-cell office:value-type="string" table:number-columns-spanned="1" table:number-rows-spanned="5" table:style-name="ce18">
            <text:p>This project focuses on the Dover--Calais--Dunkirk route, the shortest and busiest ferry corridor between the UK and mainland Europe. Dover alone handles 59% of all UK-EU ferry movements, making it a vital link for trade, travel, and national resilience. At the same time, the Short Straits generate approximately 1.1 million tonnes of carbon emissions annually---around 8% of the UK's total maritime emissions. Reducing this footprint is essential not only for meeting the UK's decarbonisation goals but also for responding to growing pressure from international regulations and customer expectations. Over the next decade, an estimated £1.2 billion in investment will be needed to support the transition to low-emission ferry operations across this key route.</text:p>
            <text:p/>
            <text:p>As international ferry operators, ports, and infrastructure providers move toward a net-zero future, this project examines how shoreside electricity and vessel electrification can be realistically and effectively implemented. The EIF consortium will develop an advanced modelling tool that brings together multiple components of the ferry ecosystem. This includes vessel design, shoreside infrastructure, port-side energy systems, and operational planning. The model will assess the technical, economic, and logistical implications of transitioning to electric and hybrid vessels, both while sailing and during turnaround at port.</text:p>
            <text:p/>
            <text:p>The project is a collaboration between academia and industry. The University of Kent and WMG (University of Warwick) will lead on strategic and technical modelling, DFDS---one of the largest ferry operators in Europe---will provide real-world operational insight, and AVL will contribute expertise in complex systems integration. OPINTESL will oversee overall project management.</text:p>
            <text:p/>
            <text:p>This initiative builds on several previous successful collaborations that explored electric ferry deployment and green energy opportunities along the Short Straits. It represents the next step toward establishing a "green corridor" for ferry transport---an operational model that can be replicated across other routes and ports in the UK and beyond.</text:p>
            <text:p/>
            <text:p>Beyond its environmental goals, the project will also contribute to regional economic development. It aims to secure and grow highly skilled jobs, support a resilient supply chain, and ensure the UK remains a leader in clean maritime innovation. By addressing both strategic and operational challenges, the project supports a future where clean, reliable, and cost-effective ferry transport strengthens the UK's trade links while helping meet climate targets.</text:p>
          </table:table-cell>
          <table:table-cell table:number-columns-repeated="16378"/>
        </table:table-row>
        <table:table-row table:style-name="ro4">
          <table:covered-table-cell/>
          <table:table-cell office:value-type="string" table:style-name="ce12">
            <text:p>AVL POWERTRAIN UK LIMITED</text:p>
          </table:table-cell>
          <table:table-cell office:value-type="string" table:style-name="ce12">
            <text:p>West Midlands</text:p>
          </table:table-cell>
          <table:table-cell office:value-type="float" office:value="81578" table:style-name="ce24">
            <text:p>81,578.</text:p>
          </table:table-cell>
          <table:table-cell office:value-type="float" office:value="40789" table:style-name="ce25">
            <text:p>40,789</text:p>
          </table:table-cell>
          <table:covered-table-cell/>
          <table:table-cell table:number-columns-repeated="16378"/>
        </table:table-row>
        <table:table-row table:style-name="ro4">
          <table:covered-table-cell/>
          <table:table-cell office:value-type="string" table:style-name="ce12">
            <text:p>University of Warwick</text:p>
          </table:table-cell>
          <table:table-cell office:value-type="string" table:style-name="ce12">
            <text:p>West Midlands</text:p>
          </table:table-cell>
          <table:table-cell office:value-type="float" office:value="85000" table:style-name="ce24">
            <text:p>85,000.</text:p>
          </table:table-cell>
          <table:table-cell office:value-type="float" office:value="85000" table:style-name="ce25">
            <text:p>85,000</text:p>
          </table:table-cell>
          <table:covered-table-cell/>
          <table:table-cell table:number-columns-repeated="16378"/>
        </table:table-row>
        <table:table-row table:style-name="ro4">
          <table:covered-table-cell/>
          <table:table-cell office:value-type="string" table:style-name="ce12">
            <text:p>University of Kent</text:p>
          </table:table-cell>
          <table:table-cell office:value-type="string" table:style-name="ce12">
            <text:p>South East</text:p>
          </table:table-cell>
          <table:table-cell office:value-type="float" office:value="92775" table:style-name="ce24">
            <text:p>92,775.</text:p>
          </table:table-cell>
          <table:table-cell office:value-type="float" office:value="92775" table:style-name="ce25">
            <text:p>92,775</text:p>
          </table:table-cell>
          <table:covered-table-cell/>
          <table:table-cell table:number-columns-repeated="16378"/>
        </table:table-row>
        <table:table-row table:style-name="ro4">
          <table:covered-table-cell/>
          <table:table-cell office:value-type="string" table:style-name="ce14">
            <text:p>OPINTELS SOLUTIONS LTD</text:p>
          </table:table-cell>
          <table:table-cell office:value-type="string" table:style-name="ce14">
            <text:p>London</text:p>
          </table:table-cell>
          <table:table-cell office:value-type="float" office:value="71080" table:style-name="ce22">
            <text:p>71,080.</text:p>
          </table:table-cell>
          <table:table-cell office:value-type="float" office:value="49756" table:style-name="ce23">
            <text:p>49,756</text:p>
          </table:table-cell>
          <table:covered-table-cell/>
          <table:table-cell table:number-columns-repeated="16378"/>
        </table:table-row>
        <table:table-row table:style-name="ro4">
          <table:table-cell office:value-type="string" table:number-columns-spanned="1" table:number-rows-spanned="5" table:style-name="ce26">
            <text:p>Underwater laser cleaning of ships’ hulls for maritime sector decarbonisation</text:p>
          </table:table-cell>
          <table:table-cell office:value-type="string" table:style-name="ce10">
            <text:p>TRUMPF LASER UK LIMITED</text:p>
          </table:table-cell>
          <table:table-cell office:value-type="string" table:style-name="ce10">
            <text:p>South East</text:p>
          </table:table-cell>
          <table:table-cell office:value-type="float" office:value="200285" table:style-name="ce20">
            <text:p>200,285.</text:p>
          </table:table-cell>
          <table:table-cell office:value-type="float" office:value="100142.5" table:style-name="ce21">
            <text:p>100,143</text:p>
          </table:table-cell>
          <table:table-cell office:value-type="string" table:number-columns-spanned="1" table:number-rows-spanned="5" table:style-name="ce18">
            <text:p>Global energy efficiency requirements from the International Maritime Organization (IMO) and global and regional limits on GHG emissions underscore the need to improve efficiency in the maritime transport sector. Optimized technologies aimed at reducing biofouling could significantly contribute to lowering emissions and meeting IMO goals.</text:p>
            <text:p/>
            <text:p>Stricter requirements on anti-fouling systems outlined in "The International Convention on the Control of Harmful Anti-Fouling Systems on Ships" also pose a challenge that calls for innovative technological solutions to reduce biofouling.</text:p>
            <text:p/>
            <text:p>In this project, we will address this challenge by developing and testing (to TRL 4) a new system for underwater laser cleaning of biofouling on ship hulls.</text:p>
            <text:p/>
            <text:p>Feasibility studies of three technological approaches will be carried out by Fraunhofer UK using the laser systems developed by TRUMPF. This will be followed by a Lifecycle assessment (LCA) of the impact the technology will have on the reduction of GHG and fuel consumption in the maritime transport sector, which will be delivered by the project partner University of Strathclyde in close collaboration with partnering shipyards.</text:p>
            <text:p/>
            <text:p>At the end of the project, the new technology on underwater ship hull cleaning will be demonstrated with a proven positive impact on energy efficiency in the maritime transport sector. The technology will facilitate lower energy consumption, a vital issue even for novel ships powered by alternative fuels.</text:p>
          </table:table-cell>
          <table:table-cell table:number-columns-repeated="16378"/>
        </table:table-row>
        <table:table-row table:style-name="ro4">
          <table:covered-table-cell/>
          <table:table-cell office:value-type="string" table:style-name="ce12">
            <text:p>University of Strathclyde</text:p>
          </table:table-cell>
          <table:table-cell office:value-type="string" table:style-name="ce12">
            <text:p>Scotland</text:p>
          </table:table-cell>
          <table:table-cell office:value-type="float" office:value="91930" table:style-name="ce24">
            <text:p>91,930.</text:p>
          </table:table-cell>
          <table:table-cell office:value-type="float" office:value="91930" table:style-name="ce25">
            <text:p>91,930</text:p>
          </table:table-cell>
          <table:covered-table-cell/>
          <table:table-cell table:number-columns-repeated="16378"/>
        </table:table-row>
        <table:table-row table:style-name="ro4">
          <table:covered-table-cell/>
          <table:table-cell office:value-type="string" table:style-name="ce12">
            <text:p>FRAUNHOFER UK RESEARCH LIMITED</text:p>
          </table:table-cell>
          <table:table-cell office:value-type="string" table:style-name="ce12">
            <text:p>Scotland</text:p>
          </table:table-cell>
          <table:table-cell office:value-type="float" office:value="92417" table:style-name="ce24">
            <text:p>92,417.</text:p>
          </table:table-cell>
          <table:table-cell office:value-type="float" office:value="92417" table:style-name="ce25">
            <text:p>92,417</text:p>
          </table:table-cell>
          <table:covered-table-cell/>
          <table:table-cell table:number-columns-repeated="16378"/>
        </table:table-row>
        <table:table-row table:style-name="ro4">
          <table:covered-table-cell/>
          <table:table-cell office:value-type="string" table:style-name="ce12">
            <text:p>FERGUSON MARINE (PORT GLASGOW) LIMITED</text:p>
          </table:table-cell>
          <table:table-cell office:value-type="string" table:style-name="ce12">
            <text:p>Scotland</text:p>
          </table:table-cell>
          <table:table-cell office:value-type="float" office:value="0" table:style-name="ce24">
            <text:p>0.</text:p>
          </table:table-cell>
          <table:table-cell office:value-type="float" office:value="0" table:style-name="ce25">
            <text:p>0</text:p>
          </table:table-cell>
          <table:covered-table-cell/>
          <table:table-cell table:number-columns-repeated="16378"/>
        </table:table-row>
        <table:table-row table:style-name="ro4">
          <table:covered-table-cell/>
          <table:table-cell office:value-type="string" table:style-name="ce14">
            <text:p>MALAKOFF LIMITED</text:p>
          </table:table-cell>
          <table:table-cell office:value-type="string" table:style-name="ce14">
            <text:p>Scotland</text:p>
          </table:table-cell>
          <table:table-cell office:value-type="float" office:value="15648" table:style-name="ce22">
            <text:p>15,648.</text:p>
          </table:table-cell>
          <table:table-cell office:value-type="float" office:value="9388.7999999999993" table:style-name="ce23">
            <text:p>9,389</text:p>
          </table:table-cell>
          <table:covered-table-cell/>
          <table:table-cell table:number-columns-repeated="16378"/>
        </table:table-row>
        <table:table-row table:style-name="ro4">
          <table:table-cell office:value-type="string" table:number-columns-spanned="1" table:number-rows-spanned="3" table:style-name="ce26">
            <text:p>PortLAEP: Digital Twin and Feasibility Assessments for Maritime Decarbonisation</text:p>
          </table:table-cell>
          <table:table-cell office:value-type="string" table:style-name="ce10">
            <text:p>CITY SCIENCE CORPORATION LIMITED</text:p>
          </table:table-cell>
          <table:table-cell office:value-type="string" table:style-name="ce10">
            <text:p>South West</text:p>
          </table:table-cell>
          <table:table-cell office:value-type="float" office:value="300086" table:style-name="ce20">
            <text:p>300,086.</text:p>
          </table:table-cell>
          <table:table-cell office:value-type="float" office:value="210060.2" table:style-name="ce21">
            <text:p>210,060</text:p>
          </table:table-cell>
          <table:table-cell office:value-type="string" table:number-columns-spanned="1" table:number-rows-spanned="3" table:style-name="ce18">
            <text:p>**PROBLEM:** The maritime sector stands at the cusp of a profound energy transition, facing critical decisions on environmentally effective and operationally feasible decarbonisation: research suggests that **70% of ports are already at or near to their ceiling in terms of available power**.\[1\]</text:p>
            <text:p/>
            <text:p>One key challenge is requirements to decarbonise port-owned and operated vessels by 2030, with biofuels identified as a likely near-term pathway. The project will assess the feasibility of fuel switching, grid connectivity upgrades, and infrastructure phasing, all while aligning technical plans with the operational needs of vessel operators. **PortLAEP** supports our maritime partners in navigating these challenges by providing a framework for port-based decarbonisation, turning strategic ambitions into implementable, real-world plans.</text:p>
            <text:p/>
            <text:p>**OUR AIM** is to transform complex port energy systems by leveraging our cutting-edge Local Area Energy Planning (LAEP) expertise and thought leadership into developing a bespoke, port-focused methodology. We have previously delivered targeted decarbonisation pathways across port-based local authorities such as Bournemouth, Christchurch and Poole, South West Wales, and are presently delivering one for Hull &amp; East Riding.</text:p>
            <text:p/>
            <text:p>**OUR SOLUTION, PortLAEP,** involves creating a digital twin of a port to model how alternative fuels (e.g. biofuels, ammonia, and shore power) can be scaled effectively. It simulates interactions between vessels, fuels, and infrastructure under different scenarios, helping decision-makers clearly understand trade-offs, phasing options, and investment needs.</text:p>
            <text:p/>
            <text:p>**END-USERS:** The ports of Hull (via Hull City Council) and Neath Port Talbot will validate the digital twin using real port data, ensuring PortLAEP reflects operational needs and supports scalable, actionable decarbonisation planning across ports.</text:p>
            <text:p/>
            <text:p>**INNOVATION:** This cutting-edge work will deliver:</text:p>
            <text:p/>
            <text:p>* A dynamic modelling framework tailored for maritime decarbonisation.</text:p>
            <text:p>* A digital twin representing the port's future energy system.</text:p>
            <text:p>* Technoeconomic feasibility studies covering infrastructure and fuel transitions.</text:p>
            <text:p>* A detailed, phased investment roadmap to support implementation.</text:p>
            <text:p>* Enhanced technical capacity within the maritime sector for planning NZ transitions.</text:p>
            <text:p/>
            <text:p>**OUTCOMES** will empower maritime authorities, operators, and planners with tools and insights needed to make evidence-based, cost-effective decisions. Clearly articulating implications of different technological pathways (e.g. interplays between shore power and alternative fuels) our modelling will drive forward understanding, investment, and emissions reductions.</text:p>
            <text:p/>
            <text:p>In addition to supporting local action, this project contributes to national maritime decarbonisation by creating transferable insights to accelerate emissions cuts across UK ports. It supports the UK's goals of 30% emissions reduction by 2030 and NZ 2050, while driving innovation and economic growth within maritime.</text:p>
            <text:p/>
            <text:p>\[1\]BritishPortsAssociation</text:p>
          </table:table-cell>
          <table:table-cell table:number-columns-repeated="16378"/>
        </table:table-row>
        <table:table-row table:style-name="ro4">
          <table:covered-table-cell/>
          <table:table-cell office:value-type="string" table:style-name="ce12">
            <text:p>University of Exeter</text:p>
          </table:table-cell>
          <table:table-cell office:value-type="string" table:style-name="ce12">
            <text:p>South West</text:p>
          </table:table-cell>
          <table:table-cell office:value-type="float" office:value="87961" table:style-name="ce24">
            <text:p>87,961.</text:p>
          </table:table-cell>
          <table:table-cell office:value-type="float" office:value="87961" table:style-name="ce25">
            <text:p>87,961</text:p>
          </table:table-cell>
          <table:covered-table-cell/>
          <table:table-cell table:number-columns-repeated="16378"/>
        </table:table-row>
        <table:table-row table:style-name="ro5">
          <table:covered-table-cell/>
          <table:table-cell office:value-type="string" table:style-name="ce14">
            <text:p>Kingston Upon Hull City Council</text:p>
          </table:table-cell>
          <table:table-cell office:value-type="string" table:style-name="ce14">
            <text:p>Yorkshire and The Humber</text:p>
          </table:table-cell>
          <table:table-cell office:value-type="float" office:value="1474" table:style-name="ce22">
            <text:p>1,474.</text:p>
          </table:table-cell>
          <table:table-cell office:value-type="float" office:value="1474" table:style-name="ce23">
            <text:p>1,474</text:p>
          </table:table-cell>
          <table:covered-table-cell/>
          <table:table-cell table:number-columns-repeated="16378"/>
        </table:table-row>
        <table:table-row table:style-name="ro4">
          <table:table-cell office:value-type="string" table:number-columns-spanned="1" table:number-rows-spanned="7" table:style-name="ce26">
            <text:p>Techno-Economy Feasibility Study of Manufacturing Digitally Enable Efficient Propellers<text:s/></text:p>
          </table:table-cell>
          <table:table-cell office:value-type="string" table:style-name="ce10">
            <text:p>ENKI MARINE LTD</text:p>
          </table:table-cell>
          <table:table-cell office:value-type="string" table:style-name="ce10">
            <text:p>North West</text:p>
          </table:table-cell>
          <table:table-cell office:value-type="float" office:value="131800" table:style-name="ce20">
            <text:p>131,800.</text:p>
          </table:table-cell>
          <table:table-cell office:value-type="float" office:value="92260" table:style-name="ce21">
            <text:p>92,260</text:p>
          </table:table-cell>
          <table:table-cell office:value-type="string" table:number-columns-spanned="1" table:number-rows-spanned="7" table:style-name="ce18">
            <text:p>The Digitally Enabled Efficient Propeller (DEEP) project is a 7-month feasibility study exploring how Additive Manufacturing (AM), also known as industrial 3D printing, can create the next generation of marine propellers. Traditional propellers are typically made using casting processes, which can limit design flexibility and performance. DEEP aims to overcome these limitations by leveraging AM technologies to manufacture smarter, lighter, and more efficient propellers that are fit for the future of clean and smart shipping.</text:p>
            <text:p/>
            <text:p>At the core of DEEP's innovation is a new propeller design that includes internal cavities to reduce weight and provide space for future embedded sensors. These features could one day allow vessels to monitor their own propulsion systems in real-time, improving operational efficiency by autonomously adjusting the engine's power and speed, and enabling predictive maintenance. The project is focused on comparing three advanced AM processes---WAAM, laser-based Directed Energy Deposition (DED), and Powder Bed Fusion (PBF)---to understand which is best suited to producing large, high-performance marine components.</text:p>
            <text:p/>
            <text:p>Throughout the project, the DEEP team will use simulation, mechanical testing, and lifecycle analysis to evaluate the environmental and economic benefits of AM-based propellers. This includes analysing potential greenhouse gas (GHG) emissions savings from both the manufacturing process and reduced fuel consumption, thanks to improved operational efficiency. The project will also assess the potential for reducing underwater noise pollution due to improved vibration control and structural properties.</text:p>
            <text:p/>
            <text:p>The DEEP project is led by ENKI and delivered in collaboration with expert partners from across the UK, including TWI, Stone Marine Propulsion, DEEP Manufacturing, Authentise, ASTM, and Newcastle University. Each organisation brings unique expertise in testing, manufacturing, digital workflows, certification, or hydrodynamic performance.</text:p>
            <text:p/>
            <text:p>One of the most exciting aspects of DEEP is its future potential: Newcastle University has offered its research vessel, The Princess Royal, as a platform for real-world testing in a future demonstration phase. This ensures that what is developed during this study can move quickly toward practical application.</text:p>
            <text:p/>
            <text:p>By exploring more innovative ways to build and operate propellers, DEEP supports the UK's goal of becoming a global leader in clean maritime technology. It helps pave the way for more sustainable, intelligent vessels and a stronger, more innovative shipbuilding supply chain.</text:p>
          </table:table-cell>
          <table:table-cell table:number-columns-repeated="16378"/>
        </table:table-row>
        <table:table-row table:style-name="ro4">
          <table:covered-table-cell/>
          <table:table-cell office:value-type="string" table:style-name="ce12">
            <text:p>TWI LIMITED</text:p>
          </table:table-cell>
          <table:table-cell office:value-type="string" table:style-name="ce12">
            <text:p>East of England</text:p>
          </table:table-cell>
          <table:table-cell office:value-type="float" office:value="268861" table:style-name="ce24">
            <text:p>268,861.</text:p>
          </table:table-cell>
          <table:table-cell office:value-type="float" office:value="268861" table:style-name="ce25">
            <text:p>268,861</text:p>
          </table:table-cell>
          <table:covered-table-cell/>
          <table:table-cell table:number-columns-repeated="16378"/>
        </table:table-row>
        <table:table-row table:style-name="ro4">
          <table:covered-table-cell/>
          <table:table-cell office:value-type="string" table:style-name="ce12">
            <text:p>Authentise Ltd</text:p>
          </table:table-cell>
          <table:table-cell office:value-type="string" table:style-name="ce12">
            <text:p>London</text:p>
          </table:table-cell>
          <table:table-cell office:value-type="float" office:value="133355" table:style-name="ce24">
            <text:p>133,355.</text:p>
          </table:table-cell>
          <table:table-cell office:value-type="float" office:value="93348.5" table:style-name="ce25">
            <text:p>93,349</text:p>
          </table:table-cell>
          <table:covered-table-cell/>
          <table:table-cell table:number-columns-repeated="16378"/>
        </table:table-row>
        <table:table-row table:style-name="ro4">
          <table:covered-table-cell/>
          <table:table-cell office:value-type="string" table:style-name="ce12">
            <text:p>Newcastle University</text:p>
          </table:table-cell>
          <table:table-cell office:value-type="string" table:style-name="ce12">
            <text:p>North East</text:p>
          </table:table-cell>
          <table:table-cell office:value-type="float" office:value="139135" table:style-name="ce24">
            <text:p>139,135.</text:p>
          </table:table-cell>
          <table:table-cell office:value-type="float" office:value="139135" table:style-name="ce25">
            <text:p>139,135</text:p>
          </table:table-cell>
          <table:covered-table-cell/>
          <table:table-cell table:number-columns-repeated="16378"/>
        </table:table-row>
        <table:table-row table:style-name="ro4">
          <table:covered-table-cell/>
          <table:table-cell office:value-type="string" table:style-name="ce12">
            <text:p>DEEP MANUFACTURING LIMITED</text:p>
          </table:table-cell>
          <table:table-cell office:value-type="string" table:style-name="ce12">
            <text:p>South West</text:p>
          </table:table-cell>
          <table:table-cell office:value-type="float" office:value="199704" table:style-name="ce24">
            <text:p>199,704.</text:p>
          </table:table-cell>
          <table:table-cell office:value-type="float" office:value="139792.79999999999" table:style-name="ce25">
            <text:p>139,793</text:p>
          </table:table-cell>
          <table:covered-table-cell/>
          <table:table-cell table:number-columns-repeated="16378"/>
        </table:table-row>
        <table:table-row table:style-name="ro4">
          <table:covered-table-cell/>
          <table:table-cell office:value-type="string" table:style-name="ce12">
            <text:p>STONE MARINE PROPULSION LIMITED</text:p>
          </table:table-cell>
          <table:table-cell office:value-type="string" table:style-name="ce12">
            <text:p>North West</text:p>
          </table:table-cell>
          <table:table-cell office:value-type="float" office:value="34784" table:style-name="ce24">
            <text:p>34,784.</text:p>
          </table:table-cell>
          <table:table-cell office:value-type="float" office:value="17392" table:style-name="ce25">
            <text:p>17,392</text:p>
          </table:table-cell>
          <table:covered-table-cell/>
          <table:table-cell table:number-columns-repeated="16378"/>
        </table:table-row>
        <table:table-row table:style-name="ro4">
          <table:covered-table-cell/>
          <table:table-cell office:value-type="string" table:style-name="ce14">
            <text:p>ASTM INTERNATIONAL UK</text:p>
          </table:table-cell>
          <table:table-cell table:style-name="ce14"/>
          <table:table-cell office:value-type="float" office:value="89943" table:style-name="ce22">
            <text:p>89,943.</text:p>
          </table:table-cell>
          <table:table-cell office:value-type="float" office:value="62960.1" table:style-name="ce23">
            <text:p>62,960</text:p>
          </table:table-cell>
          <table:covered-table-cell/>
          <table:table-cell table:number-columns-repeated="16378"/>
        </table:table-row>
        <table:table-row table:style-name="ro4">
          <table:table-cell office:value-type="string" table:number-columns-spanned="1" table:number-rows-spanned="2" table:style-name="ce26">
            <text:p>Marine Future Fuels From Waste</text:p>
          </table:table-cell>
          <table:table-cell office:value-type="string" table:style-name="ce10">
            <text:p>HYDROGEN REFINERY LTD</text:p>
          </table:table-cell>
          <table:table-cell office:value-type="string" table:style-name="ce10">
            <text:p>Scotland</text:p>
          </table:table-cell>
          <table:table-cell office:value-type="float" office:value="148559" table:style-name="ce20">
            <text:p>148,559.</text:p>
          </table:table-cell>
          <table:table-cell office:value-type="float" office:value="103991.3" table:style-name="ce21">
            <text:p>103,991</text:p>
          </table:table-cell>
          <table:table-cell office:value-type="string" table:number-columns-spanned="1" table:number-rows-spanned="2" table:style-name="ce18">
            <text:p>There is uncertainty regarding what fuels will replace traditional fossil derived versions for maritime environments. Using a plasma electrolyser system (PES), Hydrogen Refinery (H2R) technology will be utilised to produce multiple 'future fuels' to allow for choice, which other solutions do not. Their concept utilises cheap, readily available unrefined waste products as feedstock to directly produce hydrogen or synthesis gas (syngas) without emissions whilst capturing the carbon in a solid form; a carbon capture and storage (CCS) solution.</text:p>
            <text:p/>
            <text:p>The Government's Marine Decarbonisation Strategy recognises four potential 'future fuels' stating "that maritime decarbonisation is complex and there is no "one size fits all" solution to cover the breadth of vessel types, sizes and operations" but this proposal investigates providing a 'waste-to-wake' facility that can deliver whichever 'future fuel' the customer chooses from the same small-scale, modular but scalable plant, to be used locally. The H2R concept has many benefits as it can take waste from a variety of sources to convert to the 'future fuel' of choice, enabling the production of the right fuel types on-demand, locally, for the right vessels from waste generated locally.</text:p>
            <text:p/>
            <text:p>The project will study the feasibility of taking different waste types, such as mixed municipal solid waste (MSW), collected on the Orkney Islands from households and businesses, to convert to valuable, non-fossil derived maritime fuels for local customers. H2R will work with the European Marine Energy Centre (EMEC) and Orkney Islands Council (OIC) to identify which waste streams can be utilised to make either hydrogen, ammonia, methanol or a biofuel.</text:p>
            <text:p/>
            <text:p>H2R will utilise information from other grant funded projects to assess what waste streams are most efficient and will work with EMEC and OIC to understand the availability of surplus renewable energy available on the Orkney Islands.</text:p>
            <text:p/>
            <text:p>OIC will collect data on the types of waste that are currently shipped to the Shetland Heat, Energy and Power (SHEAP) facility or that could be more efficiently utilised in this project and used on Orkney.</text:p>
            <text:p/>
            <text:p>EMEC will utilise their experience with assessing new and innovative technologies to identify the most effective placement, design and integration with other assets in the Orkney Islands as well as focus on delivering a cost-benefit analysis of the project. Pre-consenting exercises will be carried out, to understand what complications could be involved in the setting up of the small-scale, zero emission facility and day to day management of the development.</text:p>
          </table:table-cell>
          <table:table-cell table:number-columns-repeated="16378"/>
        </table:table-row>
        <table:table-row table:style-name="ro4">
          <table:covered-table-cell/>
          <table:table-cell office:value-type="string" table:style-name="ce14">
            <text:p>THE EUROPEAN MARINE ENERGY CENTRE LIMITED</text:p>
          </table:table-cell>
          <table:table-cell office:value-type="string" table:style-name="ce14">
            <text:p>Scotland</text:p>
          </table:table-cell>
          <table:table-cell office:value-type="float" office:value="111467" table:style-name="ce22">
            <text:p>111,467.</text:p>
          </table:table-cell>
          <table:table-cell office:value-type="float" office:value="111467" table:style-name="ce23">
            <text:p>111,467</text:p>
          </table:table-cell>
          <table:covered-table-cell/>
          <table:table-cell table:number-columns-repeated="16378"/>
        </table:table-row>
        <table:table-row table:style-name="ro4">
          <table:table-cell office:value-type="string" table:number-columns-spanned="1" table:number-rows-spanned="4" table:style-name="ce26">
            <text:p>GREENPORTSIDE</text:p>
          </table:table-cell>
          <table:table-cell office:value-type="string" table:style-name="ce10">
            <text:p>NEWHAVEN PORT &amp; PROPERTIES LIMITED</text:p>
          </table:table-cell>
          <table:table-cell office:value-type="string" table:style-name="ce10">
            <text:p>South East</text:p>
          </table:table-cell>
          <table:table-cell office:value-type="float" office:value="30001" table:style-name="ce20">
            <text:p>30,001.</text:p>
          </table:table-cell>
          <table:table-cell office:value-type="float" office:value="21000.7" table:style-name="ce21">
            <text:p>21,001</text:p>
          </table:table-cell>
          <table:table-cell office:value-type="string" table:number-columns-spanned="1" table:number-rows-spanned="4" table:style-name="ce18">
            <text:p>The Newhaven Port Masterplan 2024 sets out one of its main proposals to decarbonise the port operations:</text:p>
            <text:p/>
            <text:p>* Decarbonise Port's land-based operations,</text:p>
            <text:p/>
            <text:p>* Assist port customers to decarbonise their land-based operations,</text:p>
            <text:p/>
            <text:p>* Decarbonise the Port's vessel operations,</text:p>
            <text:p/>
            <text:p>* Assist in decarbonising vessel operations for those port customers most able to do so, and</text:p>
            <text:p/>
            <text:p>* Facilitating the R&amp;D and production, storage and distribution of green energy.</text:p>
            <text:p/>
            <text:p>There is short-, medium- and longer-term proposals for this decarbonisation. In the short term the Port intends to install shore power supply for the Newhaven -- Dieppe ferry, expand the renewable energy generated at the port and transition Newhaven Port's vehicles to non-fossil fuels. In the medium term these ambitions extend to the Port becoming self-sufficient in renewable electricity and Port vehicles/ vessels fully transitioned to non-fossil fuels. The longer-term ambitions involve supplying shore power for cargo vessels and transitioning the Port tenants to sustainable energy sources, as well as the Newhaven-Dieppe ferry users.</text:p>
            <text:p/>
            <text:p>Beyond these port decarbonisation plans Newhaven Port has ambitions to support a battery electric Newhaven-Dieppe ferry as well as other battery electric vessels/ vehicles using the port. This project will therefore specifically assess the feasibility of providing new sustainable energy supplies to minimise grid electricity use for the port and its tenants and vessel electrical shore supply/ fast charging capability.</text:p>
            <text:p/>
            <text:p>The vessel/ vehicle electricity facilities aspect of the study will look at several different scenarios in a variety of combinations, including:</text:p>
            <text:p/>
            <text:p>1\. Short term - Shore power supply for the Newhaven -- Dieppe ferry.</text:p>
            <text:p/>
            <text:p>2\. Medium term - Port being self-sufficient in renewable electricity</text:p>
            <text:p/>
            <text:p>3\. Long term - Shore power for cargo vessels and the Port tenants (including the Newhaven-Dieppe ferry operation and passenger vehicle charging) transitioned to sustainable energy sources.</text:p>
            <text:p/>
            <text:p>4\. Beyond - Support a battery electric Newhaven-Dieppe ferry and other frequent caller vessels with fast charging capability.</text:p>
            <text:p/>
            <text:p>The project will specifically assess the use of novel and efficient fast charging methodologies that could be applied at Newhaven Port.</text:p>
            <text:p/>
            <text:p>The renewable electricity supply potential will also be investigated to assess the feasibility of providing additional wind, wave and solar power as well as energy storage to minimise the use of grid supplied electricity to meet the port's electricity demands in a sustainable manner.</text:p>
            <text:p/>
            <text:p>This research will allow Newhaven Port to understand the technical and economic viability of these electricity-based decarbonisation scenarios such that it can develop plans for their adoption in the future.</text:p>
          </table:table-cell>
          <table:table-cell table:number-columns-repeated="16378"/>
        </table:table-row>
        <table:table-row table:style-name="ro4">
          <table:covered-table-cell/>
          <table:table-cell office:value-type="string" table:style-name="ce12">
            <text:p>University of Brighton</text:p>
          </table:table-cell>
          <table:table-cell office:value-type="string" table:style-name="ce12">
            <text:p>South East</text:p>
          </table:table-cell>
          <table:table-cell office:value-type="float" office:value="91983" table:style-name="ce24">
            <text:p>91,983.</text:p>
          </table:table-cell>
          <table:table-cell office:value-type="float" office:value="91983" table:style-name="ce25">
            <text:p>91,983</text:p>
          </table:table-cell>
          <table:covered-table-cell/>
          <table:table-cell table:number-columns-repeated="16378"/>
        </table:table-row>
        <table:table-row table:style-name="ro4">
          <table:covered-table-cell/>
          <table:table-cell office:value-type="string" table:style-name="ce12">
            <text:p>University College London</text:p>
          </table:table-cell>
          <table:table-cell office:value-type="string" table:style-name="ce12">
            <text:p>London</text:p>
          </table:table-cell>
          <table:table-cell office:value-type="float" office:value="19095" table:style-name="ce24">
            <text:p>19,095.</text:p>
          </table:table-cell>
          <table:table-cell office:value-type="float" office:value="19095" table:style-name="ce25">
            <text:p>19,095</text:p>
          </table:table-cell>
          <table:covered-table-cell/>
          <table:table-cell table:number-columns-repeated="16378"/>
        </table:table-row>
        <table:table-row table:style-name="ro4">
          <table:covered-table-cell/>
          <table:table-cell office:value-type="string" table:style-name="ce14">
            <text:p>MODA ENERGY LTD</text:p>
          </table:table-cell>
          <table:table-cell office:value-type="string" table:style-name="ce14">
            <text:p>South East</text:p>
          </table:table-cell>
          <table:table-cell office:value-type="float" office:value="198481" table:style-name="ce22">
            <text:p>198,481.</text:p>
          </table:table-cell>
          <table:table-cell office:value-type="float" office:value="138936.70000000001" table:style-name="ce23">
            <text:p>138,937</text:p>
          </table:table-cell>
          <table:covered-table-cell/>
          <table:table-cell table:number-columns-repeated="16378"/>
        </table:table-row>
        <table:table-row table:style-name="ro4">
          <table:table-cell office:value-type="string" table:number-columns-spanned="1" table:number-rows-spanned="4" table:style-name="ce26">
            <text:p>Green Renewable Energy for Efficient Networks: Off-grid Facilities for PORTs (GREENOFFPORT)</text:p>
          </table:table-cell>
          <table:table-cell office:value-type="string" table:style-name="ce10">
            <text:p>EMERALD GREEN POWER LTD</text:p>
          </table:table-cell>
          <table:table-cell office:value-type="string" table:style-name="ce10">
            <text:p>South West</text:p>
          </table:table-cell>
          <table:table-cell office:value-type="float" office:value="396764" table:style-name="ce20">
            <text:p>396,764.</text:p>
          </table:table-cell>
          <table:table-cell office:value-type="float" office:value="277734.8" table:style-name="ce21">
            <text:p>277,735</text:p>
          </table:table-cell>
          <table:table-cell office:value-type="string" table:number-columns-spanned="1" table:number-rows-spanned="4" table:style-name="ce18">
            <text:p>The GREENOFFPORT project explores how small and medium-sized UK ports can become self-sufficient clean energy hubs by combining renewable energy, circular hydrogen production, and smart digital infrastructure. This feasibility study will evaluate the integration of solar PV and wind energy, treated wastewater-to-hydrogen conversion, and direct port electrification through an off-grid, modular system coordinated by a Digital Twin platform.</text:p>
            <text:p/>
            <text:p>Smaller ports like Montrose and Plymouth play a critical role in regional logistics, offshore energy, and economic development but face persistent barriers to decarbonisation, including limited grid access, high electrification costs, and limited investment capacity. GREENOFFPORT offers a novel and scalable alternative: producing clean energy on-site using locally available resources such as land, wastewater, wind, and solar.</text:p>
            <text:p/>
            <text:p>A key innovation is the use of treated wastewater as a feedstock for hydrogen production, avoiding the environmental and energy-intensive challenges of seawater desalination while conserving freshwater. Hydrogen will be generated via electrolysis, with the water pre-treated through energy-efficient forward osmosis (FO) using low-impact organic compounds and waste heat from nearby industrial activity and electrolysers.</text:p>
            <text:p/>
            <text:p>The green hydrogen produced can be stored using metal hydrides or liquid organic hydrogen carriers (LOHCs) and used to power shore power systems, hydrogen fuel cells, or cargo handling equipment, improving air quality and operational flexibility. By-product oxygen from electrolysis may also be used to reduce energy consumption in nearby wastewater treatment facilities, further supporting circular resource use.</text:p>
            <text:p/>
            <text:p>Montrose Port offers a particularly advantageous demonstration site, with 45 acres of available land and proximity to a wastewater treatment plant. Historical vessel data also shows increasing visits by hydrogen-ready and dual-fuel vessels, highlighting the potential demand for alternative fuels at berth. Plymouth, a diverse medium-sized port, complements this with its experience in electrifying small vessel infrastructure.</text:p>
            <text:p/>
            <text:p>The Digital Twin developed by the University of Strathclyde will simulate real-time energy flows, emissions savings, and investment scenarios, helping ports make informed decisions with lower risk and higher return.</text:p>
            <text:p/>
            <text:p>Delivered by Montrose Port Authority, Plymouth Port, Emerald Green Power, and the University of Strathclyde, the project will produce a business case, feasibility outputs, and a national replication roadmap, supporting the UK's Net Zero, Hydrogen Strategy, and clean maritime leadership globally.</text:p>
          </table:table-cell>
          <table:table-cell table:number-columns-repeated="16378"/>
        </table:table-row>
        <table:table-row table:style-name="ro4">
          <table:covered-table-cell/>
          <table:table-cell office:value-type="string" table:style-name="ce12">
            <text:p>University of Strathclyde</text:p>
          </table:table-cell>
          <table:table-cell office:value-type="string" table:style-name="ce12">
            <text:p>Scotland</text:p>
          </table:table-cell>
          <table:table-cell office:value-type="float" office:value="104183" table:style-name="ce24">
            <text:p>104,183.</text:p>
          </table:table-cell>
          <table:table-cell office:value-type="float" office:value="104183" table:style-name="ce25">
            <text:p>104,183</text:p>
          </table:table-cell>
          <table:covered-table-cell/>
          <table:table-cell table:number-columns-repeated="16378"/>
        </table:table-row>
        <table:table-row table:style-name="ro4">
          <table:covered-table-cell/>
          <table:table-cell office:value-type="string" table:style-name="ce12">
            <text:p>Montrose Port Authority<text:s/></text:p>
          </table:table-cell>
          <table:table-cell office:value-type="string" table:style-name="ce12">
            <text:p>Scotland</text:p>
          </table:table-cell>
          <table:table-cell office:value-type="float" office:value="141900" table:style-name="ce24">
            <text:p>141,900.</text:p>
          </table:table-cell>
          <table:table-cell office:value-type="float" office:value="99330" table:style-name="ce25">
            <text:p>99,330</text:p>
          </table:table-cell>
          <table:covered-table-cell/>
          <table:table-cell table:number-columns-repeated="16378"/>
        </table:table-row>
        <table:table-row table:style-name="ro4">
          <table:covered-table-cell/>
          <table:table-cell office:value-type="string" table:style-name="ce14">
            <text:p>Cattewater Harbour Commissioners</text:p>
          </table:table-cell>
          <table:table-cell office:value-type="string" table:style-name="ce14">
            <text:p>South West</text:p>
          </table:table-cell>
          <table:table-cell office:value-type="float" office:value="73762" table:style-name="ce22">
            <text:p>73,762.</text:p>
          </table:table-cell>
          <table:table-cell office:value-type="float" office:value="51633.4" table:style-name="ce23">
            <text:p>51,633</text:p>
          </table:table-cell>
          <table:covered-table-cell/>
          <table:table-cell table:number-columns-repeated="16378"/>
        </table:table-row>
        <table:table-row table:style-name="ro4">
          <table:table-cell office:value-type="string" table:number-columns-spanned="1" table:number-rows-spanned="2" table:style-name="ce26">
            <text:p>BluePower: Electrification retrofit for nearshore workboats feasibility study</text:p>
          </table:table-cell>
          <table:table-cell office:value-type="string" table:style-name="ce10">
            <text:p>PLANT ECOLOGY BEYOND LAND (PEBL) CIC</text:p>
          </table:table-cell>
          <table:table-cell office:value-type="string" table:style-name="ce10">
            <text:p>Wales</text:p>
          </table:table-cell>
          <table:table-cell office:value-type="float" office:value="61208" table:style-name="ce20">
            <text:p>61,208.</text:p>
          </table:table-cell>
          <table:table-cell office:value-type="float" office:value="42845.599999999999" table:style-name="ce21">
            <text:p>42,846</text:p>
          </table:table-cell>
          <table:table-cell office:value-type="string" table:number-columns-spanned="1" table:number-rows-spanned="2" table:style-name="ce18">
            <text:p>This project explores how to make small coastal workboats cleaner, quieter, and more efficient by replacing noisy, polluting engines with electric power. These boats are essential for aquaculture, marine research, and port operations---but most still rely on traditional outboard motors, which produce harmful emissions and underwater noise. This noise can disturb sensitive marine life like dolphins and whales, while the engines often perform poorly at low speeds needed for precise work. On top of that, equipment like winches and cranes usually run on separate, loud, fuel-powered systems.</text:p>
            <text:p/>
            <text:p>BluePower is looking at how all of this can be improved through one smart, all-in-one retrofit system. The idea is to replace the engine with an electric motor powered by a central battery, which also supplies energy to onboard tools. We'll also explore practical ways to recharge the system, whether it's plugging in at the dock, using onboard solar panels or wind power, or other new methods suited to coastal locations where infrastructure is limited.</text:p>
            <text:p/>
            <text:p>But it's not just about power. The system will also include GPS tracking and environmental sensors---like water temperature and wave data---so operators can monitor both their vessel and the marine environment more easily. This smarter setup aims to help marine businesses run more sustainably while improving safety and efficiency.</text:p>
            <text:p/>
            <text:p>The concept will be tested using a real workboat already in use by our partner, CarYMor, a coastal community enterprise in Wales. The boat was originally built by local boat builder who is also involved in the project as to bring hands-on marine engineering expertise. PEBL, the project lead, will focus on system design, simulations, and cost analysis to make sure the solution is not only technically sound but also affordable and practical.</text:p>
            <text:p/>
            <text:p>What makes BluePower different is its focus on integrating everything---propulsion, tools, charging, and monitoring---into a retrofit solution that can be added to existing boats. By showing how this can work in the real world, we hope to pave the way for greener, quieter workboats that protect our seas and support coastal industries.</text:p>
          </table:table-cell>
          <table:table-cell table:number-columns-repeated="16378"/>
        </table:table-row>
        <table:table-row table:style-name="ro4">
          <table:covered-table-cell/>
          <table:table-cell office:value-type="string" table:style-name="ce14">
            <text:p>FOR THE LOVE OF THE SEA LIMITED</text:p>
          </table:table-cell>
          <table:table-cell office:value-type="string" table:style-name="ce14">
            <text:p>Wales</text:p>
          </table:table-cell>
          <table:table-cell office:value-type="float" office:value="38856" table:style-name="ce22">
            <text:p>38,856.</text:p>
          </table:table-cell>
          <table:table-cell office:value-type="float" office:value="27199.200000000001" table:style-name="ce23">
            <text:p>27,199</text:p>
          </table:table-cell>
          <table:covered-table-cell/>
          <table:table-cell table:number-columns-repeated="16378"/>
        </table:table-row>
        <table:table-row table:style-name="ro4">
          <table:table-cell office:value-type="string" table:number-columns-spanned="1" table:number-rows-spanned="2" table:style-name="ce26">
            <text:p>Technical and Economic Feasibility Study to Reduce Greenhouse Gas Emissions on Trailing Suction Hopper Dredgers</text:p>
          </table:table-cell>
          <table:table-cell office:value-type="string" table:style-name="ce12">
            <text:p>TARMAC MARINE LIMITED</text:p>
          </table:table-cell>
          <table:table-cell table:style-name="ce12"/>
          <table:table-cell office:value-type="float" office:value="289330" table:style-name="ce24">
            <text:p>289,330.</text:p>
          </table:table-cell>
          <table:table-cell office:value-type="float" office:value="144665" table:style-name="ce25">
            <text:p>144,665</text:p>
          </table:table-cell>
          <table:table-cell office:value-type="string" table:number-columns-spanned="1" table:number-rows-spanned="2" table:style-name="ce18">
            <text:p>The maritime sector must rapidly decarbonise, with 30% reduction in greenhouse gases (GHG) emissions by 2030 and 80% by 2040 (DfT,2025). Vessel propulsion is a significant contributor, with 3% of global emissions due to associated combustion of GHG-intensive options such as Marine Gas Oil (MGO). But while decarbonisation pathways are emerging for standard vessels such as ferries and cargo ships, the route to net zero for specialised vessels is less clear. No pathway exists for trailing suction hopper dredgers. These are specialised vessels that extract sand/gravel from the seabed, which are key ingredients in concrete production (8% of global CO2 emissions).</text:p>
            <text:p/>
            <text:p>Tarmac Marine operates a fleet of four vessels built for aggregate dredging, supplying high quality natural sand and gravel to major UK construction projects. Current vessels exhibit high fuel consumption, maintenance costs and significant CO2 emissions (average 10.01 kg CO2-eq/aggregate land), contributing to Scope 1 for Tarmac Marine, and Scope 3 emissions for their customers in the building materials industry. In this project, Tarmac Marine will partner with Wartsila to define an innovative, new propulsion system that can withstand variable and intensive power loads unique to dredging. This will accelerate industry adoption of low-carbon maritime technology.</text:p>
          </table:table-cell>
          <table:table-cell table:number-columns-repeated="16378"/>
        </table:table-row>
        <table:table-row table:style-name="ro4">
          <table:covered-table-cell/>
          <table:table-cell office:value-type="string" table:style-name="ce14">
            <text:p>WARTSILA UK LIMITED</text:p>
          </table:table-cell>
          <table:table-cell office:value-type="string" table:style-name="ce14">
            <text:p>South East</text:p>
          </table:table-cell>
          <table:table-cell office:value-type="float" office:value="111982" table:style-name="ce22">
            <text:p>111,982.</text:p>
          </table:table-cell>
          <table:table-cell office:value-type="float" office:value="55991" table:style-name="ce23">
            <text:p>55,991</text:p>
          </table:table-cell>
          <table:covered-table-cell/>
          <table:table-cell table:number-columns-repeated="16378"/>
        </table:table-row>
        <table:table-row table:style-name="ro6">
          <table:table-cell table:number-columns-repeated="3" table:style-name="ce5"/>
          <table:table-cell table:number-columns-repeated="2" table:style-name="ce16"/>
          <table:table-cell table:number-columns-repeated="16379" table:style-name="ce5"/>
        </table:table-row>
        <table:table-row table:number-rows-repeated="1048440" table:style-name="ro7">
          <table:table-cell table:number-columns-repeated="16384"/>
        </table:table-row>
        <table:named-expressions>
          <table:named-range table:name="Print_Area" table:cell-range-address="Strand_2.$A$1:Strand_2.$F$4" table:base-cell-address="Strand_2.$A$1"/>
        </table:named-expressions>
      </table:table>
      <table:table table:name="Strand_3" table:style-name="ta1">
        <table:table-column table:style-name="co1" table:default-cell-style-name="ce5"/>
        <table:table-column table:style-name="co8" table:default-cell-style-name="ce5"/>
        <table:table-column table:style-name="co3" table:default-cell-style-name="ce5"/>
        <table:table-column table:style-name="co4" table:default-cell-style-name="ce16"/>
        <table:table-column table:style-name="co5" table:default-cell-style-name="ce16"/>
        <table:table-column table:style-name="co6" table:default-cell-style-name="ce5"/>
        <table:table-column table:style-name="co7" table:number-columns-repeated="16378" table:default-cell-style-name="ce5"/>
        <table:table-row table:style-name="ro1">
          <table:table-cell office:value-type="string" table:style-name="ce2">
            <text:p>Results of Competition: Clean Maritime Demonstration Competition Round 6 – Smart Shipping</text:p>
          </table:table-cell>
          <table:table-cell table:number-columns-repeated="2" table:style-name="ce3"/>
          <table:table-cell table:number-columns-repeated="2" table:style-name="ce4"/>
          <table:table-cell table:style-name="ce3"/>
          <table:table-cell table:number-columns-repeated="16378"/>
        </table:table-row>
        <table:table-row table:style-name="ro2">
          <table:table-cell office:value-type="string" table:style-name="ce6">
            <text:p>Note: These proposals have succeeded in the assessment stage of this competition. All are subject to grant offer and conditions being met</text:p>
          </table:table-cell>
          <table:table-cell table:number-columns-repeated="2" table:style-name="ce3"/>
          <table:table-cell table:number-columns-repeated="2" table:style-name="ce4"/>
          <table:table-cell table:style-name="ce3"/>
          <table:table-cell table:number-columns-repeated="16378" table:style-name="ce1"/>
        </table:table-row>
        <table:table-row table:style-name="ro3">
          <table:table-cell table:number-columns-repeated="3" table:style-name="ce3"/>
          <table:table-cell table:number-columns-repeated="2" table:style-name="ce4"/>
          <table:table-cell table:style-name="ce3"/>
          <table:table-cell table:number-columns-repeated="16378" table:style-name="ce1"/>
        </table:table-row>
        <table:table-row table:style-name="ro3">
          <table:table-cell office:value-type="string" table:style-name="ce19">
            <text:p>Project Title</text:p>
          </table:table-cell>
          <table:table-cell office:value-type="string" table:style-name="ce8">
            <text:p>Organisation Name</text:p>
          </table:table-cell>
          <table:table-cell office:value-type="string" table:style-name="ce8">
            <text:p>Region</text:p>
          </table:table-cell>
          <table:table-cell office:value-type="string" table:style-name="ce8">
            <text:p>Proposed Project Costs<text:s/></text:p>
          </table:table-cell>
          <table:table-cell office:value-type="string" table:style-name="ce8">
            <text:p>Proposed Project grant</text:p>
          </table:table-cell>
          <table:table-cell office:value-type="string" table:style-name="ce9">
            <text:p>Project description - provided by applicants</text:p>
          </table:table-cell>
          <table:table-cell table:number-columns-repeated="16378" table:style-name="ce1"/>
        </table:table-row>
        <table:table-row table:style-name="ro4">
          <table:table-cell office:value-type="string" table:number-columns-spanned="1" table:number-rows-spanned="6" table:style-name="ce26">
            <text:p>HyPACT 2.0: Enabling Smart, Zero-Emission Maritime through Digital Innovation</text:p>
          </table:table-cell>
          <table:table-cell office:value-type="string" table:style-name="ce10">
            <text:p>MODULAR CLINTON GLOBAL (MCG) LIMITED</text:p>
          </table:table-cell>
          <table:table-cell office:value-type="string" table:style-name="ce10">
            <text:p>London</text:p>
          </table:table-cell>
          <table:table-cell office:value-type="float" office:value="316380" table:style-name="ce20">
            <text:p>316,380.</text:p>
          </table:table-cell>
          <table:table-cell office:value-type="float" office:value="221466" table:style-name="ce21">
            <text:p>221,466</text:p>
          </table:table-cell>
          <table:table-cell office:value-type="string" table:number-columns-spanned="1" table:number-rows-spanned="6" table:style-name="ce18">
            <text:p>HyPACT 2.0 is a groundbreaking project led by Modular Clinton Global Ltd (MCG) to accelerate the maritime industry's transition to smart, zero-emission transport. The latest major IMO progress on shipping decarbonization has set a global standard for gradually reducing the GHG intensity of marine fuels, and also introduced a GHG pricing element for emission above the targets, along with financial incentives for ships running on cleanest zero- and near-zero GHG fuels. The maritime sector is vital to the UK, with over 95% of cargo imports and exports, by weight, moving by sea. Whilst UK maritime greenhouse gas (GHG) emissions have declined by 30% since 1990, in 2022 maritime contributed 8% of total UK transport GHG emissions.</text:p>
            <text:p/>
            <text:p>As global shipping contributes around 3% of total GHG emissions, urgent action is needed to decarbonize the sector. Without intervention, emissions could rise by up to 130% by 2050, undermining net-zero ambitions and fuelling climate impacts. The UK has committed to zero-emission vessels (ZEV's) being in commercial operation by 2030, yet uptake remains slow due to high costs, fragmented data, and operational uncertainty.</text:p>
            <text:p/>
            <text:p>HyPACT 2.0 on Smart Maritime (HSM) tackles these barriers by developing and deploying VUILA, MCG's blockchain-based, AI-powered software-as-a-service (SaaS) platform for real-time shipping optimization and emissions tracking. By integrating live data on weather, port availability, fuel types, and vessel performance, VUILA enables dynamic routing, hybrid fuel switching, and predictive energy management, cutting fuel use and emissions by up to 25% per journey. It also generates Digital Product Passports (DPPs) to provide full traceability of emissions across the low carbon maritime fuels supply chain, supporting compliance with emerging EU and international regulations like FuelEU Maritime.</text:p>
            <text:p/>
            <text:p>This project will focus on two real-world case studies: a Canada-UK transatlantic shipping corridor using ammonia fuel, and a green vessel operating in UK-EU coastal waters. These scenarios will test the platform's feasibility in terms of scalability, performance, and impact under real operational conditions. HSM is delivered by a leading UK industry-academia consortium comprising MCG, Port of Tyne, EDF Energy R&amp;D UK Centre, Cranfield University, Newcastle University, and University of Bristol.</text:p>
            <text:p/>
            <text:p>With maritime operators under growing pressure to reduce emissions and comply with new reporting requirements, HSM provides a timely, high-impact solution. By driving digital innovation and supporting cleaner fuel adoption, the project will help futureproof the UK's maritime industry, improve port city air quality, and position the UK as a global leader in sustainable shipping technology.</text:p>
          </table:table-cell>
          <table:table-cell table:number-columns-repeated="16378"/>
        </table:table-row>
        <table:table-row table:style-name="ro4">
          <table:covered-table-cell/>
          <table:table-cell office:value-type="string" table:style-name="ce12">
            <text:p>Newcastle University</text:p>
          </table:table-cell>
          <table:table-cell office:value-type="string" table:style-name="ce12">
            <text:p>North East</text:p>
          </table:table-cell>
          <table:table-cell office:value-type="float" office:value="107783" table:style-name="ce24">
            <text:p>107,783.</text:p>
          </table:table-cell>
          <table:table-cell office:value-type="float" office:value="107783" table:style-name="ce25">
            <text:p>107,783</text:p>
          </table:table-cell>
          <table:covered-table-cell/>
          <table:table-cell table:number-columns-repeated="16378"/>
        </table:table-row>
        <table:table-row table:style-name="ro4">
          <table:covered-table-cell/>
          <table:table-cell office:value-type="string" table:style-name="ce12">
            <text:p>Cranfield University</text:p>
          </table:table-cell>
          <table:table-cell office:value-type="string" table:style-name="ce12">
            <text:p>East of England</text:p>
          </table:table-cell>
          <table:table-cell office:value-type="float" office:value="100465" table:style-name="ce24">
            <text:p>100,465.</text:p>
          </table:table-cell>
          <table:table-cell office:value-type="float" office:value="100465" table:style-name="ce25">
            <text:p>100,465</text:p>
          </table:table-cell>
          <table:covered-table-cell/>
          <table:table-cell table:number-columns-repeated="16378"/>
        </table:table-row>
        <table:table-row table:style-name="ro4">
          <table:covered-table-cell/>
          <table:table-cell office:value-type="string" table:style-name="ce12">
            <text:p>University of Bristol</text:p>
          </table:table-cell>
          <table:table-cell office:value-type="string" table:style-name="ce12">
            <text:p>South West</text:p>
          </table:table-cell>
          <table:table-cell office:value-type="float" office:value="61692" table:style-name="ce24">
            <text:p>61,692.</text:p>
          </table:table-cell>
          <table:table-cell office:value-type="float" office:value="61692" table:style-name="ce25">
            <text:p>61,692</text:p>
          </table:table-cell>
          <table:covered-table-cell/>
          <table:table-cell table:number-columns-repeated="16378"/>
        </table:table-row>
        <table:table-row table:style-name="ro4">
          <table:covered-table-cell/>
          <table:table-cell office:value-type="string" table:style-name="ce12">
            <text:p>Port of Tyne Authority</text:p>
          </table:table-cell>
          <table:table-cell office:value-type="string" table:style-name="ce12">
            <text:p>North East</text:p>
          </table:table-cell>
          <table:table-cell office:value-type="float" office:value="23674" table:style-name="ce24">
            <text:p>23,674.</text:p>
          </table:table-cell>
          <table:table-cell office:value-type="float" office:value="14204.4" table:style-name="ce25">
            <text:p>14,204</text:p>
          </table:table-cell>
          <table:covered-table-cell/>
          <table:table-cell table:number-columns-repeated="16378"/>
        </table:table-row>
        <table:table-row table:style-name="ro4">
          <table:covered-table-cell/>
          <table:table-cell office:value-type="string" table:style-name="ce14">
            <text:p>EDF ENERGY R&amp;D UK CENTRE LIMITED</text:p>
          </table:table-cell>
          <table:table-cell office:value-type="string" table:style-name="ce14">
            <text:p>London</text:p>
          </table:table-cell>
          <table:table-cell office:value-type="float" office:value="56826" table:style-name="ce22">
            <text:p>56,826.</text:p>
          </table:table-cell>
          <table:table-cell office:value-type="float" office:value="28413" table:style-name="ce23">
            <text:p>28,413</text:p>
          </table:table-cell>
          <table:covered-table-cell/>
          <table:table-cell table:number-columns-repeated="16378"/>
        </table:table-row>
        <table:table-row table:style-name="ro4">
          <table:table-cell office:value-type="string" table:number-columns-spanned="1" table:number-rows-spanned="3" table:style-name="ce26">
            <text:p>Project AirTwin: AI Control, Weather Routing &amp; Digital Twin Systems for Optimal Wind-Assisted Ship Performance</text:p>
          </table:table-cell>
          <table:table-cell office:value-type="string" table:style-name="ce10">
            <text:p>GT GREEN TECHNOLOGIES LTD</text:p>
          </table:table-cell>
          <table:table-cell office:value-type="string" table:style-name="ce10">
            <text:p>North West</text:p>
          </table:table-cell>
          <table:table-cell office:value-type="float" office:value="568854" table:style-name="ce20">
            <text:p>568,854.</text:p>
          </table:table-cell>
          <table:table-cell office:value-type="float" office:value="398197.8" table:style-name="ce21">
            <text:p>398,198</text:p>
          </table:table-cell>
          <table:table-cell office:value-type="string" table:number-columns-spanned="1" table:number-rows-spanned="3" table:style-name="ce18">
            <text:p>UK company GT Green Technologies (GT), founded in 2021, are wind-assisted ship propulsion (WASP) technology experts offering turn-key wind propulsion system to the maritime industry to significantly reduce fuel consumption and greenhouse gas (GHG) emissions for retrofit and new-build vessels. In collaboration with The University of Bath (UoB) and end-user Carisbrooke Shipping. This project will advance the self-learning control system from the previous Smart Shipping project 10128007 Self-Learning Wing Trim Optimisation for Airwing Wind Propulsion System; Integrate weather routing software using AirWing polar data, and automate propeller pitch adjustments to maintain safe vessel speed when AirWing is active.</text:p>
            <text:p/>
            <text:p>AirWing is a rigid wing sail which utilises patented boundary layer control manipulation to achieve larger thrust output than current state-of-the-art WASP systems, for a smaller stowed deck footprint. The technology enables vessels with limited available deck space to carry wind- powered solutions for the first time. AirWing's superior performance relies on innovative airflow manipulation around the wing, achieved by controlling internal fan power, angle-of-attack, and wing camber. Implementing an adaptive control system to optimise trim for real-time wind conditions could abate ~750k MtCO2 per annum from AirWing installations by 2035 based on our conservative sales assumptions. Further improvements are possible with Reinforcement Learning, which adapts to current conditions and predicts changes. This project builds on a successful CMDC4 demonstration of AirWing's maximised thrust system.</text:p>
            <text:p/>
            <text:p>The consortium will explore system modelling and adaptive, reinforced learning control, paving the way for deployment on the first AirWing unit, recently installed on a 130-metre UK-owned cargo vessel operated by Carisbrooke Shipping. A multidisciplinary team---including GT's engineering team (lead), University of Bath experts, and Carisbrooke Shipping---will ensure real-world relevance and end-user engagement. Bureau Veritas UK (BV) and the DfT will also participate to ensure compliance with AI regulations for vessels. By leveraging Reinforcement Learning (RL) trim control, the project aims to drive job creation and economic growth in the UK maritime sector, fostering partnerships with AI experts, vessel owners, operators, and supply chains. This collaboration will advance sustainable shipping technologies, significantly cutting greenhouse gas emissions and improving air quality. A detailed, costed plan will be prepared for deployment on a Carisbrooke vessel in 2025, followed by commercialisation of future AirWing installations. The plan will outline technical approaches, objectives, business case, emissions reductions, economic impact, and target market segments.</text:p>
          </table:table-cell>
          <table:table-cell table:number-columns-repeated="16378"/>
        </table:table-row>
        <table:table-row table:style-name="ro4">
          <table:covered-table-cell/>
          <table:table-cell office:value-type="string" table:style-name="ce12">
            <text:p>CARISBROOKE SHIPPING LIMITED</text:p>
          </table:table-cell>
          <table:table-cell office:value-type="string" table:style-name="ce12">
            <text:p>South East</text:p>
          </table:table-cell>
          <table:table-cell office:value-type="float" office:value="205520" table:style-name="ce24">
            <text:p>205,520.</text:p>
          </table:table-cell>
          <table:table-cell office:value-type="float" office:value="143864" table:style-name="ce25">
            <text:p>143,864</text:p>
          </table:table-cell>
          <table:covered-table-cell/>
          <table:table-cell table:number-columns-repeated="16378"/>
        </table:table-row>
        <table:table-row table:style-name="ro4">
          <table:covered-table-cell/>
          <table:table-cell office:value-type="string" table:style-name="ce14">
            <text:p>University of Bath</text:p>
          </table:table-cell>
          <table:table-cell office:value-type="string" table:style-name="ce14">
            <text:p>South West</text:p>
          </table:table-cell>
          <table:table-cell office:value-type="float" office:value="239089" table:style-name="ce22">
            <text:p>239,089.</text:p>
          </table:table-cell>
          <table:table-cell office:value-type="float" office:value="239089" table:style-name="ce23">
            <text:p>239,089</text:p>
          </table:table-cell>
          <table:covered-table-cell/>
          <table:table-cell table:number-columns-repeated="16378"/>
        </table:table-row>
        <table:table-row table:style-name="ro4">
          <table:table-cell office:value-type="string" table:number-columns-spanned="1" table:number-rows-spanned="3" table:style-name="ce26">
            <text:p>HiLo Decarb: A Scalable Intelligence Platform for Clean Shipping</text:p>
          </table:table-cell>
          <table:table-cell office:value-type="string" table:style-name="ce10">
            <text:p>HILO MARITIME RISK MANAGEMENT OPCO LIMITED</text:p>
          </table:table-cell>
          <table:table-cell office:value-type="string" table:style-name="ce10">
            <text:p>South East</text:p>
          </table:table-cell>
          <table:table-cell office:value-type="float" office:value="453931" table:style-name="ce20">
            <text:p>453,931.</text:p>
          </table:table-cell>
          <table:table-cell office:value-type="float" office:value="317751.7" table:style-name="ce21">
            <text:p>317,752</text:p>
          </table:table-cell>
          <table:table-cell office:value-type="string" table:number-columns-spanned="1" table:number-rows-spanned="3" table:style-name="ce18">
            <text:p>The **HiLo Decarb** project aims to expand HiLo Maritime Risk Management's data-driven safety platform to accelerate decarbonisation efforts in the global maritime industry. Building on HiLo's proven risk analytics capabilities, the initiative will deliver a comprehensive benchmarking and decision-support module designed for vessel owners, operators, and technology providers to optimise emissions reduction strategies.</text:p>
            <text:p/>
            <text:p>The project scope includes the **design, development, and deployment** of the HiLo Decarb module. This platform will integrate real-world operational, safety, and emissions data from a diverse fleet of vessels. Using advanced analytics, machine learning, and intuitive data visualisation, it will generate actionable insights to guide investment in decarbonisation technologies, operational changes, and emissions performance optimisation.</text:p>
            <text:p/>
            <text:p>**Key features will include:**</text:p>
            <text:p/>
            <text:p>* A **benchmarking tool** to compare emissions reduction outcomes across vessels, technologies, and routes.</text:p>
            <text:p>* A **predictive analytics engine** to simulate the impact of operational and technical interventions.</text:p>
            <text:p>* A **real-time monitoring dashboard** for decision-making and ESG-aligned regulatory reporting.</text:p>
            <text:p/>
            <text:p>The project will also support external stakeholders such as **classification societies**, by providing anonymised, high-quality performance data to inform the development of type approval and certification frameworks. This will reduce the time-to-market for innovative decarbonisation solutions and enhance trust in their effectiveness.</text:p>
            <text:p/>
            <text:p>HiLo Decarb will be co-developed in collaboration with 5 of HiLo's existing customers and 2 key partners: **Effortless Technologies**, leading technical architecture and development, and the **University of Southampton**, contributing academic research and expertise in emissions modelling and maritime technology validation. HiLo will lead product strategy and customer engagement to ensure the solution meets market needs.</text:p>
            <text:p/>
            <text:p>The project will also involve stakeholder workshops, prototype testing, and onboarding planning to ensure technical robustness and commercial relevance. From a technology standpoint, the solution will be built on a secure, cloud-based infrastructure capable of processing large-scale operational and emissions data, with AI/ML models integrated into a user-friendly web interface.</text:p>
            <text:p/>
            <text:p>By project completion, HiLo Decarb will be a fully operational module within HiLo's product suite, ready for commercial rollout. It will support compliance with global emissions regulations, deliver measurable environmental benefits, and position the UK as a leader in maritime decarbonisation innovation.</text:p>
          </table:table-cell>
          <table:table-cell table:number-columns-repeated="16378"/>
        </table:table-row>
        <table:table-row table:style-name="ro4">
          <table:covered-table-cell/>
          <table:table-cell office:value-type="string" table:style-name="ce12">
            <text:p>University of Southampton</text:p>
          </table:table-cell>
          <table:table-cell office:value-type="string" table:style-name="ce12">
            <text:p>South East</text:p>
          </table:table-cell>
          <table:table-cell office:value-type="float" office:value="102347" table:style-name="ce24">
            <text:p>102,347.</text:p>
          </table:table-cell>
          <table:table-cell office:value-type="float" office:value="102347" table:style-name="ce25">
            <text:p>102,347</text:p>
          </table:table-cell>
          <table:covered-table-cell/>
          <table:table-cell table:number-columns-repeated="16378"/>
        </table:table-row>
        <table:table-row table:style-name="ro4">
          <table:covered-table-cell/>
          <table:table-cell office:value-type="string" table:style-name="ce14">
            <text:p>EFFORTLESS TECHNOLOGIES LIMITED</text:p>
          </table:table-cell>
          <table:table-cell office:value-type="string" table:style-name="ce14">
            <text:p>London</text:p>
          </table:table-cell>
          <table:table-cell office:value-type="float" office:value="128048" table:style-name="ce22">
            <text:p>128,048.</text:p>
          </table:table-cell>
          <table:table-cell office:value-type="float" office:value="89633.600000000006" table:style-name="ce23">
            <text:p>89,634</text:p>
          </table:table-cell>
          <table:covered-table-cell/>
          <table:table-cell table:number-columns-repeated="16378"/>
        </table:table-row>
        <table:table-row table:style-name="ro4">
          <table:table-cell office:value-type="string" table:number-columns-spanned="1" table:number-rows-spanned="4" table:style-name="ce26">
            <text:p>Virtual Reality‐based Immersive Education for Next-Generation Zero-Emission Vessels (VRIVEN)</text:p>
          </table:table-cell>
          <table:table-cell office:value-type="string" table:style-name="ce10">
            <text:p>A.P.&amp; A. LIMITED</text:p>
          </table:table-cell>
          <table:table-cell office:value-type="string" table:style-name="ce10">
            <text:p>London</text:p>
          </table:table-cell>
          <table:table-cell office:value-type="float" office:value="65675" table:style-name="ce20">
            <text:p>65,675.</text:p>
          </table:table-cell>
          <table:table-cell office:value-type="float" office:value="45972.5" table:style-name="ce21">
            <text:p>45,973</text:p>
          </table:table-cell>
          <table:table-cell office:value-type="string" table:number-columns-spanned="1" table:number-rows-spanned="4" table:style-name="ce18">
            <text:p>The development and use of zero- (low-) carbon fuels and new technologies to decarbonise shipping introduces new challenges on the skills and training for the crew, operators and designers of the future vessels. Vessel crew is unfamiliar to engine operation with alternative fuels, whereas new skills must be developed to safely handle both normal operations and emergencies. The development of new training frameworks based on advanced technologies from IN4.0 including virtual reality and digital twins can be employed to address the preceding challenges, hence support the maritime industry smooth transition to the net-zero carbon era.</text:p>
            <text:p/>
            <text:p>VRIVEN aims to propose an extended reality (XR)-based framework and develop innovative XR training solutions for the next-generation zero-emissions vessels. Although the framework and methods/tools employed to develop the XR training modules are applicable to several ship types, the case ship considered in VRIVEN is a next-generation Commissioning Support Offshore Vessel (CSOV), designed with methanol-fuelled generator-sets and battery-packs, achieving zero-emissions when operating green-methanol.</text:p>
            <text:p/>
            <text:p>VRIVEN commences with the identification of scenarios for the engine room normal operation in different modes and emergencies appraising their criticality by using hazard analysis. Physics-based modelling for power systems are employed to quantify the ship power system behaviour during normal operations, whereas methanol leakage and fire propagation in the engine room spaces will be investigated by detailed CFD tools facilitating the determination of effective mitigation measures and required crew actions. This information will be employed to extend the training framework for novel systems considering XR functionalities and capabilities, whilst identifying the gaps in the regulatory framework and develop training requirements. Subsequently, 3D models and innovative XR training modules for normal operation and methanol fire will be developed by using high-fidelity 3D modelling and the HoloHub distribution platform combined with advanced VR/XR technologies. Four trainees' groups will be identified considering their skills, expertise and qualifications to deliver pilot training, the feedback of which will be employed to finalise the developed XR training modules. Additionally, VRIVEN will develop plans to extend the XR training for other scenarios and emergencies and other ship types. The commercialisation and marketing plans for the developed XR technologies and tools will facilitate the effective post-project penetration to the market within 12 months.</text:p>
          </table:table-cell>
          <table:table-cell table:number-columns-repeated="16378"/>
        </table:table-row>
        <table:table-row table:style-name="ro4">
          <table:covered-table-cell/>
          <table:table-cell office:value-type="string" table:style-name="ce12">
            <text:p>University of Strathclyde</text:p>
          </table:table-cell>
          <table:table-cell office:value-type="string" table:style-name="ce12">
            <text:p>Scotland</text:p>
          </table:table-cell>
          <table:table-cell office:value-type="float" office:value="149952" table:style-name="ce24">
            <text:p>149,952.</text:p>
          </table:table-cell>
          <table:table-cell office:value-type="float" office:value="149952" table:style-name="ce25">
            <text:p>149,952</text:p>
          </table:table-cell>
          <table:covered-table-cell/>
          <table:table-cell table:number-columns-repeated="16378"/>
        </table:table-row>
        <table:table-row table:style-name="ro4">
          <table:covered-table-cell/>
          <table:table-cell office:value-type="string" table:style-name="ce12">
            <text:p>DIGITALNAUTS LIMITED</text:p>
          </table:table-cell>
          <table:table-cell office:value-type="string" table:style-name="ce12">
            <text:p>Scotland</text:p>
          </table:table-cell>
          <table:table-cell office:value-type="float" office:value="137454" table:style-name="ce24">
            <text:p>137,454.</text:p>
          </table:table-cell>
          <table:table-cell office:value-type="float" office:value="96217.8" table:style-name="ce25">
            <text:p>96,218</text:p>
          </table:table-cell>
          <table:covered-table-cell/>
          <table:table-cell table:number-columns-repeated="16378"/>
        </table:table-row>
        <table:table-row table:style-name="ro4">
          <table:covered-table-cell/>
          <table:table-cell office:value-type="string" table:style-name="ce14">
            <text:p>BIBBY MARINE LIMITED</text:p>
          </table:table-cell>
          <table:table-cell office:value-type="string" table:style-name="ce14">
            <text:p>North West</text:p>
          </table:table-cell>
          <table:table-cell office:value-type="float" office:value="2300" table:style-name="ce22">
            <text:p>2,300.</text:p>
          </table:table-cell>
          <table:table-cell office:value-type="float" office:value="1150" table:style-name="ce23">
            <text:p>1,150</text:p>
          </table:table-cell>
          <table:covered-table-cell/>
          <table:table-cell table:number-columns-repeated="16378"/>
        </table:table-row>
        <table:table-row table:style-name="ro4">
          <table:table-cell office:value-type="string" table:number-columns-spanned="1" table:number-rows-spanned="3" table:style-name="ce26">
            <text:p>Smart Emissions Analytics With Integrated Shipping Evaluation (SEAWISE)</text:p>
          </table:table-cell>
          <table:table-cell office:value-type="string" table:style-name="ce10">
            <text:p>DIGITAL INNOCENT LTD</text:p>
          </table:table-cell>
          <table:table-cell office:value-type="string" table:style-name="ce10">
            <text:p>North West</text:p>
          </table:table-cell>
          <table:table-cell office:value-type="float" office:value="335338" table:style-name="ce20">
            <text:p>335,338.</text:p>
          </table:table-cell>
          <table:table-cell office:value-type="float" office:value="234736.6" table:style-name="ce21">
            <text:p>234,737</text:p>
          </table:table-cell>
          <table:table-cell office:value-type="string" table:number-columns-spanned="1" table:number-rows-spanned="3" table:style-name="ce18">
            <text:p>The SEAWISE project is developing an innovative digital solution to help ship operators and ports reduce greenhouse gas emissions and improve air quality through more intelligent decision-making. The maritime industry faces increasing pressure to reduce its environmental impact while navigating complex regulations but currently lacks accessible tools to measure and manage emissions effectively.</text:p>
            <text:p/>
            <text:p>Our digital platform will connect to ships' existing systems to collect operational data and combine this with information about ports, weather conditions, and shipping routes. Using advanced computing techniques, SEAWISE will create a digital model (or "digital twin") that can calculate the full environmental impact of different operational choices in real-time.</text:p>
            <text:p/>
            <text:p>When fully developed, the system will provide ship crews and port operators with easy-to-understand recommendations for reducing emissions through optimised routing, better speed management, and improved coordination between vessels and ports. The platform will also simplify regulatory compliance by automatically generating the required emissions reports.</text:p>
            <text:p/>
            <text:p>SEAWISE is particularly innovative because it makes sophisticated environmental assessment accessible to maritime operators without requiring specialist expertise. Rather than providing only retrospective analysis, it delivers actionable insights when decisions need to be made. The system is specifically designed for maritime conditions, functioning even with intermittent connectivity and across different vessel types.</text:p>
            <text:p/>
            <text:p>Initial analysis suggests the SEAWISE platform could help reduce emissions by 8-13% in the short term through operational improvements alone, without requiring physical modifications to vessels. By making environmental performance visible and actionable in day-to-day operations, SEAWISE will contribute to the UK's maritime decarbonisation goals while enhancing operational efficiency for the shipping industry.</text:p>
          </table:table-cell>
          <table:table-cell table:number-columns-repeated="16378"/>
        </table:table-row>
        <table:table-row table:style-name="ro4">
          <table:covered-table-cell/>
          <table:table-cell office:value-type="string" table:style-name="ce12">
            <text:p>University of Glasgow</text:p>
          </table:table-cell>
          <table:table-cell office:value-type="string" table:style-name="ce12">
            <text:p>Scotland</text:p>
          </table:table-cell>
          <table:table-cell office:value-type="float" office:value="127640" table:style-name="ce24">
            <text:p>127,640.</text:p>
          </table:table-cell>
          <table:table-cell office:value-type="float" office:value="127640" table:style-name="ce25">
            <text:p>127,640</text:p>
          </table:table-cell>
          <table:covered-table-cell/>
          <table:table-cell table:number-columns-repeated="16378"/>
        </table:table-row>
        <table:table-row table:style-name="ro4">
          <table:covered-table-cell/>
          <table:table-cell office:value-type="string" table:style-name="ce14">
            <text:p>University of Strathclyde</text:p>
          </table:table-cell>
          <table:table-cell office:value-type="string" table:style-name="ce14">
            <text:p>Scotland</text:p>
          </table:table-cell>
          <table:table-cell office:value-type="float" office:value="75836" table:style-name="ce22">
            <text:p>75,836.</text:p>
          </table:table-cell>
          <table:table-cell office:value-type="float" office:value="75836" table:style-name="ce23">
            <text:p>75,836</text:p>
          </table:table-cell>
          <table:covered-table-cell/>
          <table:table-cell table:number-columns-repeated="16378"/>
        </table:table-row>
        <table:table-row table:style-name="ro4">
          <table:table-cell office:value-type="string" table:number-columns-spanned="1" table:number-rows-spanned="5" table:style-name="ce26">
            <text:p>GenDSOM: Leveraging Generative AI for Next-Generation Vessel Design and Manufacturing</text:p>
          </table:table-cell>
          <table:table-cell office:value-type="string" table:style-name="ce10">
            <text:p>COMPUTE MARITIME LTD</text:p>
          </table:table-cell>
          <table:table-cell office:value-type="string" table:style-name="ce10">
            <text:p>South East</text:p>
          </table:table-cell>
          <table:table-cell office:value-type="float" office:value="204788" table:style-name="ce20">
            <text:p>204,788.</text:p>
          </table:table-cell>
          <table:table-cell office:value-type="float" office:value="143351.6" table:style-name="ce21">
            <text:p>143,352</text:p>
          </table:table-cell>
          <table:table-cell office:value-type="string" table:number-columns-spanned="1" table:number-rows-spanned="5" table:style-name="ce18">
            <text:p>GenDSOM aims to radically transform the way vessels are designed, simulated, optimised, and manufactured by developing next-generation intelligent frameworks for the maritime industry. Central to this initiative is a "one-roof policy" that tightly integrates the design--simulation--optimisation--manufacturing loop from the earliest stages of vessel design.</text:p>
            <text:p/>
            <text:p>GenDSOM intends to accomplish this by leveraging both generative- and discriminative-AI---technologies that have demonstrated breakthroughs in various industries due to their capacity to capture intricate patterns across various data modalities. These methods have recently proven viable for vessel design and operational challenges through UK-developed solutions like NeuralShipper, which is recognised as the world's first generative-AI tool in this domain.</text:p>
            <text:p/>
            <text:p>Traditionally, deep learning is used to expedite physical simulations in maritime and broader engineering contexts. However, recent advancements in generative deep learning have enabled concept creation itself, exemplified by NeuralShipper's ability to propose innovative designs rather than merely accelerating simulations.</text:p>
            <text:p/>
            <text:p>However, commercial viability and scalability require meticulous attention to the entire design-to-manufacturing cycle, validated through holistic feasibility studies. Meeting the IMO's ambitious decarbonisation goals demands collaboration across all facets of design and operation. Short-term targets rely on operational improvements, given the aging global fleet. Long-term decarbonisation, however, hinges on replacing outdated vessels with new designs that integrate clean fuels, lightweight materials, and advanced operational solutions---ships that will dominate the seas long after today's fleet is retired.</text:p>
            <text:p/>
            <text:p>Traditional CAD tools (e.g., AutoCAD, Rhino) rely on predefined concepts. While emerging AI startups (e.g., PhysicsX, Monolith, Neural Concept) accelerate simulations, they are data-hungry and often cost-prohibitive for many maritime firms. Industry-specific tools like CADMATIC and CAESES generally enter the process only in more mature phases of design. By contrast, GenDSOM focuses on early-stage design, enabling rapid, cost-effective exploration of hundreds of novel concepts that are physics-informed, manufacturing-aware, and guided by domain experts to meet evolving regulatory, compliance, and environmental targets.</text:p>
            <text:p/>
            <text:p>Developing and refining AI-based solutions like GenDSOM, the maritime industry gains tangible benefits: accelerating decarbonisation across design and manufacturing while enhancing global competitiveness.</text:p>
            <text:p/>
            <text:p>GenDSOM represents a leap into a new era of vessel design, disrupting the traditional "design spiral" that has long dominated the maritime sector. Its integration with NeuralShipper will deliver a complete market-ready solution, aligning with the UK Prime Minister's AI Action Plan to solidify the nation's leadership in maritime innovation and smart manufacturing. This initiative not only harnesses AI's transformative potential but also ensures the UK remains a global hub for solving real-world challenges through cutting-edge technology.</text:p>
          </table:table-cell>
          <table:table-cell table:number-columns-repeated="16378"/>
        </table:table-row>
        <table:table-row table:style-name="ro4">
          <table:covered-table-cell/>
          <table:table-cell office:value-type="string" table:style-name="ce12">
            <text:p>University of Southampton</text:p>
          </table:table-cell>
          <table:table-cell office:value-type="string" table:style-name="ce12">
            <text:p>South East</text:p>
          </table:table-cell>
          <table:table-cell office:value-type="float" office:value="140089" table:style-name="ce24">
            <text:p>140,089.</text:p>
          </table:table-cell>
          <table:table-cell office:value-type="float" office:value="140089" table:style-name="ce25">
            <text:p>140,089</text:p>
          </table:table-cell>
          <table:covered-table-cell/>
          <table:table-cell table:number-columns-repeated="16378"/>
        </table:table-row>
        <table:table-row table:style-name="ro4">
          <table:covered-table-cell/>
          <table:table-cell office:value-type="string" table:style-name="ce12">
            <text:p>RAPID FUSION LTD</text:p>
          </table:table-cell>
          <table:table-cell office:value-type="string" table:style-name="ce12">
            <text:p>South West</text:p>
          </table:table-cell>
          <table:table-cell office:value-type="float" office:value="149086" table:style-name="ce24">
            <text:p>149,086.</text:p>
          </table:table-cell>
          <table:table-cell office:value-type="float" office:value="104360.2" table:style-name="ce25">
            <text:p>104,360</text:p>
          </table:table-cell>
          <table:covered-table-cell/>
          <table:table-cell table:number-columns-repeated="16378"/>
        </table:table-row>
        <table:table-row table:style-name="ro4">
          <table:covered-table-cell/>
          <table:table-cell office:value-type="string" table:style-name="ce12">
            <text:p>BUCKLEY YACHT DESIGN LTD</text:p>
          </table:table-cell>
          <table:table-cell office:value-type="string" table:style-name="ce12">
            <text:p>South East</text:p>
          </table:table-cell>
          <table:table-cell office:value-type="float" office:value="96966" table:style-name="ce24">
            <text:p>96,966.</text:p>
          </table:table-cell>
          <table:table-cell office:value-type="float" office:value="67876.2" table:style-name="ce25">
            <text:p>67,876</text:p>
          </table:table-cell>
          <table:covered-table-cell/>
          <table:table-cell table:number-columns-repeated="16378"/>
        </table:table-row>
        <table:table-row table:style-name="ro4">
          <table:covered-table-cell/>
          <table:table-cell office:value-type="string" table:style-name="ce14">
            <text:p>SIEMENS INDUSTRY SOFTWARE LIMITED</text:p>
          </table:table-cell>
          <table:table-cell office:value-type="string" table:style-name="ce14">
            <text:p>South East</text:p>
          </table:table-cell>
          <table:table-cell office:value-type="float" office:value="137577" table:style-name="ce22">
            <text:p>137,577.</text:p>
          </table:table-cell>
          <table:table-cell office:value-type="float" office:value="68788.5" table:style-name="ce23">
            <text:p>68,789</text:p>
          </table:table-cell>
          <table:covered-table-cell/>
          <table:table-cell table:number-columns-repeated="16378"/>
        </table:table-row>
        <table:table-row table:style-name="ro4">
          <table:table-cell office:value-type="string" table:number-columns-spanned="1" table:number-rows-spanned="5" table:style-name="ce26">
            <text:p>Shore Power Technologies assisted with AI and Machine Learning Approach</text:p>
          </table:table-cell>
          <table:table-cell office:value-type="string" table:style-name="ce10">
            <text:p>AMERESCO LIMITED</text:p>
          </table:table-cell>
          <table:table-cell office:value-type="string" table:style-name="ce10">
            <text:p>South East</text:p>
          </table:table-cell>
          <table:table-cell office:value-type="float" office:value="463472" table:style-name="ce20">
            <text:p>463,472.</text:p>
          </table:table-cell>
          <table:table-cell office:value-type="float" office:value="278083.20000000001" table:style-name="ce21">
            <text:p>278,083</text:p>
          </table:table-cell>
          <table:table-cell office:value-type="string" table:number-columns-spanned="1" table:number-rows-spanned="5" table:style-name="ce18">
            <text:p>This project will explore how ports can provide clean, reliable power to the next generation of hybrid and electric vessels. With demand growing rapidly for Service Operation Vessels (SOVs) to support offshore wind farms, there is an urgent need for smart charging solutions that reduce emissions while ships are docked.</text:p>
            <text:p/>
            <text:p>Led by a consortium including Ameresco, GeoPura, Cranfield University, Port of Tyne, and M3MAS, the study will assess how to combine green technologies---such as grid power, batteries, hydrogen, and methanol---into flexible, modular charging systems. These systems could help ports meet the UK's ambitious maritime emissions targets and support the transition to net-zero by 2050\.</text:p>
            <text:p/>
            <text:p>The team will use digital twins and AI to model energy use, optimise vessel charging schedules, and design efficient supply chains for alternative fuels. The goal is to make it easier and more cost-effective for ports to invest in low-carbon infrastructure.</text:p>
            <text:p/>
            <text:p>The findings will inform a full-scale demonstration at Port of Tyne and provide a roadmap for other ports across the UK. If successful, the solution could cut ship-side emissions at berth by up to 100%, helping to clean up the air around ports and position the UK as a global leader in green maritime innovation.</text:p>
          </table:table-cell>
          <table:table-cell table:number-columns-repeated="16378"/>
        </table:table-row>
        <table:table-row table:style-name="ro4">
          <table:covered-table-cell/>
          <table:table-cell office:value-type="string" table:style-name="ce12">
            <text:p>M3MAS LIMITED</text:p>
          </table:table-cell>
          <table:table-cell office:value-type="string" table:style-name="ce12">
            <text:p>South East</text:p>
          </table:table-cell>
          <table:table-cell office:value-type="float" office:value="117524" table:style-name="ce24">
            <text:p>117,524.</text:p>
          </table:table-cell>
          <table:table-cell office:value-type="float" office:value="82266.8" table:style-name="ce25">
            <text:p>82,267</text:p>
          </table:table-cell>
          <table:covered-table-cell/>
          <table:table-cell table:number-columns-repeated="16378"/>
        </table:table-row>
        <table:table-row table:style-name="ro4">
          <table:covered-table-cell/>
          <table:table-cell office:value-type="string" table:style-name="ce12">
            <text:p>Cranfield University</text:p>
          </table:table-cell>
          <table:table-cell office:value-type="string" table:style-name="ce12">
            <text:p>East of England</text:p>
          </table:table-cell>
          <table:table-cell office:value-type="float" office:value="291175" table:style-name="ce24">
            <text:p>291,175.</text:p>
          </table:table-cell>
          <table:table-cell office:value-type="float" office:value="291175" table:style-name="ce25">
            <text:p>291,175</text:p>
          </table:table-cell>
          <table:covered-table-cell/>
          <table:table-cell table:number-columns-repeated="16378"/>
        </table:table-row>
        <table:table-row table:style-name="ro5">
          <table:covered-table-cell/>
          <table:table-cell office:value-type="string" table:style-name="ce12">
            <text:p>GEOPURA LTD</text:p>
          </table:table-cell>
          <table:table-cell office:value-type="string" table:style-name="ce12">
            <text:p>Yorkshire and The Humber</text:p>
          </table:table-cell>
          <table:table-cell office:value-type="float" office:value="72575" table:style-name="ce24">
            <text:p>72,575.</text:p>
          </table:table-cell>
          <table:table-cell office:value-type="float" office:value="50802.5" table:style-name="ce25">
            <text:p>50,803</text:p>
          </table:table-cell>
          <table:covered-table-cell/>
          <table:table-cell table:number-columns-repeated="16378"/>
        </table:table-row>
        <table:table-row table:style-name="ro4">
          <table:covered-table-cell/>
          <table:table-cell office:value-type="string" table:style-name="ce14">
            <text:p>Port of Tyne Authority</text:p>
          </table:table-cell>
          <table:table-cell office:value-type="string" table:style-name="ce14">
            <text:p>North East</text:p>
          </table:table-cell>
          <table:table-cell office:value-type="float" office:value="10958" table:style-name="ce22">
            <text:p>10,958.</text:p>
          </table:table-cell>
          <table:table-cell office:value-type="float" office:value="6574.8" table:style-name="ce23">
            <text:p>6,575</text:p>
          </table:table-cell>
          <table:covered-table-cell/>
          <table:table-cell table:number-columns-repeated="16378"/>
        </table:table-row>
        <table:table-row table:style-name="ro4">
          <table:table-cell office:value-type="string" table:number-columns-spanned="1" table:number-rows-spanned="2" table:style-name="ce26">
            <text:p>Advanced Contents Monitoring of Ammonia Fuel Tanks</text:p>
          </table:table-cell>
          <table:table-cell office:value-type="string" table:style-name="ce10">
            <text:p>COLTRACO LIMITED</text:p>
          </table:table-cell>
          <table:table-cell office:value-type="string" table:style-name="ce10">
            <text:p>North East</text:p>
          </table:table-cell>
          <table:table-cell office:value-type="float" office:value="191816" table:style-name="ce20">
            <text:p>191,816.</text:p>
          </table:table-cell>
          <table:table-cell office:value-type="float" office:value="134271.20000000001" table:style-name="ce21">
            <text:p>134,271</text:p>
          </table:table-cell>
          <table:table-cell office:value-type="string" table:number-columns-spanned="1" table:number-rows-spanned="2" table:style-name="ce18">
            <text:p>This project aims to develop an innovative monitoring system for ammonia fuel levels in maritime storage tanks, a critical step towards ensuring the safe and efficient use of ammonia as a fuel for the shipping industry. As the maritime sector works towards decarbonisation, ammonia is emerging as a key green fuel, but its safe handling and monitoring are crucial to prevent accidents, leaks, and operational disruptions. Our project will address these concerns by creating a non-invasive, real-time monitoring solution for ammonia fuel storage tanks on ships.</text:p>
            <text:p/>
            <text:p>The core of the project involves the development of a monitoring system that utilises ultrasonic liquid level sensors, accelerometers, and strain gauges to accurately measure fuel levels and monitor the dynamic conditions inside ammonia tanks during ship operation. The system will account for the sloshing effect caused by the ship's movement, ensuring that fuel levels are accurately tracked, even in turbulent conditions. This is crucial for maintaining operational safety, optimising fuel usage, and preventing leaks that could pose environmental and safety risks.</text:p>
            <text:p/>
            <text:p>A key feature of this project is the integration of wireless communication technology that will transmit real-time data from the ammonia tanks to an easy-to-use monitoring platform. This platform will provide ship operators with up-to-date information on fuel levels and tank conditions, enabling them to take immediate action if any issues arise. Additionally, the system will offer valuable insights into the performance of ammonia fuel systems, assisting in regulatory compliance and safety management.</text:p>
            <text:p/>
            <text:p>The project is being led by Coltraco Limited, an established leader in the maritime safety sector, with collaboration from Durham University. Durham will contribute expertise in ammonia testing and provide access to their ammonia tank simulation rig, which replicates the movement and conditions found on ships. Together, the team will develop a prototype that will undergo rigorous testing in controlled environments to ensure its effectiveness before being deployed in real-world maritime conditions.</text:p>
            <text:p/>
            <text:p>By addressing key safety and operational challenges, this project will play a vital role in the transition to ammonia as a cleaner maritime fuel, supporting the maritime industry's decarbonisation goals. The system will also have potential applications beyond shipping, such as in ammonia production, part of wider supply chain, providing long-term opportunities for growth and diversification.</text:p>
            <text:p/>
            <text:p>Ultimately, this project will not only contribute to global efforts to reduce maritime emissions but also position the UK as a leader in the development and deployment of clean maritime technologies.</text:p>
          </table:table-cell>
          <table:table-cell table:number-columns-repeated="16378"/>
        </table:table-row>
        <table:table-row table:style-name="ro4">
          <table:covered-table-cell/>
          <table:table-cell office:value-type="string" table:style-name="ce14">
            <text:p>Durham University</text:p>
          </table:table-cell>
          <table:table-cell office:value-type="string" table:style-name="ce14">
            <text:p>North East</text:p>
          </table:table-cell>
          <table:table-cell office:value-type="float" office:value="82579" table:style-name="ce22">
            <text:p>82,579.</text:p>
          </table:table-cell>
          <table:table-cell office:value-type="float" office:value="82579" table:style-name="ce23">
            <text:p>82,579</text:p>
          </table:table-cell>
          <table:covered-table-cell/>
          <table:table-cell table:number-columns-repeated="16378"/>
        </table:table-row>
        <table:table-row table:style-name="ro4">
          <table:table-cell office:value-type="string" table:number-columns-spanned="1" table:number-rows-spanned="4" table:style-name="ce26">
            <text:p>REACT – Real-world Evidence for Adoption of Clean Technologies</text:p>
          </table:table-cell>
          <table:table-cell office:value-type="string" table:style-name="ce10">
            <text:p>RAD PROPULSION LTD</text:p>
          </table:table-cell>
          <table:table-cell office:value-type="string" table:style-name="ce10">
            <text:p>South East</text:p>
          </table:table-cell>
          <table:table-cell office:value-type="float" office:value="277056" table:style-name="ce20">
            <text:p>277,056.</text:p>
          </table:table-cell>
          <table:table-cell office:value-type="float" office:value="193939.20000000001" table:style-name="ce21">
            <text:p>193,939</text:p>
          </table:table-cell>
          <table:table-cell office:value-type="string" table:number-columns-spanned="1" table:number-rows-spanned="4" table:style-name="ce18">
            <text:p>Our project, known as REACT (Real-world Evidence for Adoption of Clean Technologies) is a 7-month collaborative pre-deployment project that will deliver an AI and data driven capability to accelerate electric vessel and clean tech adoption in the commercial small boat sector.</text:p>
            <text:p/>
            <text:p>**The partners in this project have first-hand experience of the nervousness around operators adopting clean tech in their boats. Will it have enough range? Will it last? Is it too expensive? Can I get it regulated and insured? For the UK industry to reach its potential we all need adoption to accelerate. This project proposes a fast-paced development of low cost IoT data loggers and a cloud platform to collect real world evidence along with AI-enabled tools for auto-eventing and analysing and result presentation techniques that make sense to operators. To help owners make the adopt decision, now.**</text:p>
            <text:p/>
            <text:p>This pre-deployment project will develop and test:</text:p>
            <text:p/>
            <text:p>* Innovative low cost IoT data logging devices that fit existing ICE vessels and electric / alternative energy vessels.</text:p>
            <text:p>* Advanced data integration and cloud techniques to automate fusion of data from varied sources, e.g. utility companies to enable accurate real time CO2 emissions values from electricity generation and cost calculations, on the fly.</text:p>
            <text:p>* Advanced analytic approaches providing insights to how operators actually use their vessels and how they can optimise their operation to minimise CO2 emissions.</text:p>
            <text:p/>
            <text:p>The project will develop the logging devices, the software, the data analytics and cloud platform ready for deployment on a targeted 100 workboats in 2026\.</text:p>
            <text:p/>
            <text:p>We have a strong and experienced team which includes :</text:p>
            <text:p/>
            <text:p>* **RAD Propulsion Ltd** - a leading supplier and innovator in the design/production of marine electric propulsion and control systems</text:p>
            <text:p>* **ABP Southampton -** who operate and oversee the Port of Southampton (one of the largest ports in the UK)</text:p>
            <text:p>* **University of Plymouth** -- who have extensive experience in advanced data analysis in the marine environment and operates a fleet of research vessels and commercial work boats</text:p>
            <text:p>* **Solis Marine Engineering Ltd** - who provides a range of specialist engineering services to the clean shipping, offshore renewables and oil and gas sectors.</text:p>
          </table:table-cell>
          <table:table-cell table:number-columns-repeated="16378"/>
        </table:table-row>
        <table:table-row table:style-name="ro4">
          <table:covered-table-cell/>
          <table:table-cell office:value-type="string" table:style-name="ce12">
            <text:p>ABPA HOLDINGS LIMITED</text:p>
          </table:table-cell>
          <table:table-cell office:value-type="string" table:style-name="ce12">
            <text:p>South East</text:p>
          </table:table-cell>
          <table:table-cell office:value-type="float" office:value="8259" table:style-name="ce24">
            <text:p>8,259.</text:p>
          </table:table-cell>
          <table:table-cell office:value-type="float" office:value="4129.5" table:style-name="ce25">
            <text:p>4,130</text:p>
          </table:table-cell>
          <table:covered-table-cell/>
          <table:table-cell table:number-columns-repeated="16378"/>
        </table:table-row>
        <table:table-row table:style-name="ro4">
          <table:covered-table-cell/>
          <table:table-cell office:value-type="string" table:style-name="ce12">
            <text:p>University of Plymouth</text:p>
          </table:table-cell>
          <table:table-cell office:value-type="string" table:style-name="ce12">
            <text:p>South West</text:p>
          </table:table-cell>
          <table:table-cell office:value-type="float" office:value="103809" table:style-name="ce24">
            <text:p>103,809.</text:p>
          </table:table-cell>
          <table:table-cell office:value-type="float" office:value="103809" table:style-name="ce25">
            <text:p>103,809</text:p>
          </table:table-cell>
          <table:covered-table-cell/>
          <table:table-cell table:number-columns-repeated="16378"/>
        </table:table-row>
        <table:table-row table:style-name="ro4">
          <table:covered-table-cell/>
          <table:table-cell office:value-type="string" table:style-name="ce14">
            <text:p>SOLIS MARINE ENGINEERING LIMITED</text:p>
          </table:table-cell>
          <table:table-cell office:value-type="string" table:style-name="ce14">
            <text:p>South West</text:p>
          </table:table-cell>
          <table:table-cell office:value-type="float" office:value="70889" table:style-name="ce22">
            <text:p>70,889.</text:p>
          </table:table-cell>
          <table:table-cell office:value-type="float" office:value="49622.3" table:style-name="ce23">
            <text:p>49,622</text:p>
          </table:table-cell>
          <table:covered-table-cell/>
          <table:table-cell table:number-columns-repeated="16378"/>
        </table:table-row>
        <table:table-row table:style-name="ro4">
          <table:table-cell office:value-type="string" table:number-columns-spanned="1" table:number-rows-spanned="5" table:style-name="ce26">
            <text:p>Project MROS: Feasibility of an Optionally Crewed Multi-Role Offshore Support Vessel</text:p>
          </table:table-cell>
          <table:table-cell office:value-type="string" table:style-name="ce10">
            <text:p>ACUA OCEAN LIMITED</text:p>
          </table:table-cell>
          <table:table-cell office:value-type="string" table:style-name="ce10">
            <text:p>South West</text:p>
          </table:table-cell>
          <table:table-cell office:value-type="float" office:value="315685" table:style-name="ce20">
            <text:p>315,685.</text:p>
          </table:table-cell>
          <table:table-cell office:value-type="float" office:value="220979.5" table:style-name="ce21">
            <text:p>220,980</text:p>
          </table:table-cell>
          <table:table-cell office:value-type="string" table:number-columns-spanned="1" table:number-rows-spanned="5" table:style-name="ce18">
            <text:p>Project MROS brings together world-leading British marine engineering capability to deliver a feasibility study focused on the design of a novel and ultra-efficient +32m SWATH hull form for a multi-role Offshore Support Vessel (OSV), aligning with the goals of the CMDC 6 Smart Shipping competition.<text:s text:c="2"/></text:p>
            <text:p><text:s text:c="2"/></text:p>
            <text:p>The core objective is to create a compact and versatile alternative to larger, traditional OSVs, enhancing stability and operational efficiency while significantly optimising fuel consumption and reducing emissions. This initiative directly responds to the growing market demand for efficient OSVs capable of supporting a range of offshore operations, including offshore logistics, subsea Inspection, Maintenance, and Repair (IMR), and subsea decommissioning. The project is driven by the need to replace an aging vessel fleet and address key industry challenges.</text:p>
            <text:p/>
            <text:p>To achieve these objectives, the project emphasises several key areas. Firstly, the development of the +32m SWATH hull form is central, with a focus on maximising stability and operational efficiency, optimising fuel consumption, lowering emissions, and enabling both an optionally minimally crewed and future uncrewed capabilities. The design is tailored to minimise motion, which is essential for the safe and effective execution of subsea tasks.<text:s text:c="2"/></text:p>
            <text:p><text:s text:c="2"/></text:p>
            <text:p>Secondly, the project incorporates autonomy and smart shipping principles, designing for minimally crewed and future uncrewed operations to enhance safety by reducing the number of personnel in hazardous environments, improve operational efficiency, overcome crew shortages, and generate high-tech employment opportunities.<text:s text:c="2"/></text:p>
            <text:p><text:s text:c="2"/></text:p>
            <text:p>Thirdly, the decarbonisation of the maritime sector is a critical concern, with the project assessing hull efficiency and CO2 savings and evaluating the potential of alternative fuels like hydrogen, methanol, and ammonia to achieve substantial reductions in well-to-wake emissions.<text:s text:c="2"/></text:p>
            <text:p><text:s text:c="2"/></text:p>
            <text:p>Finally, the project prioritises a UK supply chain by involving UK-based partners and supply chains to support the growth of the domestic maritime sector and ensure the retention of intellectual property within the UK.</text:p>
            <text:p/>
            <text:p>The project's outcomes are validated by strong interest from industry stakeholders, including major Offshore Energy companies. To ensure the design meets the specific needs of the sector, customers, regulatory bodies, and certification agencies will actively participate in the project through workshops, providing valuable input on vessel capabilities, payload requirements, alternative fuel options, and operational efficiency. The project will provide a comprehensive evaluation of the vessel's design, performance, and market viability, paving the way for a new generation of efficient, autonomous, and environmentally sustainable offshore support vessels.</text:p>
          </table:table-cell>
          <table:table-cell table:number-columns-repeated="16378"/>
        </table:table-row>
        <table:table-row table:style-name="ro4">
          <table:covered-table-cell/>
          <table:table-cell office:value-type="string" table:style-name="ce12">
            <text:p>TRIDENT MARINE ELECTRICAL LTD</text:p>
          </table:table-cell>
          <table:table-cell office:value-type="string" table:style-name="ce12">
            <text:p>East of England</text:p>
          </table:table-cell>
          <table:table-cell office:value-type="float" office:value="71338" table:style-name="ce24">
            <text:p>71,338.</text:p>
          </table:table-cell>
          <table:table-cell office:value-type="float" office:value="49936.6" table:style-name="ce25">
            <text:p>49,937</text:p>
          </table:table-cell>
          <table:covered-table-cell/>
          <table:table-cell table:number-columns-repeated="16378"/>
        </table:table-row>
        <table:table-row table:style-name="ro4">
          <table:covered-table-cell/>
          <table:table-cell office:value-type="string" table:style-name="ce12">
            <text:p>AD HOC MARINE DESIGNS LTD</text:p>
          </table:table-cell>
          <table:table-cell office:value-type="string" table:style-name="ce12">
            <text:p>South East</text:p>
          </table:table-cell>
          <table:table-cell office:value-type="float" office:value="66266" table:style-name="ce24">
            <text:p>66,266.</text:p>
          </table:table-cell>
          <table:table-cell office:value-type="float" office:value="46386.2" table:style-name="ce25">
            <text:p>46,386</text:p>
          </table:table-cell>
          <table:covered-table-cell/>
          <table:table-cell table:number-columns-repeated="16378"/>
        </table:table-row>
        <table:table-row table:style-name="ro4">
          <table:covered-table-cell/>
          <table:table-cell office:value-type="string" table:style-name="ce12">
            <text:p>University of Southampton</text:p>
          </table:table-cell>
          <table:table-cell office:value-type="string" table:style-name="ce12">
            <text:p>South East</text:p>
          </table:table-cell>
          <table:table-cell office:value-type="float" office:value="174750" table:style-name="ce24">
            <text:p>174,750.</text:p>
          </table:table-cell>
          <table:table-cell office:value-type="float" office:value="174750" table:style-name="ce25">
            <text:p>174,750</text:p>
          </table:table-cell>
          <table:covered-table-cell/>
          <table:table-cell table:number-columns-repeated="16378"/>
        </table:table-row>
        <table:table-row table:style-name="ro4">
          <table:covered-table-cell/>
          <table:table-cell office:value-type="string" table:style-name="ce14">
            <text:p>HOULDER LIMITED</text:p>
          </table:table-cell>
          <table:table-cell office:value-type="string" table:style-name="ce14">
            <text:p>South East</text:p>
          </table:table-cell>
          <table:table-cell office:value-type="float" office:value="64707" table:style-name="ce22">
            <text:p>64,707.</text:p>
          </table:table-cell>
          <table:table-cell office:value-type="float" office:value="38824.199999999997" table:style-name="ce23">
            <text:p>38,824</text:p>
          </table:table-cell>
          <table:covered-table-cell/>
          <table:table-cell table:number-columns-repeated="16378"/>
        </table:table-row>
        <table:table-row table:style-name="ro4">
          <table:table-cell office:value-type="string" table:number-columns-spanned="1" table:number-rows-spanned="4" table:style-name="ce26">
            <text:p>OptiMar</text:p>
          </table:table-cell>
          <table:table-cell office:value-type="string" table:style-name="ce10">
            <text:p>PURPLE SECTOR LIMITED</text:p>
          </table:table-cell>
          <table:table-cell office:value-type="string" table:style-name="ce10">
            <text:p>South East</text:p>
          </table:table-cell>
          <table:table-cell office:value-type="float" office:value="904368" table:style-name="ce20">
            <text:p>904,368.</text:p>
          </table:table-cell>
          <table:table-cell office:value-type="float" office:value="633057.6" table:style-name="ce21">
            <text:p>633,058</text:p>
          </table:table-cell>
          <table:table-cell office:value-type="string" table:number-columns-spanned="1" table:number-rows-spanned="4" table:style-name="ce18">
            <text:p>Project OptiMar will deliver a technical and economic pre-deployment trial using cutting edge digital tools to deliver, for the first time, an integrated assessment and optimisation of vessel configuration and operation.</text:p>
            <text:p/>
            <text:p>This project brings together the successful vessel models from the CMDC3 CHAMP2 project and the scheduling optimisation tools from the SSAF SEAS feasibility project. Starting from these tools OptiMar will create an integrated digital twin of their vessels and operations, within which we will be able to iteratively examine and improve the efficiency of vessel activity and cleanliness of the vessel propulsion system.</text:p>
          </table:table-cell>
          <table:table-cell table:number-columns-repeated="16378"/>
        </table:table-row>
        <table:table-row table:style-name="ro4">
          <table:covered-table-cell/>
          <table:table-cell office:value-type="string" table:style-name="ce12">
            <text:p>THE ROYAL NATIONAL LIFEBOAT INSTITUTION</text:p>
          </table:table-cell>
          <table:table-cell office:value-type="string" table:style-name="ce12">
            <text:p>South West</text:p>
          </table:table-cell>
          <table:table-cell office:value-type="float" office:value="16519" table:style-name="ce24">
            <text:p>16,519.</text:p>
          </table:table-cell>
          <table:table-cell office:value-type="float" office:value="0" table:style-name="ce25">
            <text:p>0</text:p>
          </table:table-cell>
          <table:covered-table-cell/>
          <table:table-cell table:number-columns-repeated="16378"/>
        </table:table-row>
        <table:table-row table:style-name="ro4">
          <table:covered-table-cell/>
          <table:table-cell office:value-type="string" table:style-name="ce12">
            <text:p>Harwich Haven Authority</text:p>
          </table:table-cell>
          <table:table-cell office:value-type="string" table:style-name="ce12">
            <text:p>East of England</text:p>
          </table:table-cell>
          <table:table-cell office:value-type="float" office:value="49915" table:style-name="ce24">
            <text:p>49,915.</text:p>
          </table:table-cell>
          <table:table-cell office:value-type="float" office:value="29949" table:style-name="ce25">
            <text:p>29,949</text:p>
          </table:table-cell>
          <table:covered-table-cell/>
          <table:table-cell table:number-columns-repeated="16378"/>
        </table:table-row>
        <table:table-row table:style-name="ro4">
          <table:covered-table-cell/>
          <table:table-cell office:value-type="string" table:style-name="ce14">
            <text:p>SERCO LIMITED</text:p>
          </table:table-cell>
          <table:table-cell office:value-type="string" table:style-name="ce14">
            <text:p>South East</text:p>
          </table:table-cell>
          <table:table-cell office:value-type="float" office:value="27180" table:style-name="ce22">
            <text:p>27,180.</text:p>
          </table:table-cell>
          <table:table-cell office:value-type="float" office:value="0" table:style-name="ce23">
            <text:p>0</text:p>
          </table:table-cell>
          <table:covered-table-cell/>
          <table:table-cell table:number-columns-repeated="16378"/>
        </table:table-row>
        <table:table-row table:style-name="ro4">
          <table:table-cell office:value-type="string" table:number-columns-spanned="1" table:number-rows-spanned="7" table:style-name="ce26">
            <text:p>V.E.S.S.E.L <text:s/>Virtual Energy Simulation (for) Shoreside Electrification Load (requirements)</text:p>
          </table:table-cell>
          <table:table-cell office:value-type="string" table:style-name="ce10">
            <text:p>FELLTEN LTD</text:p>
          </table:table-cell>
          <table:table-cell office:value-type="string" table:style-name="ce10">
            <text:p>South West</text:p>
          </table:table-cell>
          <table:table-cell office:value-type="float" office:value="159985" table:style-name="ce20">
            <text:p>159,985.</text:p>
          </table:table-cell>
          <table:table-cell office:value-type="float" office:value="111989.5" table:style-name="ce21">
            <text:p>111,990</text:p>
          </table:table-cell>
          <table:table-cell office:value-type="string" table:number-columns-spanned="1" table:number-rows-spanned="7" table:style-name="ce18">
            <text:p>Nearly 80% of global trade uses the maritime industry, generating 3% of all GHG emissions globally. The IMO has set a 2050 target for decarbonisation and electrification of vessels is proving to be technically capable and financially viable in many use cases. However, the grid infrastructure required to support such electrification has a significant upfront cost and takes a long time to deploy.</text:p>
            <text:p/>
            <text:p>This collaboration between Fellton, EDF, Cenex, Apricity Consulting, Fuuse, Poole Harbour Commissioner and the University of Plymouth. Brings together operators, energy provider, specialists consultants, academia, software and hardware developers to holistically look at an innovative approach to energy management via data collection both shoreside and onboard, the VESSEL Project aims to prove that it is possible to lower costs and reduce deployment time.</text:p>
            <text:p/>
            <text:p>Cost-efficient marine data logging will be combined with secured communications to enable parameters such as state of charge and health, position and velocity to be shared with the port partner. Alongside the direct use of such data, an ML-derived model for vessels without installed data logging will generate robust estimates instead. Port operations demand can also be collated, with the VESSEL project reviewing currently available data and identifying priority needs for a future demonstration project.</text:p>
            <text:p/>
            <text:p>Live and future pricing of electricity, along with current and projected CO2 emissions will be shared alongside current port generation capabilities and input into a newly developed software solution. This will control a scalable (both up and out) second-life battery system that will show that it is feasible to optimise supply consumption with demand.</text:p>
            <text:p/>
            <text:p>In combination with these system development activities, VESSEL will complete a lifecycle analysis, encompassing site operations, battery solution and hotspot identification. A wider stakeholder engagement programme will be conducted, enabling an assessment on the viability of the solution at different ports and harbours around the UK. The culmination of the project will be a well-formed demonstration plan that would take the bench-top activities from the VESSEL project and turn them into a fully operational demonstrator.</text:p>
            <text:p/>
            <text:p>Our replicable approach ensures lessons from Poole Harbor can scale nationwide, maximising return on investment. The project builds UK expertise in an emerging global market, positioning British businesses at the forefront of maritime decarbonisation technology with significant export potential.</text:p>
          </table:table-cell>
          <table:table-cell table:number-columns-repeated="16378"/>
        </table:table-row>
        <table:table-row table:style-name="ro4">
          <table:covered-table-cell/>
          <table:table-cell office:value-type="string" table:style-name="ce12">
            <text:p>University of Plymouth</text:p>
          </table:table-cell>
          <table:table-cell office:value-type="string" table:style-name="ce12">
            <text:p>South West</text:p>
          </table:table-cell>
          <table:table-cell office:value-type="float" office:value="142276" table:style-name="ce24">
            <text:p>142,276.</text:p>
          </table:table-cell>
          <table:table-cell office:value-type="float" office:value="142276" table:style-name="ce25">
            <text:p>142,276</text:p>
          </table:table-cell>
          <table:covered-table-cell/>
          <table:table-cell table:number-columns-repeated="16378"/>
        </table:table-row>
        <table:table-row table:style-name="ro5">
          <table:covered-table-cell/>
          <table:table-cell office:value-type="string" table:style-name="ce12">
            <text:p>CENEX (CENTRE OF EXCELLENCE FOR LOW CARBON AND FUEL CELL TECHNOLOGIES)</text:p>
          </table:table-cell>
          <table:table-cell office:value-type="string" table:style-name="ce12">
            <text:p>East Midlands</text:p>
          </table:table-cell>
          <table:table-cell office:value-type="float" office:value="86024" table:style-name="ce24">
            <text:p>86,024.</text:p>
          </table:table-cell>
          <table:table-cell office:value-type="float" office:value="86024" table:style-name="ce25">
            <text:p>86,024</text:p>
          </table:table-cell>
          <table:covered-table-cell/>
          <table:table-cell table:number-columns-repeated="16378"/>
        </table:table-row>
        <table:table-row table:style-name="ro4">
          <table:covered-table-cell/>
          <table:table-cell office:value-type="string" table:style-name="ce12">
            <text:p>APRICITY SUSTAINABILITY CONSULTING LTD</text:p>
          </table:table-cell>
          <table:table-cell office:value-type="string" table:style-name="ce12">
            <text:p>South West</text:p>
          </table:table-cell>
          <table:table-cell office:value-type="float" office:value="47028" table:style-name="ce24">
            <text:p>47,028.</text:p>
          </table:table-cell>
          <table:table-cell office:value-type="float" office:value="32919.599999999999" table:style-name="ce25">
            <text:p>32,920</text:p>
          </table:table-cell>
          <table:covered-table-cell/>
          <table:table-cell table:number-columns-repeated="16378"/>
        </table:table-row>
        <table:table-row table:style-name="ro4">
          <table:covered-table-cell/>
          <table:table-cell office:value-type="string" table:style-name="ce12">
            <text:p>Poole Harbour Commissioners</text:p>
          </table:table-cell>
          <table:table-cell office:value-type="string" table:style-name="ce12">
            <text:p>South West</text:p>
          </table:table-cell>
          <table:table-cell office:value-type="float" office:value="6465" table:style-name="ce24">
            <text:p>6,465.</text:p>
          </table:table-cell>
          <table:table-cell office:value-type="float" office:value="3879" table:style-name="ce25">
            <text:p>3,879</text:p>
          </table:table-cell>
          <table:covered-table-cell/>
          <table:table-cell table:number-columns-repeated="16378"/>
        </table:table-row>
        <table:table-row table:style-name="ro4">
          <table:covered-table-cell/>
          <table:table-cell office:value-type="string" table:style-name="ce12">
            <text:p>FUUSE LIMITED</text:p>
          </table:table-cell>
          <table:table-cell office:value-type="string" table:style-name="ce12">
            <text:p>North West</text:p>
          </table:table-cell>
          <table:table-cell office:value-type="float" office:value="82097" table:style-name="ce24">
            <text:p>82,097.</text:p>
          </table:table-cell>
          <table:table-cell office:value-type="float" office:value="57467.9" table:style-name="ce25">
            <text:p>57,468</text:p>
          </table:table-cell>
          <table:covered-table-cell/>
          <table:table-cell table:number-columns-repeated="16378"/>
        </table:table-row>
        <table:table-row table:style-name="ro4">
          <table:covered-table-cell/>
          <table:table-cell office:value-type="string" table:style-name="ce14">
            <text:p>EDF ENERGY R&amp;D UK CENTRE LIMITED</text:p>
          </table:table-cell>
          <table:table-cell office:value-type="string" table:style-name="ce14">
            <text:p>London</text:p>
          </table:table-cell>
          <table:table-cell office:value-type="float" office:value="92525" table:style-name="ce22">
            <text:p>92,525.</text:p>
          </table:table-cell>
          <table:table-cell office:value-type="float" office:value="46262.5" table:style-name="ce23">
            <text:p>46,263</text:p>
          </table:table-cell>
          <table:covered-table-cell/>
          <table:table-cell table:number-columns-repeated="16378"/>
        </table:table-row>
        <table:table-row table:style-name="ro4">
          <table:table-cell office:value-type="string" table:number-columns-spanned="1" table:number-rows-spanned="5" table:style-name="ce26">
            <text:p>Tugbeam: Electrification, automation and efficient maintenance for tugboats</text:p>
          </table:table-cell>
          <table:table-cell office:value-type="string" table:style-name="ce10">
            <text:p>FRONT TECHNOLOGIES LTD</text:p>
          </table:table-cell>
          <table:table-cell office:value-type="string" table:style-name="ce10">
            <text:p>East of England</text:p>
          </table:table-cell>
          <table:table-cell office:value-type="float" office:value="222859" table:style-name="ce20">
            <text:p>222,859.</text:p>
          </table:table-cell>
          <table:table-cell office:value-type="float" office:value="156001.29999999999" table:style-name="ce21">
            <text:p>156,001</text:p>
          </table:table-cell>
          <table:table-cell office:value-type="string" table:number-columns-spanned="1" table:number-rows-spanned="5" table:style-name="ce18">
            <text:p>The increasing complexity of port operations and the need for sustainable solutions have driven the demand for innovation in maritime logistics. This project seeks to modernise tugboat operations by introducing electrification, automation and efficient maintenance. Traditional tugboats are costly to operate and maintain due to fuel consumption and labor-intensive coordination. Our approach integrates wireless charging technology, advanced route-planning automation, and digital twin systems for enhanced operational oversight. Predictive maintenance will further optimise vessel longevity and reduce downtime. Through this research and development initiative, we aim to examine feasibility of these innovations, and the economic and environmental benefits of smart tugboat fleets. The outcomes of this project will contribute to the UK's leadership in clean maritime technology, paving the way for future port innovations.</text:p>
            <text:p/>
            <text:p>Port operations are essential for global trade, but they face increasing pressures to reduce emissions and improve efficiency. Current tugboat operations are heavily dependent on fossil fuels, leading to significant environmental impacts. Additionally, manual coordination between pilots and tugboats creates inefficiencies, increasing operational costs. The Tugbeam project directly addresses these challenges by developing a next-generation tugboat fleet that leverages electrification, automation, maintenance and data-driven decision-making.</text:p>
            <text:p/>
            <text:p>One of the key innovations of this project is the development of a wireless charging system for electric tugboats. This system will allow for efficient and uninterrupted operations by eliminating the need for traditional refueling. Moreover, autonomous navigation technologies will be integrated to improve maneuverability and reduce human error, enhancing safety during berthing operations. In addition, advanced NDT techniques will be employed to provide enhanced structural inspection of tugboat with increased efficiency and accuracy.</text:p>
            <text:p/>
            <text:p>The project will also introduce a digital twin framework, which creates a virtual representation of the tugboat fleet and its operational environment. This technology enables real-time monitoring, predictive maintenance, and enhanced decision-making.</text:p>
            <text:p/>
            <text:p>By analysing vast amounts of data, we will examine if the electrified and autonomous tugboats can address complex challenges, reduce human efforts and errors, lower maintenance costs, and increase overall operational efficiency. The findings from this initiative will be shared across the maritime sector, contributing to the widespread adoption of automation and data driven decision making.</text:p>
          </table:table-cell>
          <table:table-cell table:number-columns-repeated="16378"/>
        </table:table-row>
        <table:table-row table:style-name="ro4">
          <table:covered-table-cell/>
          <table:table-cell office:value-type="string" table:style-name="ce12">
            <text:p>University College London</text:p>
          </table:table-cell>
          <table:table-cell office:value-type="string" table:style-name="ce12">
            <text:p>London</text:p>
          </table:table-cell>
          <table:table-cell office:value-type="float" office:value="116423" table:style-name="ce24">
            <text:p>116,423.</text:p>
          </table:table-cell>
          <table:table-cell office:value-type="float" office:value="116423" table:style-name="ce25">
            <text:p>116,423</text:p>
          </table:table-cell>
          <table:covered-table-cell/>
          <table:table-cell table:number-columns-repeated="16378"/>
        </table:table-row>
        <table:table-row table:style-name="ro4">
          <table:covered-table-cell/>
          <table:table-cell office:value-type="string" table:style-name="ce12">
            <text:p>Shetland Islands Council</text:p>
          </table:table-cell>
          <table:table-cell office:value-type="string" table:style-name="ce12">
            <text:p>Scotland</text:p>
          </table:table-cell>
          <table:table-cell office:value-type="float" office:value="0" table:style-name="ce24">
            <text:p>0.</text:p>
          </table:table-cell>
          <table:table-cell office:value-type="float" office:value="0" table:style-name="ce25">
            <text:p>0</text:p>
          </table:table-cell>
          <table:covered-table-cell/>
          <table:table-cell table:number-columns-repeated="16378"/>
        </table:table-row>
        <table:table-row table:style-name="ro4">
          <table:covered-table-cell/>
          <table:table-cell office:value-type="string" table:style-name="ce12">
            <text:p>Cranfield University</text:p>
          </table:table-cell>
          <table:table-cell office:value-type="string" table:style-name="ce12">
            <text:p>East of England</text:p>
          </table:table-cell>
          <table:table-cell office:value-type="float" office:value="211254" table:style-name="ce24">
            <text:p>211,254.</text:p>
          </table:table-cell>
          <table:table-cell office:value-type="float" office:value="211254" table:style-name="ce25">
            <text:p>211,254</text:p>
          </table:table-cell>
          <table:covered-table-cell/>
          <table:table-cell table:number-columns-repeated="16378"/>
        </table:table-row>
        <table:table-row table:style-name="ro4">
          <table:covered-table-cell/>
          <table:table-cell office:value-type="string" table:style-name="ce14">
            <text:p>ALTRA SOLUTIONS LTD</text:p>
          </table:table-cell>
          <table:table-cell office:value-type="string" table:style-name="ce14">
            <text:p>East of England</text:p>
          </table:table-cell>
          <table:table-cell office:value-type="float" office:value="124438" table:style-name="ce22">
            <text:p>124,438.</text:p>
          </table:table-cell>
          <table:table-cell office:value-type="float" office:value="87106.6" table:style-name="ce23">
            <text:p>87,107</text:p>
          </table:table-cell>
          <table:covered-table-cell/>
          <table:table-cell table:number-columns-repeated="16378"/>
        </table:table-row>
        <table:table-row table:style-name="ro4">
          <table:table-cell office:value-type="string" table:number-columns-spanned="1" table:number-rows-spanned="4" table:style-name="ce26">
            <text:p>"Enhance Vessel AI" - Predictive maintenance for improved vessel performance and health optimisation using machine learning</text:p>
          </table:table-cell>
          <table:table-cell office:value-type="string" table:style-name="ce10">
            <text:p>REYGAR LIMITED</text:p>
          </table:table-cell>
          <table:table-cell office:value-type="string" table:style-name="ce10">
            <text:p>South West</text:p>
          </table:table-cell>
          <table:table-cell office:value-type="float" office:value="132289" table:style-name="ce20">
            <text:p>132,289.</text:p>
          </table:table-cell>
          <table:table-cell office:value-type="float" office:value="79373.399999999994" table:style-name="ce21">
            <text:p>79,373</text:p>
          </table:table-cell>
          <table:table-cell office:value-type="string" table:number-columns-spanned="1" table:number-rows-spanned="4" table:style-name="ce18">
            <text:p>The project will develop an AI powered software tool to provide early warning of vessel performance and health degradation based on a combination of real time vessel measurements and digital records of defects and maintenance activity. The tool learns from historic data for any vessel and can be deployed with minimal setup from the end user customer.</text:p>
            <text:p/>
            <text:p>The tool builds upon the existing capabilities of project Lead AST Reygar's BareFLEET system together with partner Crewsmart's fleet management and planned maintenance software. CTV operator Seacat Services and ORE Catapult will both contribute to feeding in end user requirements as well as advising on the technical approach. The project brings together machine learning / data analysis techniques applied to vessel measurements together with real world insight from actual vessel maintenance schedules.</text:p>
          </table:table-cell>
          <table:table-cell table:number-columns-repeated="16378"/>
        </table:table-row>
        <table:table-row table:style-name="ro4">
          <table:covered-table-cell/>
          <table:table-cell office:value-type="string" table:style-name="ce12">
            <text:p>OFFSHORE RENEWABLE ENERGY CATAPULT</text:p>
          </table:table-cell>
          <table:table-cell office:value-type="string" table:style-name="ce12">
            <text:p>North East</text:p>
          </table:table-cell>
          <table:table-cell office:value-type="float" office:value="16454" table:style-name="ce24">
            <text:p>16,454.</text:p>
          </table:table-cell>
          <table:table-cell office:value-type="float" office:value="16454" table:style-name="ce25">
            <text:p>16,454</text:p>
          </table:table-cell>
          <table:covered-table-cell/>
          <table:table-cell table:number-columns-repeated="16378"/>
        </table:table-row>
        <table:table-row table:style-name="ro4">
          <table:covered-table-cell/>
          <table:table-cell office:value-type="string" table:style-name="ce12">
            <text:p>SEACAT SERVICES LTD</text:p>
          </table:table-cell>
          <table:table-cell office:value-type="string" table:style-name="ce12">
            <text:p>South East</text:p>
          </table:table-cell>
          <table:table-cell office:value-type="float" office:value="17353" table:style-name="ce24">
            <text:p>17,353.</text:p>
          </table:table-cell>
          <table:table-cell office:value-type="float" office:value="10411.799999999999" table:style-name="ce25">
            <text:p>10,412</text:p>
          </table:table-cell>
          <table:covered-table-cell/>
          <table:table-cell table:number-columns-repeated="16378"/>
        </table:table-row>
        <table:table-row table:style-name="ro4">
          <table:covered-table-cell/>
          <table:table-cell office:value-type="string" table:style-name="ce14">
            <text:p>CREWSMART LIMITED</text:p>
          </table:table-cell>
          <table:table-cell office:value-type="string" table:style-name="ce14">
            <text:p>East of England</text:p>
          </table:table-cell>
          <table:table-cell office:value-type="float" office:value="17280" table:style-name="ce22">
            <text:p>17,280.</text:p>
          </table:table-cell>
          <table:table-cell office:value-type="float" office:value="12096" table:style-name="ce23">
            <text:p>12,096</text:p>
          </table:table-cell>
          <table:covered-table-cell/>
          <table:table-cell table:number-columns-repeated="16378"/>
        </table:table-row>
        <table:table-row table:style-name="ro4">
          <table:table-cell office:value-type="string" table:number-columns-spanned="1" table:number-rows-spanned="5" table:style-name="ce26">
            <text:p>SmartShip: Adapting AI solutions to maximize fuel savings and GHG emission reduction for short sea / coastal sailing</text:p>
          </table:table-cell>
          <table:table-cell office:value-type="string" table:style-name="ce10">
            <text:p>G.M.S. GLOBAL MARITIME SERVICES LIMITED</text:p>
          </table:table-cell>
          <table:table-cell office:value-type="string" table:style-name="ce10">
            <text:p>London</text:p>
          </table:table-cell>
          <table:table-cell office:value-type="float" office:value="440430" table:style-name="ce20">
            <text:p>440,430.</text:p>
          </table:table-cell>
          <table:table-cell office:value-type="float" office:value="308301" table:style-name="ce21">
            <text:p>308,301</text:p>
          </table:table-cell>
          <table:table-cell office:value-type="string" table:number-columns-spanned="1" table:number-rows-spanned="5" table:style-name="ce18">
            <text:p>SmartShip performs a pre-deployment of a digital technology service providing vessel operation and route planning optimisation, specifically for short-sea/costal shipping, in order to provide significant fuel savings and substantially reduce GHG emissions. It applies AI, innovative algorithms, and predictive analytics to maximize efficiency for vessel voyages based on a broad array of data input parameters, including metocean parameters, vessel particulars, and more, updated in near-real-time for continuous and ongoing optimisation.<text:s text:c="2"/></text:p>
            <text:p><text:s text:c="2"/></text:p>
            <text:p>SmartShip incorporates data on factors impacting short sea and costal shipping in particular in novel ways. The system also takes into account the impact of biofouling on a vessel's performance, and issues hull cleaning advice based on intelligent predictive analytics algorithms. Dynamic biofouling risk assessment for UK coastal waters will also be available to users to optimise various vessel operations such as choosing between anchoring and slow-steaming near ports. SmartShip furthermore includes an automated emissions Measurement, Reporting, Validation (MRV) system to facilitate tracking and reporting on GHG emissions reductions, at both the individual vessel and fleet level, to validate fuel and emissions savings and support compliance with new and future emissions regulations.</text:p>
            <text:p/>
            <text:p>Ultimately, SmartShip significantly improves the accuracy and reliability of an early decision support system prototype -- especially for short sea and costal sailing, offers validation of fuel savings and emissions reductions, and brings a competitive and in-demand multi-parameter route optimisation and decision support solution for mariners closer to market.</text:p>
          </table:table-cell>
          <table:table-cell table:number-columns-repeated="16378"/>
        </table:table-row>
        <table:table-row table:style-name="ro4">
          <table:covered-table-cell/>
          <table:table-cell office:value-type="string" table:style-name="ce12">
            <text:p>Newcastle University</text:p>
          </table:table-cell>
          <table:table-cell office:value-type="string" table:style-name="ce12">
            <text:p>North East</text:p>
          </table:table-cell>
          <table:table-cell office:value-type="float" office:value="130534" table:style-name="ce24">
            <text:p>130,534.</text:p>
          </table:table-cell>
          <table:table-cell office:value-type="float" office:value="130534" table:style-name="ce25">
            <text:p>130,534</text:p>
          </table:table-cell>
          <table:covered-table-cell/>
          <table:table-cell table:number-columns-repeated="16378"/>
        </table:table-row>
        <table:table-row table:style-name="ro4">
          <table:covered-table-cell/>
          <table:table-cell office:value-type="string" table:style-name="ce12">
            <text:p>Ladar-AI Limited<text:s/></text:p>
          </table:table-cell>
          <table:table-cell office:value-type="string" table:style-name="ce12">
            <text:p>London</text:p>
          </table:table-cell>
          <table:table-cell office:value-type="float" office:value="171274" table:style-name="ce24">
            <text:p>171,274.</text:p>
          </table:table-cell>
          <table:table-cell office:value-type="float" office:value="119891.8" table:style-name="ce25">
            <text:p>119,892</text:p>
          </table:table-cell>
          <table:covered-table-cell/>
          <table:table-cell table:number-columns-repeated="16378"/>
        </table:table-row>
        <table:table-row table:style-name="ro4">
          <table:covered-table-cell/>
          <table:table-cell office:value-type="string" table:style-name="ce12">
            <text:p>TAURUS ENG. LTD</text:p>
          </table:table-cell>
          <table:table-cell office:value-type="string" table:style-name="ce12">
            <text:p>North East</text:p>
          </table:table-cell>
          <table:table-cell office:value-type="float" office:value="184138" table:style-name="ce24">
            <text:p>184,138.</text:p>
          </table:table-cell>
          <table:table-cell office:value-type="float" office:value="128896.6" table:style-name="ce25">
            <text:p>128,897</text:p>
          </table:table-cell>
          <table:covered-table-cell/>
          <table:table-cell table:number-columns-repeated="16378"/>
        </table:table-row>
        <table:table-row table:style-name="ro4">
          <table:covered-table-cell/>
          <table:table-cell office:value-type="string" table:style-name="ce14">
            <text:p>NEWCASTLE MARINE SERVICES LTD.</text:p>
          </table:table-cell>
          <table:table-cell office:value-type="string" table:style-name="ce14">
            <text:p>North East</text:p>
          </table:table-cell>
          <table:table-cell office:value-type="float" office:value="161020" table:style-name="ce22">
            <text:p>161,020.</text:p>
          </table:table-cell>
          <table:table-cell office:value-type="float" office:value="112714" table:style-name="ce23">
            <text:p>112,714</text:p>
          </table:table-cell>
          <table:covered-table-cell/>
          <table:table-cell table:number-columns-repeated="16378"/>
        </table:table-row>
        <table:table-row table:style-name="ro4">
          <table:table-cell office:value-type="string" table:number-columns-spanned="1" table:number-rows-spanned="3" table:style-name="ce26">
            <text:p>Streamlining High Fidelity Simulation for Wind Assisted Ship Development</text:p>
          </table:table-cell>
          <table:table-cell office:value-type="string" table:style-name="ce10">
            <text:p>SPAERA LTD</text:p>
          </table:table-cell>
          <table:table-cell office:value-type="string" table:style-name="ce10">
            <text:p>South East</text:p>
          </table:table-cell>
          <table:table-cell office:value-type="float" office:value="361391" table:style-name="ce20">
            <text:p>361,391.</text:p>
          </table:table-cell>
          <table:table-cell office:value-type="float" office:value="252973.7" table:style-name="ce21">
            <text:p>252,974</text:p>
          </table:table-cell>
          <table:table-cell office:value-type="string" table:number-columns-spanned="1" table:number-rows-spanned="3" table:style-name="ce18">
            <text:p>Internally from regulators and externally via governments and consumers requiring clean supply chains, maritime has never before been under more scrutiny to reduce emissions.</text:p>
            <text:p/>
            <text:p>While the industry focuses on drop-in "sustainable" replacements for fossil fuels, as a standalone solution these continue to suffer from high cost, lower energy density, lack of infrastructure and availability, complexity in storage and distribution.</text:p>
            <text:p/>
            <text:p>Wind Propulsion Technology (WPT) remains the most viable means of achieving significant emissions reduction today, with independent analysis showing greater than 25% reduction in carbon intensity possible (MEPC79/INF.21), and internal studies at Spaera achieving significantly higher figures when combined with an appropriately designed vessel. In addition, WPT requires no infrastructure or significant ongoing costs -- it is the only energy saving technology that pays for itself.</text:p>
            <text:p/>
            <text:p>While WPT has great promise, it is struggling to achieve significant market adoption. Early trials have left operators underwhelmed, with systems unable to match supplier performance claims.</text:p>
            <text:p/>
            <text:p>As part of prior projects, Spaera has identified significant performance knock downs when WPT is deployed on traditional commercial vessels. Besides forward thrust, potent WPT devices impart strong lateral forces and moments that affect the balance of a ship, requiring significant rudder correction. One of the key observations from Spaera's CMDC4 project (verified both in towing tank testing and Computational Fluid Dynamic (CFD) simulations with self-propulsion) is that power consumption to maintain design speed can see up to 50% increase when rudder angle of 20 degrees is applied to rebalance the vessel. The more powerful the WPD, the more powerful this effect, placing a ceiling of maximum power that can be derived.</text:p>
            <text:p/>
            <text:p>Overcoming this issue is a significant challenge. CFD techniques necessary to model the complexity of the interactions are both computationally expensive and require significant skilled human resource. Each vessel behaves differently, meaning analysis cannot easily be repeated.</text:p>
            <text:p/>
            <text:p>This project aims to generate advanced CFD simulation templates that fully represents the required interactions in a high fidelity, accurate and repeatable manner, with automated workflows for the import and preparation of both vessel geometries and environmental scenarios, as well as export into full lifetime performance and cost analysis. Using this we can analyse the required range of conditions to resolve upon the most efficient design for Spaera's overall ambition -- developing the first economically viable net zero emission ship.</text:p>
          </table:table-cell>
          <table:table-cell table:number-columns-repeated="16378"/>
        </table:table-row>
        <table:table-row table:style-name="ro4">
          <table:covered-table-cell/>
          <table:table-cell office:value-type="string" table:style-name="ce12">
            <text:p>University of Southampton</text:p>
          </table:table-cell>
          <table:table-cell office:value-type="string" table:style-name="ce12">
            <text:p>South East</text:p>
          </table:table-cell>
          <table:table-cell office:value-type="float" office:value="199739" table:style-name="ce24">
            <text:p>199,739.</text:p>
          </table:table-cell>
          <table:table-cell office:value-type="float" office:value="199739" table:style-name="ce25">
            <text:p>199,739</text:p>
          </table:table-cell>
          <table:covered-table-cell/>
          <table:table-cell table:number-columns-repeated="16378"/>
        </table:table-row>
        <table:table-row table:style-name="ro4">
          <table:covered-table-cell/>
          <table:table-cell office:value-type="string" table:style-name="ce14">
            <text:p>SCOTLINE LIMITED</text:p>
          </table:table-cell>
          <table:table-cell office:value-type="string" table:style-name="ce14">
            <text:p>South East</text:p>
          </table:table-cell>
          <table:table-cell office:value-type="float" office:value="0" table:style-name="ce22">
            <text:p>0.</text:p>
          </table:table-cell>
          <table:table-cell office:value-type="float" office:value="0" table:style-name="ce23">
            <text:p>0</text:p>
          </table:table-cell>
          <table:covered-table-cell/>
          <table:table-cell table:number-columns-repeated="16378"/>
        </table:table-row>
        <table:table-row table:style-name="ro4">
          <table:table-cell office:value-type="string" table:number-columns-spanned="1" table:number-rows-spanned="2" table:style-name="ce26">
            <text:p>Polar Shipping - GHG, Carbon and Conservation</text:p>
          </table:table-cell>
          <table:table-cell office:value-type="string" table:style-name="ce10">
            <text:p>PUNTIOS LTD</text:p>
          </table:table-cell>
          <table:table-cell office:value-type="string" table:style-name="ce10">
            <text:p>London</text:p>
          </table:table-cell>
          <table:table-cell office:value-type="float" office:value="120596" table:style-name="ce20">
            <text:p>120,596.</text:p>
          </table:table-cell>
          <table:table-cell office:value-type="float" office:value="84417.2" table:style-name="ce21">
            <text:p>84,417</text:p>
          </table:table-cell>
          <table:table-cell office:value-type="string" table:number-columns-spanned="1" table:number-rows-spanned="2" table:style-name="ce18">
            <text:p>The polar regions are uniquely sensitive environments, with specific ecological and conservation needs. Shipping in these regions is increasing, in particular in the Arctic as climate change opens up new shipping lanes and populations increase with new industrial activities in the region.</text:p>
            <text:p/>
            <text:p>British Antarctic Survey is a leading scientific research organisation with sixty years' experience operating in both polar regions, and with very significant scientific programmes underway with collaborators around the world. It has developed a unique navigational software for operating in polar regions -- PolarRoute -- which provides optimised route planning for ships. This can reduce greenhouse gas emissions and improve efficiency in these very dynamic operating environments, where weather and sea ice conditions change rapidly. In addition, PolarRoute uniquely integrates ecological data into route planning, to route ships away from sensitive areas, such as migration routes. BAS is working with innovation specialists Puntios to launch the technology.</text:p>
            <text:p/>
            <text:p>This project aims to demonstrate the technology in live application on vessels operating in the regions, and by modelling optimised routes can demonstrate the potential to reduce operating costs, emissions and harm to the ecosystems. The project will enable the launch of the technology, and provide new data to the shipping industry and its regulators on the potential to reduce harm in polar regions.</text:p>
          </table:table-cell>
          <table:table-cell table:number-columns-repeated="16378"/>
        </table:table-row>
        <table:table-row table:style-name="ro4">
          <table:covered-table-cell/>
          <table:table-cell office:value-type="string" table:style-name="ce14">
            <text:p>NERC British Antarctic Survey</text:p>
          </table:table-cell>
          <table:table-cell office:value-type="string" table:style-name="ce14">
            <text:p>East of England</text:p>
          </table:table-cell>
          <table:table-cell office:value-type="float" office:value="91457" table:style-name="ce22">
            <text:p>91,457.</text:p>
          </table:table-cell>
          <table:table-cell office:value-type="float" office:value="73165.600000000006" table:style-name="ce23">
            <text:p>73,166</text:p>
          </table:table-cell>
          <table:covered-table-cell/>
          <table:table-cell table:number-columns-repeated="16378"/>
        </table:table-row>
        <table:table-row table:style-name="ro4">
          <table:table-cell office:value-type="string" table:number-columns-spanned="1" table:number-rows-spanned="3" table:style-name="ce26">
            <text:p>Multi Asset Port Power Optimisation: V2X<text:s/></text:p>
          </table:table-cell>
          <table:table-cell office:value-type="string" table:style-name="ce10">
            <text:p>KAASAI SERVICES LIMITED</text:p>
          </table:table-cell>
          <table:table-cell office:value-type="string" table:style-name="ce10">
            <text:p>London</text:p>
          </table:table-cell>
          <table:table-cell office:value-type="float" office:value="510138" table:style-name="ce20">
            <text:p>510,138.</text:p>
          </table:table-cell>
          <table:table-cell office:value-type="float" office:value="357096.6" table:style-name="ce21">
            <text:p>357,097</text:p>
          </table:table-cell>
          <table:table-cell office:value-type="string" table:number-columns-spanned="1" table:number-rows-spanned="3" table:style-name="ce18">
            <text:p>As ports transition to electric vessels and zero-emission operations, the resulting surge in electricity demand is clashing with limited grid capacity and long upgrade timelines. The 'Port Asset Power Optimisation: V2X' Pre-Deployment Project addresses that challenge by developing a smart, scalable Vessel-to-Flex (V2X) system designed to optimise power flows across electric ferries (eFerries), port assets, and the grid - unlocking new commercial, environmental, and energy resilience benefits.</text:p>
            <text:p/>
            <text:p>The project brings together Artemis Technologies, Red Funnel Ferries, and energy optimisation specialist Kaasai to create the UK's first AI-driven, high-power V2X energy optimisation solution for maritime use. Centred on the new Artemis EF-24 electric ferry launching in 2025, this pre-deployment project will simulate how battery energy storage systems (BESS), electric vessel chargers, and port assets such as cranes, buses, and tugs can be orchestrated using smart scheduling, machine learning, and real-time data.</text:p>
            <text:p/>
            <text:p>By simulating charging and discharging behaviour within a digital twin of a port, the project will demonstrate how grid flexibility services including load balancing, frequency stabilisation, and peak shaving, can generate new revenue for ports and ferry operators, while reducing the total cost of ownership (TCO) for electric vessels. The project will also explore how ports can reduce dependence on costly grid upgrades by using co-located energy storage and V2G-capable infrastructure.</text:p>
            <text:p/>
            <text:p>The system will use secure data pipelines to integrate real-time vessel telemetry, asset usage, grid signals, and energy pricing. Intelligent algorithms will manage and rank energy needs across port infrastructure to ensure optimal dispatch of power, ensuring batteries are ready for vessel operations while also being available for V2G opportunities when market conditions are favourable.</text:p>
            <text:p/>
            <text:p>This is a vital step toward enabling ports to operate as flexible energy hubs, supporting the UK's Net Zero and Maritime 2050 goals. Outputs will include simulation results, a commercial and technical roadmap for V2G port integration, and dissemination of findings across the maritime, ports, and clean energy sectors.</text:p>
            <text:p/>
            <text:p>This project supports the delivery of the UK's Smart Systems and Flexibility Plan and is a key enabler for zero-emission shipping. Its impact will extend beyond eFerries---laying the foundation for scalable, AI-powered port energy systems that can be replicated across the UK and internationally.</text:p>
          </table:table-cell>
          <table:table-cell table:number-columns-repeated="16378"/>
        </table:table-row>
        <table:table-row table:style-name="ro4">
          <table:covered-table-cell/>
          <table:table-cell office:value-type="string" table:style-name="ce12">
            <text:p>ARTEMIS TECHNOLOGIES LTD</text:p>
          </table:table-cell>
          <table:table-cell office:value-type="string" table:style-name="ce12">
            <text:p>Northern Ireland</text:p>
          </table:table-cell>
          <table:table-cell office:value-type="float" office:value="651194" table:style-name="ce24">
            <text:p>651,194.</text:p>
          </table:table-cell>
          <table:table-cell office:value-type="float" office:value="390716.4" table:style-name="ce25">
            <text:p>390,716</text:p>
          </table:table-cell>
          <table:covered-table-cell/>
          <table:table-cell table:number-columns-repeated="16378"/>
        </table:table-row>
        <table:table-row table:style-name="ro8">
          <table:covered-table-cell/>
          <table:table-cell office:value-type="string" table:style-name="ce14">
            <text:p>SOUTHAMPTON ISLE OF WIGHT AND SOUTH OF ENGLAND ROYAL MAIL STEAM PACKET COMPANY LIMITED</text:p>
          </table:table-cell>
          <table:table-cell office:value-type="string" table:style-name="ce14">
            <text:p>South East</text:p>
          </table:table-cell>
          <table:table-cell office:value-type="float" office:value="15725" table:style-name="ce22">
            <text:p>15,725.</text:p>
          </table:table-cell>
          <table:table-cell office:value-type="float" office:value="7862.5" table:style-name="ce23">
            <text:p>7,863</text:p>
          </table:table-cell>
          <table:covered-table-cell/>
          <table:table-cell table:number-columns-repeated="16378"/>
        </table:table-row>
        <table:table-row table:style-name="ro4">
          <table:table-cell office:value-type="string" table:number-columns-spanned="1" table:number-rows-spanned="3" table:style-name="ce26">
            <text:p>PortFlow – AI-Powered Ferry Operations &amp; Emissions Visibility Platform​</text:p>
          </table:table-cell>
          <table:table-cell office:value-type="string" table:style-name="ce10">
            <text:p>ROBOK LIMITED</text:p>
          </table:table-cell>
          <table:table-cell office:value-type="string" table:style-name="ce10">
            <text:p>East of England</text:p>
          </table:table-cell>
          <table:table-cell office:value-type="float" office:value="75121" table:style-name="ce20">
            <text:p>75,121.</text:p>
          </table:table-cell>
          <table:table-cell office:value-type="float" office:value="52584.7" table:style-name="ce21">
            <text:p>52,585</text:p>
          </table:table-cell>
          <table:table-cell office:value-type="string" table:number-columns-spanned="1" table:number-rows-spanned="3" table:style-name="ce18">
            <text:p>PortFlow, led by RoboK Limited in partnership with Red Funnel and BioBright, is a six-month pre-deployment trial focused on reducing greenhouse gas emissions from short-sea ferry operations through improved operational scheduling, real-time data integration, and environmental monitoring.</text:p>
            <text:p/>
            <text:p>Ferry terminals are busy, high-traffic environments where vehicles often arrive well in advance of departure times. This frequently leads to congestion, long idle periods, and increased emissions from both vehicles and vessels. Traditional ferry operations rely on fixed schedules and manual coordination, limiting their ability to respond dynamically to changing demand or real-time conditions.</text:p>
            <text:p/>
            <text:p>PortFlow will address this challenge by developing a prototype platform that applies artificial intelligence (AI), computer vision, and emissions monitoring to optimise ferry terminal operations. The platform will use data from existing CCTV infrastructure, vehicle check-in records, and vessel activity logs to provide real-time visibility of traffic flows and vessel readiness.</text:p>
            <text:p/>
            <text:p>By monitoring vehicle arrivals, advising optimal check-in times, and detecting congestion or bottlenecks, the system will help operators to reduce dwell time --- the period that vehicles and vessels spend idle --- and therefore cut associated fuel consumption and emissions.</text:p>
            <text:p/>
            <text:p>To support accurate measurement of environmental impact, project partner BioBright will deploy emissions monitoring sensors within the terminal environment. These sensors will capture real-world carbon and air quality data, allowing the project to validate the emissions reduction potential of smarter scheduling and operational optimisation.</text:p>
            <text:p/>
            <text:p>The platform will also feature a user-friendly dashboard, providing ferry operators and port staff with live data, emissions insights, and scenario planning tools to support operational decision-making and long-term planning.</text:p>
            <text:p/>
            <text:p>PortFlow contributes to the UK's broader net zero ambitions and Clean Maritime Plan by demonstrating how digital tools, AI, and low-cost infrastructure can deliver emissions reductions in the maritime sector. The project offers a scalable, cost-effective approach that can be adopted by ferry operators and ports across the UK and internationally.</text:p>
            <text:p/>
            <text:p>By combining predictive scheduling technology with real-world emissions monitoring, PortFlow supports a more sustainable and data-driven future for ferry operations --- delivering both environmental benefits and operational efficiency improvements.</text:p>
          </table:table-cell>
          <table:table-cell table:number-columns-repeated="16378"/>
        </table:table-row>
        <table:table-row table:style-name="ro4">
          <table:covered-table-cell/>
          <table:table-cell office:value-type="string" table:style-name="ce12">
            <text:p>BIOBRIGHT LTD</text:p>
          </table:table-cell>
          <table:table-cell office:value-type="string" table:style-name="ce12">
            <text:p>South East</text:p>
          </table:table-cell>
          <table:table-cell office:value-type="float" office:value="74732" table:style-name="ce24">
            <text:p>74,732.</text:p>
          </table:table-cell>
          <table:table-cell office:value-type="float" office:value="52312.4" table:style-name="ce25">
            <text:p>52,312</text:p>
          </table:table-cell>
          <table:covered-table-cell/>
          <table:table-cell table:number-columns-repeated="16378"/>
        </table:table-row>
        <table:table-row table:style-name="ro8">
          <table:covered-table-cell/>
          <table:table-cell office:value-type="string" table:style-name="ce14">
            <text:p>SOUTHAMPTON ISLE OF WIGHT AND SOUTH OF ENGLAND ROYAL MAIL STEAM PACKET COMPANY LIMITED</text:p>
          </table:table-cell>
          <table:table-cell office:value-type="string" table:style-name="ce14">
            <text:p>South East</text:p>
          </table:table-cell>
          <table:table-cell office:value-type="float" office:value="28320" table:style-name="ce22">
            <text:p>28,320.</text:p>
          </table:table-cell>
          <table:table-cell office:value-type="float" office:value="0" table:style-name="ce23">
            <text:p>0</text:p>
          </table:table-cell>
          <table:covered-table-cell/>
          <table:table-cell table:number-columns-repeated="16378"/>
        </table:table-row>
        <table:table-row table:style-name="ro4">
          <table:table-cell office:value-type="string" table:number-columns-spanned="1" table:number-rows-spanned="3" table:style-name="ce26">
            <text:p>MaritimeTwin: Maritime Emissions Reduction Through Digital Twin And Satellite Technology Integration</text:p>
          </table:table-cell>
          <table:table-cell office:value-type="string" table:style-name="ce10">
            <text:p>CGI IT UK LIMITED</text:p>
          </table:table-cell>
          <table:table-cell office:value-type="string" table:style-name="ce10">
            <text:p>North West</text:p>
          </table:table-cell>
          <table:table-cell office:value-type="float" office:value="582926" table:style-name="ce20">
            <text:p>582,926.</text:p>
          </table:table-cell>
          <table:table-cell office:value-type="float" office:value="291463" table:style-name="ce21">
            <text:p>291,463</text:p>
          </table:table-cell>
          <table:table-cell office:value-type="string" table:number-columns-spanned="1" table:number-rows-spanned="3" table:style-name="ce18">
            <text:p>MaritimeTwin, led by CGI IT UK Ltd in collaboration with Maritime Industries UK, and the Industrial Decarbonisation Research and Innovation Centre at Heriot-Watt University, aims to develop an innovative digital twin and satellite technology solution for route optimisation and environmental impact assessment in maritime shipping. This ground breaking approach will significantly contribute to reducing greenhouse gas emissions and improving air quality in the maritime sector, aligning with the UK's ambitious net-zero targets.</text:p>
            <text:p/>
            <text:p>Our consortium brings together world-class expertise in digital innovation, maritime research, and industry standards. We will leverage CGI's proven DataTwin360 and EcoHub platforms, adapting them specifically for maritime applications. These technologies have already demonstrated success in decarbonising data centres and optimising building management systems, achieving energy savings of up to 30% in previous deployments.</text:p>
            <text:p/>
            <text:p>The innovation lies in our unique integration of real-time satellite data with advanced digital twin modelling. By combining CGI's satellite-based emissions mapping technology with Heriot-Watt's cutting-edge research in energy systems and decarbonisation, we will create a dynamic, high-fidelity virtual representation of shipping operations. This will enable unprecedented accuracy in route planning, fuel consumption optimisation, and emissions monitoring.</text:p>
            <text:p/>
            <text:p>Our solution will provide shipping operators with a powerful tool to simulate various scenarios, allowing them to make data-driven decisions that balance operational efficiency with environmental impact. The system will continuously learn and improve through machine learning algorithms, offering increasingly precise recommendations over time.</text:p>
            <text:p/>
            <text:p>A key innovative aspect is the incorporation of real-time environmental data, including weather patterns, ocean currents, and port conditions. This will allow for adaptive route planning that responds to changing conditions, maximising fuel efficiency and minimising emissions.</text:p>
            <text:p/>
            <text:p>By the project's conclusion, we aim to demonstrate a functional prototype capable of reducing maritime greenhouse gas emissions by up to 15% through optimised routing alone. This project not only addresses the urgent need for maritime decarbonisation but also strengthens the UK's position as a leader in clean maritime technology, driving economic growth and creating high-skilled jobs in the sector.</text:p>
          </table:table-cell>
          <table:table-cell table:number-columns-repeated="16378"/>
        </table:table-row>
        <table:table-row table:style-name="ro4">
          <table:covered-table-cell/>
          <table:table-cell office:value-type="string" table:style-name="ce12">
            <text:p>Heriot-Watt University</text:p>
          </table:table-cell>
          <table:table-cell office:value-type="string" table:style-name="ce12">
            <text:p>Scotland</text:p>
          </table:table-cell>
          <table:table-cell office:value-type="float" office:value="356919" table:style-name="ce24">
            <text:p>356,919.</text:p>
          </table:table-cell>
          <table:table-cell office:value-type="float" office:value="356919" table:style-name="ce25">
            <text:p>356,919</text:p>
          </table:table-cell>
          <table:covered-table-cell/>
          <table:table-cell table:number-columns-repeated="16378"/>
        </table:table-row>
        <table:table-row table:style-name="ro4">
          <table:covered-table-cell/>
          <table:table-cell office:value-type="string" table:style-name="ce14">
            <text:p>THE MARITIME INDUSTRIES OF THE UNITED KINGDOM</text:p>
          </table:table-cell>
          <table:table-cell office:value-type="string" table:style-name="ce14">
            <text:p>London</text:p>
          </table:table-cell>
          <table:table-cell office:value-type="float" office:value="103799" table:style-name="ce22">
            <text:p>103,799.</text:p>
          </table:table-cell>
          <table:table-cell office:value-type="float" office:value="72659.3" table:style-name="ce23">
            <text:p>72,659</text:p>
          </table:table-cell>
          <table:covered-table-cell/>
          <table:table-cell table:number-columns-repeated="16378"/>
        </table:table-row>
        <table:table-row table:style-name="ro4">
          <table:table-cell office:value-type="string" table:number-columns-spanned="1" table:number-rows-spanned="3" table:style-name="ce26">
            <text:p>EMMA | Environmental Maritime Modelling &amp; Analytics</text:p>
          </table:table-cell>
          <table:table-cell office:value-type="string" table:style-name="ce10">
            <text:p>OCEANOS EARTH LTD</text:p>
          </table:table-cell>
          <table:table-cell office:value-type="string" table:style-name="ce10">
            <text:p>London</text:p>
          </table:table-cell>
          <table:table-cell office:value-type="float" office:value="257611" table:style-name="ce20">
            <text:p>257,611.</text:p>
          </table:table-cell>
          <table:table-cell office:value-type="float" office:value="180327.7" table:style-name="ce21">
            <text:p>180,328</text:p>
          </table:table-cell>
          <table:table-cell office:value-type="string" table:number-columns-spanned="1" table:number-rows-spanned="3" table:style-name="ce18">
            <text:p>EMMA: Environmental Maritime Modelling &amp; Analytics is an innovative Smart Shipping solution that transforms how we understand, visualise, and manage maritime emissions and their impact on coastal environments.</text:p>
            <text:p/>
            <text:p>Maritime transport is vital to the UK economy but contributes significantly to air and water pollution in port areas and coastal communities. While existing tools like the DfT Maritime Emissions Model provide valuable fleet-level emissions forecasts, they don't show how these emissions interact with local environments. EMMA fills this critical gap with a sophisticated predictive modeling system that functions like a "weather forecast" for maritime emissions.</text:p>
            <text:p/>
            <text:p>Led by OceanOS with partners B4T Group, Satellite Application Catapult (SAC) and University of Plymouth, EMMA will create a cutting-edge AI-powered data service that integrates multiple historic and real-time data streams to predict how vessel emissions disperse and concentrate in specific locations. The system integrates vessel tracking information (AIS), oceanographic conditions (currents, waves), meteorological data (wind, temperature), and ground-truth measurements from air quality sensors and satellite observations.</text:p>
            <text:p/>
            <text:p>EMMA will deliver high-resolution geospatial visualisation(s) of maritime emission patterns, providing insight into:</text:p>
            <text:p/>
            <text:p>* Where emissions concentrate in port areas and coastal communities;</text:p>
            <text:p>* Determine emissions attributable to port activity and those originating from Europe/Africa;</text:p>
            <text:p>* How changing weather and ocean conditions affect emission dispersion;</text:p>
            <text:p>* The cumulative impact of multiple vessels operating in proximity; and</text:p>
            <text:p>* Seasonal and temporal patterns of emission concentration.</text:p>
            <text:p/>
            <text:p>Piloting in Plymouth Sound we have access to multiple ports and harbours, including Cattewater Port Authority and ABP, as well as input from Plymouth City Council. We will develop data streams that integrate into existing system architecture to enable evidence-based decision-making. Port authorities can schedule vessel movements to minimise emission hotspots, city planners can better understand air quality impacts on nearby communities, and vessel operators can optimise routes to reduce environmental footprints.</text:p>
            <text:p/>
            <text:p>The 7-month project will deliver a functional prototype of the EMMA data layers (geospatial maps), validation against ground-truth measurements, and case studies demonstrating tangible environmental and operational benefits. Following successful demonstration, the service will be commercialised as a Data-as-a-Service (DaaS) accessible to port authorities, maritime operators, local/national governments, and environmental agencies.</text:p>
            <text:p/>
            <text:p>By bringing new levels of understanding and precision to maritime emissions management, EMMA supports the UK's transition to cleaner shipping while creating new commercial opportunities through optimised operations, reduced compliance costs, and innovative data services. This project represents a significant step forward in applying Smart Shipping technologies to create environmental and economic benefits for UK maritime stakeholders.</text:p>
          </table:table-cell>
          <table:table-cell table:number-columns-repeated="16378"/>
        </table:table-row>
        <table:table-row table:style-name="ro4">
          <table:covered-table-cell/>
          <table:table-cell office:value-type="string" table:style-name="ce12">
            <text:p>BARTER FOR THINGS LTD.</text:p>
          </table:table-cell>
          <table:table-cell office:value-type="string" table:style-name="ce12">
            <text:p>South East</text:p>
          </table:table-cell>
          <table:table-cell office:value-type="float" office:value="113380" table:style-name="ce24">
            <text:p>113,380.</text:p>
          </table:table-cell>
          <table:table-cell office:value-type="float" office:value="79366" table:style-name="ce25">
            <text:p>79,366</text:p>
          </table:table-cell>
          <table:covered-table-cell/>
          <table:table-cell table:number-columns-repeated="16378"/>
        </table:table-row>
        <table:table-row table:style-name="ro4">
          <table:covered-table-cell/>
          <table:table-cell office:value-type="string" table:style-name="ce14">
            <text:p>University of Plymouth</text:p>
          </table:table-cell>
          <table:table-cell office:value-type="string" table:style-name="ce14">
            <text:p>South West</text:p>
          </table:table-cell>
          <table:table-cell office:value-type="float" office:value="121919" table:style-name="ce22">
            <text:p>121,919.</text:p>
          </table:table-cell>
          <table:table-cell office:value-type="float" office:value="121919" table:style-name="ce23">
            <text:p>121,919</text:p>
          </table:table-cell>
          <table:covered-table-cell/>
          <table:table-cell table:number-columns-repeated="16378"/>
        </table:table-row>
        <table:table-row table:style-name="ro4">
          <table:table-cell office:value-type="string" table:number-columns-spanned="1" table:number-rows-spanned="2" table:style-name="ce26">
            <text:p>MOSES AF (Marine Optimised Selector - Energy Savers/ Alternative Fuel)</text:p>
          </table:table-cell>
          <table:table-cell office:value-type="string" table:style-name="ce10">
            <text:p>HOULDER LIMITED</text:p>
          </table:table-cell>
          <table:table-cell office:value-type="string" table:style-name="ce10">
            <text:p>South East</text:p>
          </table:table-cell>
          <table:table-cell office:value-type="float" office:value="131904" table:style-name="ce20">
            <text:p>131,904.</text:p>
          </table:table-cell>
          <table:table-cell office:value-type="float" office:value="79142.399999999994" table:style-name="ce21">
            <text:p>79,142</text:p>
          </table:table-cell>
          <table:table-cell office:value-type="string" table:number-columns-spanned="1" table:number-rows-spanned="2" table:style-name="ce18">
            <text:p>MOSES AF is a new digital tool being developed to help shipowners identify the best ways to reduce greenhouse gas emissions from their vessels. The tool will allow owners to assess energy-saving technologies (such as wind assistance or propulsion upgrades) and compare alternative fuels (such as methanol, ammonia, or hydrogen), tailored specifically to each vessel and operational route.</text:p>
            <text:p/>
            <text:p>It builds on existing software developed by Houlder. These include tools for measuring ship performance, modelling hull resistance in waves and assessing the feasibility of different fuels. By combining these into one integrated platform, MOSES AF tool will offer shipowners a clear decarbonisation roadmap --- aligned with incoming IMO MEPC mid-term GHG emission requirements and those from the EU and UK.</text:p>
            <text:p/>
            <text:p>Unlike current services, which often offer broad or generic advice, this project will provide highly specific results. For example, it will allow an operator to assess what emissions savings and cost impacts would result from installing a wind assist device on a particular RoRo vessel operating between two specific ports. It will also show what alternative fuels are viable and whether they are available on that route.</text:p>
            <text:p/>
            <text:p>MOSES AF tool will be tested on real vessels from partner operators Siem and Bibby. Their feedback will be used to make the tool practical and relevant for everyday use. The tool will initially be deployed through consultancy-led delivery but has the potential to scale into a licensed or subscription model.</text:p>
            <text:p/>
            <text:p>By reducing the complexity and uncertainty around decarbonisation investment, this tool will help increase uptake of low-carbon technologies and fuels across the maritime industry, supporting the UK's goal of zero-emission shipping.</text:p>
          </table:table-cell>
          <table:table-cell table:number-columns-repeated="16378"/>
        </table:table-row>
        <table:table-row table:style-name="ro4">
          <table:covered-table-cell/>
          <table:table-cell office:value-type="string" table:style-name="ce14">
            <text:p>SIEM SHIPPING UK LIMITED</text:p>
          </table:table-cell>
          <table:table-cell office:value-type="string" table:style-name="ce14">
            <text:p>London</text:p>
          </table:table-cell>
          <table:table-cell office:value-type="float" office:value="23752" table:style-name="ce22">
            <text:p>23,752.</text:p>
          </table:table-cell>
          <table:table-cell office:value-type="float" office:value="14251.2" table:style-name="ce23">
            <text:p>14,251</text:p>
          </table:table-cell>
          <table:covered-table-cell/>
          <table:table-cell table:number-columns-repeated="16378"/>
        </table:table-row>
        <table:table-row table:style-name="ro4">
          <table:table-cell office:value-type="string" table:number-columns-spanned="1" table:number-rows-spanned="3" table:style-name="ce26">
            <text:p>IRAD: Integrating Robotics, AI and Data to reduce shipping GHG emissions</text:p>
          </table:table-cell>
          <table:table-cell office:value-type="string" table:style-name="ce10">
            <text:p>INNVOTEK LTD</text:p>
          </table:table-cell>
          <table:table-cell office:value-type="string" table:style-name="ce10">
            <text:p>West Midlands</text:p>
          </table:table-cell>
          <table:table-cell office:value-type="float" office:value="133018" table:style-name="ce20">
            <text:p>133,018.</text:p>
          </table:table-cell>
          <table:table-cell office:value-type="float" office:value="93112.6" table:style-name="ce21">
            <text:p>93,113</text:p>
          </table:table-cell>
          <table:table-cell office:value-type="string" table:number-columns-spanned="1" table:number-rows-spanned="3" table:style-name="ce18">
            <text:p>**More than 80% of world trade is carried by ship with over 85,200 cargo vessel visits to UK ports in 2021\. GHG emissions from international shipping worldwide in 2022 was over 707 million tonnes CO2 \[Statista 2024\]. Cutting emissions from sea transportation is seen as vital in tackling climate change and limiting global temperature rise.**</text:p>
            <text:p/>
            <text:p>Marine biofouling increases hydrodynamic drag on ocean-going vessels, reducing fuel efficiency and increasing GHG emissions by 5%-50%, depending on the nature and severity of fouling. Increased loading on the hull can cause corrosion and crack formation leading to failure of the hull structure \[J Mater Sci, 2022\].</text:p>
            <text:p/>
            <text:p>Ship hull cleaning and inspections play a vital role in maintaining structural integrity with regular inspection and certification required to ensure the vessel is seaworthy \[UK MCA and EU PSC Directive\]. However, while ship hull cleaning leads to reduced GHG emissions, this work is traditionally carried out by divers who work in an intrinsically unsafe environment. Ship owners and operators would like a system that keeps divers out of harms way. Insurance companies are pushing for systems that can be used to implement predictive maintenance, while end-users want autonomous operation and Launch-and-Retrieval Systems (LARS) to both clean and accurately survey the hull in one pass.</text:p>
            <text:p/>
            <text:p>The objective of this project is to optimise the functionality of Innvotek's current Amphibian robotic platform and demonstrate and validate the effectiveness in a pre-deployment trial.</text:p>
            <text:p/>
            <text:p>Our solution, IRAD (Integrated Robotics, AI and Data), will employ AI algorithms and Big Data to add autonomous navigation and predictive maintenance to our existing Amphibian robotic cleaning and inspection platform. Addition of LARS will enable a two-man crew to launch, operate and retrieve Amphibian to offer all-in-one cleaning and detailed inspection services to ship owners, 4 times quicker and at 40% less cost than diver/ROV inspections. This will promote regular cleaning and inspections of ship hulls, reducing fuel used and well-to-wake GHG emissions by at least 10% with the potential to save over 61 million tonnes CO2/year for cargo ships visiting UK ports alone (see Q5). IRAD is fuel agnostic so savings will apply, ultimately reducing the carbon footprint for any fossil or future fuels.</text:p>
          </table:table-cell>
          <table:table-cell table:number-columns-repeated="16378"/>
        </table:table-row>
        <table:table-row table:style-name="ro4">
          <table:covered-table-cell/>
          <table:table-cell office:value-type="string" table:style-name="ce12">
            <text:p>Aberdeen Harbour Board</text:p>
          </table:table-cell>
          <table:table-cell office:value-type="string" table:style-name="ce12">
            <text:p>Scotland</text:p>
          </table:table-cell>
          <table:table-cell office:value-type="float" office:value="27979" table:style-name="ce24">
            <text:p>27,979.</text:p>
          </table:table-cell>
          <table:table-cell office:value-type="float" office:value="13989.5" table:style-name="ce25">
            <text:p>13,990</text:p>
          </table:table-cell>
          <table:covered-table-cell/>
          <table:table-cell table:number-columns-repeated="16378"/>
        </table:table-row>
        <table:table-row table:style-name="ro4">
          <table:covered-table-cell/>
          <table:table-cell office:value-type="string" table:style-name="ce14">
            <text:p>OFFSHORE RENEWABLE ENERGY CATAPULT</text:p>
          </table:table-cell>
          <table:table-cell office:value-type="string" table:style-name="ce14">
            <text:p>Scotland</text:p>
          </table:table-cell>
          <table:table-cell office:value-type="float" office:value="124041" table:style-name="ce22">
            <text:p>124,041.</text:p>
          </table:table-cell>
          <table:table-cell office:value-type="float" office:value="124041" table:style-name="ce23">
            <text:p>124,041</text:p>
          </table:table-cell>
          <table:covered-table-cell/>
          <table:table-cell table:number-columns-repeated="16378"/>
        </table:table-row>
        <table:table-row table:style-name="ro4">
          <table:table-cell office:value-type="string" table:number-columns-spanned="1" table:number-rows-spanned="2" table:style-name="ce26">
            <text:p>BlueWater 2: Unlocking the power of drones for surveillance, delivery, and emissions monitoring across ports, coasts, and open seas.</text:p>
          </table:table-cell>
          <table:table-cell office:value-type="string" table:style-name="ce10">
            <text:p>SKYPORTS DELIVERIES LIMITED</text:p>
          </table:table-cell>
          <table:table-cell office:value-type="string" table:style-name="ce10">
            <text:p>London</text:p>
          </table:table-cell>
          <table:table-cell office:value-type="float" office:value="836094" table:style-name="ce20">
            <text:p>836,094.</text:p>
          </table:table-cell>
          <table:table-cell office:value-type="float" office:value="501656.4" table:style-name="ce21">
            <text:p>501,656</text:p>
          </table:table-cell>
          <table:table-cell office:value-type="string" table:number-columns-spanned="1" table:number-rows-spanned="2" table:style-name="ce18">
            <text:p>**BlueWater 2.0**</text:p>
            <text:p/>
            <text:p>BlueWater 2.0, led by Skyports Drone Services, builds on our successful work with Portsmouth International Port to demonstrate how drones can transform port, coastal, and offshore operations. The project will deliver real-world drone missions that showcase how remotely operated, electric drones can support cleaner, smarter, and more efficient maritime activity.</text:p>
            <text:p/>
            <text:p>Drones offer a significant opportunity to modernise port and harbour operations through innovative, low-emission technology. Our earlier work showed how multi-purpose, electric drones could form part of the Smart Shipping systems of the future---helping reduce greenhouse gas emissions, improve air quality, and increase operational flexibility.</text:p>
            <text:p/>
            <text:p>In collaboration with drone consultancy Consortiq and Portsmouth International Port, BlueWater 2.0 will focus on four core demonstration under these two areas:</text:p>
            <text:p/>
            <text:p>* Port environments: Emissions and air quality monitoring, surveillance, and infrastructure inspection</text:p>
            <text:p>* Coastal and offshore operations: Drone delivery to moving vessels, long-range surveillance, and support for logistics and maritime safety</text:p>
            <text:p/>
            <text:p>As part of the project, we will:</text:p>
            <text:p/>
            <text:p>* Secure permanent regulatory approval for drone-in-a-box operations at Portsmouth, enabling automated inspections and surveillance to take place every day</text:p>
            <text:p>* Demonstrate drone-based emissions monitoring, using small drones to assess vessel emissions and local air quality around the port</text:p>
            <text:p>* Trial drone deliveries to moving vessels at sea, using long-range drones with satellite communications</text:p>
            <text:p>* Explore the feasibility of offshore surveillance and inspection, using long-endurance drones in open water environments</text:p>
            <text:p/>
            <text:p>BlueWater 2.0 will show that these services are not just visionary---they are technically ready and commercially viable.</text:p>
            <text:p/>
            <text:p>By unlocking smarter, greener ways to manage port, coastal, and offshore operations, BlueWater 2.0 supports the UK's ambition to lead the world in Clean Maritime technologies. It will help reduce emissions, improve local air quality, and promote the adoption of digital tools across the sector. The project will also support new skills, supply chain growth, and long-term export opportunities in sustainable maritime innovation.</text:p>
          </table:table-cell>
          <table:table-cell table:number-columns-repeated="16378"/>
        </table:table-row>
        <table:table-row table:style-name="ro4">
          <table:covered-table-cell/>
          <table:table-cell office:value-type="string" table:style-name="ce14">
            <text:p>CONSORTIQ LIMITED</text:p>
          </table:table-cell>
          <table:table-cell office:value-type="string" table:style-name="ce14">
            <text:p>South East</text:p>
          </table:table-cell>
          <table:table-cell office:value-type="float" office:value="74642" table:style-name="ce22">
            <text:p>74,642.</text:p>
          </table:table-cell>
          <table:table-cell office:value-type="float" office:value="52249.4" table:style-name="ce23">
            <text:p>52,249</text:p>
          </table:table-cell>
          <table:covered-table-cell/>
          <table:table-cell table:number-columns-repeated="16378"/>
        </table:table-row>
        <table:table-row table:style-name="ro4">
          <table:table-cell office:value-type="string" table:number-columns-spanned="1" table:number-rows-spanned="2" table:style-name="ce26">
            <text:p>WAVE - Wind-Deflector Aerodynamics for Vessel Efficiency - BlueNose Technologies and Lomar Labs</text:p>
          </table:table-cell>
          <table:table-cell office:value-type="string" table:style-name="ce10">
            <text:p>BLUENOSE TECHNOLOGIES LTD</text:p>
          </table:table-cell>
          <table:table-cell office:value-type="string" table:style-name="ce10">
            <text:p>London</text:p>
          </table:table-cell>
          <table:table-cell office:value-type="float" office:value="274264" table:style-name="ce20">
            <text:p>274,264.</text:p>
          </table:table-cell>
          <table:table-cell office:value-type="float" office:value="191984.8" table:style-name="ce21">
            <text:p>191,985</text:p>
          </table:table-cell>
          <table:table-cell office:value-type="string" table:number-columns-spanned="1" table:number-rows-spanned="2" table:style-name="ce18">
            <text:p>**Market Need**</text:p>
            <text:p/>
            <text:p>The shipping industry faces significant challenges regarding regulatory compliance, environmental impact and rising fuel costs.</text:p>
            <text:p/>
            <text:p>**Innovation**</text:p>
            <text:p/>
            <text:p>WAVE will study the feasibility of an innovative technology that improves fluid dynamics for ships.</text:p>
            <text:p/>
            <text:p>**Impact**</text:p>
            <text:p/>
            <text:p>WAVE will positively impact shipowners/operators, suppliers, the maritime sector and UK ports. WAVE will increase highly skilled UK employment, offer a placement to an engineering student and conduct best practice EDI. WAVE drives productivity improvements in the maritime industry by reducing fuel consumption and operating costs. Reducing fuel consumption will lower the emission of pollutants including SOx and NOx, improving air quality.</text:p>
            <text:p/>
            <text:p>**Value**</text:p>
            <text:p/>
            <text:p>WAVE R&amp;D has been planned to be ambitious but realistic with practical financial plans and timelines. WAVE is timely and demonstrates excellent value for money.</text:p>
            <text:p/>
            <text:p>**Public Funding Justified**</text:p>
            <text:p/>
            <text:p>WAVE helps achieve UK strategic objectives including economic growth and showcasing the UK as an innovation hub.</text:p>
          </table:table-cell>
          <table:table-cell table:number-columns-repeated="16378"/>
        </table:table-row>
        <table:table-row table:style-name="ro4">
          <table:covered-table-cell/>
          <table:table-cell office:value-type="string" table:style-name="ce14">
            <text:p>LOMAR LABS UK LIMITED</text:p>
          </table:table-cell>
          <table:table-cell office:value-type="string" table:style-name="ce14">
            <text:p>London</text:p>
          </table:table-cell>
          <table:table-cell office:value-type="float" office:value="81876" table:style-name="ce22">
            <text:p>81,876.</text:p>
          </table:table-cell>
          <table:table-cell office:value-type="float" office:value="57313.2" table:style-name="ce23">
            <text:p>57,313</text:p>
          </table:table-cell>
          <table:covered-table-cell/>
          <table:table-cell table:number-columns-repeated="16378"/>
        </table:table-row>
        <table:table-row table:style-name="ro4">
          <table:table-cell office:value-type="string" table:number-columns-spanned="1" table:number-rows-spanned="3" table:style-name="ce26">
            <text:p>An integrated hardware and optimised control system for multi-fuel delivery infrastructure for low carbon vessels and shoreside plant</text:p>
          </table:table-cell>
          <table:table-cell office:value-type="string" table:style-name="ce10">
            <text:p>HYDROSTAR EUROPE LTD</text:p>
          </table:table-cell>
          <table:table-cell office:value-type="string" table:style-name="ce10">
            <text:p>South West</text:p>
          </table:table-cell>
          <table:table-cell office:value-type="float" office:value="333482" table:style-name="ce20">
            <text:p>333,482.</text:p>
          </table:table-cell>
          <table:table-cell office:value-type="float" office:value="233437.4" table:style-name="ce21">
            <text:p>233,437</text:p>
          </table:table-cell>
          <table:table-cell office:value-type="string" table:number-columns-spanned="1" table:number-rows-spanned="3" table:style-name="ce18">
            <text:p>Whilst transitioning to low-carbon shipping, multiple low-carbon fuels are currently being developed. It is likely that different fuels will be used by ships depending on operational requirements, like voyage duration and specific cargo. This poses difficulties for port operators developing onsite infrastructure which can service demands of vessels with different fuel types, representing very case specific investments.</text:p>
            <text:p/>
            <text:p>Two such technologies being developed are electric and hydrogen vessels and shoreside plant. HydroStar has recently concluded a CMDC4 project developing an innovative infrastructure solution which delivers both electrical and hydrogen vessel fast charging/refuelling in a hybrid system using off-grid renewables. Simultaneously, HydroStar has recently completed a Smart Shipping Acceleration Fund project which focussed on developing digital twins and a smart control system to optimise multi-fuel refuelling infrastructure at multiple ports across a region, operating both the infrastructure and vessels as a connected ecosystem to effectively reduce demand spikes and supply shortages.</text:p>
            <text:p/>
            <text:p>This CMDC6 project seeks to greatly advance the smart control system by developing the functionality to take live supply-side and demand-side inputs, then optimise fuel supplies and vessel/shoreside plant refuelling schedules in real time. This would build on successful outputs from both CMDC4 and SSAF, using an integrated approach of real time data capture from vessels and shoreside plant for demand-side model inputs, paired with physical data from hydrogen and electric infrastructure systems for supply-side inputs.</text:p>
            <text:p/>
            <text:p>The control system will then use AI to achieve automated operation of the refuelling hardware and software systems holistically, showing the outputs visually on digital twin dashboards of different resolutions (in port, regional, national etc). A core point of development will be integrating AI to manage unforeseen event such as emergencies onsite which could spike demand, or alternatively event such as storms which may greatly affect supply-side inputs.</text:p>
            <text:p/>
            <text:p>To achieve this, HydroStar is partnering with Babcock International through Devonport Royal Dockyard, London South Bank University and Southampton Marine Services. This pairs HydroStar's expertise in multi-vector control systems and hydrogen production with LSBU's expertise in hydrogen storage and compression, SMS's knowledge of vessel and plant operations, and Babcock's knowledge of port infrastructure operations.</text:p>
          </table:table-cell>
          <table:table-cell table:number-columns-repeated="16378"/>
        </table:table-row>
        <table:table-row table:style-name="ro4">
          <table:covered-table-cell/>
          <table:table-cell office:value-type="string" table:style-name="ce12">
            <text:p>London South Bank University</text:p>
          </table:table-cell>
          <table:table-cell office:value-type="string" table:style-name="ce12">
            <text:p>London</text:p>
          </table:table-cell>
          <table:table-cell office:value-type="float" office:value="119077" table:style-name="ce24">
            <text:p>119,077.</text:p>
          </table:table-cell>
          <table:table-cell office:value-type="float" office:value="119077" table:style-name="ce25">
            <text:p>119,077</text:p>
          </table:table-cell>
          <table:covered-table-cell/>
          <table:table-cell table:number-columns-repeated="16378"/>
        </table:table-row>
        <table:table-row table:style-name="ro4">
          <table:covered-table-cell/>
          <table:table-cell office:value-type="string" table:style-name="ce14">
            <text:p>DEVONPORT ROYAL DOCKYARD LIMITED</text:p>
          </table:table-cell>
          <table:table-cell office:value-type="string" table:style-name="ce14">
            <text:p>South West</text:p>
          </table:table-cell>
          <table:table-cell office:value-type="float" office:value="0" table:style-name="ce22">
            <text:p>0.</text:p>
          </table:table-cell>
          <table:table-cell office:value-type="float" office:value="0" table:style-name="ce23">
            <text:p>0</text:p>
          </table:table-cell>
          <table:covered-table-cell/>
          <table:table-cell table:number-columns-repeated="16378"/>
        </table:table-row>
        <table:table-row table:style-name="ro6">
          <table:table-cell table:number-columns-repeated="3" table:style-name="ce5"/>
          <table:table-cell table:number-columns-repeated="2" table:style-name="ce16"/>
          <table:table-cell table:number-columns-repeated="16379" table:style-name="ce5"/>
        </table:table-row>
        <table:table-row table:number-rows-repeated="1048477" table:style-name="ro7">
          <table:table-cell table:number-columns-repeated="16384"/>
        </table:table-row>
        <table:named-expressions>
          <table:named-range table:name="Print_Area" table:cell-range-address="Strand_3.$A$1:Strand_3.$F$4" table:base-cell-address="Strand_3.$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style:font-face style:name="Calibri" svg:font-family="Calibri"/>
    <style:font-face style:name="SansSerif" svg:font-family="SansSerif"/>
  </office:font-face-decls>
  <office:styles>
    <number:number-style style:name="N0">
      <number:number number:min-integer-digits="1"/>
    </number:number-style>
    <number:number-style style:name="N3">
      <number:number number:decimal-places="0" number:min-decimal-places="0" number:min-integer-digits="1" number:grouping="true"/>
    </number:number-style>
    <number:currency-style style:name="N36" number:language="en" number:country="GB">
      <number:currency-symbol number:language="en" number:country="GB">£</number:currency-symbol>
      <number:number number:decimal-places="0" number:min-decimal-places="0" number:min-integer-digits="1" number:grouping="true"/>
    </number:currency-style>
    <number:number-style style:name="N37">
      <number:number number:decimal-places="2" number:min-decimal-places="0" number:min-integer-digits="1" number:grouping="true" number:decimal-replacement=""/>
    </number:number-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2" style:display-name="Normal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1496062992126in" fo:margin-bottom="0.31496062992126in" fo:margin-left="0.708661417322835in" fo:margin-right="0.708661417322835in" style:print-orientation="landscape" style:print-page-order="ttb" style:first-page-number="continue" style:scale-to="53%"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office:automatic-styles>
  <office:master-styles>
    <style:master-page style:name="mp1" style:page-layout-name="pm1">
      <style:header>
        <text:p><text:sheet-name>???</text:sheet-name></text:p>
      </style:header>
      <style:header-left style:display="false"/>
      <style:header-first/>
      <style:footer>
        <text:p>Page <text:page-number>1</text:page-number><text:s/>of<text:s/><text:page-count>99</text:page-count></text:p>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8925</meta:generator>
    <dc:title>Clean Maritime Demonstration Competition Winners</dc:title>
    <meta:keyword>clean maritime demonstration competition</meta:keyword>
    <meta:keyword> cmdc</meta:keyword>
    <meta:keyword> winners</meta:keyword>
    <meta:keyword> sixth round</meta:keyword>
    <meta:initial-creator>James Lovett - Innovate UK UKRI</meta:initial-creator>
    <dc:creator>Dave Stiffell</dc:creator>
    <meta:creation-date>2021-09-13T08:26:59Z</meta:creation-date>
    <dc:date>2025-07-23T14:03:19Z</dc:date>
  </office:meta>
</office:document-meta>
</file>