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T24" style:parent-style-name="normaltextrun" style:family="text">
      <style:text-properties style:font-name-complex="Arial"/>
    </style:style>
    <style:style style:name="P25" style:parent-style-name="ListParagraph" style:family="paragraph"/>
    <style:style style:name="P26" style:parent-style-name="ListParagraph" style:family="paragraph"/>
    <style:style style:name="T27" style:parent-style-name="normaltextrun" style:family="text">
      <style:text-properties style:font-name-complex="Arial"/>
    </style:style>
    <style:style style:name="T28" style:parent-style-name="normaltextrun" style:family="text">
      <style:text-properties style:font-name-complex="Arial" fo:font-weight="bold" style:font-weight-asian="bold" style:font-weight-complex="bold"/>
    </style:style>
    <style:style style:name="T29" style:parent-style-name="normaltextrun" style:family="text">
      <style:text-properties style:font-name-complex="Arial" fo:font-weight="bold" style:font-weight-asian="bold" style:font-weight-complex="bold"/>
    </style:style>
    <style:style style:name="T30" style:parent-style-name="normaltextrun" style:family="text">
      <style:text-properties style:font-name-complex="Arial"/>
    </style:style>
    <style:style style:name="T31" style:parent-style-name="normaltextrun" style:family="text">
      <style:text-properties style:font-name-complex="Arial"/>
    </style:style>
    <style:style style:name="T32" style:parent-style-name="normaltextrun" style:family="text">
      <style:text-properties style:font-name-complex="Arial" fo:font-weight="bold" style:font-weight-asian="bold" style:font-weight-complex="bold"/>
    </style:style>
    <style:style style:name="T33" style:parent-style-name="normaltextrun" style:family="text">
      <style:text-properties style:font-name-complex="Arial"/>
    </style:style>
    <style:style style:name="T34" style:parent-style-name="normaltextrun" style:family="text">
      <style:text-properties style:font-name-complex="Arial"/>
    </style:style>
    <style:style style:name="T35" style:parent-style-name="normaltextrun" style:family="text">
      <style:text-properties style:font-name-complex="Arial"/>
    </style:style>
    <style:style style:name="T36" style:parent-style-name="normaltextrun" style:family="text">
      <style:text-properties fo:font-weight="bold" style:font-weight-asian="bold" style:font-weight-complex="bold"/>
    </style:style>
    <style:style style:name="P37" style:parent-style-name="Box23rd" style:family="paragraph">
      <style:paragraph-properties fo:margin-left="0in">
        <style:tab-stops>
          <style:tab-stop style:type="left" style:position="1.1812in"/>
        </style:tab-stops>
      </style:paragraph-properties>
    </style:style>
    <style:style style:name="T38" style:parent-style-name="normaltextrun" style:family="text">
      <style:text-properties style:font-name-complex="Arial"/>
    </style:style>
    <style:style style:name="T39" style:parent-style-name="normaltextrun" style:family="text">
      <style:text-properties fo:font-weight="bold" style:font-weight-asian="bold" style:font-weight-complex="bold"/>
    </style:style>
    <style:style style:name="P40" style:parent-style-name="Heading3" style:family="paragraph">
      <style:paragraph-properties>
        <style:tab-stops>
          <style:tab-stop style:type="left" style:position="0.2958in"/>
        </style:tab-stops>
      </style:paragraph-properties>
    </style:style>
    <style:style style:name="P41" style:parent-style-name="Heading3" style:family="paragraph">
      <style:paragraph-properties>
        <style:tab-stops>
          <style:tab-stop style:type="left" style:position="0.2958in"/>
        </style:tab-stops>
      </style:paragraph-properties>
    </style:style>
    <style:style style:name="P42" style:parent-style-name="Heading3" style:family="paragraph">
      <style:paragraph-properties>
        <style:tab-stops>
          <style:tab-stop style:type="left" style:position="0.2958in"/>
        </style:tab-stops>
      </style:paragraph-properties>
    </style:style>
    <style:style style:name="P43" style:parent-style-name="Normal" style:family="paragraph">
      <style:text-properties style:language-asian="en" style:country-asian="GB"/>
    </style:style>
    <style:style style:name="P44" style:parent-style-name="Normal" style:family="paragraph">
      <style:text-properties style:language-asian="en" style:country-asian="GB"/>
    </style:style>
    <style:style style:name="T45" style:parent-style-name="DefaultParagraphFont"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T50" style:parent-style-name="Hyperlink" style:family="text">
      <style:text-properties style:language-asian="en" style:country-asian="GB"/>
    </style:style>
    <style:style style:name="T51" style:parent-style-name="Hyperlink"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ListParagraph" style:family="paragraph"/>
    <style:style style:name="P55" style:parent-style-name="ListParagraph" style:family="paragraph"/>
    <style:style style:name="T56" style:parent-style-name="normaltextrun" style:family="text">
      <style:text-properties style:font-name-complex="Arial" fo:background-color="#FFFFFF" fo:language="en" fo:country="US"/>
    </style:style>
    <style:style style:name="T57" style:parent-style-name="eop" style:family="text">
      <style:text-properties style:font-name-complex="Arial" fo:background-color="#FFFFFF"/>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T63"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4" style:parent-style-name="ListParagraph" style:family="paragraph"/>
    <style:style style:name="T65" style:parent-style-name="DefaultParagraphFont" style:family="text">
      <style:text-properties fo:font-weight="bold" style:font-weight-asian="bold" style:font-weight-complex="bold"/>
    </style:style>
    <style:style style:name="P66" style:parent-style-name="ListParagraph" style:family="paragraph"/>
    <style:style style:name="P67" style:parent-style-name="paragraph" style:family="paragraph">
      <style:paragraph-properties style:vertical-align="baseline" fo:margin-top="0in" fo:margin-bottom="0in"/>
      <style:text-properties fo:hyphenate="false"/>
    </style:style>
    <style:style style:name="T68" style:parent-style-name="normaltextrun" style:family="text">
      <style:text-properties style:font-name="Arial" style:font-name-complex="Arial"/>
    </style:style>
    <style:style style:name="T69" style:parent-style-name="eop" style:family="text">
      <style:text-properties style:font-name="Arial" style:font-name-complex="Arial"/>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P73" style:parent-style-name="Normal" style:family="paragraph">
      <style:text-properties style:language-asian="en" style:country-asian="GB"/>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style:language-asian="en" style:country-asian="GB"/>
    </style:style>
    <style:style style:name="P79" style:parent-style-name="Normal" style:family="paragraph">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text-properties style:language-asian="en" style:country-asian="GB"/>
    </style:style>
    <style:style style:name="P87" style:parent-style-name="Normal" style:family="paragraph">
      <style:paragraph-properties fo:margin-top="0in" fo:margin-bottom="0in"/>
      <style:text-properties style:language-asian="en" style:country-asian="GB"/>
    </style:style>
    <style:style style:name="P88" style:parent-style-name="Normal" style:family="paragraph">
      <style:paragraph-properties fo:margin-top="0in" fo:margin-bottom="0in"/>
      <style:text-properties style:language-asian="en" style:country-asian="GB"/>
    </style:style>
    <style:style style:name="P89" style:parent-style-name="Normal" style:family="paragraph">
      <style:paragraph-properties fo:margin-top="0in" fo:margin-bottom="0in"/>
    </style:style>
    <style:style style:name="T90" style:parent-style-name="DefaultParagraphFont" style:family="text">
      <style:text-properties style:language-asian="en" style:country-asian="GB"/>
    </style:style>
    <style:style style:name="P91" style:parent-style-name="Normal" style:family="paragraph">
      <style:paragraph-properties fo:margin-top="0in" fo:margin-bottom="0in"/>
    </style:style>
    <style:style style:name="T92" style:parent-style-name="DefaultParagraphFont" style:family="text">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Normal" style:family="paragraph">
      <style:paragraph-properties fo:margin-top="0in" fo:margin-bottom="0in"/>
      <style:text-properties style:language-asian="en" style:country-asian="GB"/>
    </style:style>
    <style:style style:name="P95" style:parent-style-name="Normal" style:family="paragraph">
      <style:paragraph-properties fo:margin-top="0in" fo:margin-bottom="0in"/>
      <style:text-properties style:language-asian="en" style:country-asian="GB"/>
    </style:style>
    <style:style style:name="P96" style:parent-style-name="Normal" style:family="paragraph">
      <style:paragraph-properties fo:margin-top="0in" fo:margin-bottom="0in"/>
      <style:text-properties style:language-asian="en" style:country-asian="GB"/>
    </style:style>
    <style:style style:name="P97" style:parent-style-name="ListParagraph" style:family="paragraph">
      <style:paragraph-properties fo:margin-top="0in" fo:margin-bottom="0in"/>
    </style:style>
    <style:style style:name="P98" style:parent-style-name="ListParagraph" style:family="paragraph">
      <style:paragraph-properties fo:margin-top="0in" fo:margin-bottom="0in"/>
    </style:style>
    <style:style style:name="P99" style:parent-style-name="Normal" style:family="paragraph">
      <style:paragraph-properties fo:margin-top="0in" fo:margin-bottom="0in"/>
      <style:text-properties style:language-asian="en" style:country-asian="GB"/>
    </style:style>
    <style:style style:name="P100" style:parent-style-name="Normal" style:family="paragraph">
      <style:paragraph-properties fo:margin-top="0in" fo:margin-bottom="0in"/>
      <style:text-properties style:language-asian="en" style:country-asian="GB"/>
    </style:style>
    <style:style style:name="P101" style:parent-style-name="Normal" style:family="paragraph">
      <style:paragraph-properties fo:margin-top="0in" fo:margin-bottom="0in"/>
      <style:text-properties style:language-asian="en" style:country-asian="GB"/>
    </style:style>
    <style:style style:name="P102" style:parent-style-name="Normal" style:family="paragraph">
      <style:paragraph-properties fo:margin-top="0in" fo:margin-bottom="0in"/>
    </style:style>
    <style:style style:name="T103" style:parent-style-name="DefaultParagraphFont" style:family="text">
      <style:text-properties style:language-asian="en" style:country-asian="GB"/>
    </style:style>
    <style:style style:name="P104" style:parent-style-name="Normal" style:family="paragraph">
      <style:paragraph-properties fo:margin-top="0in" fo:margin-bottom="0in"/>
      <style:text-properties style:language-asian="en" style:country-asian="GB"/>
    </style:style>
    <style:style style:name="P105" style:parent-style-name="ListParagraph" style:family="paragraph"/>
    <style:style style:name="P106" style:parent-style-name="ListParagraph" style:family="paragraph"/>
    <style:style style:name="P107" style:parent-style-name="Hint" style:family="paragraph">
      <style:paragraph-properties fo:keep-with-next="always" fo:keep-together="always"/>
    </style:style>
    <style:style style:name="P108" style:parent-style-name="ListParagraph" style:family="paragraph"/>
    <style:style style:name="P109" style:parent-style-name="ListParagraph" style:family="paragraph"/>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language-asian="en" style:country-asian="GB"/>
    </style:style>
    <style:style style:name="P112" style:parent-style-name="Normal" style:family="paragraph">
      <style:text-properties style:language-asian="en" style:country-asian="GB"/>
    </style:style>
    <style:style style:name="P113" style:parent-style-name="Heading3" style:family="paragraph">
      <style:text-properties fo:font-weight="normal" style:font-weight-asian="normal" style:font-weight-complex="normal"/>
    </style:style>
    <style:style style:name="T114" style:parent-style-name="DefaultParagraphFont" style:family="text">
      <style:text-properties style:language-asian="en" style:country-asian="GB"/>
    </style:style>
    <style:style style:name="P115" style:parent-style-name="Normal" style:family="paragraph">
      <style:text-properties style:language-asian="en" style:country-asian="GB"/>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Boxwide" style:family="paragraph">
      <style:paragraph-properties fo:border="0.0208in solid #000000" fo:padding-top="0.0833in" fo:padding-left="0.0833in" fo:padding-bottom="0.4305in" fo:padding-right="0.0833in" style:shadow="none"/>
    </style:style>
    <style:style style:name="P138" style:parent-style-name="Boxwide" style:family="paragraph">
      <style:paragraph-properties fo:border="0.0208in solid #000000" fo:padding-top="0.0833in" fo:padding-left="0.0833in" fo:padding-bottom="0.4305in" fo:padding-right="0.0833in" style:shadow="none"/>
    </style:style>
    <style:style style:name="T139" style:parent-style-name="DefaultParagraphFont" style:family="text">
      <style:text-properties fo:font-size="12pt" style:font-size-asian="12pt" style:font-size-complex="12pt"/>
    </style:style>
    <style:style style:name="P140" style:parent-style-name="Boxwide" style:family="paragraph">
      <style:paragraph-properties fo:border="0.0208in solid #000000" fo:padding-top="0.0833in" fo:padding-left="0.0833in" fo:padding-bottom="0.4305in" fo:padding-right="0.0833in" style:shadow="none"/>
    </style:style>
    <style:style style:name="P141" style:parent-style-name="Normal" style:family="paragraph">
      <style:text-properties style:language-asian="en" style:country-asian="GB"/>
    </style:style>
    <style:style style:name="P142" style:parent-style-name="Normal" style:family="paragraph">
      <style:text-properties style:language-asian="en" style:country-asian="GB"/>
    </style:style>
    <style:style style:name="T143" style:parent-style-name="DefaultParagraphFont"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ListParagraph" style:family="paragraph"/>
    <style:style style:name="P149" style:parent-style-name="ListParagraph" style:family="paragraph"/>
    <style:style style:name="P150" style:parent-style-name="Normal" style:family="paragraph">
      <style:text-properties style:language-asian="en" style:country-asian="GB"/>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Normal" style:family="paragraph">
      <style:text-properties style:language-asian="en" style:country-asian="GB"/>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Boxwide" style:family="paragraph">
      <style:paragraph-properties fo:margin-left="0in">
        <style:tab-stops>
          <style:tab-stop style:type="left" style:position="1.1812in"/>
        </style:tab-stops>
      </style:paragraph-properties>
    </style:style>
    <style:style style:name="P159" style:parent-style-name="Boxwide" style:family="paragraph">
      <style:paragraph-properties fo:margin-left="0in">
        <style:tab-stops>
          <style:tab-stop style:type="left" style:position="1.1812in"/>
        </style:tab-stops>
      </style:paragraph-properties>
    </style:style>
    <style:style style:name="P160" style:parent-style-name="Boxwide" style:family="paragraph">
      <style:paragraph-properties fo:margin-left="0in">
        <style:tab-stops>
          <style:tab-stop style:type="left" style:position="1.1812in"/>
        </style:tab-stops>
      </style:paragraph-properties>
    </style:style>
    <style:style style:name="P161" style:parent-style-name="ListParagraph" style:family="paragraph"/>
    <style:style style:name="T162" style:parent-style-name="DefaultParagraphFont" style:family="text">
      <style:text-properties fo:font-weight="bold" style:font-weight-asian="bold" style:font-weight-complex="bold"/>
    </style:style>
    <style:style style:name="P163" style:parent-style-name="ListParagraph" style:family="paragraph"/>
    <style:style style:name="T164" style:parent-style-name="DefaultParagraphFont" style:family="text">
      <style:text-properties style:language-asian="en" style:country-asian="GB"/>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Normal" style:family="paragraph">
      <style:text-properties style:language-asian="en" style:country-asian="GB"/>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Normal" style:family="paragraph">
      <style:text-properties style:language-asian="en" style:country-asian="GB"/>
    </style:style>
    <style:style style:name="P174" style:parent-style-name="Normal" style:family="paragraph">
      <style:text-properties style:language-asian="en" style:country-asian="GB"/>
    </style:style>
    <style:style style:name="P175" style:parent-style-name="ListParagraph" style:family="paragraph"/>
    <style:style style:name="P176" style:parent-style-name="ListParagraph" style:family="paragraph"/>
    <style:style style:name="T177" style:parent-style-name="DefaultParagraphFont" style:family="text">
      <style:text-properties fo:language="en" fo:country="US"/>
    </style:style>
    <style:style style:name="P178" style:parent-style-name="Normal" style:family="paragraph">
      <style:text-properties fo:language="en" fo:country="US" style:language-asian="en" style:country-asian="GB"/>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T183" style:parent-style-name="DefaultParagraphFont" style:family="text">
      <style:text-properties fo:language="en" fo:country="US" style:language-asian="en" style:country-asian="GB"/>
    </style:style>
    <style:style style:name="T184" style:parent-style-name="Hyperlink" style:family="text">
      <style:text-properties fo:language="en" fo:country="US" style:language-asian="en" style:country-asian="GB"/>
    </style:style>
    <style:style style:name="T185" style:parent-style-name="DefaultParagraphFont" style:family="text">
      <style:text-properties fo:language="en" fo:country="US" style:language-asian="en" style:country-asian="GB"/>
    </style:style>
    <style:style style:name="P186" style:parent-style-name="Normal" style:family="paragraph">
      <style:text-properties style:language-asian="en" style:country-asian="GB"/>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T198" style:parent-style-name="DefaultParagraphFont" style:family="text">
      <style:text-properties style:font-name-asian="Times New Roman" style:font-name-complex="Arial"/>
    </style:style>
    <style:style style:name="P199" style:parent-style-name="Normal" style:family="paragraph">
      <style:text-properties style:language-asian="en" style:country-asian="GB"/>
    </style:style>
    <style:style style:name="P200" style:parent-style-name="Normal" style:family="paragraph">
      <style:text-properties style:language-asian="en" style:country-asian="GB"/>
    </style:style>
    <style:style style:name="P201" style:parent-style-name="BodyText" style:family="paragraph">
      <style:paragraph-properties fo:keep-with-next="always" fo:keep-together="always"/>
    </style:style>
    <style:style style:name="P202" style:parent-style-name="BodyText" style:family="paragraph">
      <style:paragraph-properties fo:keep-with-next="always" fo:keep-together="always"/>
    </style:style>
    <style:style style:name="P203" style:parent-style-name="BodyText" style:family="paragraph">
      <style:paragraph-properties fo:keep-with-next="always" fo:keep-together="always" fo:margin-top="0in" fo:line-height="100%"/>
    </style:style>
    <style:style style:name="T204" style:parent-style-name="DefaultParagraphFont" style:family="text">
      <style:text-properties fo:font-weight="bold" style:font-weight-asian="bold" style:font-weight-complex="bold"/>
    </style:style>
    <style:style style:name="P205" style:parent-style-name="BodyText" style:family="paragraph">
      <style:paragraph-properties fo:margin-top="0in" fo:line-height="100%"/>
    </style:style>
    <style:style style:name="P206" style:parent-style-name="BodyText" style:family="paragraph">
      <style:paragraph-properties fo:margin-top="0in" fo:line-height="1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BodyText" style:family="paragraph">
      <style:paragraph-properties fo:margin-top="0in" fo:line-height="100%"/>
    </style:style>
    <style:style style:name="T210" style:parent-style-name="DefaultParagraphFont" style:family="text">
      <style:text-properties fo:font-weight="bold" style:font-weight-asian="bold" style:font-weight-complex="bold"/>
    </style:style>
    <style:style style:name="P211" style:parent-style-name="ListParagraph" style:family="paragraph"/>
    <style:style style:name="P212" style:parent-style-name="ListParagraph" style:family="paragraph"/>
    <style:style style:name="T213" style:parent-style-name="DefaultParagraphFont" style:family="text">
      <style:text-properties style:language-asian="en" style:country-asian="GB"/>
    </style:style>
    <style:style style:name="T214" style:parent-style-name="DefaultParagraphFont" style:family="text">
      <style:text-properties fo:font-weight="bold" style:font-weight-asian="bold" style:font-weight-complex="bold"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ListParagraph" style:family="paragraph"/>
    <style:style style:name="P219" style:parent-style-name="ListParagraph" style:family="paragraph"/>
    <style:style style:name="P220" style:parent-style-name="ListParagraph" style:family="paragraph"/>
    <style:style style:name="T221" style:parent-style-name="DefaultParagraphFont" style:family="text">
      <style:text-properties style:language-asian="en" style:country-asian="GB"/>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fo:font-weight="bold" style:font-weight-asian="bold" style:font-weight-complex="bold"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text-properties style:language-asian="en" style:country-asian="GB"/>
    </style:style>
    <style:style style:name="P229" style:parent-style-name="Normal" style:family="paragraph">
      <style:paragraph-properties fo:margin-top="0in" fo:margin-bottom="0.1111in"/>
      <style:text-properties style:font-name-asian="Arial" style:font-name-complex="Arial" fo:color="#595959"/>
    </style:style>
    <style:style style:name="P230" style:parent-style-name="Normal" style:family="paragraph">
      <style:text-properties style:language-asian="en" style:country-asian="GB"/>
    </style:style>
    <style:style style:name="P231" style:parent-style-name="Normal" style:family="paragraph">
      <style:text-properties style:language-asian="en" style:country-asian="GB"/>
    </style:style>
    <style:style style:name="T232" style:parent-style-name="Heading2Char" style:family="text">
      <style:text-properties fo:font-weight="bold" style:font-weight-asian="bold" style:font-weight-complex="bold" style:font-style-complex="italic" fo:font-size="16pt" style:font-size-asian="16pt"/>
    </style:style>
    <style:style style:name="T233" style:parent-style-name="DefaultParagraphFont" style:family="text">
      <style:text-properties style:font-name-asian="Arial Unicode MS"/>
    </style:style>
    <style:style style:name="T234" style:parent-style-name="normaltextrun" style:family="text">
      <style:text-properties style:font-name-asian="Arial Unicode MS"/>
    </style:style>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T240" style:parent-style-name="normaltextrun" style:family="text">
      <style:text-properties fo:font-weight="bold" style:font-weight-asian="bold" style:font-weight-complex="bold"/>
    </style:style>
    <style:style style:name="T241" style:parent-style-name="CommentReference" style:family="text">
      <style:text-properties fo:font-weight="bold" style:font-weight-asian="bold" style:font-weight-complex="bold"/>
    </style:style>
    <style:style style:name="P242" style:parent-style-name="Boxwide" style:family="paragraph">
      <style:paragraph-properties fo:margin-left="0in">
        <style:tab-stops>
          <style:tab-stop style:type="left" style:position="1.1812in"/>
        </style:tab-stops>
      </style:paragraph-properties>
    </style:style>
    <style:style style:name="P243" style:parent-style-name="ListParagraph" style:family="paragraph"/>
    <style:style style:name="P244" style:parent-style-name="ListParagraph" style:family="paragraph"/>
    <style:style style:name="P245" style:parent-style-name="ListParagraph" style:family="paragraph"/>
    <style:style style:name="T246" style:parent-style-name="DefaultParagraphFont" style:family="text">
      <style:text-properties fo:font-weight="bold" style:font-weight-asian="bold" style:font-weight-complex="bold"/>
    </style:style>
    <style:style style:name="P247" style:parent-style-name="ListParagraph" style:family="paragraph"/>
    <style:style style:name="T248" style:parent-style-name="DefaultParagraphFont" style:family="text">
      <style:text-properties fo:font-weight="bold" style:font-weight-asian="bold" style:font-weight-complex="bold"/>
    </style:style>
    <style:style style:name="P249" style:parent-style-name="ListParagraph" style:family="paragraph"/>
    <style:style style:name="T250" style:parent-style-name="DefaultParagraphFont" style:family="text">
      <style:text-properties fo:font-weight="bold" style:font-weight-asian="bold" style:font-weight-complex="bold"/>
    </style:style>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T257" style:parent-style-name="DefaultParagraphFont" style:family="text">
      <style:text-properties fo:font-weight="bold" style:font-weight-asian="bold" style:font-weight-complex="bold"/>
    </style:style>
    <style:style style:name="T258" style:parent-style-name="normaltextrun" style:family="text">
      <style:text-properties fo:font-weight="bold" style:font-weight-asian="bold" style:font-weight-complex="bold"/>
    </style:style>
    <style:style style:name="P259" style:parent-style-name="ListParagraph" style:family="paragraph">
      <style:paragraph-properties style:vertical-align="auto" fo:margin-left="0.4958in" fo:text-indent="-0.2479in">
        <style:tab-stops/>
      </style:paragraph-properties>
      <style:text-properties fo:hyphenate="tru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ListParagraph" style:family="paragraph">
      <style:paragraph-properties style:vertical-align="auto" fo:margin-left="0.4958in" fo:text-indent="-0.2479in">
        <style:tab-stops/>
      </style:paragraph-properties>
      <style:text-properties fo:hyphenate="true"/>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text-properties style:language-asian="en" style:country-asian="GB"/>
    </style:style>
    <style:style style:name="P267" style:parent-style-name="ListParagraph" style:family="paragraph"/>
    <style:style style:name="P268" style:parent-style-name="ListParagraph" style:family="paragraph"/>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language-asian="en" style:country-asian="GB"/>
    </style:style>
    <style:style style:name="P271" style:parent-style-name="ListParagraph" style:family="paragraph">
      <style:paragraph-properties fo:margin-left="0.4958in" fo:text-indent="-0.2479in">
        <style:tab-stops>
          <style:tab-stop style:type="left" style:position="0.6854in"/>
        </style:tab-stops>
      </style:paragraph-properties>
    </style:style>
    <style:style style:name="P272" style:parent-style-name="ListParagraph" style:family="paragraph">
      <style:paragraph-properties fo:margin-left="0.4958in" fo:text-indent="-0.2479in">
        <style:tab-stops>
          <style:tab-stop style:type="left" style:position="0.6854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ListParagraph" style:family="paragraph"/>
    <style:style style:name="T275" style:parent-style-name="DefaultParagraphFont" style:family="text">
      <style:text-properties fo:font-weight="bold" style:font-weight-asian="bold" style:font-weight-complex="bold"/>
    </style:style>
    <style:style style:name="P276" style:parent-style-name="ListParagraph" style:family="paragraph"/>
    <style:style style:name="T277" style:parent-style-name="DefaultParagraphFont" style:family="text">
      <style:text-properties fo:font-weight="bold" style:font-weight-asian="bold" style:font-weight-complex="bold"/>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Normal" style:family="paragraph">
      <style:text-properties style:language-asian="en" style:country-asian="GB"/>
    </style:style>
    <style:style style:name="P293" style:parent-style-name="Normal" style:family="paragraph">
      <style:text-properties style:language-asian="en" style:country-asian="GB"/>
    </style:style>
    <style:style style:name="P294" style:parent-style-name="Numberedlist" style:family="paragraph"/>
    <style:style style:name="P295" style:parent-style-name="Numberedlist" style:family="paragraph"/>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text-properties style:language-asian="en" style:country-asian="GB"/>
    </style:style>
    <style:style style:name="P299" style:parent-style-name="Normal" style:family="paragraph">
      <style:text-properties style:language-asian="en" style:country-asian="GB"/>
    </style:style>
    <style:style style:name="P300" style:parent-style-name="Numberedlist" style:family="paragraph">
      <style:paragraph-properties fo:keep-together="always"/>
    </style:style>
    <style:style style:name="P301" style:parent-style-name="Numberedlist" style:family="paragraph">
      <style:paragraph-properties fo:keep-together="always"/>
    </style:style>
    <style:style style:name="P302" style:parent-style-name="Numberedlist" style:family="paragraph">
      <style:paragraph-properties fo:keep-together="always"/>
    </style:style>
    <style:style style:name="P303" style:parent-style-name="Numberedlist" style:family="paragraph">
      <style:paragraph-properties fo:keep-together="always"/>
    </style:style>
    <style:style style:name="P304" style:parent-style-name="Numberedlist" style:family="paragraph">
      <style:paragraph-properties fo:keep-together="always"/>
    </style:style>
    <style:style style:name="P305" style:parent-style-name="Numberedlist" style:family="paragraph">
      <style:paragraph-properties fo:keep-together="always"/>
    </style:style>
    <style:style style:name="P306" style:parent-style-name="Numberedlist" style:family="paragraph">
      <style:paragraph-properties fo:keep-together="always"/>
    </style:style>
    <style:style style:name="P307" style:parent-style-name="Numberedlist" style:family="paragraph">
      <style:paragraph-properties fo:keep-together="always"/>
    </style:style>
    <style:style style:name="P308" style:parent-style-name="ListParagraph" style:family="paragraph"/>
    <style:style style:name="P309" style:parent-style-name="Numberedlist" style:family="paragraph">
      <style:paragraph-properties fo:keep-together="always"/>
    </style:style>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BodyText" style:family="paragraph">
      <style:paragraph-properties fo:margin-top="0in" fo:line-height="100%"/>
    </style:style>
    <style:style style:name="T316"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asian="Times New Roman" style:font-name-complex="Arial" style:language-asian="en" style:country-asian="GB"/>
    </style:style>
    <style:style style:name="P318" style:parent-style-name="BodyText" style:family="paragraph">
      <style:paragraph-properties fo:margin-top="0in" fo:line-height="100%"/>
    </style:style>
    <style:style style:name="P319" style:parent-style-name="BodyText" style:family="paragraph">
      <style:paragraph-properties fo:margin-top="0in" fo:line-height="100%"/>
    </style:style>
    <style:style style:name="P320" style:parent-style-name="BodyText" style:family="paragraph">
      <style:paragraph-properties fo:margin-top="0in" fo:line-height="100%"/>
    </style:style>
    <style:style style:name="P321" style:parent-style-name="BodyText" style:family="paragraph">
      <style:paragraph-properties fo:margin-top="0in" fo:line-height="100%"/>
    </style:style>
    <style:style style:name="P322" style:parent-style-name="BodyText" style:family="paragraph">
      <style:paragraph-properties fo:margin-top="0in" fo:line-height="100%"/>
    </style:style>
    <style:style style:name="P323" style:parent-style-name="BodyText" style:family="paragraph">
      <style:paragraph-properties fo:margin-top="0in" fo:line-height="100%"/>
    </style:style>
  </office:automatic-styles>
  <office:body>
    <office:text text:use-soft-page-breaks="true">
      <text:h text:style-name="P1" text:outline-level="1">Great crested newt (GCN) mitigation licence application form (A14)</text:h>
      <text:p text:style-name="Normal">The Conservation of Habitats and Species Regulations 2017 (as amended)</text:p>
      <text:p text:style-name="Normal">Wildlife and Countryside Act 1981 (as amended)</text:p>
      <text:p text:style-name="Normal">You must use this form to apply for a licence if<text:s/>your work will have an impact on GCN that would otherwise be illegal, such as:</text:p>
      <text:list text:style-name="LFO107"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great-crested-newts-protection-surveys-and-licences" office:target-frame-name="_top" xlink:show="replace"><text:span text:style-name="Hyperlink">Find out how GCN are pr</text:span></text:a><text:bookmark-start text:name="_Hlt187830450"/><text:bookmark-start text:name="_Hlt187830451"/><text:span text:style-name="Hyperlink">o</text:span><text:bookmark-end text:name="_Hlt187830450"/><text:bookmark-end text:name="_Hlt187830451"/><text:span text:style-name="Hyperlink">te</text:span><text:bookmark-start text:name="_Hlt187059461"/><text:bookmark-start text:name="_Hlt187059462"/><text:span text:style-name="Hyperlink">c</text:span><text:bookmark-end text:name="_Hlt187059461"/><text:bookmark-end text:name="_Hlt187059462"/><text:span text:style-name="Hyperlink">t</text:span><text:bookmark-start text:name="_Hlt187830418"/><text:bookmark-start text:name="_Hlt187830419"/><text:span text:style-name="Hyperlink">e</text:span><text:bookmark-end text:name="_Hlt187830418"/><text:bookmark-end text:name="_Hlt187830419"/><text:span text:style-name="Hyperlink">d</text:span>.</text:p>
      <text:p text:style-name="Normal">When you complete this form, you should:  </text:p>
      <text:list text:style-name="LFO108"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300 060 3900</text:p>
        </text:list-item>
      </text:list>
      <text:h text:style-name="Heading2" text:outline-level="2">Submit the form<text:s/></text:h>
      <text:p text:style-name="Normal">To submit your form, you can either: </text:p>
      <text:list text:style-name="LFO109"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h text:style-name="P23" text:outline-level="2"><text:bookmark-start text:name="_Hlk188373744"/><text:bookmark-start text:name="_Hlk188354795"/><text:soft-page-break/>Section 1: Applicant details<text:s/></text:h>
      <text:p text:style-name="Normal"><text:bookmark-start text:name="_Hlk188373710"/><text:bookmark-end text:name="_Hlk188373744"/><text:span text:style-name="T24">The applicant can either be:</text:span></text:p>
      <text:list text:style-name="LFO110" text:continue-numbering="true">
        <text:list-item>
          <text:p text:style-name="P25"><text:span text:style-name="normaltextrun">an individual person</text:span></text:p>
        </text:list-item>
        <text:list-item>
          <text:p text:style-name="P26"><text:span text:style-name="normaltextrun">a company or organisation that you name as the licensee</text:span></text:p>
        </text:list-item>
      </text:list>
      <text:p text:style-name="Normal">The applicant will become the licensee if the licence is granted.</text:p>
      <text:p text:style-name="Normal"><text:bookmark-end text:name="_Hlk188354795"/><text:span text:style-name="T27">If the applicant is an individual, complete<text:s/></text:span><text:span text:style-name="T28">Section 1a: The<text:s/></text:span><text:span text:style-name="T29">applicant is an individual</text:span><text:span text:style-name="T30">.</text:span></text:p>
      <text:p text:style-name="Normal"><text:span text:style-name="T31">If you’re naming a company or organisation as the licensee, complete<text:s/></text:span><text:span text:style-name="T32">Section 1b: The applicant is a company or organisation</text:span><text:span text:style-name="T33">.</text:span></text:p>
      <text:h text:style-name="Heading2" text:outline-level="2"><text:bookmark-end text:name="_Hlk188373710"/><text:span text:style-name="T34">Section 1a: The applicant is an individual</text:span></text:h>
      <text:p text:style-name="Normal"><text:span text:style-name="normaltextrun">You should complete this section if the applicant is an individual.<text:s/></text:span><text:bookmark-start text:name="_Hlk188374039"/><text:span text:style-name="T35">If you’re naming a company or organisation as the licensee</text:span><text:bookmark-end text:name="_Hlk188374039"/><text:span text:style-name="normaltextrun">, complete<text:s/></text:span><text:span text:style-name="T36">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soft-page-break/>
      <text:h text:style-name="Heading3" text:outline-level="3">6. Telephone or mobile number</text:h>
      <text:p text:style-name="Box23rd"/>
      <text:h text:style-name="Heading3" text:outline-level="3">7. Customer type</text:h>
      <text:p text:style-name="Hint">For example, farmer, householder or ecologist.</text:p>
      <text:p text:style-name="P37"/>
      <text:p text:style-name="Normal">If the applicant will be<text:s/>unavailable to discuss the application, you must 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text:s/></text:span><text:span text:style-name="T38">you’re naming a company or organisation as the licensee</text:span><text:span text:style-name="normaltextrun">. If the applicant is an individual, complete<text:s/></text:span><text:span text:style-name="T39">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soft-page-break/>
      <text:h text:style-name="Heading3" text:outline-level="3">3. What is the size of the company or organisation?</text:h>
      <text:p text:style-name="Hint">Give an<text:s/>estimate of the number of employees in your company or organisation.</text:p>
      <text:p text:style-name="Boxshort"/>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 details.</text:p>
      <text:p text:style-name="Normal"><text:span text:style-name="normaltextrun">By completing this section, you are confirming that this alternative contact is authorised to act on behalf of the company or organisation.</text:span></text:p>
      <text:h text:style-name="P40" text:outline-level="3">10. Full name of alternative contact</text:h>
      <text:p text:style-name="Box23rd"/>
      <text:soft-page-break/>
      <text:h text:style-name="P41" text:outline-level="3">11. Email address for alternative contact</text:h>
      <text:p text:style-name="Box23rd"/>
      <text:h text:style-name="P42" text:outline-level="3">12. Telephone number for<text:s/>alternative contact</text:h>
      <text:p text:style-name="Box23rd"/>
      <text:h text:style-name="Heading2" text:outline-level="2">Section 2: Named ecologist details</text:h>
      <text:p text:style-name="P43">You need a named ecologist for all applications.<text:s/></text:p>
      <text:p text:style-name="P44">Enter the details of the named ecologist. All the questions in this section are mandatory unless stated otherwise.<text:s/></text:p>
      <text:p text:style-name="Normal"><text:span text:style-name="T45">A named ecologist is a professional ecological consultant who has the relevant skills, knowledge and experience of working with GCN. Read about the<text:s/></text:span><text:a xlink:href="https://www.gov.uk/government/publications/reference-to-support-a-protected-species-licence/protected-species-licences-guidance-on-getting-references-to-support-applications" office:target-frame-name="_top" xlink:show="replace"><text:span text:style-name="T46">exper</text:span><text:bookmark-start text:name="_Hlt171061060"/><text:bookmark-start text:name="_Hlt171061061"/><text:span text:style-name="T47">i</text:span><text:bookmark-start text:name="_Hlt172536293"/><text:bookmark-start text:name="_Hlt172536294"/><text:bookmark-end text:name="_Hlt171061060"/><text:bookmark-end text:name="_Hlt171061061"/><text:span text:style-name="T48">e</text:span><text:bookmark-end text:name="_Hlt172536293"/><text:bookmark-end text:name="_Hlt172536294"/><text:span text:style-name="T49">nc</text:span><text:bookmark-start text:name="_Hlt187830515"/><text:bookmark-start text:name="_Hlt187830516"/><text:span text:style-name="T50">e</text:span><text:bookmark-end text:name="_Hlt187830515"/><text:bookmark-end text:name="_Hlt187830516"/><text:span text:style-name="T51"><text:s/>you need to be a named ecologist</text:span></text:a><text:span text:style-name="T52">.</text:span></text:p>
      <text:h text:style-name="Heading3" text:outline-level="3">1. Title (optional)</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text:s/>contact</text:h>
      <text:p text:style-name="Box23rd"/>
      <text:h text:style-name="Heading3" text:outline-level="3">10. Telephone number for alternative contact</text:h>
      <text:p text:style-name="Box23rd"/>
      <text:h text:style-name="Heading2" text:outline-level="2">Section 3: Main contact for the application</text:h>
      <text:h text:style-name="Heading3" text:outline-level="3"><text:span text:style-name="normaltextrun">1. Should</text:span><text:s/>we contact the applicant or the named ecologist to discuss this application?</text:h>
      <text:p text:style-name="Hint">Type ‘applicant’, ‘ecologist’ or ‘both’.</text:p>
      <text:p text:style-name="Boxshort"/>
      <text:h text:style-name="Heading2" text:outline-level="2">Section 4: Previous applications</text:h>
      <text:p text:style-name="Normal">All<text:s/><text:span text:style-name="T53">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111" text:continue-numbering="true">
        <text:list-item>
          <text:p text:style-name="P54">‘no’, go straight to question 7 in this section</text:p>
        </text:list-item>
        <text:list-item>
          <text:p text:style-name="P55">‘yes’, answer all questions in this section</text:p>
        </text:list-item>
      </text:list>
      <text:h text:style-name="Heading3" text:outline-level="3"><text:bookmark-end text:name="_Hlk173140802"/><text:soft-page-break/>2. Date of most recent application<text:s/></text:h>
      <text:p text:style-name="Boxshort"/>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6">Choose one of these options: granted, not granted, advice only, deferred, or not known</text:span><text:span text:style-name="T57">.</text:span></text:p>
      <text:p text:style-name="Boxshort"/>
      <text:h text:style-name="Heading3" text:outline-level="3">6. Does this application relate to any previous licensed mitigation work?</text:h>
      <text:p text:style-name="Hint">This includes any species on the site being<text:s/>applied for. Type yes or no.</text:p>
      <text:p text:style-name="Boxshort"/>
      <text:p text:style-name="Normal">If you answered ‘yes’ to question 6, give the:<text:s/></text:p>
      <text:list text:style-name="LFO112" text:continue-numbering="true">
        <text:list-item>
          <text:p text:style-name="P58">application or licence reference numbers</text:p>
        </text:list-item>
        <text:list-item>
          <text:p text:style-name="P59">species details<text:s/></text:p>
        </text:list-item>
        <text:list-item>
          <text:p text:style-name="P60">outcomes<text:s/></text:p>
        </text:list-item>
      </text:list>
      <text:p text:style-name="Boxwide"/>
      <text:p text:style-name="Boxwide"/>
      <text:p text:style-name="Boxwide"/>
      <text:h text:style-name="Heading3" text:outline-level="3">7. Is this site subject to any other applications for licences for any European protected species<text:s/>(EPS) or other protected species?</text:h>
      <text:p text:style-name="Hint">These could be recent, concurrent, pending or future applications. Type yes or no.</text:p>
      <text:p text:style-name="Boxshort"/>
      <text:p text:style-name="Normal">If you answered ‘yes’ to question 7, give the:</text:p>
      <text:list text:style-name="LFO113" text:continue-numbering="true">
        <text:list-item>
          <text:p text:style-name="P61">application or licence reference numbers</text:p>
        </text:list-item>
        <text:list-item>
          <text:p text:style-name="P62">species details</text:p>
        </text:list-item>
      </text:list>
      <text:p text:style-name="Boxwide"/>
      <text:p text:style-name="Boxwide"/>
      <text:p text:style-name="Boxwide"/>
      <text:soft-page-break/>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3"><text:s/></text:span>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 you answered:</text:p>
      <text:list text:style-name="LFO111" text:continue-numbering="true">
        <text:list-item>
          <text:p text:style-name="P64">‘yes’, go straight to<text:s/><text:span text:style-name="T65">Section 4b: Nationally Significant Infrastructure Project</text:span></text:p>
        </text:list-item>
        <text:list-item>
          <text:p text:style-name="P66">‘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text:s/>application, provide the reference numbers for any earlier applications</text:h>
      <text:p text:style-name="Boxwide"/>
      <text:h text:style-name="Heading3" text:outline-level="3">4. Has your case been 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7"><text:span text:style-name="T68">Only fill out this section of the form if your application is part of a Nationally Significant Infrastructure Project.</text:span><text:span text:style-name="T69"> </text:span></text:p>
      <text:soft-page-break/>
      <text:h text:style-name="Heading3" text:outline-level="3">1. Is this a first draft application?</text:h>
      <text:p text:style-name="Hint">Type yes or no.</text:p>
      <text:p text:style-name="Boxshort"/>
      <text:p text:style-name="Normal">If, for question 1, you answered:</text:p>
      <text:list text:style-name="LFO111" text:continue-numbering="true">
        <text:list-item>
          <text:p text:style-name="P70">‘yes’, go straight to<text:s/><text:span text:style-name="T71">Section 5: Purpose of application</text:span></text:p>
        </text:list-item>
        <text:list-item>
          <text:p text:style-name="P72">‘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text:s/>applications</text:h>
      <text:p text:style-name="Boxwide"/>
      <text:h text:style-name="Heading2" text:outline-level="2">Section 5: Purpose of application</text:h>
      <text:p text:style-name="P73">You can only apply for this licence for the following purposes:<text:s/></text:p>
      <text:list text:style-name="LFO114" text:continue-numbering="true">
        <text:list-item>
          <text:p text:style-name="P74">imperative reasons of overriding public interest<text:s/></text:p>
        </text:list-item>
        <text:list-item>
          <text:p text:style-name="P75">preserving public health or safety<text:s/></text:p>
        </text:list-item>
        <text:list-item>
          <text:p text:style-name="P76">preventing the spread of disease</text:p>
        </text:list-item>
        <text:list-item>
          <text:p text:style-name="P77">preventing<text:s/>serious damage to livestock, animal feed, crops, vegetables, fruit, growing timber, fisheries or inland waters or any other property</text:p>
        </text:list-item>
      </text:list>
      <text:p text:style-name="Normal"><text:span text:style-name="T78">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breeding pond.</text:p>
      <text:p text:style-name="Boxwide"/>
      <text:h text:style-name="Heading3" text:outline-level="3">4. Choose one category that best describes what your proposed work relates to</text:h>
      <text:p text:style-name="P79">Choose from:</text:p>
      <text:list text:style-name="LFO115" text:continue-numbering="true">
        <text:list-item>
          <text:p text:style-name="P80">agriculture, farming, fishing, forestry or nature conservation</text:p>
        </text:list-item>
        <text:list-item>
          <text:p text:style-name="P81">archaeological investigation or site investigation </text:p>
        </text:list-item>
        <text:list-item>
          <text:p text:style-name="P82">barn conversion </text:p>
        </text:list-item>
      </text:list>
      <text:list text:style-name="LFO116" text:continue-numbering="true">
        <text:list-item>
          <text:p text:style-name="P83">commercial (for example office or retail) </text:p>
        </text:list-item>
        <text:list-item>
          <text:p text:style-name="P84">communications  </text:p>
        </text:list-item>
        <text:list-item>
          <text:p text:style-name="P85">energy generation or energy supply</text:p>
        </text:list-item>
        <text:list-item>
          <text:p text:style-name="P86">flood and coastal defences </text:p>
        </text:list-item>
      </text:list>
      <text:list text:style-name="LFO117" text:continue-numbering="true">
        <text:list-item>
          <text:p text:style-name="P87">health and safety </text:p>
        </text:list-item>
        <text:list-item>
          <text:p text:style-name="P88">heritage or historical (for example National Trust or listed building)</text:p>
        </text:list-item>
        <text:list-item>
          <text:p text:style-name="P89"><text:span text:style-name="T90">householder home improvement (for example loft conversion, extension, repairs)</text:span></text:p>
        </text:list-item>
        <text:list-item>
          <text:p text:style-name="P91"><text:span text:style-name="T92">housing (non-householder) (for example residential development or repairs)</text:span></text:p>
        </text:list-item>
        <text:list-item>
          <text:p text:style-name="P93">industrial or manufacturing </text:p>
        </text:list-item>
        <text:list-item>
          <text:p text:style-name="P94">mineral extraction </text:p>
        </text:list-item>
      </text:list>
      <text:list text:style-name="LFO118" text:continue-numbering="true">
        <text:list-item>
          <text:p text:style-name="P95">Nationally Significant<text:s/>Infrastructure Projects</text:p>
        </text:list-item>
        <text:list-item>
          <text:p text:style-name="P96">places of worship </text:p>
        </text:list-item>
        <text:list-item>
          <text:p text:style-name="P97">public building and lands (for example schools, hospitals, and other public buildings) </text:p>
        </text:list-item>
        <text:list-item>
          <text:p text:style-name="P98">tourism or leisure (for example golf courses, country parks, holiday camps)</text:p>
        </text:list-item>
        <text:list-item>
          <text:p text:style-name="P99">transport or highways</text:p>
        </text:list-item>
      </text:list>
      <text:list text:style-name="LFO115" text:continue-numbering="true">
        <text:list-item>
          <text:p text:style-name="P100">waste management </text:p>
        </text:list-item>
        <text:list-item>
          <text:p text:style-name="P101">water management </text:p>
        </text:list-item>
        <text:list-item>
          <text:p text:style-name="P102"><text:span text:style-name="T103">water supply and treatment or water environment</text:span></text:p>
        </text:list-item>
        <text:list-item>
          <text:p text:style-name="P104">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 developments, will more than one licence application be required?</text:p>
      <text:p text:style-name="Hint">Type yes or no.</text:p>
      <text:p text:style-name="Boxshort"/>
      <text:soft-page-break/>
      <text:p text:style-name="Normal">If the work is part of a phased development requiring more than one licence application or a multi-plot development, you must submit both:</text:p>
      <text:list text:style-name="LFO119" text:continue-numbering="true">
        <text:list-item>
          <text:p text:style-name="P105">a GCN master plan</text:p>
        </text:list-item>
        <text:list-item>
          <text:p text:style-name="P106">a habitat management and<text:s/>maintenance plan</text:p>
        </text:list-item>
      </text:list>
      <text:p text:style-name="Normal">You should attach these as separate documents alongside your application.</text:p>
      <text:p text:style-name="Normal">To 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7">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120" text:continue-numbering="true">
        <text:list-item>
          <text:p text:style-name="P108">‘yes’, answer all the questions in this section</text:p>
        </text:list-item>
        <text:list-item>
          <text:p text:style-name="P109">‘no’, go straight to<text:s/><text:span text:style-name="T110">Section 8: Authorisation</text:span></text:p>
        </text:list-item>
      </text:list>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text:s/>Have you contacted Natural England for advice on how this application could impact the 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11">It’s your responsibility as the applicant to get permission from the owner or occupier of the land to act under licence on their property.<text:s/></text:p>
      <text:p text:style-name="P112">Natural England may ask you to provide documentation that confirms you have permission from the owner or occupier. We will contact you if that is necessary.</text:p>
      <text:p text:style-name="Normal">All the questions in this section are mandatory if applicable.</text:p>
      <text:h text:style-name="Heading3" text:outline-level="3">1. Is the applicant the owner or occupier of the land?<text:s/></text:h>
      <text:p text:style-name="Hint">Type yes or no.</text:p>
      <text:p text:style-name="Boxshort"/>
      <text:soft-page-break/>
      <text:h text:style-name="P113" text:outline-level="3">If you answered ‘no’, have you got permission from the owner or occupier to apply for this licence?<text:s/></text:h>
      <text:p text:style-name="Hint">Type yes or no.</text:p>
      <text:p text:style-name="Boxshort"/>
      <text:h text:style-name="Heading2" text:outline-level="2">Section 9a:<text:s/>Application details</text:h>
      <text:p text:style-name="Normal"><text:span text:style-name="T114">You must give details of licensable activities you want to carry out under this A14 licence.<text:s/></text:span></text:p>
      <text:p text:style-name="Normal">All data entered here must match your accompanying method statement.</text:p>
      <text:p text:style-name="P115">You need a licence for the following activities and methods:</text:p>
      <text:list text:style-name="LFO121" text:continue-numbering="true">
        <text:list-item>
          <text:p text:style-name="P116">capturing or taking GCN</text:p>
        </text:list-item>
        <text:list-item>
          <text:p text:style-name="P117">disturbing a GCN</text:p>
        </text:list-item>
        <text:list-item>
          <text:p text:style-name="P118">transporting a GCN</text:p>
        </text:list-item>
        <text:list-item>
          <text:p text:style-name="P119">damaging a breeding site used by GCN</text:p>
        </text:list-item>
        <text:list-item>
          <text:p text:style-name="P120">destroying a breeding site used by GCN</text:p>
        </text:list-item>
        <text:list-item>
          <text:p text:style-name="P121">damaging a resting place used by GCN</text:p>
        </text:list-item>
        <text:list-item>
          <text:p text:style-name="P122">destroying a resting place used by GCN</text:p>
        </text:list-item>
      </text:list>
      <text:h text:style-name="Heading3" text:outline-level="3">1. What licensable activities do you need to carry out?</text:h>
      <text:p text:style-name="Hint">Enter all the activities you need to carry out for this species.<text:s/></text:p>
      <text:p text:style-name="Boxwide"/>
      <text:p text:style-name="Boxwide"/>
      <text:p text:style-name="Boxwide"/>
      <text:h text:style-name="Heading3" text:outline-level="3">2. What methods do you plan to use to carry out the licensable activities?</text:h>
      <text:p text:style-name="Normal">Choose from:</text:p>
      <text:list text:style-name="LFO122" text:continue-numbering="true">
        <text:list-item>
          <text:p text:style-name="P123">by hand</text:p>
        </text:list-item>
        <text:list-item>
          <text:p text:style-name="P124">hand search</text:p>
        </text:list-item>
        <text:list-item>
          <text:p text:style-name="P125">destructive search</text:p>
        </text:list-item>
        <text:list-item>
          <text:p text:style-name="P126">bottle trapping</text:p>
        </text:list-item>
        <text:list-item>
          <text:p text:style-name="P127">netting</text:p>
        </text:list-item>
        <text:list-item>
          <text:p text:style-name="P128">pitfall trapping and refuges</text:p>
        </text:list-item>
        <text:list-item>
          <text:p text:style-name="P129">draining down and destruction of ponds</text:p>
        </text:list-item>
        <text:list-item>
          <text:p text:style-name="P130">night / torch searching</text:p>
        </text:list-item>
        <text:list-item>
          <text:p text:style-name="P131">refugia only</text:p>
        </text:list-item>
        <text:list-item>
          <text:p text:style-name="P132">exclusion by permanent amphibian fencing</text:p>
        </text:list-item>
        <text:list-item>
          <text:p text:style-name="P133">exclusion by permanent one-way amphibian fencing</text:p>
        </text:list-item>
        <text:list-item>
          <text:p text:style-name="P134">exclusion by temporary amphibian fencing</text:p>
        </text:list-item>
        <text:list-item>
          <text:p text:style-name="P135">exclusion by temporary one-way amphibian fencing</text:p>
        </text:list-item>
        <text:list-item>
          <text:p text:style-name="P136">drift fencing</text:p>
        </text:list-item>
      </text:list>
      <text:p text:style-name="Hint">Enter the methods you plan to use for each licensable activity.</text:p>
      <text:p text:style-name="P137"/>
      <text:p text:style-name="P138"/>
      <text:h text:style-name="Heading2" text:outline-level="2"><text:span text:style-name="T139">3. How many breeding sites will be impacted?</text:span></text:h>
      <text:p text:style-name="Hint">Enter the number of breeding sites that will be impacted.</text:p>
      <text:p text:style-name="P140"/>
      <text:h text:style-name="Heading2" text:outline-level="2">Section 9b: Proposed start and end dates</text:h>
      <text:p text:style-name="P141">This refers to the<text:s/>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c: Survey data and documentation</text:h>
      <text:p text:style-name="P142">All questions in this section are mandatory if applicable.</text:p>
      <text:h text:style-name="Heading3" text:outline-level="3">1. Have you sent your records to your Local Environmental Records Centre?<text:s/></text:h>
      <text:p text:style-name="Normal"><text:span text:style-name="T143">You must send the following records to your<text:s/></text:span><text:a xlink:href="https://www.alerc.org.uk/lerc-finder.html" office:target-frame-name="_top" xlink:show="replace"><text:span text:style-name="T144">Local Environmental Records Ce</text:span><text:bookmark-start text:name="_Hlt187831071"/><text:bookmark-start text:name="_Hlt187831072"/><text:span text:style-name="T145">n</text:span><text:bookmark-end text:name="_Hlt187831071"/><text:bookmark-end text:name="_Hlt187831072"/><text:span text:style-name="T146">tre</text:span></text:a><text:span text:style-name="T147">:</text:span></text:p>
      <text:list text:style-name="LFO123" text:continue-numbering="true">
        <text:list-item>
          <text:p text:style-name="P148">survey data</text:p>
        </text:list-item>
        <text:list-item>
          <text:p text:style-name="P149">habitat assessment data</text:p>
        </text:list-item>
      </text:list>
      <text:p text:style-name="Normal">This is a condition of survey licences.</text:p>
      <text:p text:style-name="Hint">Type yes or no.</text:p>
      <text:p text:style-name="Boxshort"/>
      <text:h text:style-name="Heading2" text:outline-level="2">Section 10a: Experience</text:h>
      <text:p text:style-name="P150">All questions in this section are mandatory unless stated otherwise.</text:p>
      <text:h text:style-name="Heading3" text:outline-level="3">1. Is the named ecologist registered to use a GCN survey class licence level 1 or above?</text:h>
      <text:p text:style-name="Hint">Type yes or no.</text:p>
      <text:p text:style-name="Boxshort"/>
      <text:p text:style-name="Normal">If you answered ‘no’, this does not meet the minimum requirements for named ecologist experience. If you submit your application without the required level of experience, a<text:s/>further information request is likely to be sent to you.<text:s/></text:p>
      <text:p text:style-name="Normal">If you answered ‘yes’, provide the following details:</text:p>
      <text:list text:style-name="LFO124" text:continue-numbering="true">
        <text:list-item>
          <text:p text:style-name="P151">type of licence</text:p>
        </text:list-item>
        <text:list-item>
          <text:p text:style-name="P152">survey licence reference number</text:p>
        </text:list-item>
        <text:list-item>
          <text:p text:style-name="P153">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GCN mitigation licence for a similar project, issued in the past 3 years?</text:h>
      <text:p text:style-name="P154">The species must be the same. The scale, methodology and the mitigation of the project should be similar.</text:p>
      <text:p text:style-name="Hint">Type yes or no.</text:p>
      <text:p text:style-name="Boxshort"/>
      <text:p text:style-name="Normal">If you answered ‘yes’ provide details the following details:<text:s/></text:p>
      <text:list text:style-name="LFO112" text:continue-numbering="true">
        <text:list-item>
          <text:p text:style-name="P155">issuing authority</text:p>
        </text:list-item>
        <text:list-item>
          <text:p text:style-name="P156">licence reference number</text:p>
        </text:list-item>
        <text:list-item>
          <text:p text:style-name="P157">date of issue</text:p>
        </text:list-item>
      </text:list>
      <text:p text:style-name="P158"/>
      <text:p text:style-name="P159"/>
      <text:p text:style-name="P160"/>
      <text:soft-page-break/>
      <text:p text:style-name="Normal">If, for question 2, you answered:</text:p>
      <text:list text:style-name="LFO125" text:continue-numbering="true">
        <text:list-item>
          <text:p text:style-name="P161">‘yes’ and provided details, go straight to<text:s/><text:span text:style-name="T162">Section 11: Consent status</text:span></text:p>
        </text:list-item>
        <text:list-item>
          <text:p text:style-name="P163">‘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4">For each relevant licence held,<text:s/></text:span>provide the following details:</text:p>
      <text:list text:style-name="LFO112" text:continue-numbering="true">
        <text:list-item>
          <text:p text:style-name="P165">type of licence</text:p>
        </text:list-item>
        <text:list-item>
          <text:p text:style-name="P166">licence reference number</text:p>
        </text:list-item>
        <text:list-item>
          <text:p text:style-name="P167">number of years the licence has been held</text:p>
        </text:list-item>
      </text:list>
      <text:p text:style-name="Boxwide"/>
      <text:p text:style-name="Boxwide"/>
      <text:p text:style-name="Boxwide"/>
      <text:h text:style-name="Heading3" text:outline-level="3">4. Describe the named ecologist’s experience of GCN mitigation projects<text:s/></text:h>
      <text:p text:style-name="P168">You must include:</text:p>
      <text:list text:style-name="LFO126" text:continue-numbering="true">
        <text:list-item>
          <text:p text:style-name="P169">at least 3 projects</text:p>
        </text:list-item>
        <text:list-item>
          <text:p text:style-name="P170">the proposed methods for each project</text:p>
        </text:list-item>
        <text:list-item>
          <text:p text:style-name="P171">the<text:s/>capacity in which they acted</text:p>
        </text:list-item>
        <text:list-item>
          <text:p text:style-name="P172">site names and reference numbers of any 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73">Include any continuing professional development training that’s relevant to the species in this application.</text:p>
      <text:p text:style-name="Boxwide"/>
      <text:h text:style-name="Heading2" text:outline-level="2">Section 10b: References</text:h>
      <text:p text:style-name="P174">You must provide references if the named ecologist has not been named on a GCN mitigation licence that is both:</text:p>
      <text:list text:style-name="LFO127" text:continue-numbering="true">
        <text:list-item>
          <text:p text:style-name="P175">issued in the last 3 years</text:p>
        </text:list-item>
        <text:list-item>
          <text:p text:style-name="P176">with similar methods to this application</text:p>
        </text:list-item>
      </text:list>
      <text:soft-page-break/>
      <text:p text:style-name="Normal">The references must<text:span text:style-name="T177"><text:s/>be from 2 people who are familiar with the named ecologist’s work.</text:span></text:p>
      <text:p text:style-name="P178">References provided in support of your licence application should:<text:s/></text:p>
      <text:list text:style-name="LFO127" text:continue-numbering="true">
        <text:list-item>
          <text:p text:style-name="P179">vouch for the named ecologist’s suitability and competence to prepare and deliver GCN mitigation projects<text:s/></text:p>
        </text:list-item>
        <text:list-item>
          <text:p text:style-name="P180">state how long referees<text:s/>have known the named ecologist and in what capacity<text:s/></text:p>
        </text:list-item>
        <text:list-item>
          <text:p text:style-name="P181">provide details of the named ecologist’s mitigation experience with the relevant species<text:s/></text:p>
        </text:list-item>
        <text:list-item>
          <text:p text:style-name="P182">provide details of the referees’ GCN mitigation experience and the mitigation licences they have been named on<text:s/>(at least one referee must have been named on a GCN mitigation licence in the last 3 years)</text:p>
        </text:list-item>
      </text:list>
      <text:p text:style-name="Normal"><text:span text:style-name="T183">Attach these references with your application. Use the<text:s/></text:span><text:a xlink:href="https://www.gov.uk/government/publications/reference-to-support-a-protected-species-licence" office:target-frame-name="_top" xlink:show="replace"><text:span text:style-name="T184">guidance and forms for references</text:span></text:a><text:span text:style-name="T185">.</text:span></text:p>
      <text:p text:style-name="P186">We may need to contact referees to verify their statements.</text:p>
      <text:h text:style-name="Heading3" text:outline-level="3">1. Have you attached 2 references to this application? (mandatory if applicable)</text:h>
      <text:p text:style-name="Hint">Type yes or no.</text:p>
      <text:p text:style-name="Boxshort"/>
      <text:h text:style-name="Heading2" text:outline-level="2">Section 11: Consent status</text:h>
      <text:p text:style-name="Normal">All questions in this section are mandatory if applicable.</text:p>
      <text:p text:style-name="Normal">You may need to apply for consent to carry out your proposed work. This could include:<text:s/></text:p>
      <text:list text:style-name="LFO128" text:continue-numbering="true">
        <text:list-item>
          <text:p text:style-name="P187">full planning permission</text:p>
        </text:list-item>
        <text:list-item>
          <text:p text:style-name="P188">outline planning permission</text:p>
        </text:list-item>
        <text:list-item>
          <text:p text:style-name="P189">hybrid planning permission</text:p>
        </text:list-item>
        <text:list-item>
          <text:p text:style-name="P190">reserve matters approval</text:p>
        </text:list-item>
        <text:list-item>
          <text:p text:style-name="P191">demolition consent, including prior notice to demolish<text:s/></text:p>
        </text:list-item>
        <text:list-item>
          <text:p text:style-name="P192">listed building consent<text:s/></text:p>
        </text:list-item>
        <text:list-item>
          <text:p text:style-name="P193">tree preservation order<text:s/></text:p>
        </text:list-item>
        <text:list-item>
          <text:p text:style-name="P194">Highways Act consent<text:s/></text:p>
        </text:list-item>
        <text:list-item>
          <text:p text:style-name="P195">utilities consent<text:s/></text:p>
        </text:list-item>
        <text:list-item>
          <text:p text:style-name="P196">mineral consent<text:s/></text:p>
        </text:list-item>
        <text:list-item>
          <text:p text:style-name="P197">other type of consent, for example, Secretary of State decision letter, compulsory purchase order, Environment Agency consent or Internal drainage board consent<text:s/><text:span text:style-name="T198"> </text:span></text:p>
        </text:list-item>
      </text:list>
      <text:p text:style-name="P199">You do not need specific consent if you’re carrying out your proposed work as a permitted development under the Town and Country Planning Act 1990.</text:p>
      <text:p text:style-name="P200">Natural England will not usually issue a licence until all relevant planning permission and consents have been granted.</text:p>
      <text:soft-page-break/>
      <text:h text:style-name="Heading3" text:outline-level="3">1. Do you need consent for this project?</text:h>
      <text:p text:style-name="Hint">Type yes or no.</text:p>
      <text:p text:style-name="Boxshort"/>
      <text:p text:style-name="P201">If you answered ‘no’, explain why you do not need consent for your proposed work</text:p>
      <text:p text:style-name="Boxwide"/>
      <text:p text:style-name="P202">If, for question 1, you<text:s/>answered: <text:s/></text:p>
      <text:list text:style-name="LFO129" text:continue-numbering="true">
        <text:list-item>
          <text:p text:style-name="P203">‘no’, then go straight to<text:s/><text:span text:style-name="T204">Section 13: Reasoned statement</text:span></text:p>
        </text:list-item>
        <text:list-item>
          <text:p text:style-name="P205">‘yes’, complete question 2</text:p>
        </text:list-item>
      </text:list>
      <text:h text:style-name="Heading3" text:outline-level="3">2. Have you got the consents you need to start the proposed activity?<text:s/></text:h>
      <text:p text:style-name="Hint">Type yes or no.</text:p>
      <text:p text:style-name="Boxshort"/>
      <text:p text:style-name="BodyText">If, for question 2, you answered:<text:s/></text:p>
      <text:list text:style-name="LFO130" text:continue-numbering="true">
        <text:list-item>
          <text:p text:style-name="P206">‘yes’, go to<text:s/><text:span text:style-name="T207">Section 11a:<text:s/></text:span><text:span text:style-name="T208">Consent obtained</text:span><text:s text:c="2"/></text:p>
        </text:list-item>
        <text:list-item>
          <text:p text:style-name="P209">‘no’, go to<text:s/><text:span text:style-name="T210">Section 11b: 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31" text:continue-numbering="true">
        <text:list-item>
          <text:p text:style-name="P211">type of consent<text:s/></text:p>
        </text:list-item>
        <text:list-item>
          <text:p text:style-name="P212">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soft-page-break/>
      <text:h text:style-name="Heading3" text:outline-level="3">4. Have all conditions relating to the licensed wildlife species and habitat issues for all your consents been discharged?</text:h>
      <text:p text:style-name="Normal">This means all conditions that are intended to be and are<text:s/>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GCN?</text:h>
      <text:p text:style-name="Hint">For example, a section 106 agreement (Town and Country Planning Act 1990), or other commitments made at a public inquiry or in an environmental 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soft-page-break/>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text:s/>consent for your proposed project. Include the contact details for the responsible officer.<text:s/></text:p>
      <text:p text:style-name="Normal">If the consent is given by 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 responsible officer</text:h>
      <text:p text:style-name="Box23rd"/>
      <text:soft-page-break/>
      <text:h text:style-name="Heading3" text:outline-level="3">5.<text:s/>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great-crested-newts-apply-for-a-mitigation-licence/how-to-apply-for-a-great-crested-newt-mitigation-licence-a14" office:target-frame-name="_top" xlink:show="replace"><text:span text:style-name="Hyperlink">guidance on how to apply for a GCN mitigation licence</text:span></text:a><text:s/>to check if you need to include a reasoned statement. You should use the<text:s/><text:a xlink:href="https://www.gov.uk/government/publications/reasoned-statement-to-support-a-mitigation-licence-application" office:target-frame-name="_top" xlink:show="replace"><text:span text:style-name="Hyperlink">reasoned statement template</text:span></text:a><text:s/>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3">If you answered ‘yes’ to question 2, you should attach your reasoned statement with your application. Go straight to<text:s/></text:span><text:span text:style-name="T214">Section 14: Method statement</text:span><text:span text:style-name="T215">.</text:span></text:p>
      <text:p text:style-name="Normal"><text:span text:style-name="T216">If you answered ‘no’ to question 2,<text:s/></text:span>you will need to confirm which of the following exceptions apply to<text:s/><text:span text:style-name="T217">your application:</text:span></text:p>
      <text:list text:style-name="LFO132" text:continue-numbering="true">
        <text:list-item>
          <text:p text:style-name="P218">applications for home improvements and housing developments</text:p>
        </text:list-item>
        <text:list-item>
          <text:p text:style-name="P219">applications for improving public utility works</text:p>
        </text:list-item>
        <text:list-item>
          <text:p text:style-name="P220">applications to maintain, repair, improve public buildings or develop public land</text:p>
        </text:list-item>
      </text:list>
      <text:p text:style-name="Normal"><text:span text:style-name="T221">The<text:s/></text:span><text:span text:style-name="T222">section ‘Check whether you need a reasoned statement’ in our</text:span><text:span text:style-name="T223"><text:s/></text:span><text:a xlink:href="https://www.gov.uk/government/publications/great-crested-newts-apply-for-a-mitigation-licence/how-to-apply-for-a-great-crested-newt-mitigation-licence-a14" office:target-frame-name="_top" xlink:show="replace"><text:span text:style-name="Hyperlink">guidance on how to apply for a GCN mitigation licence</text:span></text:a><text:s/><text:span text:style-name="T224">gives the criteria for each exception.</text:span></text:p>
      <text:soft-page-break/>
      <text:h text:style-name="Heading3" text:outline-level="3">3. Which exception applies to your application?</text:h>
      <text:p text:style-name="Hint">Choose one of the exceptions above.</text:p>
      <text:p text:style-name="Boxwide"/>
      <text:h text:style-name="Heading3" text:outline-level="3">4. Explain how the proposed works meet the exception criteria</text:h>
      <text:p text:style-name="Hint">Provide detail on why your application is exempt. Be as specific as possible.</text:p>
      <text:p text:style-name="Boxwide"/>
      <text:p text:style-name="Boxwide"/>
      <text:p text:style-name="Boxwide"/>
      <text:p text:style-name="Boxwide"/>
      <text:h text:style-name="Heading3" text:outline-level="3">5. Does your application affect a regionally important population of a European protected species?</text:h>
      <text:p text:style-name="Hint">Type yes or no.</text:p>
      <text:p text:style-name="Boxshort"/>
      <text:p text:style-name="Normal"><text:span text:style-name="T225">If you answered ‘no’ to question 5, go straight to<text:s/></text:span><text:span text:style-name="T226">Section 14: Method statement</text:span><text:span text:style-name="T227">.</text:span></text:p>
      <text:p text:style-name="P228">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p text:style-name="Boxwide"/>
      <text:p text:style-name="Normal">If you answered ‘no’, why have you not consulted Natural England?</text:p>
      <text:p text:style-name="Boxwide"/>
      <text:p text:style-name="P229"/>
      <text:h text:style-name="Heading2" text:outline-level="2">Section 14: Method statement</text:h>
      <text:p text:style-name="P230">You must<text:s/>provide a method statement to support this application.</text:p>
      <text:p text:style-name="P231">The method statement must be prepared by the named ecologist or another suitably qualified person who has specific species and site related knowledge. The named<text:s/><text:soft-page-break/>ecologist must review the method statement and accompanying documents prior to submission if they have been prepared by another suitably qualified person.</text:p>
      <text:h text:style-name="Heading3" text:outline-level="3">1. Have you attached a method statement with this application?</text:h>
      <text:p text:style-name="Hint">Type yes or no.</text:p>
      <text:p text:style-name="Boxshort"/>
      <text:h text:style-name="Heading2" text:outline-level="2"><text:span text:style-name="T232">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Normal"><text:span text:style-name="T233">The cost of the A14 licence will depend on the time taken to assess your application.</text:span></text:p>
      <text:p text:style-name="Normal"><text:span text:style-name="T234">You may be exempt from licence charges if the main purpose of your application is to:</text:span></text:p>
      <text:list text:style-name="LFO133" text:continue-numbering="true">
        <text:list-item>
          <text:p text:style-name="P235">preserve public health or safety</text:p>
        </text:list-item>
        <text:list-item>
          <text:p text:style-name="P236">prevent the spread of disease</text:p>
        </text:list-item>
        <text:list-item>
          <text:p text:style-name="P237">prevent serious damage to property</text:p>
        </text:list-item>
        <text:list-item>
          <text:p text:style-name="P238">conserve a historic property</text:p>
        </text:list-item>
        <text:list-item>
          <text:p text:style-name="P239">complete a householder home improvement project to a single home</text:p>
        </text:list-item>
      </text:list>
      <text:h text:style-name="Heading3" text:outline-level="3"><text:span text:style-name="normaltextrun">1. Do any of these exemptions apply to your application?</text:span></text:h>
      <text:p text:style-name="Hint">Type yes or no.</text:p>
      <text:p text:style-name="Boxshort"/>
      <text:p text:style-name="Normal"><text:span text:style-name="normaltextrun">If you answered ‘no’, you’ll need to pay for your licence – go straight to<text:s/></text:span><text:span text:style-name="T240">Section 15c: Licence cost</text:span><text:span text:style-name="T241">.</text:span></text:p>
      <text:p text:style-name="Normal"><text:span text:style-name="normaltextrun">If you answered ‘yes’, which exemption applies to your application? Choose one of the exemptions listed above.</text:span></text:p>
      <text:p text:style-name="P242"/>
      <text:p text:style-name="Normal">If you answered either:</text:p>
      <text:list text:style-name="LFO134" text:continue-numbering="true">
        <text:list-item>
          <text:p text:style-name="P243">‘preserve public health or safety’</text:p>
        </text:list-item>
        <text:list-item>
          <text:p text:style-name="P244">‘prevent the spread of disease’</text:p>
        </text:list-item>
        <text:list-item>
          <text:p text:style-name="P245">‘prevent serious damage to property’</text:p>
        </text:list-item>
      </text:list>
      <text:p text:style-name="Normal">you are exempt from<text:s/>licence charges. Go to straight to<text:s/><text:span text:style-name="T246">Section 17: Supplementary information</text:span>.</text:p>
      <text:soft-page-break/>
      <text:p text:style-name="Normal">If you answered:<text:s/></text:p>
      <text:list text:style-name="LFO135" text:continue-numbering="true">
        <text:list-item>
          <text:p text:style-name="P247">‘conserve a historic property’, go to<text:s/><text:span text:style-name="T248">Section 15a: Conservation of a historic property</text:span></text:p>
        </text:list-item>
        <text:list-item>
          <text:p text:style-name="P249">‘householder home improvement project’, go to<text:s/><text:span text:style-name="T250">Section 15b: Householder home improvements</text:span></text:p>
        </text:list-item>
      </text:list>
      <text:h text:style-name="Heading2" text:outline-level="2">Section 15a: Conservation of a historic property</text:h>
      <text:h text:style-name="Heading3" text:outline-level="3">1. Is the main purpose of your application for the conservation of one of the following?</text:h>
      <text:list text:style-name="LFO136" text:continue-numbering="true">
        <text:list-item>
          <text:p text:style-name="P251">a scheduled monument</text:p>
        </text:list-item>
        <text:list-item>
          <text:p text:style-name="P252">a listed building</text:p>
        </text:list-item>
        <text:list-item>
          <text:p text:style-name="P253">a registered place of worship</text:p>
        </text:list-item>
        <text:list-item>
          <text:p text:style-name="P254">a traditional farm building in a Stewardship agreement</text:p>
        </text:list-item>
      </text:list>
      <text:p text:style-name="Hint">Type yes or no.</text:p>
      <text:p text:style-name="Boxshort"/>
      <text:p text:style-name="Normal">If, for question 1, you answered:</text:p>
      <text:list text:style-name="LFO137" text:continue-numbering="true">
        <text:list-item>
          <text:p text:style-name="P255">‘yes’ answer question 2<text:s/></text:p>
        </text:list-item>
        <text:list-item>
          <text:p text:style-name="P256">‘no’, you’ll need to pay for your licence – go straight to<text:s/><text:span text:style-name="T257">Section 15c:<text:s/></text:span><text:span text:style-name="T258">Licence cost</text:span></text:p>
        </text:list-item>
      </text:list>
      <text:h text:style-name="Heading3" text:outline-level="3">2. Is the structure being converted for a change of use or being<text:s/>extended in any way?</text:h>
      <text:p text:style-name="Hint">Type yes or no.</text:p>
      <text:p text:style-name="Boxshort"/>
      <text:p text:style-name="Normal">If, for question 2, you answered:</text:p>
      <text:list text:style-name="LFO138" text:continue-numbering="true">
        <text:list-item>
          <text:p text:style-name="P259">‘no’, you are exempt from licence charges – go straight to<text:s/><text:span text:style-name="T260">Section 17:<text:s/></text:span><text:span text:style-name="T261"><text:line-break/></text:span><text:span text:style-name="T262">Supplementary information</text:span></text:p>
        </text:list-item>
        <text:list-item>
          <text:p text:style-name="P263">‘yes’, you’ll need to pay for your licence – go straight to<text:s/><text:span text:style-name="T264">Section 15c:<text:s/></text:span><text:span text:style-name="T265">Licence cost</text:span></text:p>
        </text:list-item>
      </text:list>
      <text:h text:style-name="Heading2" text:outline-level="2">Section 15b: Householder home improvements</text:h>
      <text:p text:style-name="Normal"><text:span text:style-name="Heading3Char">1. Is the main purpose of your application for a householder home improvement project to a single home?</text:span><text:s/></text:p>
      <text:p text:style-name="Hint">Such as an extension, a garage, a car port, a wall or a fence. Type yes or no.</text:p>
      <text:p text:style-name="Boxshort"/>
      <text:p text:style-name="P266">If, for question 1, you answered:</text:p>
      <text:soft-page-break/>
      <text:list text:style-name="LFO139" text:continue-numbering="true">
        <text:list-item>
          <text:p text:style-name="P267">‘yes’, answer question 2</text:p>
        </text:list-item>
        <text:list-item>
          <text:p text:style-name="P268">‘no’, you’ll need to pay for your licence – go straight to<text:s/><text:span text:style-name="T269">Section 15c: Licence cost</text:span></text:p>
        </text:list-item>
      </text:list>
      <text:h text:style-name="Heading3" text:outline-level="3">2. Do you need planning consent?</text:h>
      <text:p text:style-name="Hint">Type yes or no. You may not need planning consent if your project is a permitted development.</text:p>
      <text:p text:style-name="Boxshort"/>
      <text:p text:style-name="P270">If, for question 2, you answered:</text:p>
      <text:list text:style-name="LFO140" text:continue-numbering="true">
        <text:list-item>
          <text:p text:style-name="P271">‘yes’, answer question 3</text:p>
        </text:list-item>
        <text:list-item>
          <text:p text:style-name="P272">‘no’, you are exempt from licence charges – go straight to<text:s/><text:span text:style-name="T273">Section 17: Supplementary information</text:span></text:p>
        </text:list-item>
      </text:list>
      <text:h text:style-name="Heading3" text:outline-level="3">3. Have you received planning consent through a householder planning application?</text:h>
      <text:p text:style-name="Hint">Type yes or no.</text:p>
      <text:p text:style-name="Boxshort"/>
      <text:p text:style-name="Normal">If, for question 3, you answered:</text:p>
      <text:list text:style-name="LFO141" text:continue-numbering="true">
        <text:list-item>
          <text:p text:style-name="P274">‘yes’, you are exempt from licence charges – go straight to<text:s/><text:span text:style-name="T275">Section 17: Supplementary information</text:span></text:p>
        </text:list-item>
      </text:list>
      <text:list text:style-name="LFO142" text:continue-numbering="true">
        <text:list-item>
          <text:p text:style-name="P276">‘no’, you’ll need to pay for your licence – go to<text:s/><text:span text:style-name="T277">Section 15c: Licence cost</text:span><text:s/></text:p>
        </text:list-item>
      </text:list>
      <text:h text:style-name="Heading2" text:outline-level="2">Section 15c: Licence cost</text:h>
      <text:p text:style-name="Normal">Natural England calculates the cost of the A14 licence to the nearest quarter of an hour of work, based on an hourly rate of £121 plus a £219 compliance check.</text:p>
      <text:p text:style-name="Normal">The estimated costs are between:</text:p>
      <text:list text:style-name="LFO143" text:continue-numbering="true">
        <text:list-item>
          <text:p text:style-name="P278">£600 and £2,400 for new licences</text:p>
        </text:list-item>
        <text:list-item>
          <text:p text:style-name="P279">£121 and £1,700 for modifications</text:p>
        </text:list-item>
        <text:list-item>
          <text:p text:style-name="P280">£400 and<text:s/>£2,200 for resubmissions</text:p>
        </text:list-item>
      </text:list>
      <text:p text:style-name="Normal">Complex cases are likely to cost more. Factors that can increase the complexity of a case include:</text:p>
      <text:list text:style-name="LFO144" text:continue-numbering="true">
        <text:list-item>
          <text:p text:style-name="P281">projects using unusual, new or contentious methods, including the use of sniffer dogs</text:p>
        </text:list-item>
        <text:list-item>
          <text:p text:style-name="P282">applications or project plans that have incomplete or inaccurate details, or have unnecessary additional information</text:p>
        </text:list-item>
        <text:list-item>
          <text:p text:style-name="P283">issues with ecologist experience or poor references</text:p>
        </text:list-item>
        <text:list-item>
          <text:p text:style-name="P284">surveys that do not follow guidance or are limited or constrained</text:p>
        </text:list-item>
        <text:list-item>
          <text:p text:style-name="P285">phased or multi-plot developments</text:p>
        </text:list-item>
        <text:list-item>
          <text:p text:style-name="P286">use of licensing policies</text:p>
        </text:list-item>
        <text:list-item>
          <text:p text:style-name="P287">applications where compliance issues have been identified or have previous police involvement</text:p>
        </text:list-item>
        <text:list-item>
          <text:p text:style-name="P288">applications without relevant planning permissions (or other consents) in place, that do not have conditions or reserved matters fully discharged or that propose the use of exceptional circumstances</text:p>
        </text:list-item>
        <text:list-item>
          <text:p text:style-name="P289">applications that affect a protected site</text:p>
        </text:list-item>
        <text:list-item>
          <text:p text:style-name="P290">applications that require a habitat management and maintenance plan. This includes applications where there will be a moderate to high impact on a large or regionally important population of great crested newts or where there will be the loss of more than two waterbodies where great created newts breed</text:p>
        </text:list-item>
        <text:list-item>
          <text:p text:style-name="P291">applications that require more significant site safeguards such as a NERC act agreement</text:p>
        </text:list-item>
      </text:list>
      <text:h text:style-name="Heading3" text:outline-level="3">1. Have you read and understood the guidance above?</text:h>
      <text:p text:style-name="Hint">Type yes or no.</text:p>
      <text:p text:style-name="Boxshort"/>
      <text:h text:style-name="Heading2" text:outline-level="2">Section 16: Invoice details</text:h>
      <text:p text:style-name="P292">Complete this section if you need to pay a licence fee. You must pay your fee before you start your project.<text:s/></text:p>
      <text:p text:style-name="BodyText">If you do not complete these 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soft-page-break/>
      <text:h text:style-name="Heading3" text:outline-level="3">4. Telephone number</text:h>
      <text:p text:style-name="Box23rd"/>
      <text:h text:style-name="Heading3" text:outline-level="3">5. Email address for invoices</text:h>
      <text:p text:style-name="Box23rd"/>
      <text:h text:style-name="Heading3" text:outline-level="3">6. Purchase order<text:s/>number, if your company uses them for invoices</text:h>
      <text:p text:style-name="Box23rd"/>
      <text:p text:style-name="BodyText">If you need to change your invoice details after Natural England issue an invoice, you will need to pay an administration fee of £121. This includes if you need to add a purchase order number.</text:p>
      <text:h text:style-name="Heading2" text:outline-level="2">Section 17: Supplementary information</text:h>
      <text:p text:style-name="P293">Provide any additional information you may have to support your application.</text:p>
      <text:p text:style-name="Boxwide"/>
      <text:p text:style-name="Boxwide"/>
      <text:p text:style-name="Boxwide"/>
      <text:h text:style-name="Heading2" text:outline-level="2">Section 18: Convictions<text:s/></text:h>
      <text:p text:style-name="Normal">You must declare your conviction if you have been convicted of a wildlife offence on or after 1 January 2010, unless:</text:p>
      <text:list text:style-name="LFO145" text:continue-numbering="true">
        <text:list-item>
          <text:p text:style-name="P294">you have served your conviction and are a rehabilitated person under the Rehabilitation of Offenders Act 1974<text:s/></text:p>
        </text:list-item>
        <text:list-item>
          <text:p text:style-name="P295">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Protection of Animals Act 1911, and the Invasive Alien Species (Enforcement and Permitting) Order 2019 (all as amended).  </text:p>
      <text:h text:style-name="Heading3" text:outline-level="3">1. Have you, or anyone listed in the application, been convicted of any wildlife-related or animal welfare offences? <text:s/></text:h>
      <text:p text:style-name="Hint">Type yes or no.</text:p>
      <text:p text:style-name="Boxshort"/>
      <text:soft-page-break/>
      <text:h text:style-name="Heading3" text:outline-level="3">2. If you 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 knowingly or recklessly, to get a licence. If<text:s/>you’re found guilty, you could receive a 6 month prison sentence or a fine. A licence issued under false information can be revoked.</text:p>
      <text:p text:style-name="BodyText"><text:span text:style-name="T296">Natural England or the Secretary of State can modify or revoke this licence at any time. This will not be done without good reason.</text:span></text:p>
      <text:h text:style-name="Heading2" text:outline-level="2"><text:span text:style-name="T297">Section 19a: Applicant’s declaration</text:span></text:h>
      <text:p text:style-name="P298">The applicant must sign this declaration.</text:p>
      <text:p text:style-name="P299">I confirm that:</text:p>
      <text:list text:style-name="LFO146" text:continue-numbering="true">
        <text:list-item>
          <text:p text:style-name="P300">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301">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302">where needed, I will get permission from landowners of occupiers of the land to act under any licence resulting from this application<text:s/></text:p>
        </text:list-item>
        <text:list-item>
          <text:p text:style-name="P303">I will allow any employee or representative of Natural England to monitor or inspect the work described in this application<text:s/></text:p>
        </text:list-item>
        <text:list-item>
          <text:p text:style-name="P304">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305">the information I have given is correct to the best of my knowledge and belief, and I apply for a licence with this information<text:s/></text:p>
        </text:list-item>
        <text:list-item>
          <text:p text:style-name="P306">there is no satisfactory alternative to meet the need or resolve the problem detailed in this application</text:p>
        </text:list-item>
        <text:list-item>
          <text:p text:style-name="P307">if I am signing on behalf of a company, I am authorised to do so in accordance with the company memorandum and articles of association and the requirements for the execution of documents set out in the Companies Act 2006</text:p>
        </text:list-item>
        <text:list-item>
          <text:p text:style-name="P308">if I am signing on behalf on a government department or local authority, I am authorised to do so in accordance with their own schemes of delegation</text:p>
        </text:list-item>
        <text:list-item>
          <text:p text:style-name="P309">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soft-page-break/>
      <text:list text:style-name="LFO147" text:continue-numbering="true">
        <text:list-item>
          <text:p text:style-name="P310">a company constitution</text:p>
        </text:list-item>
        <text:list-item>
          <text:p text:style-name="P311">an article(s) of association</text:p>
        </text:list-item>
        <text:list-item>
          <text:p text:style-name="P312">a scheme of delegation</text:p>
        </text:list-item>
        <text:list-item>
          <text:p text:style-name="P313">a partnership agreement</text:p>
        </text:list-item>
        <text:list-item>
          <text:p text:style-name="P314">a trust deed listing the trustees</text:p>
        </text:list-item>
      </text:list>
      <text:h text:style-name="Heading3" text:outline-level="3">1. 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Hint">Use an e-signature or type your name or initials.</text:p>
      <text:p text:style-name="Boxshort"/>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48" text:continue-numbering="true">
        <text:list-item>
          <text:p text:style-name="P315">I<text:s/>have read and understood the Natural England<text:s/><text:a xlink:href="http://www.gov.uk/government/publications/natural-england-privacy-notices" office:target-frame-name="_top" xlink:show="replace"><text:span text:style-name="T316">Wildlife Licensing privacy notice </text:span></text:a><text:span text:style-name="T317"> </text:span></text:p>
        </text:list-item>
        <text:list-item>
          <text:p text:style-name="P318">I have visited the site(s)</text:p>
        </text:list-item>
        <text:list-item>
          <text:p text:style-name="P319">I have designed and inputted into the licence proposal</text:p>
        </text:list-item>
        <text:list-item>
          <text:p text:style-name="P320">there is no satisfactory alternative to meet the need or resolve the problem detailed in this application<text:s/></text:p>
        </text:list-item>
        <text:list-item>
          <text:p text:style-name="P321">I am satisfied that the proposal will not negatively affect GCN</text:p>
        </text:list-item>
        <text:list-item>
          <text:p text:style-name="P322">the information given is correct to the best of my knowledge and belief, and the applicant can apply for a licence in accordance with the information I have given<text:s/></text:p>
        </text:list-item>
        <text:list-item>
          <text:p text:style-name="P323">I have documentary evidence that I am authorised to act on behalf of the applicant, which I can give to Natural England on request</text:p>
        </text:list-item>
      </text:list>
      <text:h text:style-name="Heading3" text:outline-level="3">1. Name of ecologist</text:h>
      <text:p text:style-name="Box23rd"/>
      <text:h text:style-name="Heading3" text:outline-level="3">2. Named ecologist’s signature</text:h>
      <text:p text:style-name="Hint">Use an e-signature or type your name or initials.</text:p>
      <text:p text:style-name="Boxshort"/>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94" style:display-name="WW_OutlineListStyle_94">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93" style:display-name="WW_OutlineListStyle_93">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91" style:display-name="WW_OutlineListStyle_91">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92" style:display-name="WW_OutlineListStyle_92">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90" style:display-name="WW_OutlineListStyle_90">
      <text:list-level-style-number text:level="1" text:style-name="WW_CharLFO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89" style:display-name="WW_OutlineListStyle_89">
      <text:list-level-style-number text:level="1" text:style-name="WW_CharLFO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88" style:display-name="WW_OutlineListStyle_88">
      <text:list-level-style-number text:level="1" text:style-name="WW_CharLFO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87" style:display-name="WW_OutlineListStyle_87">
      <text:list-level-style-number text:level="1" text:style-name="WW_CharLFO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86" style:display-name="WW_OutlineListStyle_86">
      <text:list-level-style-number text:level="1" text:style-name="WW_CharLFO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85" style:display-name="WW_OutlineListStyle_85">
      <text:list-level-style-number text:level="1" text:style-name="WW_CharLFO1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84" style:display-name="WW_OutlineListStyle_84">
      <text:list-level-style-number text:level="1" text:style-name="WW_CharLFO1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83" style:display-name="WW_OutlineListStyle_83">
      <text:list-level-style-number text:level="1" text:style-name="WW_CharLFO1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82" style:display-name="WW_OutlineListStyle_82">
      <text:list-level-style-number text:level="1" text:style-name="WW_CharLFO1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81" style:display-name="WW_OutlineListStyle_81">
      <text:list-level-style-number text:level="1" text:style-name="WW_CharLFO1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80" style:display-name="WW_OutlineListStyle_80">
      <text:list-level-style-number text:level="1" text:style-name="WW_CharLFO1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79" style:display-name="WW_OutlineListStyle_79">
      <text:list-level-style-number text:level="1" text:style-name="WW_CharLFO1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78" style:display-name="WW_OutlineListStyle_78">
      <text:list-level-style-number text:level="1" text:style-name="WW_CharLFO1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77" style:display-name="WW_OutlineListStyle_77">
      <text:list-level-style-number text:level="1" text:style-name="WW_CharLFO1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76" style:display-name="WW_OutlineListStyle_76">
      <text:list-level-style-number text:level="1" text:style-name="WW_CharLFO1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75" style:display-name="WW_OutlineListStyle_75">
      <text:list-level-style-number text:level="1" text:style-name="WW_CharLFO2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74" style:display-name="WW_OutlineListStyle_74">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73" style:display-name="WW_OutlineListStyle_73">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72" style:display-name="WW_OutlineListStyle_72">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71" style:display-name="WW_OutlineListStyle_71">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70" style:display-name="WW_OutlineListStyle_70">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69" style:display-name="WW_OutlineListStyle_69">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68" style:display-name="WW_OutlineListStyle_68">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67" style:display-name="WW_OutlineListStyle_67">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66" style:display-name="WW_OutlineListStyle_66">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65" style:display-name="WW_OutlineListStyle_65">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64" style:display-name="WW_OutlineListStyle_64">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63" style:display-name="WW_OutlineListStyle_63">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62" style:display-name="WW_OutlineListStyle_62">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61" style:display-name="WW_OutlineListStyle_61">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60" style:display-name="WW_OutlineListStyle_60">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59" style:display-name="WW_OutlineListStyle_59">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58" style:display-name="WW_OutlineListStyle_58">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57" style:display-name="WW_OutlineListStyle_57">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56" style:display-name="WW_OutlineListStyle_56">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55" style:display-name="WW_OutlineListStyle_55">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54" style:display-name="WW_OutlineListStyle_54">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53" style:display-name="WW_OutlineListStyle_53">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52" style:display-name="WW_OutlineListStyle_52">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51" style:display-name="WW_OutlineListStyle_51">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50" style:display-name="WW_OutlineListStyle_50">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49" style:display-name="WW_OutlineListStyle_49">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48" style:display-name="WW_OutlineListStyle_48">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47" style:display-name="WW_OutlineListStyle_47">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46" style:display-name="WW_OutlineListStyle_46">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45" style:display-name="WW_OutlineListStyle_45">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44" style:display-name="WW_OutlineListStyle_44">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43" style:display-name="WW_OutlineListStyle_43">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42" style:display-name="WW_OutlineListStyle_42">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41" style:display-name="WW_OutlineListStyle_41">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40" style:display-name="WW_OutlineListStyle_40">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39" style:display-name="WW_OutlineListStyle_39">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38" style:display-name="WW_OutlineListStyle_38">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37" style:display-name="WW_OutlineListStyle_37">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36" style:display-name="WW_OutlineListStyle_36">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35" style:display-name="WW_OutlineListStyle_35">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34" style:display-name="WW_OutlineListStyle_34">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33" style:display-name="WW_OutlineListStyle_33">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32" style:display-name="WW_OutlineListStyle_32">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31" style:display-name="WW_OutlineListStyle_31">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30" style:display-name="WW_OutlineListStyle_30">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29" style:display-name="WW_OutlineListStyle_29">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28" style:display-name="WW_OutlineListStyle_28">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27" style:display-name="WW_OutlineListStyle_27">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26" style:display-name="WW_OutlineListStyle_26">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25" style:display-name="WW_OutlineListStyle_25">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24" style:display-name="WW_OutlineListStyle_24">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text:list-style style:name="WW_OutlineListStyle_23" style:display-name="WW_OutlineListStyle_23">
      <text:list-level-style-number text:level="1" text:style-name="WW_CharLFO7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3LVL1" style:family="text">
      <style:text-properties fo:text-transform="none"/>
    </style:style>
    <style:style style:name="WW_CharLFO73LVL2" style:family="text">
      <style:text-properties fo:text-transform="none"/>
    </style:style>
    <style:style style:name="WW_CharLFO73LVL3" style:family="text">
      <style:text-properties fo:text-transform="none"/>
    </style:style>
    <text:list-style style:name="WW_OutlineListStyle_22" style:display-name="WW_OutlineListStyle_22">
      <text:list-level-style-number text:level="1" text:style-name="WW_CharLFO7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fo:text-transform="none"/>
    </style:style>
    <style:style style:name="WW_CharLFO74LVL2" style:family="text">
      <style:text-properties fo:text-transform="none"/>
    </style:style>
    <style:style style:name="WW_CharLFO74LVL3" style:family="text">
      <style:text-properties fo:text-transform="none"/>
    </style:style>
    <text:list-style style:name="WW_OutlineListStyle_21" style:display-name="WW_OutlineListStyle_21">
      <text:list-level-style-number text:level="1" text:style-name="WW_CharLFO7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fo:text-transform="none"/>
    </style:style>
    <style:style style:name="WW_CharLFO75LVL2" style:family="text">
      <style:text-properties fo:text-transform="none"/>
    </style:style>
    <style:style style:name="WW_CharLFO75LVL3" style:family="text">
      <style:text-properties fo:text-transform="none"/>
    </style:style>
    <text:list-style style:name="WW_OutlineListStyle_20" style:display-name="WW_OutlineListStyle_20">
      <text:list-level-style-number text:level="1" text:style-name="WW_CharLFO7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fo:text-transform="none"/>
    </style:style>
    <style:style style:name="WW_CharLFO76LVL2" style:family="text">
      <style:text-properties fo:text-transform="none"/>
    </style:style>
    <style:style style:name="WW_CharLFO76LVL3" style:family="text">
      <style:text-properties fo:text-transform="none"/>
    </style:style>
    <text:list-style style:name="WW_OutlineListStyle_19" style:display-name="WW_OutlineListStyle_19">
      <text:list-level-style-number text:level="1" text:style-name="WW_CharLFO7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fo:text-transform="none"/>
    </style:style>
    <style:style style:name="WW_CharLFO77LVL2" style:family="text">
      <style:text-properties fo:text-transform="none"/>
    </style:style>
    <style:style style:name="WW_CharLFO77LVL3" style:family="text">
      <style:text-properties fo:text-transform="none"/>
    </style:style>
    <text:list-style style:name="WW_OutlineListStyle_18" style:display-name="WW_OutlineListStyle_18">
      <text:list-level-style-number text:level="1" text:style-name="WW_CharLFO7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fo:text-transform="none"/>
    </style:style>
    <style:style style:name="WW_CharLFO78LVL2" style:family="text">
      <style:text-properties fo:text-transform="none"/>
    </style:style>
    <style:style style:name="WW_CharLFO78LVL3" style:family="text">
      <style:text-properties fo:text-transform="none"/>
    </style:style>
    <text:list-style style:name="WW_OutlineListStyle_17" style:display-name="WW_OutlineListStyle_17">
      <text:list-level-style-number text:level="1" text:style-name="WW_CharLFO7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fo:text-transform="none"/>
    </style:style>
    <style:style style:name="WW_CharLFO79LVL2" style:family="text">
      <style:text-properties fo:text-transform="none"/>
    </style:style>
    <style:style style:name="WW_CharLFO79LVL3" style:family="text">
      <style:text-properties fo:text-transform="none"/>
    </style:style>
    <text:list-style style:name="WW_OutlineListStyle_16" style:display-name="WW_OutlineListStyle_16">
      <text:list-level-style-number text:level="1" text:style-name="WW_CharLFO7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0LVL1" style:family="text">
      <style:text-properties fo:text-transform="none"/>
    </style:style>
    <style:style style:name="WW_CharLFO80LVL2" style:family="text">
      <style:text-properties fo:text-transform="none"/>
    </style:style>
    <style:style style:name="WW_CharLFO80LVL3" style:family="text">
      <style:text-properties fo:text-transform="none"/>
    </style:style>
    <text:list-style style:name="WW_OutlineListStyle_15" style:display-name="WW_OutlineListStyle_15">
      <text:list-level-style-number text:level="1" text:style-name="WW_CharLFO8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1LVL1" style:family="text">
      <style:text-properties fo:text-transform="none"/>
    </style:style>
    <style:style style:name="WW_CharLFO81LVL2" style:family="text">
      <style:text-properties fo:text-transform="none"/>
    </style:style>
    <style:style style:name="WW_CharLFO81LVL3" style:family="text">
      <style:text-properties fo:text-transform="none"/>
    </style:style>
    <text:list-style style:name="WW_OutlineListStyle_14" style:display-name="WW_OutlineListStyle_14">
      <text:list-level-style-number text:level="1" text:style-name="WW_CharLFO8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2LVL1" style:family="text">
      <style:text-properties fo:text-transform="none"/>
    </style:style>
    <style:style style:name="WW_CharLFO82LVL2" style:family="text">
      <style:text-properties fo:text-transform="none"/>
    </style:style>
    <style:style style:name="WW_CharLFO82LVL3" style:family="text">
      <style:text-properties fo:text-transform="none"/>
    </style:style>
    <text:list-style style:name="WW_OutlineListStyle_13" style:display-name="WW_OutlineListStyle_13">
      <text:list-level-style-number text:level="1" text:style-name="WW_CharLFO8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text-transform="none"/>
    </style:style>
    <style:style style:name="WW_CharLFO83LVL2" style:family="text">
      <style:text-properties fo:text-transform="none"/>
    </style:style>
    <style:style style:name="WW_CharLFO83LVL3" style:family="text">
      <style:text-properties fo:text-transform="none"/>
    </style:style>
    <text:list-style style:name="WW_OutlineListStyle_12" style:display-name="WW_OutlineListStyle_12">
      <text:list-level-style-number text:level="1" text:style-name="WW_CharLFO8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fo:text-transform="none"/>
    </style:style>
    <style:style style:name="WW_CharLFO84LVL2" style:family="text">
      <style:text-properties fo:text-transform="none"/>
    </style:style>
    <style:style style:name="WW_CharLFO84LVL3" style:family="text">
      <style:text-properties fo:text-transform="none"/>
    </style:style>
    <text:list-style style:name="WW_OutlineListStyle_11" style:display-name="WW_OutlineListStyle_11">
      <text:list-level-style-number text:level="1" text:style-name="WW_CharLFO8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5LVL1" style:family="text">
      <style:text-properties fo:text-transform="none"/>
    </style:style>
    <style:style style:name="WW_CharLFO85LVL2" style:family="text">
      <style:text-properties fo:text-transform="none"/>
    </style:style>
    <style:style style:name="WW_CharLFO85LVL3" style:family="text">
      <style:text-properties fo:text-transform="none"/>
    </style:style>
    <text:list-style style:name="WW_OutlineListStyle_10" style:display-name="WW_OutlineListStyle_10">
      <text:list-level-style-number text:level="1" text:style-name="WW_CharLFO8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6LVL1" style:family="text">
      <style:text-properties fo:text-transform="none"/>
    </style:style>
    <style:style style:name="WW_CharLFO86LVL2" style:family="text">
      <style:text-properties fo:text-transform="none"/>
    </style:style>
    <style:style style:name="WW_CharLFO86LVL3" style:family="text">
      <style:text-properties fo:text-transform="none"/>
    </style:style>
    <text:list-style style:name="WW_OutlineListStyle_9" style:display-name="WW_OutlineListStyle_9">
      <text:list-level-style-number text:level="1" text:style-name="WW_CharLFO8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fo:text-transform="none"/>
    </style:style>
    <style:style style:name="WW_CharLFO87LVL2" style:family="text">
      <style:text-properties fo:text-transform="none"/>
    </style:style>
    <style:style style:name="WW_CharLFO87LVL3" style:family="text">
      <style:text-properties fo:text-transform="none"/>
    </style:style>
    <text:list-style style:name="WW_OutlineListStyle_8" style:display-name="WW_OutlineListStyle_8">
      <text:list-level-style-number text:level="1" text:style-name="WW_CharLFO8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8LVL1" style:family="text">
      <style:text-properties fo:text-transform="none"/>
    </style:style>
    <style:style style:name="WW_CharLFO88LVL2" style:family="text">
      <style:text-properties fo:text-transform="none"/>
    </style:style>
    <style:style style:name="WW_CharLFO88LVL3" style:family="text">
      <style:text-properties fo:text-transform="none"/>
    </style:style>
    <text:list-style style:name="WW_OutlineListStyle_7" style:display-name="WW_OutlineListStyle_7">
      <text:list-level-style-number text:level="1" text:style-name="WW_CharLFO8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fo:text-transform="none"/>
    </style:style>
    <style:style style:name="WW_CharLFO89LVL2" style:family="text">
      <style:text-properties fo:text-transform="none"/>
    </style:style>
    <style:style style:name="WW_CharLFO89LVL3" style:family="text">
      <style:text-properties fo:text-transform="none"/>
    </style:style>
    <text:list-style style:name="WW_OutlineListStyle_6" style:display-name="WW_OutlineListStyle_6">
      <text:list-level-style-number text:level="1" text:style-name="WW_CharLFO8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0LVL1" style:family="text">
      <style:text-properties fo:text-transform="none"/>
    </style:style>
    <style:style style:name="WW_CharLFO90LVL2" style:family="text">
      <style:text-properties fo:text-transform="none"/>
    </style:style>
    <style:style style:name="WW_CharLFO90LVL3" style:family="text">
      <style:text-properties fo:text-transform="none"/>
    </style:style>
    <text:list-style style:name="WW_OutlineListStyle_5" style:display-name="WW_OutlineListStyle_5">
      <text:list-level-style-number text:level="1" text:style-name="WW_CharLFO9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1LVL1" style:family="text">
      <style:text-properties fo:text-transform="none"/>
    </style:style>
    <style:style style:name="WW_CharLFO91LVL2" style:family="text">
      <style:text-properties fo:text-transform="none"/>
    </style:style>
    <style:style style:name="WW_CharLFO91LVL3" style:family="text">
      <style:text-properties fo:text-transform="none"/>
    </style:style>
    <text:list-style style:name="WW_OutlineListStyle_4" style:display-name="WW_OutlineListStyle_4">
      <text:list-level-style-number text:level="1" text:style-name="WW_CharLFO9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2LVL1" style:family="text">
      <style:text-properties fo:text-transform="none"/>
    </style:style>
    <style:style style:name="WW_CharLFO92LVL2" style:family="text">
      <style:text-properties fo:text-transform="none"/>
    </style:style>
    <style:style style:name="WW_CharLFO92LVL3" style:family="text">
      <style:text-properties fo:text-transform="none"/>
    </style:style>
    <text:list-style style:name="WW_OutlineListStyle_3" style:display-name="WW_OutlineListStyle_3">
      <text:list-level-style-number text:level="1" text:style-name="WW_CharLFO9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fo:text-transform="none"/>
    </style:style>
    <style:style style:name="WW_CharLFO93LVL2" style:family="text">
      <style:text-properties fo:text-transform="none"/>
    </style:style>
    <style:style style:name="WW_CharLFO93LVL3" style:family="text">
      <style:text-properties fo:text-transform="none"/>
    </style:style>
    <text:list-style style:name="WW_OutlineListStyle_2" style:display-name="WW_OutlineListStyle_2">
      <text:list-level-style-number text:level="1" text:style-name="WW_CharLFO9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4LVL1" style:family="text">
      <style:text-properties fo:text-transform="none"/>
    </style:style>
    <style:style style:name="WW_CharLFO94LVL2" style:family="text">
      <style:text-properties fo:text-transform="none"/>
    </style:style>
    <style:style style:name="WW_CharLFO94LVL3" style:family="text">
      <style:text-properties fo:text-transform="none"/>
    </style:style>
    <text:list-style style:name="WW_OutlineListStyle_1" style:display-name="WW_OutlineListStyle_1">
      <text:list-level-style-number text:level="1" text:style-name="WW_CharLFO9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fo:text-transform="none"/>
    </style:style>
    <style:style style:name="WW_CharLFO95LVL2" style:family="text">
      <style:text-properties fo:text-transform="none"/>
    </style:style>
    <style:style style:name="WW_CharLFO95LVL3" style:family="text">
      <style:text-properties fo:text-transform="none"/>
    </style:style>
    <style:style style:name="WW_CharLFO95LVL4" style:family="text">
      <style:text-properties fo:text-transform="none"/>
    </style:style>
    <style:style style:name="WW_CharLFO95LVL5" style:family="text">
      <style:text-properties fo:text-transform="none"/>
    </style:style>
    <style:style style:name="WW_CharLFO95LVL6" style:family="text">
      <style:text-properties fo:text-transform="none"/>
    </style:style>
    <style:style style:name="WW_CharLFO95LVL7" style:family="text">
      <style:text-properties fo:text-transform="none"/>
    </style:style>
    <text:list-style style:name="WW_OutlineListStyle" style:display-name="WW_OutlineListStyle">
      <text:list-level-style-number text:level="1" text:style-name="WW_CharLFO95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5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5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5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5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5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5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Symbol"/>
    </style:style>
    <style:style style:name="WW_CharLFO97LVL2" style:family="text">
      <style:text-properties style:font-name="&quot;Courier New&quot;"/>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text:list-style style:name="ListBullet1" style:display-name="List Bullet1">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Num3" style:display-name="WWNum3">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style:font-name="Symbol" style:font-name-complex="Courier New"/>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text:list-style style:name="WWNum4" style:display-name="WWNum4">
      <text:list-level-style-bullet text:level="1" text:style-name="WW_CharLFO10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Num5" style:display-name="WWNum5">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Num6" style:display-name="WWNum6">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fo:text-transform="none"/>
    </style:style>
    <style:style style:name="WW_CharLFO106LVL2" style:family="text">
      <style:text-properties fo:text-transform="none"/>
    </style:style>
    <style:style style:name="WW_CharLFO106LVL3" style:family="text">
      <style:text-properties fo:text-transform="none"/>
    </style:style>
    <style:style style:name="WW_CharLFO106LVL4" style:family="text">
      <style:text-properties fo:text-transform="none"/>
    </style:style>
    <style:style style:name="WW_CharLFO106LVL5" style:family="text">
      <style:text-properties fo:text-transform="none"/>
    </style:style>
    <style:style style:name="WW_CharLFO106LVL6" style:family="text">
      <style:text-properties fo:text-transform="none"/>
    </style:style>
    <style:style style:name="WW_CharLFO106LVL7" style:family="text">
      <style:text-properties fo:text-transform="none"/>
    </style:style>
    <style:style style:name="WW_CharLFO106LVL8" style:family="text">
      <style:text-properties fo:text-transform="none"/>
    </style:style>
    <style:style style:name="WW_CharLFO106LVL9" style:family="text">
      <style:text-properties fo:text-transform="none"/>
    </style:style>
    <text:list-style style:name="LFO11" style:display-name="LFO11">
      <text:list-level-style-number text:level="1" text:style-name="WW_CharLFO106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6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6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6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6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6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6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6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6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95">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fo:font-size="10pt" style:font-size-asian="10pt"/>
    </style:style>
    <style:style style:name="WW_CharLFO115LVL2" style:family="text">
      <style:text-properties style:font-name="Symbol" fo:font-size="10pt" style:font-size-asian="10pt"/>
    </style:style>
    <style:style style:name="WW_CharLFO115LVL3" style:family="text">
      <style:text-properties style:font-name="Symbol" fo:font-size="10pt" style:font-size-asian="10pt"/>
    </style:style>
    <style:style style:name="WW_CharLFO115LVL4" style:family="text">
      <style:text-properties style:font-name="Symbol" fo:font-size="10pt" style:font-size-asian="10pt"/>
    </style:style>
    <style:style style:name="WW_CharLFO115LVL5" style:family="text">
      <style:text-properties style:font-name="Symbol" fo:font-size="10pt" style:font-size-asian="10pt"/>
    </style:style>
    <style:style style:name="WW_CharLFO115LVL6" style:family="text">
      <style:text-properties style:font-name="Symbol" fo:font-size="10pt" style:font-size-asian="10pt"/>
    </style:style>
    <style:style style:name="WW_CharLFO115LVL7" style:family="text">
      <style:text-properties style:font-name="Symbol" fo:font-size="10pt" style:font-size-asian="10pt"/>
    </style:style>
    <style:style style:name="WW_CharLFO115LVL8" style:family="text">
      <style:text-properties style:font-name="Symbol" fo:font-size="10pt" style:font-size-asian="10pt"/>
    </style:style>
    <style:style style:name="WW_CharLFO115LVL9" style:family="text">
      <style:text-properties style:font-name="Symbol"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Symbol" fo:font-size="10pt" style:font-size-asian="10pt"/>
    </style:style>
    <style:style style:name="WW_CharLFO117LVL3" style:family="text">
      <style:text-properties style:font-name="Symbol" fo:font-size="10pt" style:font-size-asian="10pt"/>
    </style:style>
    <style:style style:name="WW_CharLFO117LVL4" style:family="text">
      <style:text-properties style:font-name="Symbol" fo:font-size="10pt" style:font-size-asian="10pt"/>
    </style:style>
    <style:style style:name="WW_CharLFO117LVL5" style:family="text">
      <style:text-properties style:font-name="Symbol" fo:font-size="10pt" style:font-size-asian="10pt"/>
    </style:style>
    <style:style style:name="WW_CharLFO117LVL6" style:family="text">
      <style:text-properties style:font-name="Symbol" fo:font-size="10pt" style:font-size-asian="10pt"/>
    </style:style>
    <style:style style:name="WW_CharLFO117LVL7" style:family="text">
      <style:text-properties style:font-name="Symbol" fo:font-size="10pt" style:font-size-asian="10pt"/>
    </style:style>
    <style:style style:name="WW_CharLFO117LVL8" style:family="text">
      <style:text-properties style:font-name="Symbol" fo:font-size="10pt" style:font-size-asian="10pt"/>
    </style:style>
    <style:style style:name="WW_CharLFO117LVL9" style:family="text">
      <style:text-properties style:font-name="Symbol"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19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19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19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19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19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19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19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19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Normal" style:family="paragraph">
      <style:paragraph-properties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GCN WML A14 (07/2025)<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CN mitigation licence application form (A14)</dc:title>
    <dc:description/>
    <dc:subject/>
    <meta:initial-creator/>
    <dc:creator/>
    <meta:creation-date>2025-07-23T13:58:00Z</meta:creation-date>
    <dc:date>2025-07-23T13:58:00Z</dc:date>
    <meta:template xlink:href="Normal" xlink:type="simple"/>
    <meta:editing-cycles>1</meta:editing-cycles>
    <meta:editing-duration>PT0S</meta:editing-duration>
    <meta:document-statistic meta:page-count="30" meta:paragraph-count="72" meta:word-count="5385" meta:character-count="36014" meta:row-count="255" meta:non-whitespace-character-count="30701"/>
  </office:meta>
</office:document-meta>
</file>