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style:writing-mode="rl-tb"/>
      <style:text-properties fo:font-weight="bold" style:font-weight-asian="bold" style:font-weight-complex="bold" style:language-complex="ps" style:country-complex="AF"/>
    </style:style>
    <style:style style:name="P2" style:parent-style-name="Normal" style:family="paragraph">
      <style:paragraph-properties style:writing-mode="rl-tb"/>
    </style:style>
    <style:style style:name="T3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4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5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6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9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language-complex="ps" style:country-complex="AF"/>
    </style:style>
    <style:style style:name="P16" style:parent-style-name="Normal" style:family="paragraph">
      <style:paragraph-properties style:writing-mode="rl-tb"/>
      <style:text-properties fo:font-weight="bold" style:font-weight-asian="bold" style:font-weight-complex="bold"/>
    </style:style>
    <style:style style:name="P17" style:parent-style-name="Normal" style:family="paragraph">
      <style:paragraph-properties style:writing-mode="rl-tb"/>
    </style:style>
    <style:style style:name="T18" style:parent-style-name="DefaultParagraphFont" style:family="text">
      <style:text-properties style:language-complex="fa" style:country-complex="IR"/>
    </style:style>
    <style:style style:name="T19" style:parent-style-name="DefaultParagraphFont" style:family="text">
      <style:text-properties style:language-complex="ps" style:country-complex="AF"/>
    </style:style>
    <style:style style:name="T20" style:parent-style-name="DefaultParagraphFont" style:family="text">
      <style:text-properties style:language-complex="ps" style:country-complex="AF"/>
    </style:style>
    <style:style style:name="T21" style:parent-style-name="DefaultParagraphFont" style:family="text">
      <style:text-properties style:language-complex="ps" style:country-complex="AF"/>
    </style:style>
    <style:style style:name="T22" style:parent-style-name="DefaultParagraphFont" style:family="text">
      <style:text-properties style:language-complex="ps" style:country-complex="AF"/>
    </style:style>
    <style:style style:name="T23" style:parent-style-name="DefaultParagraphFont" style:family="text">
      <style:text-properties style:language-complex="ps" style:country-complex="AF"/>
    </style:style>
    <style:style style:name="T24" style:parent-style-name="DefaultParagraphFont" style:family="text">
      <style:text-properties style:language-complex="ps" style:country-complex="AF"/>
    </style:style>
    <style:style style:name="T25" style:parent-style-name="DefaultParagraphFont" style:family="text">
      <style:text-properties style:language-complex="ps" style:country-complex="AF"/>
    </style:style>
    <style:style style:name="P26" style:parent-style-name="Normal" style:family="paragraph">
      <style:paragraph-properties style:writing-mode="rl-tb"/>
    </style:style>
    <style:style style:name="T27" style:parent-style-name="DefaultParagraphFont" style:family="text">
      <style:text-properties style:language-complex="ps" style:country-complex="AF"/>
    </style:style>
    <style:style style:name="T28" style:parent-style-name="DefaultParagraphFont" style:family="text">
      <style:text-properties style:language-complex="fa" style:country-complex="IR"/>
    </style:style>
    <style:style style:name="T29" style:parent-style-name="DefaultParagraphFont" style:family="text">
      <style:text-properties style:language-complex="ps" style:country-complex="AF"/>
    </style:style>
    <style:style style:name="T30" style:parent-style-name="DefaultParagraphFont" style:family="text">
      <style:text-properties style:language-complex="ps" style:country-complex="AF"/>
    </style:style>
    <style:style style:name="P31" style:parent-style-name="Normal" style:family="paragraph">
      <style:paragraph-properties style:writing-mode="rl-tb"/>
    </style:style>
    <style:style style:name="T32" style:parent-style-name="DefaultParagraphFont" style:family="text">
      <style:text-properties style:language-complex="ps" style:country-complex="AF"/>
    </style:style>
    <style:style style:name="T33" style:parent-style-name="DefaultParagraphFont" style:family="text">
      <style:text-properties style:language-complex="ps" style:country-complex="AF"/>
    </style:style>
    <style:style style:name="T34" style:parent-style-name="DefaultParagraphFont" style:family="text">
      <style:text-properties style:language-complex="ps" style:country-complex="AF"/>
    </style:style>
    <style:style style:name="P35" style:parent-style-name="Normal" style:family="paragraph">
      <style:paragraph-properties style:writing-mode="rl-tb"/>
    </style:style>
    <style:style style:name="T36" style:parent-style-name="DefaultParagraphFont" style:family="text">
      <style:text-properties style:language-complex="ps" style:country-complex="AF"/>
    </style:style>
    <style:style style:name="T37" style:parent-style-name="DefaultParagraphFont" style:family="text">
      <style:text-properties style:language-complex="ps" style:country-complex="AF"/>
    </style:style>
    <style:style style:name="T38" style:parent-style-name="DefaultParagraphFont" style:family="text">
      <style:text-properties style:language-complex="ps" style:country-complex="AF"/>
    </style:style>
    <style:style style:name="T39" style:parent-style-name="DefaultParagraphFont" style:family="text">
      <style:text-properties style:language-complex="ps" style:country-complex="AF"/>
    </style:style>
    <style:style style:name="P40" style:parent-style-name="Normal" style:family="paragraph">
      <style:paragraph-properties style:writing-mode="rl-tb"/>
    </style:style>
    <style:style style:name="P41" style:parent-style-name="Normal" style:family="paragraph">
      <style:paragraph-properties style:writing-mode="rl-tb"/>
    </style:style>
    <style:style style:name="P42" style:parent-style-name="Normal" style:family="paragraph">
      <style:paragraph-properties style:writing-mode="rl-tb"/>
    </style:style>
    <style:style style:name="P43" style:parent-style-name="Normal" style:family="paragraph">
      <style:paragraph-properties style:writing-mode="rl-tb"/>
    </style:style>
    <style:style style:name="T44" style:parent-style-name="DefaultParagraphFont" style:family="text">
      <style:text-properties style:language-complex="fa" style:country-complex="IR"/>
    </style:style>
    <style:style style:name="T45" style:parent-style-name="DefaultParagraphFont" style:family="text">
      <style:text-properties style:language-complex="ps" style:country-complex="AF"/>
    </style:style>
    <style:style style:name="P46" style:parent-style-name="Normal" style:family="paragraph">
      <style:paragraph-properties style:writing-mode="rl-tb"/>
    </style:style>
    <style:style style:name="P47" style:parent-style-name="Normal" style:family="paragraph">
      <style:paragraph-properties style:writing-mode="rl-tb"/>
    </style:style>
    <style:style style:name="T48" style:parent-style-name="DefaultParagraphFont" style:family="text">
      <style:text-properties style:language-complex="ps" style:country-complex="AF"/>
    </style:style>
    <style:style style:name="P49" style:parent-style-name="Normal" style:family="paragraph">
      <style:paragraph-properties style:writing-mode="rl-tb"/>
    </style:style>
    <style:style style:name="P50" style:parent-style-name="Normal" style:family="paragraph">
      <style:paragraph-properties style:writing-mode="rl-tb"/>
    </style:style>
    <style:style style:name="P51" style:parent-style-name="Normal" style:family="paragraph">
      <style:paragraph-properties style:writing-mode="rl-tb"/>
    </style:style>
    <style:style style:name="T52" style:parent-style-name="DefaultParagraphFont" style:family="text">
      <style:text-properties style:language-complex="fa" style:country-complex="IR"/>
    </style:style>
    <style:style style:name="P53" style:parent-style-name="Normal" style:family="paragraph">
      <style:paragraph-properties style:writing-mode="rl-tb"/>
    </style:style>
    <style:style style:name="T54" style:parent-style-name="DefaultParagraphFont" style:family="text">
      <style:text-properties style:language-complex="fa" style:country-complex="IR"/>
    </style:style>
    <style:style style:name="T55" style:parent-style-name="DefaultParagraphFont" style:family="text">
      <style:text-properties style:language-complex="fa" style:country-complex="IR"/>
    </style:style>
    <style:style style:name="T56" style:parent-style-name="DefaultParagraphFont" style:family="text">
      <style:text-properties style:language-complex="fa" style:country-complex="IR"/>
    </style:style>
    <style:style style:name="P57" style:parent-style-name="Normal" style:family="paragraph">
      <style:paragraph-properties style:writing-mode="rl-tb"/>
    </style:style>
    <style:style style:name="T58" style:parent-style-name="DefaultParagraphFont" style:family="text">
      <style:text-properties style:language-complex="ps" style:country-complex="AF"/>
    </style:style>
    <style:style style:name="P59" style:parent-style-name="Normal" style:family="paragraph">
      <style:paragraph-properties style:writing-mode="rl-tb"/>
    </style:style>
    <style:style style:name="P60" style:parent-style-name="Normal" style:family="paragraph">
      <style:paragraph-properties style:writing-mode="rl-tb"/>
    </style:style>
    <style:style style:name="T61" style:parent-style-name="DefaultParagraphFont" style:family="text">
      <style:text-properties style:language-complex="ps" style:country-complex="AF"/>
    </style:style>
    <style:style style:name="T62" style:parent-style-name="DefaultParagraphFont" style:family="text">
      <style:text-properties style:language-complex="ps" style:country-complex="AF"/>
    </style:style>
    <style:style style:name="T63" style:parent-style-name="DefaultParagraphFont" style:family="text">
      <style:text-properties style:language-complex="ps" style:country-complex="AF"/>
    </style:style>
    <style:style style:name="T64" style:parent-style-name="DefaultParagraphFont" style:family="text">
      <style:text-properties style:language-complex="ps" style:country-complex="AF"/>
    </style:style>
    <style:style style:name="P65" style:parent-style-name="Normal" style:family="paragraph">
      <style:paragraph-properties style:writing-mode="rl-tb"/>
    </style:style>
    <style:style style:name="T66" style:parent-style-name="DefaultParagraphFont" style:family="text">
      <style:text-properties style:language-complex="ps" style:country-complex="AF"/>
    </style:style>
    <style:style style:name="T67" style:parent-style-name="DefaultParagraphFont" style:family="text">
      <style:text-properties style:language-complex="ps" style:country-complex="AF"/>
    </style:style>
    <style:style style:name="T68" style:parent-style-name="DefaultParagraphFont" style:family="text">
      <style:text-properties style:language-complex="ps" style:country-complex="AF"/>
    </style:style>
    <style:style style:name="P69" style:parent-style-name="Normal" style:family="paragraph">
      <style:paragraph-properties style:writing-mode="rl-tb"/>
    </style:style>
    <style:style style:name="T70" style:parent-style-name="DefaultParagraphFont" style:family="text">
      <style:text-properties style:language-complex="ps" style:country-complex="AF"/>
    </style:style>
    <style:style style:name="P71" style:parent-style-name="Normal" style:family="paragraph">
      <style:paragraph-properties style:writing-mode="rl-tb"/>
    </style:style>
    <style:style style:name="T72" style:parent-style-name="DefaultParagraphFont" style:family="text">
      <style:text-properties style:language-complex="ps" style:country-complex="AF"/>
    </style:style>
    <style:style style:name="T73" style:parent-style-name="DefaultParagraphFont" style:family="text">
      <style:text-properties style:language-complex="fa" style:country-complex="IR"/>
    </style:style>
    <style:style style:name="T74" style:parent-style-name="DefaultParagraphFont" style:family="text">
      <style:text-properties style:language-complex="fa" style:country-complex="IR"/>
    </style:style>
    <style:style style:name="P75" style:parent-style-name="Normal" style:family="paragraph">
      <style:paragraph-properties style:writing-mode="rl-tb"/>
    </style:style>
    <style:style style:name="T76" style:parent-style-name="DefaultParagraphFont" style:family="text">
      <style:text-properties style:language-complex="ps" style:country-complex="AF"/>
    </style:style>
    <style:style style:name="P77" style:parent-style-name="Normal" style:family="paragraph">
      <style:paragraph-properties style:writing-mode="rl-tb"/>
    </style:style>
    <style:style style:name="P78" style:parent-style-name="Normal" style:family="paragraph">
      <style:paragraph-properties style:writing-mode="rl-tb"/>
    </style:style>
    <style:style style:name="T79" style:parent-style-name="DefaultParagraphFont" style:family="text">
      <style:text-properties style:language-complex="ps" style:country-complex="AF"/>
    </style:style>
    <style:style style:name="P80" style:parent-style-name="Normal" style:family="paragraph">
      <style:paragraph-properties style:writing-mode="rl-tb"/>
    </style:style>
    <style:style style:name="P81" style:parent-style-name="Normal" style:family="paragraph">
      <style:paragraph-properties style:writing-mode="rl-tb"/>
    </style:style>
    <style:style style:name="T82" style:parent-style-name="DefaultParagraphFont" style:family="text">
      <style:text-properties style:language-complex="ps" style:country-complex="AF"/>
    </style:style>
    <style:style style:name="P83" style:parent-style-name="Normal" style:family="paragraph">
      <style:paragraph-properties style:writing-mode="rl-tb"/>
    </style:style>
    <style:style style:name="P84" style:parent-style-name="Normal" style:family="paragraph">
      <style:paragraph-properties style:writing-mode="rl-tb"/>
    </style:style>
    <style:style style:name="T85" style:parent-style-name="DefaultParagraphFont" style:family="text">
      <style:text-properties style:language-complex="fa" style:country-complex="IR"/>
    </style:style>
    <style:style style:name="P86" style:parent-style-name="Normal" style:family="paragraph">
      <style:paragraph-properties style:writing-mode="rl-tb"/>
    </style:style>
    <style:style style:name="P87" style:parent-style-name="Normal" style:family="paragraph">
      <style:paragraph-properties style:writing-mode="rl-tb"/>
    </style:style>
    <style:style style:name="P88" style:parent-style-name="Normal" style:family="paragraph">
      <style:paragraph-properties style:writing-mode="rl-tb"/>
    </style:style>
    <style:style style:name="T89" style:parent-style-name="DefaultParagraphFont" style:family="text">
      <style:text-properties style:language-complex="ps" style:country-complex="AF"/>
    </style:style>
    <style:style style:name="P90" style:parent-style-name="Normal" style:family="paragraph">
      <style:paragraph-properties style:writing-mode="rl-tb"/>
    </style:style>
    <style:style style:name="T91" style:parent-style-name="DefaultParagraphFont" style:family="text">
      <style:text-properties style:language-complex="fa" style:country-complex="IR"/>
    </style:style>
    <style:style style:name="T92" style:parent-style-name="DefaultParagraphFont" style:family="text">
      <style:text-properties style:language-complex="ps" style:country-complex="AF"/>
    </style:style>
    <style:style style:name="T93" style:parent-style-name="DefaultParagraphFont" style:family="text">
      <style:text-properties style:language-complex="ps" style:country-complex="AF"/>
    </style:style>
    <style:style style:name="T94" style:parent-style-name="DefaultParagraphFont" style:family="text">
      <style:text-properties style:language-complex="ps" style:country-complex="AF"/>
    </style:style>
    <style:style style:name="P95" style:parent-style-name="Normal" style:family="paragraph">
      <style:paragraph-properties style:writing-mode="rl-tb"/>
    </style:style>
    <style:style style:name="T96" style:parent-style-name="DefaultParagraphFont" style:family="text">
      <style:text-properties style:language-complex="fa" style:country-complex="IR"/>
    </style:style>
    <style:style style:name="T97" style:parent-style-name="DefaultParagraphFont" style:family="text">
      <style:text-properties style:language-complex="fa" style:country-complex="IR"/>
    </style:style>
    <style:style style:name="P98" style:parent-style-name="Normal" style:family="paragraph">
      <style:paragraph-properties style:writing-mode="rl-tb"/>
    </style:style>
    <style:style style:name="T99" style:parent-style-name="DefaultParagraphFont" style:family="text">
      <style:text-properties style:language-complex="ps" style:country-complex="AF"/>
    </style:style>
    <style:style style:name="T100" style:parent-style-name="DefaultParagraphFont" style:family="text">
      <style:text-properties style:language-complex="ps" style:country-complex="AF"/>
    </style:style>
    <style:style style:name="T101" style:parent-style-name="DefaultParagraphFont" style:family="text">
      <style:text-properties style:language-complex="ps" style:country-complex="AF"/>
    </style:style>
    <style:style style:name="T102" style:parent-style-name="DefaultParagraphFont" style:family="text">
      <style:text-properties style:language-complex="ps" style:country-complex="AF"/>
    </style:style>
    <style:style style:name="T103" style:parent-style-name="DefaultParagraphFont" style:family="text">
      <style:text-properties style:language-complex="ps" style:country-complex="AF"/>
    </style:style>
    <style:style style:name="T104" style:parent-style-name="DefaultParagraphFont" style:family="text">
      <style:text-properties style:language-complex="ps" style:country-complex="AF"/>
    </style:style>
    <style:style style:name="T105" style:parent-style-name="DefaultParagraphFont" style:family="text">
      <style:text-properties style:language-complex="ps" style:country-complex="AF"/>
    </style:style>
    <style:style style:name="T106" style:parent-style-name="DefaultParagraphFont" style:family="text">
      <style:text-properties style:language-complex="ps" style:country-complex="AF"/>
    </style:style>
    <style:style style:name="P107" style:parent-style-name="Normal" style:family="paragraph">
      <style:paragraph-properties style:writing-mode="rl-tb"/>
    </style:style>
    <style:style style:name="P108" style:parent-style-name="Normal" style:family="paragraph">
      <style:paragraph-properties style:writing-mode="rl-tb"/>
    </style:style>
    <style:style style:name="T109" style:parent-style-name="DefaultParagraphFont" style:family="text">
      <style:text-properties style:language-complex="ps" style:country-complex="AF"/>
    </style:style>
    <style:style style:name="T110" style:parent-style-name="DefaultParagraphFont" style:family="text">
      <style:text-properties style:language-complex="fa" style:country-complex="IR"/>
    </style:style>
    <style:style style:name="T111" style:parent-style-name="DefaultParagraphFont" style:family="text">
      <style:text-properties style:language-complex="fa" style:country-complex="IR"/>
    </style:style>
    <style:style style:name="P112" style:parent-style-name="Normal" style:family="paragraph">
      <style:paragraph-properties style:writing-mode="rl-tb"/>
    </style:style>
    <style:style style:name="T113" style:parent-style-name="DefaultParagraphFont" style:family="text">
      <style:text-properties style:language-complex="ps" style:country-complex="AF"/>
    </style:style>
    <style:style style:name="T114" style:parent-style-name="DefaultParagraphFont" style:family="text">
      <style:text-properties style:language-complex="ps" style:country-complex="AF"/>
    </style:style>
    <style:style style:name="P115" style:parent-style-name="Normal" style:family="paragraph">
      <style:paragraph-properties style:writing-mode="rl-tb"/>
    </style:style>
    <style:style style:name="P116" style:parent-style-name="Normal" style:family="paragraph">
      <style:paragraph-properties style:writing-mode="rl-tb"/>
    </style:style>
    <style:style style:name="P117" style:parent-style-name="Normal" style:family="paragraph">
      <style:paragraph-properties style:writing-mode="rl-tb"/>
    </style:style>
    <style:style style:name="P118" style:parent-style-name="Normal" style:family="paragraph">
      <style:paragraph-properties style:writing-mode="rl-tb"/>
    </style:style>
    <style:style style:name="P119" style:parent-style-name="Normal" style:family="paragraph">
      <style:paragraph-properties style:writing-mode="rl-tb"/>
    </style:style>
    <style:style style:name="P120" style:parent-style-name="Normal" style:family="paragraph">
      <style:paragraph-properties style:writing-mode="rl-tb"/>
    </style:style>
    <style:style style:name="T121" style:parent-style-name="DefaultParagraphFont" style:family="text">
      <style:text-properties style:language-complex="fa" style:country-complex="IR"/>
    </style:style>
    <style:style style:name="T122" style:parent-style-name="DefaultParagraphFont" style:family="text">
      <style:text-properties style:language-complex="ps" style:country-complex="AF"/>
    </style:style>
    <style:style style:name="P123" style:parent-style-name="Normal" style:family="paragraph">
      <style:paragraph-properties style:writing-mode="rl-tb"/>
    </style:style>
    <style:style style:name="T124" style:parent-style-name="DefaultParagraphFont" style:family="text">
      <style:text-properties style:language-complex="ps" style:country-complex="AF"/>
    </style:style>
    <style:style style:name="T125" style:parent-style-name="DefaultParagraphFont" style:family="text">
      <style:text-properties style:language-complex="ps" style:country-complex="AF"/>
    </style:style>
    <style:style style:name="P126" style:parent-style-name="Normal" style:family="paragraph">
      <style:paragraph-properties style:writing-mode="rl-tb"/>
    </style:style>
    <style:style style:name="P127" style:parent-style-name="Normal" style:family="paragraph">
      <style:paragraph-properties style:writing-mode="rl-tb"/>
    </style:style>
    <style:style style:name="P128" style:parent-style-name="Normal" style:family="paragraph">
      <style:paragraph-properties style:writing-mode="rl-tb"/>
    </style:style>
    <style:style style:name="T129" style:parent-style-name="DefaultParagraphFont" style:family="text">
      <style:text-properties style:language-complex="ps" style:country-complex="AF"/>
    </style:style>
    <style:style style:name="P130" style:parent-style-name="Normal" style:family="paragraph">
      <style:paragraph-properties style:writing-mode="rl-tb"/>
    </style:style>
    <style:style style:name="T131" style:parent-style-name="DefaultParagraphFont" style:family="text">
      <style:text-properties style:language-complex="ps" style:country-complex="AF"/>
    </style:style>
    <style:style style:name="P132" style:parent-style-name="Normal" style:family="paragraph">
      <style:paragraph-properties style:writing-mode="rl-tb"/>
    </style:style>
    <style:style style:name="T133" style:parent-style-name="DefaultParagraphFont" style:family="text">
      <style:text-properties style:language-complex="ps" style:country-complex="AF"/>
    </style:style>
    <style:style style:name="T134" style:parent-style-name="DefaultParagraphFont" style:family="text">
      <style:text-properties style:language-complex="ps" style:country-complex="AF"/>
    </style:style>
    <style:style style:name="T135" style:parent-style-name="DefaultParagraphFont" style:family="text">
      <style:text-properties style:language-complex="ps" style:country-complex="AF"/>
    </style:style>
    <style:style style:name="P136" style:parent-style-name="Normal" style:family="paragraph">
      <style:paragraph-properties style:writing-mode="rl-tb"/>
    </style:style>
    <style:style style:name="T137" style:parent-style-name="DefaultParagraphFont" style:family="text">
      <style:text-properties style:language-complex="ps" style:country-complex="AF"/>
    </style:style>
    <style:style style:name="T138" style:parent-style-name="DefaultParagraphFont" style:family="text">
      <style:text-properties style:language-complex="ps" style:country-complex="AF"/>
    </style:style>
    <style:style style:name="T139" style:parent-style-name="DefaultParagraphFont" style:family="text">
      <style:text-properties style:language-complex="ps" style:country-complex="AF"/>
    </style:style>
    <style:style style:name="T140" style:parent-style-name="DefaultParagraphFont" style:family="text">
      <style:text-properties style:language-complex="ps" style:country-complex="AF"/>
    </style:style>
    <style:style style:name="T141" style:parent-style-name="DefaultParagraphFont" style:family="text">
      <style:text-properties style:language-complex="ps" style:country-complex="AF"/>
    </style:style>
    <style:style style:name="T142" style:parent-style-name="DefaultParagraphFont" style:family="text">
      <style:text-properties style:language-complex="ps" style:country-complex="AF"/>
    </style:style>
    <style:style style:name="T143" style:parent-style-name="DefaultParagraphFont" style:family="text">
      <style:text-properties style:language-complex="ps" style:country-complex="AF"/>
    </style:style>
    <style:style style:name="P144" style:parent-style-name="Normal" style:family="paragraph">
      <style:paragraph-properties style:writing-mode="rl-tb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style:writing-mode="rl-tb"/>
    </style:style>
    <style:style style:name="T148" style:parent-style-name="DefaultParagraphFont" style:family="text">
      <style:text-properties style:language-complex="ps" style:country-complex="AF"/>
    </style:style>
    <style:style style:name="T149" style:parent-style-name="DefaultParagraphFont" style:family="text">
      <style:text-properties style:language-complex="ps" style:country-complex="AF"/>
    </style:style>
    <style:style style:name="P150" style:parent-style-name="Normal" style:family="paragraph">
      <style:paragraph-properties style:writing-mode="rl-tb"/>
    </style:style>
    <style:style style:name="T151" style:parent-style-name="DefaultParagraphFont" style:family="text">
      <style:text-properties style:language-complex="ps" style:country-complex="AF"/>
    </style:style>
    <style:style style:name="T152" style:parent-style-name="DefaultParagraphFont" style:family="text">
      <style:text-properties style:language-complex="ps" style:country-complex="AF"/>
    </style:style>
    <style:style style:name="P153" style:parent-style-name="Normal" style:family="paragraph">
      <style:paragraph-properties style:writing-mode="rl-tb"/>
    </style:style>
    <style:style style:name="T154" style:parent-style-name="DefaultParagraphFont" style:family="text">
      <style:text-properties style:language-complex="ps" style:country-complex="AF"/>
    </style:style>
    <style:style style:name="T155" style:parent-style-name="DefaultParagraphFont" style:family="text">
      <style:text-properties style:language-complex="ps" style:country-complex="AF"/>
    </style:style>
    <style:style style:name="T156" style:parent-style-name="DefaultParagraphFont" style:family="text">
      <style:text-properties style:language-complex="ps" style:country-complex="AF"/>
    </style:style>
    <style:style style:name="P157" style:parent-style-name="Normal" style:family="paragraph">
      <style:paragraph-properties style:writing-mode="rl-tb"/>
    </style:style>
    <style:style style:name="T158" style:parent-style-name="DefaultParagraphFont" style:family="text">
      <style:text-properties style:language-complex="ps" style:country-complex="AF"/>
    </style:style>
    <style:style style:name="T159" style:parent-style-name="DefaultParagraphFont" style:family="text">
      <style:text-properties style:language-complex="fa" style:country-complex="IR"/>
    </style:style>
    <style:style style:name="T160" style:parent-style-name="DefaultParagraphFont" style:family="text">
      <style:text-properties style:language-complex="fa" style:country-complex="IR"/>
    </style:style>
    <style:style style:name="T161" style:parent-style-name="DefaultParagraphFont" style:family="text">
      <style:text-properties style:language-complex="ps" style:country-complex="AF"/>
    </style:style>
    <style:style style:name="T162" style:parent-style-name="DefaultParagraphFont" style:family="text">
      <style:text-properties style:language-complex="ps" style:country-complex="AF"/>
    </style:style>
    <style:style style:name="P163" style:parent-style-name="Normal" style:family="paragraph">
      <style:paragraph-properties style:writing-mode="rl-tb"/>
    </style:style>
    <style:style style:name="T164" style:parent-style-name="DefaultParagraphFont" style:family="text">
      <style:text-properties style:language-complex="ps" style:country-complex="AF"/>
    </style:style>
    <style:style style:name="T165" style:parent-style-name="DefaultParagraphFont" style:family="text">
      <style:text-properties style:language-complex="ps" style:country-complex="AF"/>
    </style:style>
    <style:style style:name="T166" style:parent-style-name="DefaultParagraphFont" style:family="text">
      <style:text-properties style:language-complex="ps" style:country-complex="AF"/>
    </style:style>
    <style:style style:name="T167" style:parent-style-name="DefaultParagraphFont" style:family="text">
      <style:text-properties style:language-complex="ps" style:country-complex="AF"/>
    </style:style>
    <style:style style:name="P168" style:parent-style-name="Normal" style:family="paragraph">
      <style:paragraph-properties style:writing-mode="rl-tb"/>
    </style:style>
    <style:style style:name="T169" style:parent-style-name="DefaultParagraphFont" style:family="text">
      <style:text-properties style:language-complex="ps" style:country-complex="AF"/>
    </style:style>
    <style:style style:name="T170" style:parent-style-name="DefaultParagraphFont" style:family="text">
      <style:text-properties style:language-complex="fa" style:country-complex="IR"/>
    </style:style>
    <style:style style:name="T171" style:parent-style-name="DefaultParagraphFont" style:family="text">
      <style:text-properties style:language-complex="ps" style:country-complex="AF"/>
    </style:style>
    <style:style style:name="T172" style:parent-style-name="DefaultParagraphFont" style:family="text">
      <style:text-properties style:language-complex="ps" style:country-complex="AF"/>
    </style:style>
    <style:style style:name="T173" style:parent-style-name="DefaultParagraphFont" style:family="text">
      <style:text-properties style:language-complex="ps" style:country-complex="AF"/>
    </style:style>
    <style:style style:name="T174" style:parent-style-name="DefaultParagraphFont" style:family="text">
      <style:text-properties style:language-complex="ps" style:country-complex="AF"/>
    </style:style>
    <style:style style:name="T175" style:parent-style-name="DefaultParagraphFont" style:family="text">
      <style:text-properties style:language-complex="ps" style:country-complex="AF"/>
    </style:style>
    <style:style style:name="P176" style:parent-style-name="Normal" style:family="paragraph">
      <style:paragraph-properties style:writing-mode="rl-tb"/>
    </style:style>
    <style:style style:name="P177" style:parent-style-name="Normal" style:family="paragraph">
      <style:paragraph-properties style:writing-mode="rl-tb"/>
    </style:style>
    <style:style style:name="P178" style:parent-style-name="Normal" style:family="paragraph">
      <style:paragraph-properties style:writing-mode="rl-tb"/>
    </style:style>
    <style:style style:name="T179" style:parent-style-name="DefaultParagraphFont" style:family="text">
      <style:text-properties style:language-complex="ps" style:country-complex="AF"/>
    </style:style>
    <style:style style:name="P180" style:parent-style-name="Normal" style:family="paragraph">
      <style:paragraph-properties style:writing-mode="rl-tb"/>
    </style:style>
    <style:style style:name="T181" style:parent-style-name="DefaultParagraphFont" style:family="text">
      <style:text-properties style:language-complex="ps" style:country-complex="AF"/>
    </style:style>
    <style:style style:name="T182" style:parent-style-name="DefaultParagraphFont" style:family="text">
      <style:text-properties style:language-complex="ps" style:country-complex="AF"/>
    </style:style>
    <style:style style:name="T183" style:parent-style-name="DefaultParagraphFont" style:family="text">
      <style:text-properties style:language-complex="ps" style:country-complex="AF"/>
    </style:style>
    <style:style style:name="P184" style:parent-style-name="Normal" style:family="paragraph">
      <style:paragraph-properties style:writing-mode="rl-tb"/>
    </style:style>
    <style:style style:name="T185" style:parent-style-name="DefaultParagraphFont" style:family="text">
      <style:text-properties style:language-complex="ps" style:country-complex="AF"/>
    </style:style>
    <style:style style:name="P186" style:parent-style-name="Normal" style:family="paragraph">
      <style:paragraph-properties style:writing-mode="rl-tb"/>
    </style:style>
    <style:style style:name="T187" style:parent-style-name="DefaultParagraphFont" style:family="text">
      <style:text-properties style:language-complex="ps" style:country-complex="AF"/>
    </style:style>
    <style:style style:name="P188" style:parent-style-name="Normal" style:family="paragraph">
      <style:paragraph-properties style:writing-mode="rl-tb"/>
    </style:style>
    <style:style style:name="T189" style:parent-style-name="DefaultParagraphFont" style:family="text">
      <style:text-properties style:language-complex="ps" style:country-complex="AF"/>
    </style:style>
    <style:style style:name="T190" style:parent-style-name="DefaultParagraphFont" style:family="text">
      <style:text-properties style:language-complex="ps" style:country-complex="AF"/>
    </style:style>
    <style:style style:name="T191" style:parent-style-name="DefaultParagraphFont" style:family="text">
      <style:text-properties style:language-complex="ps" style:country-complex="AF"/>
    </style:style>
    <style:style style:name="P192" style:parent-style-name="Normal" style:family="paragraph">
      <style:paragraph-properties style:writing-mode="rl-tb"/>
    </style:style>
    <style:style style:name="P193" style:parent-style-name="Normal" style:family="paragraph">
      <style:paragraph-properties style:writing-mode="rl-tb"/>
    </style:style>
    <style:style style:name="P194" style:parent-style-name="Normal" style:family="paragraph">
      <style:paragraph-properties style:writing-mode="rl-tb"/>
    </style:style>
    <style:style style:name="T195" style:parent-style-name="DefaultParagraphFont" style:family="text">
      <style:text-properties style:language-complex="ps" style:country-complex="AF"/>
    </style:style>
    <style:style style:name="P196" style:parent-style-name="Normal" style:family="paragraph">
      <style:paragraph-properties style:writing-mode="rl-tb"/>
    </style:style>
    <style:style style:name="T197" style:parent-style-name="DefaultParagraphFont" style:family="text">
      <style:text-properties style:language-complex="ps" style:country-complex="AF"/>
    </style:style>
    <style:style style:name="T198" style:parent-style-name="DefaultParagraphFont" style:family="text">
      <style:text-properties style:language-complex="ps" style:country-complex="AF"/>
    </style:style>
    <style:style style:name="P199" style:parent-style-name="Normal" style:family="paragraph">
      <style:paragraph-properties style:writing-mode="rl-tb"/>
      <style:text-properties style:language-complex="ps" style:country-complex="AF"/>
    </style:style>
    <style:style style:name="P200" style:parent-style-name="Normal" style:family="paragraph">
      <style:paragraph-properties style:writing-mode="rl-tb"/>
    </style:style>
    <style:style style:name="T201" style:parent-style-name="DefaultParagraphFont" style:family="text">
      <style:text-properties style:language-complex="ps" style:country-complex="AF"/>
    </style:style>
    <style:style style:name="T202" style:parent-style-name="DefaultParagraphFont" style:family="text">
      <style:text-properties style:language-complex="ps" style:country-complex="AF"/>
    </style:style>
    <style:style style:name="P203" style:parent-style-name="Normal" style:family="paragraph">
      <style:paragraph-properties style:writing-mode="rl-tb"/>
    </style:style>
    <style:style style:name="T204" style:parent-style-name="DefaultParagraphFont" style:family="text">
      <style:text-properties style:language-complex="ps" style:country-complex="AF"/>
    </style:style>
    <style:style style:name="T205" style:parent-style-name="DefaultParagraphFont" style:family="text">
      <style:text-properties style:language-complex="ps" style:country-complex="AF"/>
    </style:style>
    <style:style style:name="T206" style:parent-style-name="DefaultParagraphFont" style:family="text">
      <style:text-properties style:language-complex="ps" style:country-complex="AF"/>
    </style:style>
    <style:style style:name="T207" style:parent-style-name="DefaultParagraphFont" style:family="text">
      <style:text-properties style:language-complex="ps" style:country-complex="AF"/>
    </style:style>
    <style:style style:name="T208" style:parent-style-name="DefaultParagraphFont" style:family="text">
      <style:text-properties style:language-complex="ps" style:country-complex="AF"/>
    </style:style>
    <style:style style:name="P209" style:parent-style-name="Normal" style:family="paragraph">
      <style:paragraph-properties style:writing-mode="rl-tb"/>
    </style:style>
    <style:style style:name="T210" style:parent-style-name="DefaultParagraphFont" style:family="text">
      <style:text-properties style:language-complex="fa" style:country-complex="IR"/>
    </style:style>
    <style:style style:name="P211" style:parent-style-name="Normal" style:family="paragraph">
      <style:paragraph-properties style:writing-mode="rl-tb"/>
    </style:style>
    <style:style style:name="P212" style:parent-style-name="Normal" style:family="paragraph">
      <style:paragraph-properties style:writing-mode="rl-tb"/>
    </style:style>
    <style:style style:name="T213" style:parent-style-name="DefaultParagraphFont" style:family="text">
      <style:text-properties style:language-complex="ps" style:country-complex="AF"/>
    </style:style>
    <style:style style:name="T214" style:parent-style-name="DefaultParagraphFont" style:family="text">
      <style:text-properties style:language-complex="ps" style:country-complex="AF"/>
    </style:style>
    <style:style style:name="T215" style:parent-style-name="DefaultParagraphFont" style:family="text">
      <style:text-properties style:language-complex="ps" style:country-complex="AF"/>
    </style:style>
    <style:style style:name="T216" style:parent-style-name="DefaultParagraphFont" style:family="text">
      <style:text-properties style:language-complex="ps" style:country-complex="AF"/>
    </style:style>
    <style:style style:name="T217" style:parent-style-name="DefaultParagraphFont" style:family="text">
      <style:text-properties style:language-complex="ps" style:country-complex="AF"/>
    </style:style>
    <style:style style:name="T218" style:parent-style-name="DefaultParagraphFont" style:family="text">
      <style:text-properties style:language-complex="ps" style:country-complex="AF"/>
    </style:style>
    <style:style style:name="P219" style:parent-style-name="Normal" style:family="paragraph">
      <style:paragraph-properties style:writing-mode="rl-tb"/>
    </style:style>
    <style:style style:name="T220" style:parent-style-name="DefaultParagraphFont" style:family="text">
      <style:text-properties style:language-complex="ps" style:country-complex="AF"/>
    </style:style>
    <style:style style:name="P221" style:parent-style-name="Normal" style:family="paragraph">
      <style:paragraph-properties style:writing-mode="rl-tb"/>
    </style:style>
    <style:style style:name="T222" style:parent-style-name="DefaultParagraphFont" style:family="text">
      <style:text-properties style:language-complex="ps" style:country-complex="AF"/>
    </style:style>
    <style:style style:name="P223" style:parent-style-name="Normal" style:family="paragraph">
      <style:paragraph-properties style:writing-mode="rl-tb"/>
    </style:style>
    <style:style style:name="T224" style:parent-style-name="DefaultParagraphFont" style:family="text">
      <style:text-properties style:language-complex="ps" style:country-complex="AF"/>
    </style:style>
    <style:style style:name="T225" style:parent-style-name="DefaultParagraphFont" style:family="text">
      <style:text-properties style:language-complex="ps" style:country-complex="AF"/>
    </style:style>
    <style:style style:name="T226" style:parent-style-name="DefaultParagraphFont" style:family="text">
      <style:text-properties style:language-complex="ps" style:country-complex="AF"/>
    </style:style>
    <style:style style:name="T227" style:parent-style-name="DefaultParagraphFont" style:family="text">
      <style:text-properties style:language-complex="ps" style:country-complex="AF"/>
    </style:style>
    <style:style style:name="T228" style:parent-style-name="DefaultParagraphFont" style:family="text">
      <style:text-properties style:language-complex="ps" style:country-complex="AF"/>
    </style:style>
    <style:style style:name="P229" style:parent-style-name="Normal" style:family="paragraph">
      <style:paragraph-properties style:writing-mode="rl-tb"/>
    </style:style>
    <style:style style:name="T230" style:parent-style-name="DefaultParagraphFont" style:family="text">
      <style:text-properties style:language-complex="ps" style:country-complex="AF"/>
    </style:style>
    <style:style style:name="T231" style:parent-style-name="DefaultParagraphFont" style:family="text">
      <style:text-properties style:language-complex="ps" style:country-complex="AF"/>
    </style:style>
    <style:style style:name="T232" style:parent-style-name="DefaultParagraphFont" style:family="text">
      <style:text-properties style:language-complex="ps" style:country-complex="AF"/>
    </style:style>
    <style:style style:name="T233" style:parent-style-name="DefaultParagraphFont" style:family="text">
      <style:text-properties style:language-complex="ps" style:country-complex="AF"/>
    </style:style>
    <style:style style:name="P234" style:parent-style-name="Normal" style:family="paragraph">
      <style:paragraph-properties style:writing-mode="rl-tb"/>
    </style:style>
    <style:style style:name="P235" style:parent-style-name="Normal" style:family="paragraph">
      <style:paragraph-properties style:writing-mode="rl-tb"/>
    </style:style>
    <style:style style:name="T236" style:parent-style-name="DefaultParagraphFont" style:family="text">
      <style:text-properties style:language-complex="ps" style:country-complex="AF"/>
    </style:style>
    <style:style style:name="T237" style:parent-style-name="DefaultParagraphFont" style:family="text">
      <style:text-properties style:language-complex="ps" style:country-complex="AF"/>
    </style:style>
    <style:style style:name="P238" style:parent-style-name="Normal" style:family="paragraph">
      <style:paragraph-properties style:writing-mode="rl-tb"/>
    </style:style>
    <style:style style:name="T239" style:parent-style-name="DefaultParagraphFont" style:family="text">
      <style:text-properties style:language-complex="ps" style:country-complex="AF"/>
    </style:style>
    <style:style style:name="P240" style:parent-style-name="Normal" style:family="paragraph">
      <style:paragraph-properties style:writing-mode="rl-tb"/>
    </style:style>
    <style:style style:name="T241" style:parent-style-name="DefaultParagraphFont" style:family="text">
      <style:text-properties style:language-complex="ps" style:country-complex="AF"/>
    </style:style>
    <style:style style:name="T242" style:parent-style-name="DefaultParagraphFont" style:family="text">
      <style:text-properties style:language-complex="ps" style:country-complex="AF"/>
    </style:style>
    <style:style style:name="T243" style:parent-style-name="DefaultParagraphFont" style:family="text">
      <style:text-properties style:language-complex="ps" style:country-complex="AF"/>
    </style:style>
    <style:style style:name="T244" style:parent-style-name="DefaultParagraphFont" style:family="text">
      <style:text-properties style:language-complex="ps" style:country-complex="AF"/>
    </style:style>
    <style:style style:name="T245" style:parent-style-name="DefaultParagraphFont" style:family="text">
      <style:text-properties style:language-complex="ps" style:country-complex="AF"/>
    </style:style>
    <style:style style:name="T246" style:parent-style-name="DefaultParagraphFont" style:family="text">
      <style:text-properties style:language-complex="ps" style:country-complex="AF"/>
    </style:style>
    <style:style style:name="T247" style:parent-style-name="DefaultParagraphFont" style:family="text">
      <style:text-properties style:language-complex="fa" style:country-complex="IR"/>
    </style:style>
    <style:style style:name="P248" style:parent-style-name="Normal" style:family="paragraph">
      <style:paragraph-properties style:writing-mode="rl-tb"/>
    </style:style>
    <style:style style:name="P249" style:parent-style-name="Normal" style:family="paragraph">
      <style:paragraph-properties style:writing-mode="rl-tb"/>
    </style:style>
    <style:style style:name="T250" style:parent-style-name="DefaultParagraphFont" style:family="text">
      <style:text-properties style:language-complex="ps" style:country-complex="AF"/>
    </style:style>
    <style:style style:name="T251" style:parent-style-name="DefaultParagraphFont" style:family="text">
      <style:text-properties style:language-complex="ps" style:country-complex="AF"/>
    </style:style>
    <style:style style:name="T252" style:parent-style-name="DefaultParagraphFont" style:family="text">
      <style:text-properties style:language-complex="ps" style:country-complex="AF"/>
    </style:style>
    <style:style style:name="T253" style:parent-style-name="DefaultParagraphFont" style:family="text">
      <style:text-properties style:language-complex="ps" style:country-complex="AF"/>
    </style:style>
    <style:style style:name="T254" style:parent-style-name="DefaultParagraphFont" style:family="text">
      <style:text-properties style:language-complex="ps" style:country-complex="AF"/>
    </style:style>
    <style:style style:name="T255" style:parent-style-name="DefaultParagraphFont" style:family="text">
      <style:text-properties style:language-complex="ps" style:country-complex="AF"/>
    </style:style>
    <style:style style:name="T256" style:parent-style-name="DefaultParagraphFont" style:family="text">
      <style:text-properties style:language-complex="ps" style:country-complex="AF"/>
    </style:style>
    <style:style style:name="P257" style:parent-style-name="Normal" style:family="paragraph">
      <style:paragraph-properties style:writing-mode="rl-tb"/>
    </style:style>
    <style:style style:name="T258" style:parent-style-name="DefaultParagraphFont" style:family="text">
      <style:text-properties style:language-complex="ps" style:country-complex="AF"/>
    </style:style>
    <style:style style:name="T259" style:parent-style-name="DefaultParagraphFont" style:family="text">
      <style:text-properties style:language-complex="ps" style:country-complex="AF"/>
    </style:style>
    <style:style style:name="P260" style:parent-style-name="Normal" style:family="paragraph">
      <style:paragraph-properties style:writing-mode="rl-tb"/>
    </style:style>
  </office:automatic-styles>
  <office:body>
    <office:text text:use-soft-page-breaks="true">
      <text:p text:style-name="P1"/>
      <text:p text:style-name="P2"><text:span text:style-name="T3">د ۲۰۲۵ کال د جولاې</text:span><text:span text:style-name="T4"><text:s/>په<text:s/></text:span><text:span text:style-name="T5">۱۵</text:span><text:span text:style-name="T6">، د</text:span><text:span text:style-name="T7"><text:s/></text:span><text:span text:style-name="T8">برتانیې په پارلمان کې<text:s/></text:span><text:span text:style-name="T9">د<text:s/></text:span><text:span text:style-name="T10">افغانستان په هکله<text:s/></text:span><text:span text:style-name="T11">د برتانیې<text:s/></text:span><text:span text:style-name="T12">د دفاع وزیر</text:span><text:span text:style-name="T13"><text:s/></text:span><text:span text:style-name="T14">وین</text:span><text:span text:style-name="T15">ا</text:span></text:p>
      <text:p text:style-name="P16"/>
      <text:p text:style-name="P17">د جرگې د رئیس صاحب په اجازه، زه غواړم چې د<text:s/><text:span text:style-name="T18">۲۰۲۲</text:span><text:s/>کال د فبرورۍ<text:span text:style-name="T19"><text:s/>په</text:span><text:s/>میاشت<text:span text:style-name="T20"><text:s/>کې</text:span><text:s/>د افغانانو د انتقال او مرستې د پالیسۍ اړوند د معلوماتو د<text:s/><text:span text:style-name="T21">حفاظت<text:s/></text:span><text:span text:style-name="T22">د نقض کېدلو</text:span><text:s/>د<text:s/><text:span text:style-name="T23">یوې مهمې<text:s/></text:span>پېښې په هکله یوه وینا ولرم.<text:span text:style-name="T24"><text:s/></text:span>دا (پېښه) د دې باعث شوه چې عالی محکمې د منع یو ستر او بې ساری حکم صادر کړي<text:span text:style-name="T25">. او<text:s/></text:span>پخوانی حکومت مجبور شو چې د افغانانو د بیامیشتیدنې یو محرم سکیم رامنځته کړي.</text:p>
      <text:p text:style-name="P26">نن، زه په دې پارلمان کې د حکومت په پالیسۍ کې د بدلون اعلان کوم.<text:span text:style-name="T27"><text:s/></text:span>زه د بیا میشتیدنې دا سکیم تړم او غواړم دا تائید کړم چې د محکمې حکم نن د غرمې په<text:s/><text:span text:style-name="T28">۱۲</text:span><text:s/>بجو لغوه شو.<text:span text:style-name="T29"><text:s/></text:span>دا حکم د پارلمان پر غړو هم د تطبیق وړ و.<text:span text:style-name="T30"><text:s/></text:span>دا بې ساری دی.</text:p>
      <text:p text:style-name="P31">د دې لپاره چې خبره واضحه وي، محکمې د دې مجلس د چارو پارلماني حقوق او امتیازات منلي دي<text:span text:style-name="T32">. ا</text:span>و وزیرانو پرېکړه وکړه چې پارلمان د معلوماتو د افشا کېدلو د پیښې په اړه<text:s/><text:span text:style-name="T33">به<text:s/></text:span>تر دې د<text:span text:style-name="T34"><text:s/></text:span>مخه خبر نکړي ځکه چې فکر کېدلو چې عمومي خبرتیا به د طالبانو لخوا افشا شویو اطلاعاتو ته د لاسرسي پیداکولو خطر زیات کړي.</text:p>
      <text:p text:style-name="P35"><text:span text:style-name="T36">خو،<text:s/></text:span>د پارلمان د غړو په صفت - او د حکومت د وزیرانو په توگه<text:s/>–<text:s/><text:span text:style-name="T37">زموږ ټولو لپاره<text:s/></text:span>دا ډیره گرانه وه چې د ټاکل شوي محدودیتونو له<text:span text:style-name="T38"><text:s/>کبله</text:span><text:span text:style-name="T39"><text:s/>مو</text:span><text:s/>له دې مجلس سره د دې موضوع په هکله هېڅ څه نه شول شریکولای.</text:p>
      <text:p text:style-name="P40">زه نن خوشحاله یم چې پارلمان ته د دې موضوع جزئیات بیانولای شم.</text:p>
      <text:p text:style-name="P41">زه هیله لرم چې تاسو، جناب رئیس صاحب - او د پارلمان وکیلان - به لږه حوصله وکړئ، ترڅو زه وکړای شم دې مجلس ته د امکان تر حده بشپړ معلومات وړاندې کړم.</text:p>
      <text:p text:style-name="P42">جناب رئیس صاحب ، حقایق په لاندې ډول دي…</text:p>
      <text:p text:style-name="P43">د<text:s/><text:span text:style-name="T44">۲۰۲۲</text:span><text:s/>کال په فبرورۍ میاشت کې… لس میاشتې وروسته له هغه چې د دفاع وزیر، بین والیس، د<text:span text:style-name="T45"><text:s/></text:span>افغانانو د انتقال او مرستې پالیسي اعلان کړه…</text:p>
      <text:p text:style-name="P46">…<text:s/>او د کابل له سقوط څخه شپږ میاشتې تېرې شوې وې<text:s/>…</text:p>
      <text:p text:style-name="P47">د دفاع وزارت یوه کارکوونکي<text:s/><text:span text:style-name="T48">د</text:span><text:s/>افغانانو د انتقال او مرستې پالیسۍ پورې اړونده یوه فایل چې کار ورباندې روان و د ایمیل له لارې له رسمي دولتي سیستمونو څخه بهر ولېږلو.</text:p>
      <text:p text:style-name="P49">د افغانانو د انتقال او مرستې پالیسي د افغان وگړو د بیامېشتېدنې یو سکیم دی چې له مخې یې هغه افغانان انتقالېږي، چې په افغانستان کې یې د برتانیې او شمالي آيرلینډ د متحدې پاچاهۍ د ځواکونو لپاره او یا یې ورسره کار کړی دی.</text:p>
      <text:p text:style-name="P50">موږ هم په حکومت او هم په اپوزیسیون کې د دې سکیم ملاتړ کړی او پوهېږم چې د پارلمان ټول غړي په کلکه د<text:s/>ARAP<text:s/>سکیم ملاتړ کوي.</text:p>
      <text:p text:style-name="P51">مسئول مامور اشتباهاً داسې فکر کولو، چې د<text:s/><text:span text:style-name="T52">۱۵۰</text:span><text:s/>درخواست کوونکو نومونه یې لېږل.</text:p>
      <text:p text:style-name="P53">خو، په دې سپرېډشیټ کې اصلاً د<text:s/><text:span text:style-name="T54">۱۸۷۱۴</text:span><text:s/>افغانانو په تړاو شخصي معلومات شامل ول…هغو کسانو چې د<text:s/><text:span text:style-name="T55">۲۰۲۲</text:span><text:s/>کال د جنورۍ په<text:s/><text:span text:style-name="T56">۷</text:span>مه او یا تر دې نېټې مخکې يې د اېکس گراشیا او<text:s/>ARAP<text:s/>سکیم لپاره درخواست ورکړی و.</text:p>
      <text:p text:style-name="P57">په دې کې د<text:s/>ARAP<text:s/>سکیم د درخواست کوونکو نومونه او د اړیکې جزئیات شامل ول، په ځینو مواردو کې د درخواست کوونکو د کورنۍ د غړو اړونده جزئیا<text:span text:style-name="T58">ت هم شامل ول.<text:s/></text:span></text:p>
      <text:p text:style-name="P59">په یو کوچني شمېر قضیو کې، د پارلمان د غړو، لوړپوړو پوځي افسرانو او دولتي چارواکو نومونه یاد شوي ول چې د درخواست کوونکو ملاتړ يې کولو.</text:p>
      <text:p text:style-name="P60">دا<text:s/><text:span text:style-name="T61">د<text:s/></text:span>یوه<text:span text:style-name="T62"><text:s/>دولتی اورګان لخوا یو</text:span><text:span text:style-name="T63">ه جدي</text:span><text:span text:style-name="T64"><text:s/></text:span>تېروتنه وه.</text:p>
      <text:p text:style-name="P65">د معلوماتو د<text:s/><text:span text:style-name="T66">حفاظت</text:span><text:s/>له جدي پروتوکولونو یو<text:span text:style-name="T67"><text:s/></text:span>ښکاره<text:s/><text:span text:style-name="T68">نقض و.<text:s/></text:span></text:p>
      <text:p text:style-name="P69">او په دې موده کې د<text:s/>ARAP<text:s/>سکیم په تړاو د معلوماتو د ورک<text:span text:style-name="T70"><text:s/>ک</text:span>ېدلو له ډېرو پېښو څخه دا یوه پېښه وه.</text:p>
      <text:soft-page-break/>
      <text:p text:style-name="P71">د پخواني حکومت وزیران د لومړي ځل لپاره د معلوماتو د ورک<text:span text:style-name="T72"><text:s/>ک</text:span>ېدلو له پېښې د<text:s/><text:span text:style-name="T73">۲۰۲۳</text:span><text:s/>کال په نیمايي کې خبر شول – تر پېښې<text:s/><text:span text:style-name="T74">۱۸</text:span><text:s/>میاشتې وروسته – کله چې د معلوماتو له دغې مجموعې څخه د نهو کسانو جزئیات آنلاین ولیدل شول.</text:p>
      <text:p text:style-name="P75">ډېر ژر اقدام وشو چې دا معلومات لېرې کړل شي، یوه<text:s/><text:span text:style-name="T76">داخلي</text:span><text:s/>پلټنه پیل شوه او د پېښې په اړه مېټروپولېټن پولیس او د معلوماتو کمیسار ته راپور ورکړل شو.</text:p>
      <text:p text:style-name="P77">پولیسو فیصله وکړه چې جنايي پلټنې ته اړتیا نشته.</text:p>
      <text:p text:style-name="P78">او د معلوماتو کمیسار په دې ټوله موده کې له موږ سره د دې موضوع په اړه کار کړی<text:span text:style-name="T79"><text:s/>دی.<text:s/></text:span></text:p>
      <text:p text:style-name="P80">همدارنگه، ژورنالستان تقریباً سمدلاسه له دې سرغړونې خبر ول، او پخوانۍ ادارې سترې محکمې ته مراجعه وکړه او د یوه حکم غوښتنه یې وکړه چې د دې معلوماتو د خپرېدلو مخه ونیسي.  </text:p>
      <text:p text:style-name="P81">قاضي دا خطر نور هم جدي وگڼلو او د سپتمبر په لومړۍ نېټه یې د ممنوعیت یو ستر حکم صادر کړ چې د دې امر د موجودیت په هکله<text:s/><text:span text:style-name="T82">د<text:s/></text:span>خبرې کولو مخه يې ونیوله.</text:p>
      <text:p text:style-name="P83">ښاغلی رئیس صاحب! دا حکم له نېږدې دوو کلونو راهیسې جاري دی، چې په دې جریان کې  اتو رسنیزو کمپنیو او د هغوی ژورنالستانو ته د هر ډول راپور نه ورکولو امر شوی. هېڅ حکومت نه غواړي چې معلومات د برتانیې له وگړو، د پارلمان له غړو او یا له رسنیو څخه په دې شکل پټ وساتي.</text:p>
      <text:p text:style-name="P84">د<text:s/><text:span text:style-name="T85">۲۰۲۳</text:span><text:s/>کال په مني کې، پخوانیو وزیرانو د بیا میشتیدنې د یوهٔ نوي سکیم پر رامنځته کولو کار پیل کړ…</text:p>
      <text:p text:style-name="P86">..<text:s/>دا په ځانگړې توگه د هغو خلکو لپاره جوړ شوی و چې په افشا شويو معلوماتو کې شامل ول خو افغانانو د انتقال او مرستې پالیسۍ لپاره واجد د شرایطو نه ول او ضمناً د طالبانو لخوا د غچ اخیستنې ترټولو لوړ خطر سره مخ ول.</text:p>
      <text:p text:style-name="P87">…<text:s/>دا سکیم د افغانستان لپاره د غبرگون مسیر ونومول شو.</text:p>
      <text:p text:style-name="P88"><text:span text:style-name="T89">د دې</text:span><text:s/>(سکیم) محافظت د محکمې د ممنوعیت د ستر حکم پر بنسټ کېدلو. </text:p>
      <text:p text:style-name="P90">د هغه وخت حکومت په پیل کې د افغانستان لپاره د غبرگون مسیر پروگرام د شاوخوا<text:s/><text:span text:style-name="T91">۲۰۰</text:span><text:s/>اصلي درخواست ورکوونکو د بیا میشتیدنې په موخه،<text:span text:style-name="T92"><text:s/></text:span><text:span text:style-name="T93">ARAP</text:span><text:span text:style-name="T94"><text:s/>ر</text:span>امنځته کړی و…</text:p>
      <text:p text:style-name="P95">خو د<text:s/><text:span text:style-name="T96">۲۰۲۴</text:span><text:s/>کال په لومړیو کې، د سکیم د پالیسۍ د طرحې په اړه د وزیرانو د پریکړو او د محکمې د نظریاتو له کبله دا شمېره نېږدې<text:s/><text:span text:style-name="T97">۳۰۰۰</text:span><text:s/>اصلي درخواست کوونکو ته لوړه شوه.</text:p>
      <text:p text:style-name="P98">زه غواړم – هم پارلمان ته او هم عامو خلکو ته - ډاډ ورکړم چې ټول هغه کسان چې د افغانستان لپاره د غبرگون مسیر پروگرام<text:span text:style-name="T99"><text:s/>یا<text:s/></text:span><text:span text:style-name="T100">ARR</text:span>، د افغانانو د انتقال او مرستې پالیسي<text:s/><text:span text:style-name="T101">یا<text:s/></text:span><text:span text:style-name="T102">ARAP</text:span><text:span text:style-name="T103"><text:s/></text:span>او د داخله وزارت لخوا رامنځته شوي د افغان وگړو د انتقال سکیم<text:s/><text:span text:style-name="T104">یا<text:s/></text:span><text:span text:style-name="T105">ACRS</text:span><text:span text:style-name="T106"><text:s/></text:span>له مخې انتقالېږي د سخت امنیتې چیک له پروسې تېرېږي مخکې له دې چې زموږ هېواد ته د راتگ اجازه ترلاسه کوي.</text:p>
      <text:p text:style-name="P107">او ټول افغانان چې د مختلفو سکیمونو له لارې راغلي دي هغوی د داخلې وزارت د احصايې په معمول راپور کې شامل دي، دا په دې معنا ده چې دوی د مهاجرت په اوسنیو شمېرو کې لا دمخه شمېرل شوي دي.</text:p>
      <text:p text:style-name="P108">د اپوزیسون د کابینی د دفاغ وزیرپه توگه، ما ته د افغانستان لپاره د غبرگون مسیر پروگرام په هکله د لومړي ځل لپاره د دفاع وزارت معین ښاغلي جیمز هیپي<text:s/><text:span text:style-name="T109">لخوا<text:s/></text:span>په<text:s/><text:span text:style-name="T110">۱۲</text:span><text:s/>د دسمبر<text:s/><text:span text:style-name="T111">۲۰۲۳</text:span><text:s/>کال کې وویل شو  او د غونډې په پیل کې راته د محکمې د ممنوعیت حکم راکړل شو.</text:p>
      <text:p text:style-name="P112">د اوسنۍ کابینې نورو غړو ته د معلوماتو د افشا کېدلو د پېښې د شواهدو په اړه، د افغانستان لپاره د غبرگون مسیر پروگرام<text:span text:style-name="T113"><text:s/></text:span><text:span text:style-name="T114">ARR</text:span><text:s/>د فعالیت په هکله او د محکمې د ممنوعیت د ستر حکم د موجودیت په هکله پر دندې تر گمارل کېدلو او د عمومي ټاکنو وروسته خبر ورکړل شو.</text:p>
      <text:p text:style-name="P115">هغه مهال، د افغانستان لپاره د غبرگون مسیر پروگرام په بشپړه توگه رامنځته شوی و او فعال و. د معلوماتو د افشا کېدلو له پېښې څخه نږدې دوه نیم کاله تیر شوي ول.</text:p>
      <text:p text:style-name="P116">زه په دې هکله ډېراندېښمن وم چې پارلمان او عام خلک په تیاره کې ساتل شوي ول.</text:p>
      <text:soft-page-break/>
      <text:p text:style-name="P117">ما داسې احساس کولو چې دا به سمه وي چې د افغانستان لپاره د غبرگون مسیر پروگرام په اړه د پرېکړو معیارونه له سره وارزول شي.</text:p>
      <text:p text:style-name="P118">موږ د پالیسۍ د پیچلتیاو، لگښتونو، خطرونو، د محکمې د اجرااتو او د حکومت په مختلفو ادارو کې د افغانانو د انتقال د ټولو سکیمونو ژورې بیا کتنې پیل کړې.   </text:p>
      <text:p text:style-name="P119">په داسې حال کې چې دا سکیم دوام درلود، د کابینې همکارانو د تیر کال په مني کې د نوي لیدلورو د شتون اړتیا تاییده کړه.</text:p>
      <text:p text:style-name="P120">د<text:s/><text:span text:style-name="T121">۲۰۲۴</text:span><text:s/>کال د دسمبر په میاشت کې، ما د افغانانو د بیامېشتېدنې د سکیمونو د ساده کولو اعلان وکړ، تر څو له<text:s/><text:span text:style-name="T122">بدیجې</text:span><text:s/>څخه بهتره او مناسبه گټه پورته کړای شي او د کورنیو د بیامېشتېدنې لپاره د محدودې مودې لپاره یو لړامتیازات او ملاتړ برابر شي.<text:s/></text:p>
      <text:p text:style-name="P123"><text:span text:style-name="T124">زه<text:s/></text:span>غواړم<text:s/><text:span text:style-name="T125">د پارلمان په استازیتوب<text:s/></text:span>له خپلو سیمه ایزو حکومتي همکارانو څخه د زړه له کومې مننه وکړم. پرته له دوی به اصلاً دغه د بیامېشتېدنې پروگرام امکان نه درلود. او د دې کال په پیل کې، ما پاول رېمر ته – چې یو پخوانی لوړپوړی حکومتي مامور او د دفاع وزارت د استخباراتو مخکینی معاون و، دنده وسپارله تر څو یوه خپلواکه بیا کتنه تر سره کړي.<text:s/></text:p>
      <text:p text:style-name="P126">دا بیاکتنه د جون په میاشت کې بشپړه او وزیرانو ته وسپارل شوه.<text:s/></text:p>
      <text:p text:style-name="P127">نن زه د دې بیاکتنې یو عمومي نقل خپروم او د دې راپور یو نقل د پارلمان په کتابتون کې اېږدم. زه د هغه د دې کار ډېر منندوی یم.<text:s/></text:p>
      <text:p text:style-name="P128"><text:span text:style-name="T129">جناب رئیس صاحب،<text:s/></text:span>په افغانستان کې له بشري حقونو څخه د جدي سرغړونو سره سره، د رېمر بیاکتنه د وخت د تېرېدلو یادونه کوي-د کابل تر سقوط څلور کاله وروسته-او داسې نتیجه گیري کوي . . . . . .<text:s/></text:p>
      <text:p text:style-name="P130"><text:span text:style-name="T131">لومړی دا چې<text:s/></text:span>ډېر لږ شواهد موجود دي چې وښیي طالبان به د پخوانیو چارواکو پر وړاندې د انتقام کمپاین پیل کړي.<text:s/></text:p>
      <text:p text:style-name="P132"><text:span text:style-name="T133">دویم .....<text:s/></text:span>هغه کسان چې اوس د طالبانو واک ته گواښ<text:s/><text:span text:style-name="T134">رامنځته کوي</text:span>، د<text:s/><text:span text:style-name="T135">طالبانو</text:span><text:s/>د رژیم د انتقام اخیستلو له خطر سره مخامخ دي……<text:s/></text:p>
      <text:p text:style-name="P136"><text:span text:style-name="T137">دریم....<text:s/></text:span>که<text:s/><text:span text:style-name="T138">طالبان</text:span><text:s/>وغواړي، دوی کولای شي د هغو معلوماتو په کارولو سره چې دوی ته له پخواني حکومت څخه په میراث پاتې دي، افراد په نښه کړي…… دا په دې معنی ده چې د دې امکان ډېر لږ دی چې په دې سپرېډشيټ که د<text:s/><text:span text:style-name="T139">یو چا</text:span><text:s/>د جز<text:span text:style-name="T140">ئ</text:span>یاتو موجودیت به<text:s/><text:span text:style-name="T141">د دې سبب وګرځي چې<text:s/></text:span>طالبان<text:span text:style-name="T142"><text:s/>یې پر وړاندې<text:s/></text:span><text:span text:style-name="T143">یو اقدام وکړي.<text:s/></text:span></text:p>
      <text:p text:style-name="P144"><text:span text:style-name="T145">خو ښاغلی رېمر په ښکاره وايي چې په ډاډ سره د دې خطر امکان نه شي ردولای</text:span><text:span text:style-name="T146">.</text:span></text:p>
      <text:p text:style-name="P147">خو هغه اوسني حالت ته په کتلو سره داسې نتیجه گیري کوي چې دا اوسنۍ پالیسي چې موږ ته په میراث رسېدلې ده، یوه جدي او د پام وړ<text:s/><text:span text:style-name="T148">ښکېلتیا</text:span><text:s/>ښکاري تر څو د دې پېښې له کبله د احتمالي او محدود اضافي خطر پر وړاندې اقدام<text:s/><text:span text:style-name="T149">وشي.<text:s/></text:span></text:p>
      <text:p text:style-name="P150">ښاغلی رئیس صاحب! د ښاغلي رېمر بیاکتنه د حکومت د پرېکړې د بدلون، د<text:s/>ARR<text:s/>د برنامې د ختمولو او د محکمې د امر د لېرې کولو یوه لویه برخه جوړوي خو د<text:span text:style-name="T151">ا یې<text:s/></text:span>یواځینی<text:s/><text:span text:style-name="T152">دلیل</text:span><text:s/>نه دی.<text:s/></text:p>
      <text:p text:style-name="P153">د<text:s/><text:span text:style-name="T154">م</text:span>تناسب<text:span text:style-name="T155"><text:s/>والي</text:span>، عامه حساب<text:s/><text:span text:style-name="T156">دهۍ</text:span>، لگښت او انصاف په اړه د پالیسۍ اندیښنې هم د دې حکومت لپاره مهم عوامل ول. دا یوه آسانه پرېکړه نه وه.</text:p>
      <text:p text:style-name="P157"><text:s/>دا کار له یوې اوږدې پروسې، په شمول د ښاغلي رېمر<text:s/><text:span text:style-name="T158">د<text:s/></text:span>بیاکتنې، د وزیرانو مفصلو خبرو اترو او له حقوقي مشاورینو سره تر متواترو مشورو، وروسته تر سره شو. د ښاغلي رېمر د بیاکتنې په رڼا کې سترې محکمې امر وکړ چې د دې لوی امر د دوام لپاره د منلو وړ اساس وجود نه لري . تر نن ورځې پورې،<text:s/>د<text:s/>ARR<text:s/>لپاره<text:s/>تقریباً<text:s/><text:span text:style-name="T159">۹۰۰</text:span><text:s/>اصلي درخواست کوونکي د کورنۍ له<text:s/><text:span text:style-name="T160">۳۶۰۰</text:span><text:s/>غړو سره، په برتانیې کې دي یا په لاره دي<text:span text:style-name="T161"><text:s/>چې<text:s/></text:span><text:span text:style-name="T162">۴۰۰ میلیونه پونډه لګښت ورباندې راغلی دی.<text:s/></text:span></text:p>
      <text:p text:style-name="P163">له نن څخه وروسته به د<text:s/>ARR<text:s/>له مخې برتانیې ته د انتقال نوي<text:s/><text:span text:style-name="T164">وړاندیز</text:span><text:span text:style-name="T165">ونه</text:span><text:s/>و نه لېږل شي. دا مسیر<text:s/><text:span text:style-name="T166">سر د نن ورځې<text:s/></text:span>تړل<text:s/><text:span text:style-name="T167">کېږي</text:span>.</text:p>
      <text:p text:style-name="P168">خو، موږ<text:s/><text:span text:style-name="T169">به هغه</text:span><text:s/><text:span text:style-name="T170">۶۰۰</text:span><text:s/><text:span text:style-name="T171">کسان<text:s/></text:span><text:span text:style-name="T172">او د هغوی د کورنۍ غړي<text:s/></text:span><text:span text:style-name="T173">انتقال کړو چې اوسمها</text:span><text:span text:style-name="T174">ل<text:s/></text:span>په افغانستان کې<text:s/><text:span text:style-name="T175">دي او موږ ورته د انتقال وړاندیز کړی دی.<text:s/></text:span></text:p>
      <text:p text:style-name="P176">کله چې دا ملت یوه ژمنه کوي، موږ باید هغه پوره کړو.</text:p>
      <text:p text:style-name="P177">ښاغلی د پارلمان رئیس صاحب، زه نن د حکومت د افغانستان د بیامېشتېدنې د سکیمونو بشپړ مسؤلیت بیرته پر غاړه اخلم.</text:p>
      <text:p text:style-name="P178">او زه له ټاکل شوې کمیټې څخه تمه لرم چې د هر ډول<text:s/><text:span text:style-name="T179">څار او<text:s/></text:span>پوښتنو له لارې له موږ څخه حساب وغواړي.</text:p>
      <text:soft-page-break/>
      <text:p text:style-name="P180">اجازه راکړئ هغه عملي اقدام ته راوگرځم چې موږ د دې پالیسۍ د بدلون په پایله کې او د محکمې لخوا د<text:s/><text:span text:style-name="T181">منع<text:s/></text:span><text:span text:style-name="T182">د ستر<text:s/></text:span>حکم<text:s/><text:span text:style-name="T183">د<text:s/></text:span>لېرې کولو لپاره د چمتووالي په توگه نن تر سره کړی دی.</text:p>
      <text:p text:style-name="P184">ښاغلی د پارلمان رئیس صاحب ، زما لومړۍ اندیښنه دا وه چې د معلوماتو له پیښې د امکان تر حده هرڅومره ډېرو اغېزمن شویو کسانو ته خبر ورکړم، او هغوی ته لا نورې<text:s/><text:span text:style-name="T185">مشورې</text:span><text:s/>ورکړم.</text:p>
      <text:p text:style-name="P186">د دفاع وزارت نن سهار دا کار کړی دی،<text:s/><text:span text:style-name="T187">خوباید ووایم چې</text:span><text:s/>دا ممکنه نه وه چې په دې لېست کې له ټولو کسانو سره اړیکه ونیسو ځکه چې دا معلومات بشپړ نه دي او یا يې تاریخ تېردی.  </text:p>
      <text:p text:style-name="P188">هرڅوک چې ښايي اندیښمن وي کولی شي زموږ د<text:s/>gov.uk<text:s/>نوې<text:s/><text:span text:style-name="T189">ځانګړې</text:span><text:s/>شوې وېبپاڼې ته لاړ شي<text:span text:style-name="T190"><text:s/></text:span>چیرې چې دوی دا لاندې معلومات<text:s/><text:span text:style-name="T191">موندلای شي</text:span>:</text:p>
      <text:p text:style-name="P192">…<text:s/>د معلوماتو د افشا کېدلود پیښې په اړه نور معلومات<text:s/>…</text:p>
      <text:p text:style-name="P193">…<text:s/>لا نورې امنیتي لارښوونې<text:s/>…</text:p>
      <text:p text:style-name="P194">…<text:s/>د خودي ارزونې وسیله چې دوی ته به ووايي چې آیا د دوی<text:s/><text:span text:style-name="T195">درخواست</text:span><text:s/>له دې کبله اغېزمن شوی دی که نه…</text:p>
      <text:p text:style-name="P196">او<text:s/><text:span text:style-name="T197">د معلوماتو له</text:span><text:s/><text:span text:style-name="T198">ځانګړي</text:span><text:s/>خدماتي مرکز سره د اړیکې نیولو گامونه چې د دفاع وزارت تاسیس کړی دی.</text:p>
      <text:p text:style-name="P199"/>
      <text:p text:style-name="P200">ښاغلی د پارلمان رئیس صاحب ، د معلوماتو د افشاکېدلو دغه<text:s/><text:span text:style-name="T201">پېښه</text:span><text:s/>باید هیڅکله نه وای<text:s/><text:span text:style-name="T202">رامنځته</text:span><text:s/>شوې.</text:p>
      <text:p text:style-name="P203"><text:span text:style-name="T204">که څه هم دا</text:span><text:s/>درې کاله مخکې د پخوان<text:span text:style-name="T205">ي حکومت</text:span><text:s/>په دوره کې<text:s/><text:span text:style-name="T206">رامنځته شوه<text:s/></text:span>خو زه نن د برتانیې حکومت په استازیتوب له ټولو هغو کسانو څخه د زړه له کومې بخښنه غواړم چې معلومات یې افشا شوي دي<text:span text:style-name="T207">.<text:s/></text:span>او زه باور لرم چې د اپوزیسون د کابینی د دفاغ وزیر – د پخواني دفاع وزیر په<text:s/><text:span text:style-name="T208">صفت</text:span><text:s/>- به پدې کې زما سره همغاړی شي.</text:p>
      <text:p text:style-name="P209">ښاغلی د پارلمان رئیس صاحب، تر اوسه پورې،<text:s/><text:span text:style-name="T210">۳۶۰۰۰</text:span><text:s/>افغانان د برتانیې لخوا د بیامېشتېدنې یو لړ سکیمونو له لارې منل شوي دي.</text:p>
      <text:p text:style-name="P211">برتانیې د هغو افغانانو په وړاندې چې په افغانستان کې زموږ له سرتېرو سره اوږه په اوږه جنگېدلي، خپله وجیبه تر سره کړه.</text:p>
      <text:p text:style-name="P212">د برتانیې خلکو خپل هېواد ته د دوی د راتلو هرکلی کړی او اوس د دوی وار دی چې خپل ژوند بیا جوړ<text:span text:style-name="T213"><text:s/>کړي</text:span><text:span text:style-name="T214">.<text:s/></text:span>دوی<text:s/><text:span text:style-name="T215">دا فر</text:span><text:span text:style-name="T216">ص</text:span><text:span text:style-name="T217">ت لري<text:s/></text:span>چې<text:s/><text:span text:style-name="T218">زموږ<text:s/></text:span>د ستر هېواد په سوکالۍ که راسره ونډه واخلي.</text:p>
      <text:p text:style-name="P219">خو سره له دې د بیامېشتېدنې له دې ټولو سکیمونو څخه یو یې هم نه شي کولای د نامحدودې مودې لپاره دوام وکړي او نه هم د دې موخې لپاره طر<text:span text:style-name="T220">احي</text:span><text:s/>شوي ول.</text:p>
      <text:p text:style-name="P221">له همدې کبله، د جولای په لومړۍ نیټه، موږ اعلان وکړ چې موږ به نور د<text:s/>ARAP<text:s/>لپاره نوي<text:s/><text:span text:style-name="T222">درخواستونه</text:span><text:s/>و نه منو.</text:p>
      <text:p text:style-name="P223">خو<text:s/><text:span text:style-name="T224">له دې سره سره</text:span>، زه<text:s/><text:span text:style-name="T225">به<text:s/></text:span>خپله ژمنه یو ځل بیا تکرار کړم چې ټول موجود<text:s/><text:span text:style-name="T226">درخواستونه</text:span><text:s/>به طی مراحل<text:s/><text:span text:style-name="T227">شي</text:span><text:s/>او د شرایطو واجد کسان به انتقال کړ<text:span text:style-name="T228">ای شي</text:span>.<text:s/></text:p>
      <text:p text:style-name="P229">او موږ به<text:s/><text:span text:style-name="T230">د ټریپلز<text:s/></text:span><text:span text:style-name="T231">(افغان ځانګړو ځواکونو)<text:s/></text:span><text:span text:style-name="T232">د دوامدارې ارزونې په<text:s/></text:span><text:span text:style-name="T233">اړه خپل هوډ بشپړ کړو.<text:s/></text:span></text:p>
      <text:p text:style-name="P234">ښاغلی د پارلمان رئیس صاحب ، زه پوهیږم چې زما بیان به ډیرې پوښتنې راپورته کړي.</text:p>
      <text:p text:style-name="P235">ما غوښتل چې دا مسئلې ژر حل کړم - ځکه چې زما لپاره پارلمان ته حساب ورکول، او د مطبوعاتو آزادي<text:s/><text:span text:style-name="T236">خورا<text:s/></text:span>ډېر مهم دي. او دا په برتانیې کې زموږ د ژوندانه د طریقې اساسي<text:s/><text:span text:style-name="T237">برخې جوړوي.</text:span></text:p>
      <text:p text:style-name="P238"><text:span text:style-name="T239">خو احتمالاً<text:s/></text:span>د خلکو ژوند په خطر کې و..</text:p>
      <text:p text:style-name="P240">او ما پر دې پریکړې په ساعتو<text:span text:style-name="T241">نو</text:span><text:s/>فکر کړی<text:span text:style-name="T242"><text:s/>-<text:s/></text:span>د هغو کسانو د خوندیتوب په هکله<text:s/><text:span text:style-name="T243">مې فکر کړی<text:s/></text:span>چې زه به یې هېڅکله و نه وینم.  <text:span text:style-name="T244">په یو</text:span><text:s/>لیرې<text:span text:style-name="T245"><text:s/>هېواد کې</text:span>، په داسې یوې خاورې کې چې<text:span text:style-name="T246">رې چې زموږ</text:span><text:s/><text:span text:style-name="T247">۴۵۷</text:span><text:s/>پوځیانو خپل ژوند له لاسه ورکړ.</text:p>
      <text:p text:style-name="P248">نو دا زما په اوږو دروند بار دی - او له همدې کبله هیڅ حکومت نشي کولای په اسانۍ سره او پرته له قوي دلیل او ژور فکر څخه داسې پرېکړې وکړي.</text:p>
      <text:soft-page-break/>
      <text:p text:style-name="P249">د<text:s/><text:span text:style-name="T250">تېرو دولسو میاشتو<text:s/></text:span><text:span text:style-name="T251">په اوږدو کې</text:span>، موږ<text:s/><text:span text:style-name="T252">پر دې<text:s/></text:span><text:span text:style-name="T253">موضوع</text:span><text:s/>کار<text:s/><text:span text:style-name="T254">کولو</text:span><text:s/>او اوس مو بشپړ<text:span text:style-name="T255">ه</text:span><text:s/>ک<text:span text:style-name="T256">ړه.<text:s/></text:span></text:p>
      <text:p text:style-name="P257">او زه<text:s/><text:span text:style-name="T258">خپله<text:s/></text:span>دا بیان<text:span text:style-name="T259">یه</text:span><text:s/>دې پارلمان ته وړاندې کوم.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han, Munir Contractor (DARR-EligRel-Intrp-7)</meta:initial-creator>
    <dc:creator>Humphry, Olivia (DDC-Digital MOD Internet CO)</dc:creator>
    <meta:creation-date>2025-07-23T09:41:00Z</meta:creation-date>
    <dc:date>2025-07-23T09:41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5-07-22T15:29:45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95f45a61-6680-4385-beb0-55c726942293</meta:user-defined>
    <meta:user-defined meta:name="MSIP_Label_d8a60473-494b-4586-a1bb-b0e663054676_ContentBits">0</meta:user-defined>
    <meta:document-statistic meta:page-count="5" meta:paragraph-count="23" meta:word-count="1792" meta:character-count="11985" meta:row-count="85" meta:non-whitespace-character-count="10216"/>
  </office:meta>
</office:document-meta>
</file>