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31st July 2025</text:span><text:span text:style-name="T2"/></text:p>
            <text:p>The next publication date is<text:s/><text:span text:style-name="T2">Thursday 28th August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June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There are no revisions in this release.</text:p>
          </table:table-cell>
          <table:table-cell table:number-columns-repeated="16383" table:style-name="ce4"/>
        </table:table-row>
        <table:table-row table:style-name="ro5">
          <table:table-cell office:value-type="string" table:style-name="ce8">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4">
          <table:table-cell table:style-name="ce13"/>
          <table:table-cell table:number-columns-repeated="253" table:style-name="ce3"/>
          <table:table-cell table:number-columns-repeated="16130" table:style-name="ce1"/>
        </table:table-row>
        <table:table-row table:style-name="ro4">
          <table:table-cell table:style-name="ce13"/>
          <table:table-cell table:number-columns-repeated="16383" table:style-name="ce3"/>
        </table:table-row>
        <table:table-row table:number-rows-repeated="1048549"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42"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office:value-type="float" office:value="7.7728878648233541" table:style-name="ce42">
            <text:p>7.8</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office:value-type="float" office:value="10.463095238095248" table:style-name="ce42">
            <text:p>10.5</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office:value-type="float" office:value="13.071505376344076" table:style-name="ce42">
            <text:p>13.1</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office:value-type="float" office:value="16.962063492063493" table:style-name="ce42">
            <text:p>17.0</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office:value-type="float" office:value="5.6498148148148184" table:formula="of:=(31*[.AK6]+28*[.AK7]+31*[.AK8])/(31+28+31)" table:style-name="ce48">
            <text:p>5.6</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office:value-type="float" office:value="13.49419152276295" table:formula="of:=(30*[.AK9]+31*[.AK10]+30*[.AK11])/(30+31+30)" table:style-name="ce42">
            <text:p>13.5</text:p>
          </table:table-cell>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table:style-name="ce53"/>
          <table:table-cell table:number-columns-repeated="5" table:style-name="ce39"/>
          <table:table-cell table:number-columns-repeated="16342"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42"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table:number-columns-repeated="5" table:style-name="ce39"/>
          <table:table-cell table:number-columns-repeated="16342"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table:number-columns-repeated="5" table:style-name="ce39"/>
          <table:table-cell table:number-columns-repeated="16342"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office:value-type="float" office:value="0.99939159197297833" table:formula="of:=[.AK8]-[.$B8]" table:style-name="ce42">
            <text:p>1.0</text:p>
          </table:table-cell>
          <table:table-cell table:number-columns-repeated="5" table:style-name="ce39"/>
          <table:table-cell table:number-columns-repeated="16342"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office:value-type="float" office:value="1.5105329450627725" table:formula="of:=[.AK9]-[.$B9]" table:style-name="ce42">
            <text:p>1.5</text:p>
          </table:table-cell>
          <table:table-cell table:number-columns-repeated="5" table:style-name="ce39"/>
          <table:table-cell table:number-columns-repeated="16342"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office:value-type="float" office:value="1.2537691802741442" table:formula="of:=[.AK10]-[.$B10]" table:style-name="ce42">
            <text:p>1.3</text:p>
          </table:table-cell>
          <table:table-cell table:number-columns-repeated="5" table:style-name="ce39"/>
          <table:table-cell table:number-columns-repeated="16342"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office:value-type="float" office:value="2.3667344549084071" table:formula="of:=[.AK11]-[.$B11]" table:style-name="ce42">
            <text:p>2.4</text:p>
          </table:table-cell>
          <table:table-cell table:number-columns-repeated="5" table:style-name="ce39"/>
          <table:table-cell table:number-columns-repeated="16342"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office:value-type="float" office:value="1.51857119229728E-2" table:formula="of:=[.AK18]-[.$B18]" table:style-name="ce48">
            <text:p>0.0</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office:value-type="float" office:value="1.7053282042597129" table:formula="of:=[.AK19]-[.$B19]" table:style-name="ce42">
            <text:p>1.7</text:p>
          </table:table-cell>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table:style-name="ce48"/>
          <table:table-cell table:number-columns-repeated="5" table:style-name="ce39"/>
          <table:table-cell table:number-columns-repeated="16342"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53"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office:value-type="float" office:value="7.7271121351766512" table:style-name="ce42">
            <text:p>7.7</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office:value-type="float" office:value="5.0499206349206345" table:style-name="ce42">
            <text:p>5.0</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office:value-type="float" office:value="2.5924731182795697" table:style-name="ce42">
            <text:p>2.6</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office:value-type="float" office:value="0.60476190476190439" table:style-name="ce42">
            <text:p>0.6</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office:value-type="float" office:value="9.850185185185186" table:formula="of:=(31*[.Z6]+28*[.Z7]+31*[.Z8])/(31+28+31)" table:style-name="ce48">
            <text:p>9.9</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office:value-type="float" office:value="2.7473312401883829" table:formula="of:=(30*[.Z9]+31*[.Z10]+30*[.Z11])/(30+31+30)" table:style-name="ce42">
            <text:p>2.7</text:p>
          </table:table-cell>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table:style-name="ce53"/>
          <table:table-cell table:number-columns-repeated="5" table:style-name="ce39"/>
          <table:table-cell table:number-columns-repeated="16353"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53"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table:number-columns-repeated="5" table:style-name="ce39"/>
          <table:table-cell table:number-columns-repeated="16353"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table:number-columns-repeated="5" table:style-name="ce39"/>
          <table:table-cell table:number-columns-repeated="16353"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office:value-type="float" office:value="-1.0172119666687474" table:formula="of:=[.Z8]-[.$B8]" table:style-name="ce42">
            <text:p>-1.0</text:p>
          </table:table-cell>
          <table:table-cell table:number-columns-repeated="5" table:style-name="ce39"/>
          <table:table-cell table:number-columns-repeated="16353"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office:value-type="float" office:value="-1.5608096861877891" table:formula="of:=[.Z9]-[.$B9]" table:style-name="ce42">
            <text:p>-1.6</text:p>
          </table:table-cell>
          <table:table-cell table:number-columns-repeated="5" table:style-name="ce39"/>
          <table:table-cell table:number-columns-repeated="16353"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office:value-type="float" office:value="-1.2806690657338859" table:formula="of:=[.Z10]-[.$B10]" table:style-name="ce42">
            <text:p>-1.3</text:p>
          </table:table-cell>
          <table:table-cell table:number-columns-repeated="5" table:style-name="ce39"/>
          <table:table-cell table:number-columns-repeated="16353"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office:value-type="float" office:value="-1.1041182966953949" table:formula="of:=[.Z11]-[.$B11]" table:style-name="ce42">
            <text:p>-1.1</text:p>
          </table:table-cell>
          <table:table-cell table:number-columns-repeated="5" table:style-name="ce39"/>
          <table:table-cell table:number-columns-repeated="16353"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office:value-type="float" office:value="-2.54063328416958E-2" table:formula="of:=[.Z18]-[.$B18]" table:style-name="ce48">
            <text:p>-0.0</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office:value-type="float" office:value="-1.3148195662005051" table:formula="of:=[.Z19]-[.$B19]" table:style-name="ce42">
            <text:p>-1.3</text:p>
          </table:table-cell>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table:style-name="ce48"/>
          <table:table-cell table:number-columns-repeated="5" table:style-name="ce39"/>
          <table:table-cell table:number-columns-repeated="16353"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number-columns-repeated="2" table:default-cell-style-name="ce71"/>
        <table:table-column table:style-name="co12" table:default-cell-style-name="ce71"/>
        <table:table-column table:style-name="co13" table:default-cell-style-name="ce71"/>
        <table:table-column table:style-name="co14"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 [provisional]</text:p>
          </table:table-cell>
          <table:table-cell office:value-type="string" table:style-name="ce70">
            <text:p>2025</text:p>
            <text:p>average [provisional]</text:p>
          </table:table-cell>
          <table:table-cell table:number-columns-repeated="5" table:style-name="ce71"/>
          <table:table-cell table:number-columns-repeated="16352"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545112848166696" table:style-name="ce74">
            <text:p>9.6</text:p>
          </table:table-cell>
          <table:table-cell office:value-type="float" office:value="7.8309992683600056" table:style-name="ce74">
            <text:p>7.8</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46674617965535" table:style-name="ce74">
            <text:p>9.5</text:p>
          </table:table-cell>
          <table:table-cell office:value-type="float" office:value="9.0828067771360566" table:style-name="ce74">
            <text:p>9.1</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573346499861014" table:style-name="ce74">
            <text:p>9.1</text:p>
          </table:table-cell>
          <table:table-cell office:value-type="float" office:value="7.4873434590089456" table:style-name="ce74">
            <text:p>7.5</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352070767714967" table:style-name="ce74">
            <text:p>9.7</text:p>
          </table:table-cell>
          <table:table-cell office:value-type="float" office:value="6.7219703620168785" table:style-name="ce74">
            <text:p>6.7</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812058941224578" table:style-name="ce74">
            <text:p>6.3</text:p>
          </table:table-cell>
          <table:table-cell office:value-type="float" office:value="7.6639778197974593" table:style-name="ce74">
            <text:p>7.7</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090813092156949" table:style-name="ce74">
            <text:p>8.0</text:p>
          </table:table-cell>
          <table:table-cell office:value-type="float" office:value="8.9265861638144717" table:style-name="ce74">
            <text:p>8.9</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73254544791658" table:style-name="ce74">
            <text:p>6.9</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2924201316443114" table:style-name="ce74">
            <text:p>9.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3031038167778259" table:style-name="ce74">
            <text:p>7.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0933970176189707" table:style-name="ce74">
            <text:p>8.1</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668404074571717" table:style-name="ce74">
            <text:p>7.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91007453301704" table:style-name="ce79">
            <text:p>10.4</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820063777031422" table:formula="of:=(31*[.Z6]+29*[.Z7]+31*[.Z8])/(31+29+31)" table:style-name="ce80">
            <text:p>9.4</text:p>
          </table:table-cell>
          <table:table-cell office:value-type="float" office:value="8.102080158980522" table:formula="of:=(31*[.AA6]+28*[.AA7]+31*[.AA8])/(31+28+31)" table:style-name="ce80">
            <text:p>8.1</text:p>
          </table:table-cell>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95168604111211" table:formula="of:=(30*[.Z9]+31*[.Z10]+30*[.Z11])/(30+31+30)" table:style-name="ce74">
            <text:p>8.0</text:p>
          </table:table-cell>
          <table:table-cell office:value-type="float" office:value="7.7696704196556228" table:formula="of:=(30*[.AA9]+31*[.AA10]+30*[.AA11])/(30+31+30)" table:style-name="ce74">
            <text:p>7.8</text:p>
          </table:table-cell>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501655181865502" table:formula="of:=(31*[.Z12]+31*[.Z13]+30*[.Z14])/(31+31+30)" table:style-name="ce74">
            <text:p>7.9</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538132853926" table:formula="of:=(31*[.Z15]+30*[.Z16]+31*[.Z17])/(31+30+31)" table:style-name="ce79">
            <text:p>8.6</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454797627426679" table:formula="of:=(30*([.Z9]+[.Z11]+[.Z14]+[.Z16])+31*([.Z6]+[.Z8]+[.Z10]+[.Z12]+[.Z13]+[.Z15]+[.Z17])+29*[.Z7])/366" table:style-name="ce85">
            <text:p>8.4</text:p>
          </table:table-cell>
          <table:table-cell table:style-name="ce85"/>
          <table:table-cell table:number-columns-repeated="5" table:style-name="ce71"/>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 [provisional]</text:p>
          </table:table-cell>
          <table:table-cell office:value-type="string" table:style-name="ce89">
            <text:p>2025</text:p>
            <text:p>deviation [provisional]</text:p>
          </table:table-cell>
          <table:table-cell table:number-columns-repeated="5" table:style-name="ce71"/>
          <table:table-cell table:number-columns-repeated="16352"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0913822060060951" table:formula="of:=IF([.Z6]=&quot;..&quot;;&quot;..&quot;;[.Z6]-[.$B6])" table:style-name="ce74">
            <text:p>-0.6</text:p>
          </table:table-cell>
          <table:table-cell office:value-type="float" office:value="-2.3326502370572735" table:formula="of:=IF([.AA6]=&quot;..&quot;;&quot;..&quot;;[.AA6]-[.$B6])" table:style-name="ce74">
            <text:p>-2.3</text:p>
          </table:table-cell>
          <table:table-cell table:number-columns-repeated="5" table:style-name="ce71"/>
          <table:table-cell table:number-columns-repeated="16352"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959368534536821" table:formula="of:=IF([.Z7]=&quot;..&quot;;&quot;..&quot;;[.Z7]-[.$B7])" table:style-name="ce74">
            <text:p>-0.3</text:p>
          </table:table-cell>
          <table:table-cell office:value-type="float" office:value="-0.74145437000586512" table:formula="of:=IF([.AA7]=&quot;..&quot;;&quot;..&quot;;[.AA7]-[.$B7])" table:style-name="ce74">
            <text:p>-0.7</text:p>
          </table:table-cell>
          <table:table-cell table:number-columns-repeated="5" table:style-name="ce71"/>
          <table:table-cell table:number-columns-repeated="16352"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2641602228584965" table:formula="of:=IF([.Z8]=&quot;..&quot;;&quot;..&quot;;[.Z8]-[.$B8])" table:style-name="ce74">
            <text:p>-0.3</text:p>
          </table:table-cell>
          <table:table-cell office:value-type="float" office:value="-1.8964072132630054" table:formula="of:=IF([.AA8]=&quot;..&quot;;&quot;..&quot;;[.AA8]-[.$B8])" table:style-name="ce74">
            <text:p>-1.9</text:p>
          </table:table-cell>
          <table:table-cell table:number-columns-repeated="5" table:style-name="ce71"/>
          <table:table-cell table:number-columns-repeated="16352"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982757911350987" table:formula="of:=IF([.Z9]=&quot;..&quot;;&quot;..&quot;;[.Z9]-[.$B9])" table:style-name="ce74">
            <text:p>1.4</text:p>
          </table:table-cell>
          <table:table-cell office:value-type="float" office:value="-1.6149609236195195" table:formula="of:=IF([.AA9]=&quot;..&quot;;&quot;..&quot;;[.AA9]-[.$B9])" table:style-name="ce74">
            <text:p>-1.6</text:p>
          </table:table-cell>
          <table:table-cell table:number-columns-repeated="5" table:style-name="ce71"/>
          <table:table-cell table:number-columns-repeated="16352"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015102875915286" table:formula="of:=IF([.Z10]=&quot;..&quot;;&quot;..&quot;;[.Z10]-[.$B10])" table:style-name="ce74">
            <text:p>-2.1</text:p>
          </table:table-cell>
          <table:table-cell office:value-type="float" office:value="-0.71873836191652707" table:formula="of:=IF([.AA10]=&quot;..&quot;;&quot;..&quot;;[.AA10]-[.$B10])" table:style-name="ce74">
            <text:p>-0.7</text:p>
          </table:table-cell>
          <table:table-cell table:number-columns-repeated="5" table:style-name="ce71"/>
          <table:table-cell table:number-columns-repeated="16352"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27275394376694173" table:formula="of:=IF([.Z11]=&quot;..&quot;;&quot;..&quot;;[.Z11]-[.$B11])" table:style-name="ce74">
            <text:p>0.3</text:p>
          </table:table-cell>
          <table:table-cell office:value-type="float" office:value="1.1902587983657185" table:formula="of:=IF([.AA11]=&quot;..&quot;;&quot;..&quot;;[.AA11]-[.$B11])" table:style-name="ce74">
            <text:p>1.2</text:p>
          </table:table-cell>
          <table:table-cell table:number-columns-repeated="5" table:style-name="ce71"/>
          <table:table-cell table:number-columns-repeated="16352"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88840829658683" table:formula="of:=IF([.Z12]=&quot;..&quot;;&quot;..&quot;;[.Z12]-[.$B12])"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428758926653154" table:formula="of:=IF([.Z13]=&quot;..&quot;;&quot;..&quot;;[.Z13]-[.$B13])" table:style-name="ce74">
            <text:p>1.5</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7993391342452405" table:formula="of:=IF([.Z14]=&quot;..&quot;;&quot;..&quot;;[.Z14]-[.$B14])"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4499211355488306" table:formula="of:=IF([.Z15]=&quot;..&quot;;&quot;..&quot;;[.Z15]-[.$B15])"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178490773410234" table:formula="of:=IF([.Z16]=&quot;..&quot;;&quot;..&quot;;[.Z16]-[.$B16])" table:style-name="ce74">
            <text:p>-2.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3257314179208564" table:formula="of:=IF([.Z17]=&quot;..&quot;;&quot;..&quot;;[.Z17]-[.$B17])"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0846942654961893" table:formula="of:=IF([.Z18]=&quot;..&quot;;&quot;..&quot;;[.Z18]-[.$B18])" table:style-name="ce80">
            <text:p>-0.4</text:p>
          </table:table-cell>
          <table:table-cell office:value-type="float" office:value="-1.6883956452722391" table:formula="of:=IF([.AA18]=&quot;..&quot;;&quot;..&quot;;[.AA18]-[.$B18])" table:style-name="ce80">
            <text:p>-1.7</text:p>
          </table:table-cell>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501018536567091" table:formula="of:=IF([.Z19]=&quot;..&quot;;&quot;..&quot;;[.Z19]-[.$B19])" table:style-name="ce74">
            <text:p>-0.2</text:p>
          </table:table-cell>
          <table:table-cell office:value-type="float" office:value="-0.38485662612116922" table:formula="of:=IF([.AA19]=&quot;..&quot;;&quot;..&quot;;[.AA19]-[.$B19])" table:style-name="ce74">
            <text:p>-0.4</text:p>
          </table:table-cell>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4167804218191016E-2" table:formula="of:=IF([.Z20]=&quot;..&quot;;&quot;..&quot;;[.Z20]-[.$B20])" table:style-name="ce74">
            <text:p>0.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4">
            <text:p>-0.1</text:p>
          </table:table-cell>
          <table:table-cell office:value-type="float" office:value="-0.59478761353127396" table:formula="of:=IF([.Z21]=&quot;..&quot;;&quot;..&quot;;[.Z21]-[.$B21])"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409254058227894" table:formula="of:=IF([.Z22]=&quot;..&quot;;&quot;..&quot;;[.Z22]-[.$B22])" table:style-name="ce80">
            <text:p>-0.3</text:p>
          </table:table-cell>
          <table:table-cell table:style-name="ce80"/>
          <table:table-cell table:number-columns-repeated="5" table:style-name="ce71"/>
          <table:table-cell table:number-columns-repeated="16352"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number-columns-repeated="2" table:default-cell-style-name="ce10"/>
        <table:table-column table:style-name="co12" table:default-cell-style-name="ce10"/>
        <table:table-column table:style-name="co13" table:default-cell-style-name="ce10"/>
        <table:table-column table:style-name="co14"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5" table:style-name="ce10"/>
          <table:table-cell table:number-columns-repeated="16352"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84998608017866" table:style-name="ce103">
            <text:p>2.3</text:p>
          </table:table-cell>
          <table:table-cell office:value-type="float" office:value="2.1157488356448302" table:style-name="ce103">
            <text:p>2.1</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42444514492626" table:style-name="ce109">
            <text:p>1.8</text:p>
          </table:table-cell>
          <table:table-cell office:value-type="float" office:value="2.3555413266163581" table:style-name="ce109">
            <text:p>2.4</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650264529887599" table:style-name="ce109">
            <text:p>3.1</text:p>
          </table:table-cell>
          <table:table-cell office:value-type="float" office:value="6.2037787897830468" table:style-name="ce109">
            <text:p>6.2</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02978136554383" table:style-name="ce103">
            <text:p>4.2</text:p>
          </table:table-cell>
          <table:table-cell office:value-type="float" office:value="8.0573015509034605" table:style-name="ce103">
            <text:p>8.1</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107821619524634" table:style-name="ce103">
            <text:p>5.6</text:p>
          </table:table-cell>
          <table:table-cell office:value-type="float" office:value="8.3523171700956205" table:style-name="ce103">
            <text:p>8.4</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712651974085" table:style-name="ce103">
            <text:p>7.0</text:p>
          </table:table-cell>
          <table:table-cell office:value-type="float" office:value="7.6920159015068625" table:style-name="ce103">
            <text:p>7.7</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199024568954041" table:style-name="ce103">
            <text:p>5.8</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5.9792313566687563" table:style-name="ce103">
            <text:p>6.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796900607198809" table:style-name="ce103">
            <text:p>4.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145052980884609" table:style-name="ce103">
            <text:p>3.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046423507063729" table:style-name="ce103">
            <text:p>1.8</text:p>
          </table:table-cell>
          <table:table-cell table:style-name="ce103"/>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020052479388735"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176945785471768" table:formula="of:=(31*[.Z6]+29*[.Z7]+31*[.Z8])/(31+29+31)" table:style-name="ce111">
            <text:p>2.4</text:p>
          </table:table-cell>
          <table:table-cell office:value-type="float" office:value="3.5984501503724688" table:formula="of:=(31*[.AA6]+28*[.AA7]+31*[.AA8])/(31+28+31)" table:style-name="ce111">
            <text:p>3.6</text:p>
          </table:table-cell>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172782350122166" table:formula="of:=(30*[.Z9]+31*[.Z10]+30*[.Z11])/(30+31+30)" table:style-name="ce103">
            <text:p>5.6</text:p>
          </table:table-cell>
          <table:table-cell office:value-type="float" office:value="8.0373775367612534" table:formula="of:=(30*[.AA9]+31*[.AA10]+30*[.AA11])/(30+31+30)" table:style-name="ce103">
            <text:p>8.0</text:p>
          </table:table-cell>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061288048052759" table:formula="of:=(31*[.Z12]+31*[.Z13]+30*[.Z14])/(31+31+30)" table:style-name="ce103">
            <text:p>5.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412516416363474" table:formula="of:=(31*[.Z15]+30*[.Z16]+31*[.Z17])/(31+30+31)" table:style-name="ce110">
            <text:p>1.9</text:p>
          </table:table-cell>
          <table:table-cell table:style-name="ce110"/>
          <table:table-cell table:number-columns-repeated="5" table:style-name="ce10"/>
          <table:table-cell table:number-columns-repeated="16352"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195123691435362" table:formula="of:=(30*([.Z9]+[.Z11]+[.Z14]+[.Z16])+31*([.Z6]+[.Z8]+[.Z10]+[.Z12]+[.Z13]+[.Z15]+[.Z17])+29*[.Z7])/366" table:style-name="ce116">
            <text:p>3.8</text:p>
          </table:table-cell>
          <table:table-cell table:style-name="ce116"/>
          <table:table-cell table:number-columns-repeated="5" table:style-name="ce10"/>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5" table:style-name="ce10"/>
          <table:table-cell table:number-columns-repeated="16352"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325102369862959" table:formula="of:=IF([.Z6]=&quot;..&quot;;&quot;..&quot;;[.Z6]-[.$B6])" table:style-name="ce103">
            <text:p>0.5</text:p>
          </table:table-cell>
          <table:table-cell office:value-type="float" office:value="0.28049999854167318" table:formula="of:=IF([.AA6]=&quot;..&quot;;&quot;..&quot;;[.AA6]-[.$B6])" table:style-name="ce103">
            <text:p>0.3</text:p>
          </table:table-cell>
          <table:table-cell table:number-columns-repeated="5" table:style-name="ce10"/>
          <table:table-cell table:number-columns-repeated="16352"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1.0022690233623452" table:formula="of:=IF([.Z7]=&quot;..&quot;;&quot;..&quot;;[.Z7]-[.$B7])" table:style-name="ce103">
            <text:p>-1.0</text:p>
          </table:table-cell>
          <table:table-cell office:value-type="float" office:value="-0.48917221123861321" table:formula="of:=IF([.AA7]=&quot;..&quot;;&quot;..&quot;;[.AA7]-[.$B7])" table:style-name="ce103">
            <text:p>-0.5</text:p>
          </table:table-cell>
          <table:table-cell table:number-columns-repeated="5" table:style-name="ce10"/>
          <table:table-cell table:number-columns-repeated="16352"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85276377493262" table:formula="of:=IF([.Z8]=&quot;..&quot;;&quot;..&quot;;[.Z8]-[.$B8])" table:style-name="ce103">
            <text:p>-1.0</text:p>
          </table:table-cell>
          <table:table-cell office:value-type="float" office:value="2.1302246990449607" table:formula="of:=IF([.AA8]=&quot;..&quot;;&quot;..&quot;;[.AA8]-[.$B8])" table:style-name="ce103">
            <text:p>2.1</text:p>
          </table:table-cell>
          <table:table-cell table:number-columns-repeated="5" table:style-name="ce10"/>
          <table:table-cell table:number-columns-repeated="16352"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17828592849965" table:formula="of:=IF([.Z9]=&quot;..&quot;;&quot;..&quot;;[.Z9]-[.$B9])" table:style-name="ce103">
            <text:p>-1.8</text:p>
          </table:table-cell>
          <table:table-cell office:value-type="float" office:value="1.9952208779630256" table:formula="of:=IF([.AA9]=&quot;..&quot;;&quot;..&quot;;[.AA9]-[.$B9])" table:style-name="ce103">
            <text:p>2.0</text:p>
          </table:table-cell>
          <table:table-cell table:number-columns-repeated="5" table:style-name="ce10"/>
          <table:table-cell table:number-columns-repeated="16352"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4543425991963481" table:formula="of:=IF([.Z10]=&quot;..&quot;;&quot;..&quot;;[.Z10]-[.$B10])" table:style-name="ce103">
            <text:p>-0.9</text:p>
          </table:table-cell>
          <table:table-cell office:value-type="float" office:value="1.7961007482235223" table:formula="of:=IF([.AA10]=&quot;..&quot;;&quot;..&quot;;[.AA10]-[.$B10])" table:style-name="ce103">
            <text:p>1.8</text:p>
          </table:table-cell>
          <table:table-cell table:number-columns-repeated="5" table:style-name="ce10"/>
          <table:table-cell table:number-columns-repeated="16352"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66382210039082" table:formula="of:=IF([.Z11]=&quot;..&quot;;&quot;..&quot;;[.Z11]-[.$B11])" table:style-name="ce103">
            <text:p>0.5</text:p>
          </table:table-cell>
          <table:table-cell office:value-type="float" office:value="1.1607084584098448" table:formula="of:=IF([.AA11]=&quot;..&quot;;&quot;..&quot;;[.AA11]-[.$B11])" table:style-name="ce103">
            <text:p>1.2</text:p>
          </table:table-cell>
          <table:table-cell table:number-columns-repeated="5" table:style-name="ce10"/>
          <table:table-cell table:number-columns-repeated="16352"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2240460524358721" table:formula="of:=IF([.Z12]=&quot;..&quot;;&quot;..&quot;;[.Z12]-[.$B12])" table:style-name="ce103">
            <text:p>-0.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27407222987279933" table:formula="of:=IF([.Z13]=&quot;..&quot;;&quot;..&quot;;[.Z13]-[.$B13])" table:style-name="ce103">
            <text:p>0.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2362621252779586" table:formula="of:=IF([.Z14]=&quot;..&quot;;&quot;..&quot;;[.Z14]-[.$B14])"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5120196525608653" table:formula="of:=IF([.Z15]=&quot;..&quot;;&quot;..&quot;;[.Z15]-[.$B15])" table:style-name="ce103">
            <text:p>-0.2</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5683657297362035" table:formula="of:=IF([.Z16]=&quot;..&quot;;&quot;..&quot;;[.Z16]-[.$B16])"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656565102450579" table:formula="of:=IF([.Z17]=&quot;..&quot;;&quot;..&quot;;[.Z17]-[.$B17])"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50254374018152026" table:formula="of:=IF([.Z18]=&quot;..&quot;;&quot;..&quot;;[.Z18]-[.$B18])" table:style-name="ce111">
            <text:p>-0.5</text:p>
          </table:table-cell>
          <table:table-cell office:value-type="float" office:value="0.67821183164377175" table:formula="of:=IF([.AA18]=&quot;..&quot;;&quot;..&quot;;[.AA18]-[.$B18])" table:style-name="ce111">
            <text:p>0.7</text:p>
          </table:table-cell>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78245403631534" table:formula="of:=IF([.Z19]=&quot;..&quot;;&quot;..&quot;;[.Z19]-[.$B19])" table:style-name="ce103">
            <text:p>-0.8</text:p>
          </table:table-cell>
          <table:table-cell office:value-type="float" office:value="1.6522747613858835" table:formula="of:=IF([.AA19]=&quot;..&quot;;&quot;..&quot;;[.AA19]-[.$B19])" table:style-name="ce103">
            <text:p>1.7</text:p>
          </table:table-cell>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1855532622096003" table:formula="of:=IF([.Z20]=&quot;..&quot;;&quot;..&quot;;[.Z20]-[.$B20])" table:style-name="ce103">
            <text:p>-0.4</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548466662381192" table:formula="of:=IF([.Z21]=&quot;..&quot;;&quot;..&quot;;[.Z21]-[.$B2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3852320355475269" table:formula="of:=IF([.Z22]=&quot;..&quot;;&quot;..&quot;;[.Z22]-[.$B22])" table:style-name="ce111">
            <text:p>-0.5</text:p>
          </table:table-cell>
          <table:table-cell table:style-name="ce111"/>
          <table:table-cell table:number-columns-repeated="5" table:style-name="ce10"/>
          <table:table-cell table:number-columns-repeated="16352"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number-columns-repeated="2" table:default-cell-style-name="ce10"/>
        <table:table-column table:style-name="co14" table:number-columns-repeated="16357"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16357"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1138328825318" table:style-name="ce103">
            <text:p>150.9</text:p>
          </table:table-cell>
          <table:table-cell office:value-type="float" office:value="76.594933773180983" table:style-name="ce103">
            <text:p>76.6</text:p>
          </table:table-cell>
          <table:table-cell table:number-columns-repeated="16357"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0981390635383" table:style-name="ce109">
            <text:p>154.1</text:p>
          </table:table-cell>
          <table:table-cell office:value-type="float" office:value="109.64494878929979" table:style-name="ce109">
            <text:p>109.6</text:p>
          </table:table-cell>
          <table:table-cell table:number-columns-repeated="16357"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5498379777075" table:style-name="ce109">
            <text:p>101.0</text:p>
          </table:table-cell>
          <table:table-cell office:value-type="float" office:value="75.337854614247874" table:style-name="ce109">
            <text:p>75.3</text:p>
          </table:table-cell>
          <table:table-cell table:number-columns-repeated="16357"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78384948013131" table:style-name="ce103">
            <text:p>117.8</text:p>
          </table:table-cell>
          <table:table-cell office:value-type="float" office:value="42.904728823093649" table:style-name="ce103">
            <text:p>42.9</text:p>
          </table:table-cell>
          <table:table-cell table:number-columns-repeated="16357"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6.998163760596682" table:style-name="ce103">
            <text:p>67.0</text:p>
          </table:table-cell>
          <table:table-cell office:value-type="float" office:value="85.774247373503741" table:style-name="ce103">
            <text:p>85.8</text:p>
          </table:table-cell>
          <table:table-cell table:number-columns-repeated="16357"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33456776240519" table:style-name="ce103">
            <text:p>69.9</text:p>
          </table:table-cell>
          <table:table-cell office:value-type="float" office:value="105.41950756084165" table:style-name="ce103">
            <text:p>105.4</text:p>
          </table:table-cell>
          <table:table-cell table:number-columns-repeated="16357"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51010053527961" table:style-name="ce103">
            <text:p>64.6</text:p>
          </table:table-cell>
          <table:table-cell table:style-name="ce103"/>
          <table:table-cell table:number-columns-repeated="16357"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61839188056723" table:style-name="ce103">
            <text:p>210.6</text:p>
          </table:table-cell>
          <table:table-cell table:style-name="ce103"/>
          <table:table-cell table:number-columns-repeated="16357"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81018441732962" table:style-name="ce103">
            <text:p>63.4</text:p>
          </table:table-cell>
          <table:table-cell table:style-name="ce103"/>
          <table:table-cell table:number-columns-repeated="16357"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87981423827934" table:style-name="ce103">
            <text:p>118.9</text:p>
          </table:table-cell>
          <table:table-cell table:style-name="ce103"/>
          <table:table-cell table:number-columns-repeated="16357"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67020539512723" table:style-name="ce103">
            <text:p>75.9</text:p>
          </table:table-cell>
          <table:table-cell table:style-name="ce103"/>
          <table:table-cell table:number-columns-repeated="16357"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57515451025961" table:style-name="ce110">
            <text:p>200.6</text:p>
          </table:table-cell>
          <table:table-cell table:style-name="ce110"/>
          <table:table-cell table:number-columns-repeated="16357"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5.96450614956223" table:formula="of:=SUM([.Z6:.Z8])" table:style-name="ce111">
            <text:p>406.0</text:p>
          </table:table-cell>
          <table:table-cell office:value-type="float" office:value="261.57773717672865" table:formula="of:=SUM([.AA6:.AA8])" table:style-name="ce111">
            <text:p>261.6</text:p>
          </table:table-cell>
          <table:table-cell table:number-columns-repeated="16357"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1547001696851" table:formula="of:=SUM([.Z9:.Z11])" table:style-name="ce103">
            <text:p>254.7</text:p>
          </table:table-cell>
          <table:table-cell office:value-type="float" office:value="234.09848375743903" table:formula="of:=SUM([.AA9:.AA11])" table:style-name="ce103">
            <text:p>234.1</text:p>
          </table:table-cell>
          <table:table-cell table:number-columns-repeated="16357"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55042037582814" table:formula="of:=SUM([.Z12:.Z14])" table:style-name="ce103">
            <text:p>338.6</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32198928805167" table:formula="of:=SUM([.Z15:.Z17])" table:style-name="ce110">
            <text:p>395.3</text:p>
          </table:table-cell>
          <table:table-cell table:style-name="ce110"/>
          <table:table-cell table:number-columns-repeated="16357"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4.5523858304105" table:formula="of:=SUM([.Z6:.Z17])" table:style-name="ce116">
            <text:p>1,394.6</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16357"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85855362171009" table:formula="of:=IF([.Z6]=&quot;..&quot;;&quot;..&quot;;[.Z6]-[.$B6])" table:style-name="ce103">
            <text:p>-15.5</text:p>
          </table:table-cell>
          <table:table-cell office:value-type="float" office:value="-89.802304877243202" table:formula="of:=IF([.AA6]=&quot;..&quot;;&quot;..&quot;;[.AA6]-[.$B6])" table:style-name="ce103">
            <text:p>-89.8</text:p>
          </table:table-cell>
          <table:table-cell table:number-columns-repeated="16357"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243636703592813" table:formula="of:=IF([.Z7]=&quot;..&quot;;&quot;..&quot;;[.Z7]-[.$B7])" table:style-name="ce103">
            <text:p>33.2</text:p>
          </table:table-cell>
          <table:table-cell office:value-type="float" office:value="-11.209553570645696" table:formula="of:=IF([.AA7]=&quot;..&quot;;&quot;..&quot;;[.AA7]-[.$B7])" table:style-name="ce103">
            <text:p>-11.2</text:p>
          </table:table-cell>
          <table:table-cell table:number-columns-repeated="16357"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905025588079496" table:formula="of:=IF([.Z8]=&quot;..&quot;;&quot;..&quot;;[.Z8]-[.$B8])" table:style-name="ce103">
            <text:p>-7.2</text:p>
          </table:table-cell>
          <table:table-cell office:value-type="float" office:value="-32.807631742330827" table:formula="of:=IF([.AA8]=&quot;..&quot;;&quot;..&quot;;[.AA8]-[.$B8])" table:style-name="ce103">
            <text:p>-32.8</text:p>
          </table:table-cell>
          <table:table-cell table:number-columns-repeated="16357"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273874265329" table:formula="of:=IF([.Z9]=&quot;..&quot;;&quot;..&quot;;[.Z9]-[.$B9])" table:style-name="ce103">
            <text:p>48.7</text:p>
          </table:table-cell>
          <table:table-cell office:value-type="float" office:value="-26.15173323050476" table:formula="of:=IF([.AA9]=&quot;..&quot;;&quot;..&quot;;[.AA9]-[.$B9])" table:style-name="ce103">
            <text:p>-26.2</text:p>
          </table:table-cell>
          <table:table-cell table:number-columns-repeated="16357"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41202547600901" table:formula="of:=IF([.Z10]=&quot;..&quot;;&quot;..&quot;;[.Z10]-[.$B10])" table:style-name="ce103">
            <text:p>-23.8</text:p>
          </table:table-cell>
          <table:table-cell office:value-type="float" office:value="-5.0651189346938423" table:formula="of:=IF([.AA10]=&quot;..&quot;;&quot;..&quot;;[.AA10]-[.$B10])" table:style-name="ce103">
            <text:p>-5.1</text:p>
          </table:table-cell>
          <table:table-cell table:number-columns-repeated="16357"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616481885039548" table:formula="of:=IF([.Z11]=&quot;..&quot;;&quot;..&quot;;[.Z11]-[.$B11])" table:style-name="ce103">
            <text:p>-12.6</text:p>
          </table:table-cell>
          <table:table-cell office:value-type="float" office:value="22.869568899561585" table:formula="of:=IF([.AA11]=&quot;..&quot;;&quot;..&quot;;[.AA11]-[.$B11])" table:style-name="ce103">
            <text:p>22.9</text:p>
          </table:table-cell>
          <table:table-cell table:number-columns-repeated="16357"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0207490350014" table:formula="of:=IF([.Z12]=&quot;..&quot;;&quot;..&quot;;[.Z12]-[.$B12])" table:style-name="ce103">
            <text:p>-29.3</text:p>
          </table:table-cell>
          <table:table-cell table:style-name="ce103"/>
          <table:table-cell table:number-columns-repeated="16357"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457072152063205" table:formula="of:=IF([.Z13]=&quot;..&quot;;&quot;..&quot;;[.Z13]-[.$B13])" table:style-name="ce103">
            <text:p>93.5</text:p>
          </table:table-cell>
          <table:table-cell table:style-name="ce103"/>
          <table:table-cell table:number-columns-repeated="16357"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677729622455388" table:formula="of:=IF([.Z14]=&quot;..&quot;;&quot;..&quot;;[.Z14]-[.$B14])" table:style-name="ce103">
            <text:p>-52.7</text:p>
          </table:table-cell>
          <table:table-cell table:style-name="ce103"/>
          <table:table-cell table:number-columns-repeated="16357"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403012933482202" table:formula="of:=IF([.Z15]=&quot;..&quot;;&quot;..&quot;;[.Z15]-[.$B15])" table:style-name="ce103">
            <text:p>-40.4</text:p>
          </table:table-cell>
          <table:table-cell table:style-name="ce103"/>
          <table:table-cell table:number-columns-repeated="16357"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85185026664905" table:formula="of:=IF([.Z16]=&quot;..&quot;;&quot;..&quot;;[.Z16]-[.$B16])" table:style-name="ce103">
            <text:p>-71.3</text:p>
          </table:table-cell>
          <table:table-cell table:style-name="ce103"/>
          <table:table-cell table:number-columns-repeated="16357"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200542564326071" table:formula="of:=IF([.Z17]=&quot;..&quot;;&quot;..&quot;;[.Z17]-[.$B17])" table:style-name="ce103">
            <text:p>34.2</text:p>
          </table:table-cell>
          <table:table-cell table:style-name="ce103"/>
          <table:table-cell table:number-columns-repeated="16357"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567278782613812" table:formula="of:=IF([.Z18]=&quot;..&quot;;&quot;..&quot;;[.Z18]-[.$B18])" table:style-name="ce111">
            <text:p>10.6</text:p>
          </table:table-cell>
          <table:table-cell office:value-type="float" office:value="-133.81949019021977" table:formula="of:=IF([.AA18]=&quot;..&quot;;&quot;..&quot;;[.AA18]-[.$B18])" table:style-name="ce111">
            <text:p>-133.8</text:p>
          </table:table-cell>
          <table:table-cell table:number-columns-repeated="16357"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269702993892423" table:formula="of:=IF([.Z19]=&quot;..&quot;;&quot;..&quot;;[.Z19]-[.$B19])" table:style-name="ce103">
            <text:p>12.3</text:p>
          </table:table-cell>
          <table:table-cell office:value-type="float" office:value="-8.3472832656370599" table:formula="of:=IF([.AA19]=&quot;..&quot;;&quot;..&quot;;[.AA19]-[.$B19])" table:style-name="ce103">
            <text:p>-8.3</text:p>
          </table:table-cell>
          <table:table-cell table:number-columns-repeated="16357"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489135039257803" table:formula="of:=IF([.Z20]=&quot;..&quot;;&quot;..&quot;;[.Z20]-[.$B20])" table:style-name="ce103">
            <text:p>11.5</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48765539582098" table:formula="of:=IF([.Z21]=&quot;..&quot;;&quot;..&quot;;[.Z21]-[.$B21])" table:style-name="ce103">
            <text:p>-77.5</text:p>
          </table:table-cell>
          <table:table-cell table:style-name="ce103"/>
          <table:table-cell table:number-columns-repeated="16357"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3.161538580057368" table:formula="of:=IF([.Z22]=&quot;..&quot;;&quot;..&quot;;[.Z22]-[.$B22])" table:style-name="ce111">
            <text:p>-43.2</text:p>
          </table:table-cell>
          <table:table-cell table:style-name="ce111"/>
          <table:table-cell table:number-columns-repeated="16357"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nergy.stats@beis.gov.uk</meta:initial-creator>
    <dc:creator>Harris, Kevin (Energy Security)</dc:creator>
    <meta:creation-date>2022-01-21T15:56:13Z</meta:creation-date>
    <dc:date>2025-07-22T16:54:55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