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3.7054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5pt" style:use-optimal-row-height="false" fo:break-before="auto"/>
    </style:style>
    <style:style style:name="ro4" style:family="table-row">
      <style:table-row-properties style:row-height="50pt" style:use-optimal-row-height="fals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q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Group</text:p>
          </table:table-cell>
          <table:table-cell office:value-type="string" table:style-name="ce4">
            <text:p>Variable</text:p>
          </table:table-cell>
          <table:table-cell office:value-type="string" table:style-name="ce4">
            <text:p>Main Table</text:p>
          </table:table-cell>
          <table:table-cell office:value-type="string" table:style-name="ce4">
            <text:p>2022 Table</text:p>
          </table:table-cell>
          <table:table-cell office:value-type="string" table:style-name="ce4">
            <text:p>2021 Table</text:p>
          </table:table-cell>
          <table:table-cell office:value-type="string" table:style-name="ce4">
            <text:p>2020 Table</text:p>
          </table:table-cell>
          <table:table-cell office:value-type="string" table:style-name="ce4">
            <text:p>2017 to 2019 Tabl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Regular expression describing expected value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Candidate</text:p>
          </table:table-cell>
          <table:table-cell office:value-type="string" table:style-name="ce1">
            <text:p>UID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seudonymised unique candidate identifier</text:p>
          </table:table-cell>
          <table:table-cell office:value-type="string" table:style-name="ce1">
            <text:p>^[0-9a-z]{64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ndidate</text:p>
          </table:table-cell>
          <table:table-cell office:value-type="string" table:style-name="ce1">
            <text:p>Gend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ndidate gender as reported by awarding organisation</text:p>
          </table:table-cell>
          <table:table-cell office:value-type="string" table:style-name="ce1">
            <text:p>^(M|F|-2)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ndidate</text:p>
          </table:table-cell>
          <table:table-cell office:value-type="string" table:style-name="ce1">
            <text:p>YearEndAg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ge on the 31 August of the academic year that ExamSeries belongs to</text:p>
          </table:table-cell>
          <table:table-cell office:value-type="string" table:style-name="ce1">
            <text:p>^\d{1,3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ndidate</text:p>
          </table:table-cell>
          <table:table-cell office:value-type="string" table:style-name="ce1">
            <text:p>PrivateCandidat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Indicates whether candidate was known to be registered as a private candidate</text:p>
          </table:table-cell>
          <table:table-cell office:value-type="string" table:style-name="ce1">
            <text:p>^(0|1)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ndidate</text:p>
          </table:table-cell>
          <table:table-cell office:value-type="string" table:style-name="ce1">
            <text:p>PartialAbs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lag to indicate whether candidate was partial absentee</text:p>
          </table:table-cell>
          <table:table-cell office:value-type="string" table:style-name="ce1">
            <text:p>^(0|1)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lification</text:p>
          </table:table-cell>
          <table:table-cell office:value-type="string" table:style-name="ce1">
            <text:p>ExamSeri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Exam series that the candidate certificates in</text:p>
          </table:table-cell>
          <table:table-cell office:value-type="string" table:style-name="ce1">
            <text:p>^June 20[0-9]{2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lification</text:p>
          </table:table-cell>
          <table:table-cell office:value-type="string" table:style-name="ce1">
            <text:p>QualificationLev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evel of qualification, for example GCSE</text:p>
          </table:table-cell>
          <table:table-cell office:value-type="string" table:style-name="ce1">
            <text:p>^(GCSE|A level)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lification</text:p>
          </table:table-cell>
          <table:table-cell office:value-type="string" table:style-name="ce1">
            <text:p>JCQCo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JCQ qualification code</text:p>
          </table:table-cell>
          <table:table-cell office:value-type="string" table:style-name="ce1">
            <text:p>^[0-9]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lification</text:p>
          </table:table-cell>
          <table:table-cell office:value-type="string" table:style-name="ce1">
            <text:p>JCQTitl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JCQ qualification title</text:p>
          </table:table-cell>
          <table:table-cell office:value-type="string" table:style-name="ce1">
            <text:p>^[A-Za-z\(\)]+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lification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ubject grouping variable used in standardisation of grades (2020 ranks [CentreRankOrder] should be consecutive without duplication within CentreNo and Subject)</text:p>
          </table:table-cell>
          <table:table-cell office:value-type="string" table:style-name="ce1">
            <text:p>^[A-Za-z\(\)]+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lification</text:p>
          </table:table-cell>
          <table:table-cell office:value-type="string" table:style-name="ce1">
            <text:p>AON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seudonymised identifier of the awarding organisation</text:p>
          </table:table-cell>
          <table:table-cell office:value-type="string" table:style-name="ce1">
            <text:p>^[0-9a-z]{64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lification</text:p>
          </table:table-cell>
          <table:table-cell office:value-type="string" table:style-name="ce1">
            <text:p>SpecCodeN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seudonymised Specification code. Linking variable (together with CertCodeNoP) with the grade boundaries table</text:p>
          </table:table-cell>
          <table:table-cell office:value-type="string" table:style-name="ce1">
            <text:p>^[0-9a-z]{64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lification</text:p>
          </table:table-cell>
          <table:table-cell office:value-type="string" table:style-name="ce1">
            <text:p>SpecificationTitl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ecification title also known as subject title</text:p>
          </table:table-cell>
          <table:table-cell office:value-type="string" table:style-name="ce1">
            <text:p>^.{1,150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lification</text:p>
          </table:table-cell>
          <table:table-cell office:value-type="string" table:style-name="ce1">
            <text:p>CertCodeN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seudonymised Certification code. Linking variable (together with SpecCodeNoP) with the grade boundaries table</text:p>
          </table:table-cell>
          <table:table-cell office:value-type="string" table:style-name="ce1">
            <text:p>^[0-9a-z]{64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lification</text:p>
          </table:table-cell>
          <table:table-cell office:value-type="string" table:style-name="ce1">
            <text:p>Ti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o indicate tier if applicable (only for selected GCSE subjects)</text:p>
          </table:table-cell>
          <table:table-cell office:value-type="string" table:style-name="ce1">
            <text:p>^(F|H)$<text:s/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Qualification</text:p>
          </table:table-cell>
          <table:table-cell office:value-type="string" table:style-name="ce1">
            <text:p>ReformPha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eform phase</text:p>
          </table:table-cell>
          <table:table-cell office:value-type="string" table:style-name="ce1">
            <text:p>^(Ofqual-regulated Phase 1 reformed GCSE FC|Ofqual-regulated Phase 2 reformed GCSE FC|Ofqual-regulated Phase 3 reformed GCSE FC|Pre-reform GCSE FC|Ofqual-regulated Phase 1 reformed A-level|Ofqual-regulated Phase 2 reformed A-level|Ofqual-regulated Phase 3 reformed A-level|Pre-reform A-level)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lification</text:p>
          </table:table-cell>
          <table:table-cell office:value-type="string" table:style-name="ce1">
            <text:p>OMCo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utcome matrix code - alternative subject group classification</text:p>
          </table:table-cell>
          <table:table-cell office:value-type="string" table:style-name="ce1">
            <text:p>^[0-9]{2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lification</text:p>
          </table:table-cell>
          <table:table-cell office:value-type="string" table:style-name="ce1">
            <text:p>OMTitl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utcome matrix title - alternative subject group classification</text:p>
          </table:table-cell>
          <table:table-cell office:value-type="string" table:style-name="ce1">
            <text:p>^[A-Za-z\(\)]+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ntre</text:p>
          </table:table-cell>
          <table:table-cell office:value-type="string" table:style-name="ce1">
            <text:p>CentreN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seudonymised version of centre number</text:p>
          </table:table-cell>
          <table:table-cell office:value-type="string" table:style-name="ce1">
            <text:p>^[0-9a-z]{64}$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entre</text:p>
          </table:table-cell>
          <table:table-cell office:value-type="string" table:style-name="ce1">
            <text:p>CentreTypeDesc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Text description associated with centre type codes</text:p>
          </table:table-cell>
          <table:table-cell office:value-type="string" table:style-name="ce1">
            <text:p>^(Academies|Free schools|Further education establishment|Independent school including city training colleges (CTCs)|Other|Secondary comprehensive or middle school|Secondary modern school/high school|Secondary selective school|Sixth form college|Tertiary college)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ntre</text:p>
          </table:table-cell>
          <table:table-cell office:value-type="string" table:style-name="ce1">
            <text:p>CentreCount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eremonial county for centre based on postcode (City of London included in Greater London)</text:p>
          </table:table-cell>
          <table:table-cell office:value-type="string" table:style-name="ce1">
            <text:p>^[A-Za-z\s]{1,150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ior attainment</text:p>
          </table:table-cell>
          <table:table-cell office:value-type="string" table:style-name="ce1">
            <text:p>NGCSEsTaken</text:p>
          </table:table-cell>
          <table:table-cell office:value-type="string" table:style-name="ce1">
            <text:p>Yes (A level only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umber of GCSEs previously taken (only for A level candidates)</text:p>
          </table:table-cell>
          <table:table-cell office:value-type="string" table:style-name="ce1">
            <text:p>^\d{1,2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ior attainment</text:p>
          </table:table-cell>
          <table:table-cell office:value-type="string" table:style-name="ce1">
            <text:p>MeanGCSE</text:p>
          </table:table-cell>
          <table:table-cell office:value-type="string" table:style-name="ce1">
            <text:p>Yes (A level only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ean GCSE obtained converting grades into numbers were necessary (only for A level candidates)</text:p>
          </table:table-cell>
          <table:table-cell office:value-type="string" table:style-name="ce1">
            <text:p>^1?[0-9]\.?[0-9]*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ior attainment</text:p>
          </table:table-cell>
          <table:table-cell office:value-type="string" table:style-name="ce1">
            <text:p>NormalisedMeanGCSE_England</text:p>
          </table:table-cell>
          <table:table-cell office:value-type="string" table:style-name="ce1">
            <text:p>Yes (A level only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andardised measure of prior attainment at GCSE level (only for A level candidates)</text:p>
          </table:table-cell>
          <table:table-cell office:value-type="string" table:style-name="ce1">
            <text:p>^1?[0-9]{1,2}\.?[0-9]*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ior attainment</text:p>
          </table:table-cell>
          <table:table-cell office:value-type="string" table:style-name="ce1">
            <text:p>NormalisedMeanGCSE_UK</text:p>
          </table:table-cell>
          <table:table-cell office:value-type="string" table:style-name="ce1">
            <text:p>Yes (A level only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andardised measure of prior attainment at GCSE level (ony for A level candidates)</text:p>
          </table:table-cell>
          <table:table-cell office:value-type="string" table:style-name="ce1">
            <text:p>^1?[0-9]{1,2}\.?[0-9]*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ior attainment</text:p>
          </table:table-cell>
          <table:table-cell office:value-type="string" table:style-name="ce1">
            <text:p>NormalisedKS2Score</text:p>
          </table:table-cell>
          <table:table-cell office:value-type="string" table:style-name="ce1">
            <text:p>Yes (GCSE only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tandardised measure of prior attainment at key stage 2 (only for GCSE candidates)</text:p>
          </table:table-cell>
          <table:table-cell office:value-type="string" table:style-name="ce1">
            <text:p>^1?[0-9]{1,2}\.?[0-9]*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ward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ubject level grade - Grade issued on Results Day</text:p>
          </table:table-cell>
          <table:table-cell office:value-type="string" table:style-name="ce1">
            <text:p>^A|A*|B|C|D|E|U|X|Q|1|2|3|4|5|6|7|8|9|11|21|22|32|33|43|44|54|55|65|66|76|77|87|88|98|99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ward</text:p>
          </table:table-cell>
          <table:table-cell office:value-type="string" table:style-name="ce1">
            <text:p>TeacherAssessmentGra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eacher Assessment Grade (TAG) - 2021 only<text:s/></text:p>
          </table:table-cell>
          <table:table-cell office:value-type="string" table:style-name="ce1">
            <text:p>^A|A*|B|C|D|E|U|X|Q|1|2|3|4|5|6|7|8|9|11|21|22|32|33|43|44|54|55|65|66|76|77|87|88|98|99$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Award</text:p>
          </table:table-cell>
          <table:table-cell office:value-type="string" table:style-name="ce1">
            <text:p>CentreAssessmentGra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Centre Assessment Grade (CAG) - 2020 only<text:s/></text:p>
          </table:table-cell>
          <table:table-cell office:value-type="string" table:style-name="ce1">
            <text:p>^A|A*|B|C|D|E|U|X|Q|1|2|3|4|5|6|7|8|9|11|21|22|32|33|43|44|54|55|65|66|76|77|87|88|98|99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ward</text:p>
          </table:table-cell>
          <table:table-cell office:value-type="string" table:style-name="ce1">
            <text:p>CentreRankOrd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Candidate rank within CentreNo and Subject - 2020 only</text:p>
          </table:table-cell>
          <table:table-cell office:value-type="string" table:style-name="ce1">
            <text:p>^[0-9]{1,4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ward</text:p>
          </table:table-cell>
          <table:table-cell office:value-type="string" table:style-name="ce1">
            <text:p>CalculatedGra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Grade resulting from the application of the standardisation model - 2020 only</text:p>
          </table:table-cell>
          <table:table-cell office:value-type="string" table:style-name="ce1">
            <text:p>^A|A*|B|C|D|E|U|X|Q|1|2|3|4|5|6|7|8|9|11|21|22|32|33|43|44|54|55|65|66|76|77|87|88|98|99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ward</text:p>
          </table:table-cell>
          <table:table-cell office:value-type="string" table:style-name="ce1">
            <text:p>PostReviewGrad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Final grade (where known) after any form of review undertaken - not relevant for 2020 and 2021</text:p>
          </table:table-cell>
          <table:table-cell office:value-type="string" table:style-name="ce1">
            <text:p>^A|A*|B|C|D|E|U|1|2|3|4|5|6|7|8|9|11|21|22|32|33|43|44|54|55|65|66|76|77|87|88|98|99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ward</text:p>
          </table:table-cell>
          <table:table-cell office:value-type="string" table:style-name="ce1">
            <text:p>UniformMar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ubject level uniform mark total (not for reformed qualifications) - not relevant for 2020 and 2021</text:p>
          </table:table-cell>
          <table:table-cell office:value-type="string" table:style-name="ce1">
            <text:p>^[0-9]{4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ward</text:p>
          </table:table-cell>
          <table:table-cell office:value-type="string" table:style-name="ce1">
            <text:p>ScaledMar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 (all missing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ubject level scaled mark. This is the total ma and for the candidate after scaling/weighting has been applied – applicable for current linear GCSE, reformed qualifications and any qualification that doesn’t use uniform mark - not relevant for 2020 and 2021</text:p>
          </table:table-cell>
          <table:table-cell office:value-type="string" table:style-name="ce1">
            <text:p>^[0-9]{4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min</text:p>
          </table:table-cell>
          <table:table-cell office:value-type="string" table:style-name="ce1">
            <text:p>NPDMatchRoun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Matching candidates to the NPD was performed in 5 rounds and this field indicates the round that a match was found. Missing values represent unmatched records.</text:p>
          </table:table-cell>
          <table:table-cell office:value-type="string" table:style-name="ce1">
            <text:p>^[1235]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min</text:p>
          </table:table-cell>
          <table:table-cell office:value-type="string" table:style-name="ce1">
            <text:p>KeyIndividu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 linking variable that provides a unique join between the sensitive data for individuals and the main table</text:p>
          </table:table-cell>
          <table:table-cell office:value-type="string" table:style-name="ce1">
            <text:p>^[0-9a-z]{64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dmin</text:p>
          </table:table-cell>
          <table:table-cell office:value-type="string" table:style-name="ce1">
            <text:p>Key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A linking variable that provides a unique join between the sensitive data for centres and the main table</text:p>
          </table:table-cell>
          <table:table-cell office:value-type="string" table:style-name="ce1">
            <text:p>^[0-9a-z]{64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ade Boundaries</text:p>
          </table:table-cell>
          <table:table-cell office:value-type="string" table:style-name="ce1">
            <text:p>QualificationLeve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evel of qualification, for example GCSE</text:p>
          </table:table-cell>
          <table:table-cell office:value-type="string" table:style-name="ce1">
            <text:p>^(GCSE|A level)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ade Boundaries</text:p>
          </table:table-cell>
          <table:table-cell office:value-type="string" table:style-name="ce1">
            <text:p>Tier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o indicate tier if applicable (only for selected GCSE subjects)</text:p>
          </table:table-cell>
          <table:table-cell office:value-type="string" table:style-name="ce1">
            <text:p>^(F|H)$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ade Boundaries</text:p>
          </table:table-cell>
          <table:table-cell office:value-type="string" table:style-name="ce1">
            <text:p>MaxSpecificationMark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aximum specification mark available for the subject (scaled, if appropriate).</text:p>
          </table:table-cell>
          <table:table-cell office:value-type="string" table:style-name="ce1">
            <text:p>^[0-9]{4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ade Boundaries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ubject level grade</text:p>
          </table:table-cell>
          <table:table-cell office:value-type="string" table:style-name="ce1">
            <text:p>^A|A*|B|C|D|E|U|X|Q|1|2|3|4|5|6|7|8|9|11|21|22|32|33|43|44|54|55|65|66|76|77|87|88|98|99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ade Boundaries</text:p>
          </table:table-cell>
          <table:table-cell office:value-type="string" table:style-name="ce1">
            <text:p>Boundary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aw mark boundary, i.e. the minimum number of marks required for a given grade</text:p>
          </table:table-cell>
          <table:table-cell office:value-type="string" table:style-name="ce1">
            <text:p>^[0-9]{4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ade Boundaries</text:p>
          </table:table-cell>
          <table:table-cell office:value-type="string" table:style-name="ce1">
            <text:p>AONoP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seudonymised identifier of the awarding organisation</text:p>
          </table:table-cell>
          <table:table-cell office:value-type="string" table:style-name="ce1">
            <text:p>^[0-9a-z]{64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ade Boundaries</text:p>
          </table:table-cell>
          <table:table-cell office:value-type="string" table:style-name="ce1">
            <text:p>SpecCodeNoP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seudonymised Specification code. Linking variable (together with CertCodeNoP) with the main table</text:p>
          </table:table-cell>
          <table:table-cell office:value-type="string" table:style-name="ce1">
            <text:p>^[0-9a-z]{64}$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ade Boundaries</text:p>
          </table:table-cell>
          <table:table-cell office:value-type="string" table:style-name="ce1">
            <text:p>CertCodeNoP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seudonymised Certification code. Linking variable (together with SpecCodeNoP) with the main table</text:p>
          </table:table-cell>
          <table:table-cell office:value-type="string" table:style-name="ce1">
            <text:p>^[0-9a-z]{64}$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Grade Boundaries</text:p>
          </table:table-cell>
          <table:table-cell office:value-type="string" table:style-name="ce3">
            <text:p>Year<text:s/></text:p>
          </table:table-cell>
          <table:table-cell office:value-type="string" table:style-name="ce3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3">
            <text:p>Year of June exam series that grade boundaries apply to</text:p>
          </table:table-cell>
          <table:table-cell office:value-type="string" table:style-name="ce1">
            <text:p>^20[0-9]{2}$</text:p>
          </table:table-cell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Ofqual.A1:Ofqual.I47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26</meta:generator>
    <dc:title/>
    <dc:description/>
    <dc:subject/>
    <meta:initial-creator>Stephen Price</meta:initial-creator>
    <dc:creator>Megan Vyas</dc:creator>
    <meta:creation-date>2021-07-08T14:31:56Z</meta:creation-date>
    <dc:date>2025-07-23T10:34:41Z</dc:date>
    <meta:user-defined meta:name="ContentTypeId">0x0101002BB334301644CD468EFA3F33BE30A31C</meta:user-defined>
    <meta:user-defined meta:name="MediaServiceImageTags"/>
  </office:meta>
</office:document-meta>
</file>